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9pt"/>
    </style:style>
    <style:style style:name="P2" style:family="paragraph" style:parent-style-name="Standard">
      <style:text-properties fo:color="#0000ff" fo:font-weight="bold" fo:background-color="#ffff00" style:font-weight-asian="bold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style:font-size-complex="9pt"/>
    </style:style>
    <style:style style:name="P5" style:family="paragraph" style:parent-style-name="Standard">
      <style:text-properties fo:font-style="italic" style:font-style-asian="italic" style:font-size-complex="9pt"/>
    </style:style>
    <style:style style:name="P6" style:family="paragraph" style:parent-style-name="Standard" style:master-page-name="Standard">
      <style:paragraph-properties style:page-number="1"/>
      <style:text-properties fo:color="#0000ff" fo:font-weight="bold" style:font-weight-asian="bold"/>
    </style:style>
    <style:style style:name="T1" style:family="text">
      <style:text-properties style:font-size-complex="9pt"/>
    </style:style>
    <style:style style:name="T2" style:family="text">
      <style:text-properties style:text-position="super 58%" style:font-size-complex="9pt"/>
    </style:style>
    <style:style style:name="T3" style:family="text">
      <style:text-properties fo:font-weight="bold" style:font-weight-asian="bold" style:font-size-complex="9pt"/>
    </style:style>
    <style:style style:name="T4" style:family="text">
      <style:text-properties style:font-size-complex="12pt"/>
    </style:style>
    <style:style style:name="T5" style:family="text">
      <style:text-properties fo:font-style="italic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EX 2010</text:p>
      <text:p text:style-name="P3"/>
      <text:p text:style-name="P3">Le premier nombre est le numéro de la revue. S'il est suivi d'une /, cela indique le nombre de pages. En l'absence de /, l'article fait moins d'une page.</text:p>
      <text:p text:style-name="P3"/>
      <text:p text:style-name="P2">ALTERNATIVES</text:p>
      <text:p text:style-name="P1"/>
      <text:p text:style-name="P1">Agriculture biologique</text:p>
      <text:p text:style-name="P4">Ain : plantes pour soigner les plantes 378p26, 379p27</text:p>
      <text:p text:style-name="P4">Ariège : cerises tardives 381p39</text:p>
      <text:p text:style-name="P4">Ariège : diversité des tomates 381p41</text:p>
      <text:p text:style-name="P4">Ariège : greffe en écusson 381p40</text:p>
      <text:p text:style-name="P4">Aude : plantes compagnes du verger 379p26</text:p>
      <text:p text:style-name="P4">Aude : première leçon d'apiculture 380p23</text:p>
      <text:p text:style-name="P4">Aude : suicide d'un éleveur 380p16</text:p>
      <text:p text:style-name="P4">Bas-Rhin : initiation au jardin bio 378p24, 380p25</text:p>
      <text:p text:style-name="P4">Bas-Rhin : démarrer un élevage familial de poules 378p26</text:p>
      <text:p text:style-name="P4">Bio est-elle socialement fréquentable (la) ? 384p11/4</text:p>
      <text:p text:style-name="P4">Bio et radioactif 381p32</text:p>
      <text:p text:style-name="P4">Bio-Cohérence 380p16</text:p>
      <text:p text:style-name="P4">Biomiamiam 382p37/1, 383p41/1, 384p37/1, 385p39/1</text:p>
      <text:p text:style-name="P4">Biozone, une foire où il fait bio vivre ! 382p38/2</text:p>
      <text:p text:style-name="P4">Bretagne : cuisine bio, films et balades 381p40</text:p>
      <text:p text:style-name="P4">Calvados : Verger de Roncheville 377p19</text:p>
      <text:p text:style-name="P4">Calvados : savoir reconnaître les plantes en cuisine ou en tisane 380p24</text:p>
      <text:p text:style-name="P4">Carcassonne : l'ortie fée de la résistance 384p29</text:p>
      <text:p text:style-name="P4">Cévennes : Beau comme un bocage, La ferme de la Baraque 375p5/4</text:p>
      <text:p text:style-name="P4">Cévennes : Christophe Beau et la philosophie du vin 375 15/3</text:p>
      <text:p text:style-name="P4">Civam : moteurs de l'évolution positive de l'agriculture 385p31/2</text:p>
      <text:p text:style-name="P4">Colmar : perceptions sensorielles et lien au monde environnant 378p25</text:p>
      <text:p text:style-name="P4">Contestation par le potager 377p40/1</text:p>
      <text:p text:style-name="P4">Corrèze : taille et soins des arbres fruitiers 384p27</text:p>
      <text:p text:style-name="P4">Des sols en danger de mort 378p31</text:p>
      <text:p text:style-name="P4">Deux-Sèvres : jardin de Verrines 378p19</text:p>
      <text:p text:style-name="P4">Développement trop lent 378p19</text:p>
      <text:p text:style-name="P4">Drôme : journée jardinage 378p24, 379p26, 380p24, 381p41, 382p25, 383p29</text:p>
      <text:p text:style-name="P4">Drôme : du blé au pain 378p26, 381p41</text:p>
      <text:p text:style-name="P4">Drôme : cuisine et compost 380p24, 382p26</text:p>
      <text:p text:style-name="P4">Drôme : rencontre avec les plantes 381p40</text:p>
      <text:p text:style-name="P4">Drôme : réveiller ses papilles et perceptions sensorielles 381p41</text:p>
      <text:p text:style-name="P4">Du bio à la cantine, mode d’emploi 376p22</text:p>
      <text:p text:style-name="P4">Du bio en batterie ? 384p5/2</text:p>
      <text:p text:style-name="P4">Essonne : la bio est-elle réservée aux riches ? 380p24</text:p>
      <text:p text:style-name="P4"><text:soft-page-break/>Fin de l'obligation vaccinale 384p17</text:p>
      <text:p text:style-name="P4">Gard : apiculture alternative 378p26</text:p>
      <text:p text:style-name="P4">Gard : du blé à la panification 377p26</text:p>
      <text:p text:style-name="P4">Gironde : journées antipesticides 377p28</text:p>
      <text:p text:style-name="P4">Haut-Rhin : université d’hiver de biodynamie 375p41</text:p>
      <text:p text:style-name="P4">Haut-Rhin : oiseaux, êtres humains et agriculture 379p26</text:p>
      <text:p text:style-name="P4">Haut-Rhin : rencontrer le monde éthérique 382p26</text:p>
      <text:p text:style-name="P4">Haute-Saône : la ferme de Château-Gaillard 377p19</text:p>
      <text:p text:style-name="P4">Haute-Vienne : écojardinage et permaculture 382p25, 383p28</text:p>
      <text:p text:style-name="P4">Haute-Vienne : élevage en biodynamie 384p29</text:p>
      <text:p text:style-name="P4">Haute-Vienne : quel label en agriculture bio ? 385p29</text:p>
      <text:p text:style-name="P4">Haute-Vienne : s'initier à l'agriculture biodynamique 385p29</text:p>
      <text:p text:style-name="P4">Haute-Vienne : fixer ses prix en bi 385p30</text:p>
      <text:p text:style-name="P4">Haute-Vienne : améliorer la conduite élevage en veau 385p30</text:p>
      <text:p text:style-name="P4">Hérault : créer son rucher en biodynamie 380p24</text:p>
      <text:p text:style-name="P4">Hérault : cultiver légumes et fruitiers sans apport d'eau 380p24</text:p>
      <text:p text:style-name="P4">Ille-et-Vilaine : les bases du jardin potager et fleuri 376p33</text:p>
      <text:p text:style-name="P4">Importer des femmes pour exporter du bio ? 384p7/4</text:p>
      <text:p text:style-name="P4">Isère : Biscru 377p19</text:p>
      <text:p text:style-name="P4">Isère : faire ses fromages bio 380p23</text:p>
      <text:p text:style-name="P4">Isère : pain au levain naturel et feu de bois 380p24</text:p>
      <text:p text:style-name="P4">Jardins d'Illas : de la terre à l'assiette 380p30/3</text:p>
      <text:p text:style-name="P4">Jura : permaculture, blé sans labour, apiculture naturelle 380p25</text:p>
      <text:p text:style-name="P4">Kokopelli, l’indocile 375p12/3, 378p17</text:p>
      <text:p text:style-name="P4">Limousin : portes ouvertes dans les fermes bio 380p23</text:p>
      <text:p text:style-name="P4">Lyon : monter un petit élevage de volailles 382p25</text:p>
      <text:p text:style-name="P4">Loire-Atlantique : production de semences 380p24</text:p>
      <text:p text:style-name="P4">Meurthe-et-Moselle : Jardin sauvage 377p19</text:p>
      <text:p text:style-name="P4">Namur : agriculture bio et changement climatique 376p33</text:p>
      <text:p text:style-name="P4">Nature &amp; Progrès 375p21/3</text:p>
      <text:p text:style-name="P4">Palmarès des départements 384p17</text:p>
      <text:p text:style-name="P4">Paris : jardiner bio 377p28</text:p>
      <text:p text:style-name="P4">Pesticides : la France mauvaise élève 377p19</text:p>
      <text:p text:style-name="P4">Pesticides dans les raisins 378p19</text:p>
      <text:p text:style-name="P4">Pesticides et maladie de Parkinson 380p16</text:p>
      <text:p text:style-name="P4">Petite victoire pour la liberté de vaccination 381p32</text:p>
      <text:p text:style-name="P4">Puy-de-Dôme : manger autrement 378p24</text:p>
      <text:p text:style-name="P4">Puy-de-Dôme : plantes sauvages et pommades 380p24</text:p>
      <text:p text:style-name="P4">Relocalisation de l'alimentation n'est pas chose facile ! 378p32/2</text:p>
      <text:p text:style-name="P4">Rennes : Liens social et biodiversité 377p19</text:p>
      <text:p text:style-name="P4">Sarthe : ferme de la Villière 378p19</text:p>
      <text:p text:style-name="P4">Saône-et-Loire : agroécologie 380p24</text:p>
      <text:p text:style-name="P4">Saône-et-Loire : arboriculture bio-dynamique 376p33, 384p29</text:p>
      <text:p text:style-name="P4">Saône-et-Loire : arbres et paysage 383p28</text:p>
      <text:p text:style-name="P4">Saône-et-Loire : introduction au jardinage biologique 379p27, 382p26</text:p>
      <text:p text:style-name="P4"><text:soft-page-break/>Saône-et-Loire : apiculture 379p26</text:p>
      <text:p text:style-name="P4">Saône-et-Loire : nature de l'eau 380p24</text:p>
      <text:p text:style-name="P4">Saône-et-Loire : portes ouvertes au Gaec de Saint-Laurent 383p29</text:p>
      <text:p text:style-name="P4">Seine-Saint-Denis : tisanes, baumes, macéras… plantes au quotidien 380p24</text:p>
      <text:p text:style-name="P4">Semaine sans pesticides 377p28</text:p>
      <text:p text:style-name="P4">Semaine sans pesticides : le jardinage de Buch-à-barbiche 377p36/2</text:p>
      <text:p text:style-name="P4">Spy games à Garaufou 384p15/2</text:p>
      <text:p text:style-name="P4">Stevia presqu'autorisée 378p18</text:p>
      <text:p text:style-name="P4">Strasbourg : fabriquer et entretenir un lombricompost 379p27, 381p40</text:p>
      <text:p text:style-name="P4">Trois ptits pois, en bas de chez soi 383p32/2</text:p>
      <text:p text:style-name="P4">Var : le fromage de chèvre 382p25</text:p>
      <text:p text:style-name="P4">Var : Regain de l'Esterel 377p19</text:p>
      <text:p text:style-name="P4">Verdon : apiculture alternative 379p27</text:p>
      <text:p text:style-name="P4">Verdon : production de semences 381p41</text:p>
      <text:p text:style-name="P1"/>
      <text:p text:style-name="P1">AMAP, jardins partagés</text:p>
      <text:p text:style-name="P4">Alpes-Maritimes : Jardin partagé 381p33</text:p>
      <text:p text:style-name="P4">Amap en chiffres 382p16</text:p>
      <text:p text:style-name="P4">Amap sous contrôles 382p16</text:p>
      <text:p text:style-name="P4">Limousin : fête des jardins de Cocagne 382p25</text:p>
      <text:p text:style-name="P4">New York : Des poules en ville 375p35</text:p>
      <text:p text:style-name="P4">Picardie : rencontre inter-AMAP 384p29</text:p>
      <text:p text:style-name="P4">Rhône : fête des Amap 382p26</text:p>
      <text:p text:style-name="P4">Saclay : protéger les terres fertiles 381p10/3</text:p>
      <text:p text:style-name="P4">Val-de-Marne : le Jardin des Bordes 381p5/3</text:p>
      <text:p text:style-name="P4">Val-de-Marne : les Vergers de l'Ilot 381p8/2</text:p>
      <text:p text:style-name="P4">Vitry-sur-Seine : Planète-Lilas 381p22/2</text:p>
      <text:p text:style-name="P1"/>
      <text:p text:style-name="P1">Décroissance</text:p>
      <text:p text:style-name="P4">Alpes-de-Haute-Provence : produire et consommer autrement 384p29</text:p>
      <text:p text:style-name="P4">Angers : café décroissant 380p24</text:p>
      <text:p text:style-name="P4">Angers : cuisine végétarienne 385p29</text:p>
      <text:p text:style-name="P4">Animaux domestiques au niveau des voitures ? 376p32</text:p>
      <text:p text:style-name="P4">Ardèche : forum de la convivialité 379p27</text:p>
      <text:p text:style-name="P4">Armée allemande craint l'après-pic pétrolier 384p21</text:p>
      <text:p text:style-name="P4">Arrêt Total 383p29</text:p>
      <text:p text:style-name="P4">Aude : objecteurs de croissance 380p18</text:p>
      <text:p text:style-name="P4">Barcelone : conférence sur la Décroissance économique 375p35</text:p>
      <text:p text:style-name="P4">Bas-Rhin : démarrer un élevage familial de poules 382p26</text:p>
      <text:p text:style-name="P4">Bas-Rhin : fabriquer ses produits d'entretien 382p26, 383p29, 384p27</text:p>
      <text:p text:style-name="P4">Bas-Rhin : fabriquer ses meubles en carton 384p29</text:p>
      <text:p text:style-name="P4">Bas-Rhin : vivre la simplicité volontaire 382p25</text:p>
      <text:p text:style-name="P4">Bas-Rhin : éco-déco de Noël 385p29, 385p30</text:p>
      <text:p text:style-name="P4">Belgique : rencontre décroissance 379p27</text:p>
      <text:p text:style-name="P4">Belgique : Démarche 2010 381p40</text:p>
      <text:p text:style-name="P4"><text:soft-page-break/>Cultures en transition 385p18</text:p>
      <text:p text:style-name="P4">Débat remonte jusqu’en haut ! 376p32</text:p>
      <text:p text:style-name="P4">Drôme : construire son projet écologique 384p29</text:p>
      <text:p text:style-name="P4">Enric Duran, robin des banques… et décroissant 378p28/3</text:p>
      <text:p text:style-name="P4">Equateur : Déjà à l’ère post-pétrole 375p35</text:p>
      <text:p text:style-name="P4">Etudiants : moins de biens, plus de liens ? 385p18</text:p>
      <text:p text:style-name="P4">Eure : les meubles en carton 382p25</text:p>
      <text:p text:style-name="P4">Eure : traction animale 382p26</text:p>
      <text:p text:style-name="P4">Gard : habiter, paradoxes et perspectives 377p26</text:p>
      <text:p text:style-name="P4">Gard : menuiserie sauvage 382p25</text:p>
      <text:p text:style-name="P4">Genève : Patrick Viveret 385p29</text:p>
      <text:p text:style-name="P4">Haut-Rhin : vivre en autonomie 378p26</text:p>
      <text:p text:style-name="P4">Haute-Savoie : Ultra-sieste du Mont-Blanc 381p41</text:p>
      <text:p text:style-name="P4">Haute-Vienne : créer son mobilier en bois de châtaignier 382p25</text:p>
      <text:p text:style-name="P4">Hautes-Alpes : construire un four à pain 380p23</text:p>
      <text:p text:style-name="P4">Hautes-Alpes : oser la vannerie 380p24</text:p>
      <text:p text:style-name="P4">Hautes-Pyrénées : randonnée et se débrouiller avec ce qu'offre la nature 380p25</text:p>
      <text:p text:style-name="P4">Isère : résistance et résilience 384p29</text:p>
      <text:p text:style-name="P4">Lille : cuisine sauvage 377p26, 378p24, 380p24, 383p28, 384p27</text:p>
      <text:p text:style-name="P4">Lille : vélo-tour des jardins partagés 377p28</text:p>
      <text:p text:style-name="P4">Littérature 381p32</text:p>
      <text:p text:style-name="P4">Loire- rencontres des objecteurs de croissance 381p41</text:p>
      <text:p text:style-name="P4">Loire-Atlantique : relocalisons 380p25, 381p39</text:p>
      <text:p text:style-name="P4">Loire-Atlantique : visite installations autonomes 383p29</text:p>
      <text:p text:style-name="P4">Loire-Atlantique : projet de vie, projet de maison 383p29</text:p>
      <text:p text:style-name="P4">Loire-Atlantique : jardinage, compost, toilettes sèches 383p29</text:p>
      <text:p text:style-name="P4">Loire-Atlantique : écologie intérieure 384p27</text:p>
      <text:p text:style-name="P4">Loiret : assemblée générale de l'ADOC 378p26</text:p>
      <text:p text:style-name="P4">Loiret : solutions locales pour un désordre global 384p28</text:p>
      <text:p text:style-name="P4">Lyon : débat villes en transition 380p23</text:p>
      <text:p text:style-name="P4">Lyon : zone de gratuité et repas de quartier 385p30</text:p>
      <text:p text:style-name="P4">Lyon : illusion de la croissance, réalité de la décroissance 385p30</text:p>
      <text:p text:style-name="P4">Manger local, bio, végétarien ? 381p32</text:p>
      <text:p text:style-name="P4">Marais poitevin vus du ciel 375p35</text:p>
      <text:p text:style-name="P4">Morbihan : pique-nique végétarien 383p29</text:p>
      <text:p text:style-name="P4">Moselle : fabriquer ses peintures naturelles 384p28</text:p>
      <text:p text:style-name="P4">Objecteurs de croissance se mettent à la page 383p26</text:p>
      <text:p text:style-name="P4">Objecteurs de croissance : parti pour les élections ? 385p19</text:p>
      <text:p text:style-name="P4">Oise : traiteur locavore 385p29</text:p>
      <text:p text:style-name="P4">Orne : démarrer un rucher familial 380p23</text:p>
      <text:p text:style-name="P4">Orne : faire ses gelées, pâtes de fruit, jus 380p25, 382p26</text:p>
      <text:p text:style-name="P4">Partis en débattent (les) 375p35</text:p>
      <text:p text:style-name="P4">Paris : affaire de l'actrice Sund <text:bookmark-start text:name="OLE_LINK2"/>377p27<text:bookmark-end text:name="OLE_LINK2"/></text:p>
      <text:p text:style-name="P4">Paris : Croissance, décroissance 377p27</text:p>
      <text:p text:style-name="P4"><text:soft-page-break/>Paris : ma vie sans pétrole 377p27</text:p>
      <text:p text:style-name="P4">Paris : consommation responsable et sobriété heureuse 376p33</text:p>
      <text:p text:style-name="P4">Pendant la pénurie, la gabegie continue 385p18</text:p>
      <text:p text:style-name="P4">Pic de pétrole ? 381p32</text:p>
      <text:p text:style-name="P4">Pillage de la planète s'accélère 385p18</text:p>
      <text:p text:style-name="P4">Premier avertissement chiffré (1972) 384p21</text:p>
      <text:p text:style-name="P4">Promouvoir une autre manière de travailler 380p18</text:p>
      <text:p text:style-name="P4">Puy-de-Dôme : contre le mythe de l'abondance, la simplicité volontaire 385p29</text:p>
      <text:p text:style-name="P4">Pyrénées-Orientales : décroissance, issue locale et globale à la crise ? 378p26</text:p>
      <text:p text:style-name="P4">Réduire le gaspillage alimentaire plutôt que produire plus 383p26</text:p>
      <text:p text:style-name="P4">Reims : the end of suburbia 379p27</text:p>
      <text:p text:style-name="P4">Relocalisation difficile 382p24</text:p>
      <text:p text:style-name="P4">Rencontre avec un glaneur généreux 382p36/1</text:p>
      <text:p text:style-name="P4">Résilience 384p21</text:p>
      <text:p text:style-name="P4">Risque des agrocarburants 384p21</text:p>
      <text:p text:style-name="P4">Savoie : fabriquer ses savons au naturel 380p23</text:p>
      <text:p text:style-name="P4">Savoie : fabriquer ses sirops, tisanes, bonbons 380p25</text:p>
      <text:p text:style-name="P4">Site participatif 375p35</text:p>
      <text:p text:style-name="P4">Slow-food : un arrière-goût d'incohérence 378p31</text:p>
      <text:p text:style-name="P4">Suisse : décroissance, utopie du 21e siècle 383p28</text:p>
      <text:p text:style-name="P4">Toulouse : huile végétale recyclée 384p29</text:p>
      <text:p text:style-name="P4">Val-de-Marne : produire du miel en ville 380p24</text:p>
      <text:p text:style-name="P4">Villes en transition : quand l'énergie sera rationnée 379p5/1</text:p>
      <text:p text:style-name="P4">Villes en transition : la Carte carbone réinvente le rationnement 379p6/3</text:p>
      <text:p text:style-name="P4">Villes en transition : CRAGs, les volontaires du rationnement 379p9/3</text:p>
      <text:p text:style-name="P4">Villes en transition : entretien avec Yves Cochet 379p12/3</text:p>
      <text:p text:style-name="P4">Villes en transition : controverses autour du rationnement 379p15/2</text:p>
      <text:p text:style-name="P4">Villes en transition : naissance de groupes 380p18</text:p>
      <text:p text:style-name="P4">Villes en transition : entretien 382p24</text:p>
      <text:p text:style-name="P4">Villes en transition : la résilience ou l'art de se préparer ensemble 385p5/4</text:p>
      <text:p text:style-name="P4">Villes en transition : Evaluer la résilience 385p9/3</text:p>
      <text:p text:style-name="P4">Villes en transition : Bristol, résiliente face au pic pétrolier ? 385p12/3</text:p>
      <text:p text:style-name="P4">Villes en transition : actualités de la transition française 385p15/3</text:p>
      <text:p text:style-name="P4">Votre position dans le monde 382p24</text:p>
      <text:p text:style-name="P1"/>
      <text:p text:style-name="P1">Education</text:p>
      <text:p text:style-name="P4">Apprendre c'est naturel 381p38</text:p>
      <text:p text:style-name="P4">Apprendre sans école 378p5/2</text:p>
      <text:p text:style-name="P4">Base élèves épinglées par l'ONU 381p38</text:p>
      <text:p text:style-name="P4">Base élève illégale 382p17</text:p>
      <text:p text:style-name="P4">Compagnonnage dans le réseau REPAS 378p11/3</text:p>
      <text:p text:style-name="P4">Couleurs du temps (les) 382p8/3</text:p>
      <text:p text:style-name="P4">Critique de l'éducation lente 382p15</text:p>
      <text:p text:style-name="P4">Désobéisseurs : répression en pleine classe 379p17</text:p>
      <text:p text:style-name="P4"><text:soft-page-break/>Drôme : coopérer par le jeu 380p23, 381p40, 381p41, 382p26</text:p>
      <text:p text:style-name="P4">Drôme : gestion mentale 382p26</text:p>
      <text:p text:style-name="P4">Drôme : pédagogie coopérative 379p26, 381p41, 385p29</text:p>
      <text:p text:style-name="P4">Ecole lente (l') 382p14/1</text:p>
      <text:p text:style-name="P4">Ecoles maternelles menacées 379p17</text:p>
      <text:p text:style-name="P4">Education lente 382p5</text:p>
      <text:p text:style-name="P4">Education lente : quinze principes 382p11/1</text:p>
      <text:p text:style-name="P4">Enfance n'est pas une course (l') 382p6/2</text:p>
      <text:p text:style-name="P4">Erwan Redon : Procédure annulée 376p24</text:p>
      <text:p text:style-name="P4">Evry : 30 ans d'échanges de savoir 379p26</text:p>
      <text:p text:style-name="P4">J'ai décidé d'instruire mes enfants à la maison 378p7/4</text:p>
      <text:p text:style-name="P4">Lille : pour une autorité éducative 377p27</text:p>
      <text:p text:style-name="P4">Lille : coopération et droits de l'enfant 384p28</text:p>
      <text:p text:style-name="P4">Lubéron : projet de collège alternatif 380p17</text:p>
      <text:p text:style-name="P4">Lyon : l'autorité 377p28</text:p>
      <text:p text:style-name="P4">Lyon : initiation aux jeux coopératifs 377p27</text:p>
      <text:p text:style-name="P4">Lyon : la violence à l'école 377p27</text:p>
      <text:p text:style-name="P4">Lyon : les parents face à la violence des jeux des enfants 377p27</text:p>
      <text:p text:style-name="P4">Lyon : Ma famille comme unique 376p24</text:p>
      <text:p text:style-name="P4">Lyon : silence la violence 377p26, 377p27, 377p28</text:p>
      <text:p text:style-name="P4">Lyon : pour une éducation authentique 377p28</text:p>
      <text:p text:style-name="P4">Lyon : relation parents-enfants 377p28</text:p>
      <text:p text:style-name="P4">Lyon : disputes et conséquences 378p24</text:p>
      <text:p text:style-name="P4">Lyon : initiation à la gestion des conflits pour les enseignants 378p24</text:p>
      <text:p text:style-name="P4">Lyon : la violence et la dépendance aux images sur écran 378p24</text:p>
      <text:p text:style-name="P4">Nancy : rencontres de l'éducation citoyenne 383p29, 384p27</text:p>
      <text:p text:style-name="P4">Palestine : forum mondial de l'éducation 383p29</text:p>
      <text:p text:style-name="P4">Paris : salon de la pédagogie Freinet 384p28</text:p>
      <text:p text:style-name="P4">Pour une pédagogie de l'escargot 382p12/1</text:p>
      <text:p text:style-name="P4">Questions à l'éducation lente 382p15</text:p>
      <text:p text:style-name="P4">Réseaux d'échanges réciproques de savoirs 378p14/3</text:p>
      <text:p text:style-name="P4">Saône-et-Loire : éducation authentique 381p41</text:p>
      <text:p text:style-name="P4">Sophia : un lycée qui ouvre les portes de l'autonomie 381p24/3</text:p>
      <text:p text:style-name="P4">Seine-Saint-Denis : carte scolaire, marché et mythe de la concurrence 380p23</text:p>
      <text:p text:style-name="P4">Toulouse : éducation populaire aujourd'hui 379p26</text:p>
      <text:p text:style-name="P4">Un dessin vaut sanction 381p38</text:p>
      <text:p text:style-name="P4">Vaucluse : Ecole Recrées 375p33</text:p>
      <text:p text:style-name="P4">Violence manipulée 381p38</text:p>
      <text:p text:style-name="P1"/>
      <text:p text:style-name="P1">Espéranto</text:p>
      <text:p text:style-name="P4">Bretagne : rencontre de Plouëzec 381p41</text:p>
      <text:p text:style-name="P4">Cévennes : Espéranto-infos 375p28/1</text:p>
      <text:p text:style-name="P4">Côtes d'Armor : congrès de SAT-Amikaro 378p24</text:p>
      <text:p text:style-name="P4">Haute-Vienne : dynamiser un groupe d'espéranto 379p27</text:p>
      <text:p text:style-name="P4">Lozère : espéranto-info <text:bookmark-start text:name="OLE_LINK8"/>381p40<text:bookmark-end text:name="OLE_LINK8"/></text:p>
      <text:p text:style-name="P4"><text:soft-page-break/>Maine-et-Loire : université d'été d'espéranto 381p41</text:p>
      <text:p text:style-name="P4">Paris : fête Zamenhof 385p30</text:p>
      <text:p text:style-name="P4">Sète : semaine internationale d'espéranto 381p41</text:p>
      <text:p text:style-name="P4">Toulouse : festo 2010 381p41</text:p>
      <text:p text:style-name="P1"/>
      <text:p text:style-name="P1">Fêtes, foires et réunions</text:p>
      <text:p text:style-name="P4">Aix-les-Bains : forum Terre du Ciel 384p27</text:p>
      <text:p text:style-name="P4">Allier : foire bio et marché du terroir 382p25</text:p>
      <text:p text:style-name="P4">Alpes de Haute-Provence : <text:s/>vivre autrement 384p29</text:p>
      <text:p text:style-name="P4">Alsace : BiObernai 382p26</text:p>
      <text:p text:style-name="P4">Ariège en bio 383p29</text:p>
      <text:p text:style-name="P4">Ariège : les champs du possible 382p26</text:p>
      <text:p text:style-name="P4">Arras : salon du livre d'expression populaire 378p26, 379p26</text:p>
      <text:p text:style-name="P4">Avignon : 15e Naturavignon 379p26</text:p>
      <text:p text:style-name="P4">Avignon : fête buissonnière 383p28</text:p>
      <text:p text:style-name="P4">Belgique : foire internationale du livre alternatif et libertaire 378p26</text:p>
      <text:p text:style-name="P4">Biarritz : salon Ecovie 375p41</text:p>
      <text:p text:style-name="P4">Bouches-du-Rhône : art et nature 376p33</text:p>
      <text:p text:style-name="P4">Bouches-du-Rhône : Festi'sol 380p24</text:p>
      <text:p text:style-name="P4">Brest : festival de l'image alternative 383p29</text:p>
      <text:p text:style-name="P4">Bretagne : foire bio et alternative 378p26, 379p26</text:p>
      <text:p text:style-name="P4">Chambéry : fête de l'écologie et des alternatives de vie 378p26</text:p>
      <text:p text:style-name="P4">Charente : fête de l'ortie 379p27</text:p>
      <text:p text:style-name="P4">Charente-Maritime : Prairial 380p24</text:p>
      <text:p text:style-name="P4">Colmar : 29e foire éco-bio 379p26</text:p>
      <text:p text:style-name="P4">Corrèze : foire bio 385p30</text:p>
      <text:p text:style-name="P4">Corse : festival du vent 383p29</text:p>
      <text:p text:style-name="P4">Côte d'Or : foire écologique de Semur-en-Auxois 382p26</text:p>
      <text:p text:style-name="P4">Côtes-d'Armor : Biozone 382p25</text:p>
      <text:p text:style-name="P4">Côtes-d'Armor : fête du jardinage 379p27</text:p>
      <text:p text:style-name="P4">Côtes-d'Armor : Terre d'Harmonie 381p41</text:p>
      <text:p text:style-name="P4">Creuse : Colchique 382p26</text:p>
      <text:p text:style-name="P4">Deux-Sèvres : festival de Ménigoute 383p29, 384p27</text:p>
      <text:p text:style-name="P4">Dordogne : le grand inventaire des possibles 384p28</text:p>
      <text:p text:style-name="Standard"><text:span text:style-name="T1">Drôme : 8</text:span><text:span text:style-name="T2">es</text:span><text:span text:style-name="T1"> rencontres de l’écologie au quotidien 375p41, 376p33</text:span></text:p>
      <text:p text:style-name="P4">Drôme : Croquons nature 379p27</text:p>
      <text:p text:style-name="P4">Drôme : foire de Montfroc 383p28</text:p>
      <text:p text:style-name="P4">Drôme : Naturellement 379p27</text:p>
      <text:p text:style-name="P4">Essonne : Ecolo'zik 380p23</text:p>
      <text:p text:style-name="P4">Gard : fête de l'arbre, de la plante et du fruit 384p29</text:p>
      <text:p text:style-name="P4">Gard : Terrabio 382p25</text:p>
      <text:p text:style-name="P4">Gard ; trucs et astuces du jardinier 379p26</text:p>
      <text:p text:style-name="P4">Grenoble : Naturissima 385p29</text:p>
      <text:p text:style-name="P4">Haute-Garonne : fiore bio et terroir 379p27</text:p>
      <text:p text:style-name="P4">Haute-Saône : Biojour 382p25</text:p>
      <text:p text:style-name="P4"><text:soft-page-break/>Hautes-Alpes : la tête à l'an Vert 379p27</text:p>
      <text:p text:style-name="P4">Hautes-Alpes : salon savoirs et saveurs de montagne 379p27</text:p>
      <text:p text:style-name="P4">Hautes-Alpes : Génépi 382p25</text:p>
      <text:p text:style-name="P4">Haute-Savoie : fêtes des arbres 380p23</text:p>
      <text:p text:style-name="P4">Haute-Savoie : naturalia 384p29</text:p>
      <text:p text:style-name="P4">Haute-Savoie : fête du solstice d'hiver 385p30</text:p>
      <text:p text:style-name="P4">Haute-Vienne : Coccinelle et Cie 380p24</text:p>
      <text:p text:style-name="P4">Hérault : Estivales de la bio 381p41</text:p>
      <text:p text:style-name="P4">Ille-et-Vilaine : Natura Zik 377p28</text:p>
      <text:p text:style-name="P4">Ille-et-Vilaine : Salon du chanvre utile 378p26</text:p>
      <text:p text:style-name="P4">Ille-et-Vilaine : Salon Ille-et-Bio 383p28</text:p>
      <text:p text:style-name="P4">Indre : festival Chapitre nature 379p27</text:p>
      <text:p text:style-name="P4">Isère : Salon de la nature 379p26</text:p>
      <text:p text:style-name="P4">Isère : festival de l'avenir au naturel 382p25</text:p>
      <text:p text:style-name="P4">Isère : foire bio du Trièves 382p26</text:p>
      <text:p text:style-name="P4">Loir-et-Cher : marché bio percheron 382p25</text:p>
      <text:p text:style-name="P4">Loir-et-Cher : entretiens de Millançay 383p28</text:p>
      <text:p text:style-name="P4">Loire : Eco-attitude 379p27</text:p>
      <text:p text:style-name="P4">Loire : fête de l'oiseau et de la nature 380p24</text:p>
      <text:p text:style-name="P4">Loire : les Troncs sonnés 380p23</text:p>
      <text:p text:style-name="P4">Loire-Atlantique : Humus 382p26</text:p>
      <text:p text:style-name="P4">Loire-Atlantique : Nature en fête 383p28</text:p>
      <text:p text:style-name="P4">Loire-Atlantique : fête des jardins naturels 383p28</text:p>
      <text:p text:style-name="P4">Lot-et-Garonne : Horizon vert 383p28</text:p>
      <text:p text:style-name="P4">Lyon : Salon Primevère 376p23</text:p>
      <text:p text:style-name="P4">Lyon : fête des feuilles 384p28</text:p>
      <text:p text:style-name="P4">Maine-et-Loire : foire bio de Murs-Erigné 380p23</text:p>
      <text:p text:style-name="P4">Manche : fête de la bio 380p24</text:p>
      <text:p text:style-name="P4">Mayenne : planète en fête 381p40</text:p>
      <text:p text:style-name="P4">Morbihan : Terre en vie 382p26</text:p>
      <text:p text:style-name="P4">Namur : Valériane 382p25</text:p>
      <text:p text:style-name="P4">Nîmes : 18e Sésame 377p26</text:p>
      <text:p text:style-name="P4">Nord : festival du sable et des érables 380p24</text:p>
      <text:p text:style-name="P4">Paris : fête de la nature 379p27</text:p>
      <text:p text:style-name="P4">Paris : la bourse ou la vie 376p33</text:p>
      <text:p text:style-name="P4">Paris : salon du livre libertaire 379p26</text:p>
      <text:p text:style-name="P4">Paris : Vivre autrement 377p27</text:p>
      <text:p text:style-name="P4">Paris : festival du livre et de la presse écologique 383p29</text:p>
      <text:p text:style-name="P4">Paris : Marjolaine 384p27</text:p>
      <text:p text:style-name="P4">Pau : salon Asphodèle 385p29</text:p>
      <text:p text:style-name="P4">Pays-Basque : Bioterra 380p23</text:p>
      <text:p text:style-name="P4">Puy-de-Dôme : Humus 378p26, 379p26</text:p>
      <text:p text:style-name="P4">Puy-de-Dôme : fête de l'abeille et de l'environnement 384p28</text:p>
      <text:p text:style-name="P4">Pyrénées-Orientales : foire aux plantes et nature 383p30</text:p>
      <text:p text:style-name="P4">Quimper : Ma planète à moi 384p27</text:p>
      <text:p text:style-name="P4"><text:soft-page-break/>Rhône : festival des Dindes folles 379p27</text:p>
      <text:p text:style-name="P4">Rhône : foire au miel et produits bio 377p28</text:p>
      <text:p text:style-name="P4">Rhône : Franche'Vert 378p26, 379p26</text:p>
      <text:p text:style-name="P4">Salons réels, stands virtuels 385p21</text:p>
      <text:p text:style-name="P4">Saône-et-Loire : Festi'Lux 379p28</text:p>
      <text:p text:style-name="P4">Saône-et-Loire : salon du livre libertaire 382p25</text:p>
      <text:p text:style-name="P4">Savoie : festival de l'écosite d'Avallon 382p25</text:p>
      <text:p text:style-name="P4">Savoie : foire bio 378p26</text:p>
      <text:p text:style-name="P4">Seine-et-Marne : Jardin autrement 379p26</text:p>
      <text:p text:style-name="P4">Somme : Eco &amp; co 379p27</text:p>
      <text:p text:style-name="P4">Toulouse : feria verte 380p24</text:p>
      <text:p text:style-name="P4">Toulouse : foire bio 383p29</text:p>
      <text:p text:style-name="P4">Toulouse : Capitada au capitole 380p24</text:p>
      <text:p text:style-name="P4">Var : foire bio de Signes 379p27</text:p>
      <text:p text:style-name="P4">Var : rencontres Soleu 378p26</text:p>
      <text:p text:style-name="P4">Var : rencontres écocitoyennes et solidaires 384p29</text:p>
      <text:p text:style-name="P4">Vaucluse : prévenir et réguler les conflits 376p33</text:p>
      <text:p text:style-name="P4">Vaucluse : rencontres écocitoyennes 380p23</text:p>
      <text:p text:style-name="P4">Vienne : Naturellement vôtre 382p25</text:p>
      <text:p text:style-name="P4">Vosges : fête homme, nature, environnement 382p26</text:p>
      <text:p text:style-name="P4"/>
      <text:p text:style-name="P1">Finances et économie solidaires</text:p>
      <text:p text:style-name="P4">Amiens : fête de l'épargne solidaire 384p27</text:p>
      <text:p text:style-name="P4">Ariège : pour une monnaie solidaire et écologique 382p17</text:p>
      <text:p text:style-name="P4">Ariège : Terre de liens 382p25</text:p>
      <text:p text:style-name="P4">Bouches-du-Rhône : ma banque, je la change ou j'en change 379p26</text:p>
      <text:p text:style-name="P4">Changer de banque 376p22</text:p>
      <text:p text:style-name="P4">Chartres : bourse locale d'échange 382p25, 383p30</text:p>
      <text:p text:style-name="P4">Clermont-Ferrand : moi, la finance et le développement durable 385p29</text:p>
      <text:p text:style-name="P4">Coopératives peuvent-elles grossir et rester démocratiques ? 385p21</text:p>
      <text:p text:style-name="P4">Doubs : rencontre inter-SEL 379p27</text:p>
      <text:p text:style-name="P4">Espagne : une assurance éthique et solidaire 379p19</text:p>
      <text:p text:style-name="P4">Ethique profite de la crise ? 381p33</text:p>
      <text:p text:style-name="P4">Finistère : rencontre inter-SEL de Bretagne 380p24</text:p>
      <text:p text:style-name="P4">Finistère : monnaies complémentaires 384p27</text:p>
      <text:p text:style-name="P4">Haute-Garonne : forum régional de l'économie sociale et solidaire 385p29</text:p>
      <text:p text:style-name="P4">Hauts-de-Seine : assemblée générale de la Nef 379p27</text:p>
      <text:p text:style-name="P4">Ille-et-Vilaine : marre de la finance capitaliste, épargnez local 384p28</text:p>
      <text:p text:style-name="P4">Ille-et-Vilaine : let's make money 384p28</text:p>
      <text:p text:style-name="P4">Loire : grand inter-SEL 385p29</text:p>
      <text:p text:style-name="P4">Loire-Atlantique : Festi-Nef 384p27</text:p>
      <text:p text:style-name="P4">Lyon : trente ans de monnaies locales et solidaires 384p29</text:p>
      <text:p text:style-name="P4">Lyon : entre nos mains 385p29</text:p>
      <text:p text:style-name="P4">Narbonne : inter-SEL régional 382p25</text:p>
      <text:p text:style-name="P4">Nef : vers la Banque européenne éthique 383p27</text:p>
      <text:p text:style-name="P4"><text:soft-page-break/>Nord : une rencontre qui ne manque pas de SEL 384p28</text:p>
      <text:p text:style-name="P4">Paris : argent et pouvoir sont-ils les signes de la réussite ? 385p29</text:p>
      <text:p text:style-name="P4">Poitiers : inter-SEL de la Vienne 380p24</text:p>
      <text:p text:style-name="P4">Tours : le printemps des Cigales 380p23</text:p>
      <text:p text:style-name="P4">Tours : le radeau de la monnaie 384p27</text:p>
      <text:p text:style-name="P4">Trois questions à Mylène Rémy, de Sel'idaire 382p2/1</text:p>
      <text:p text:style-name="P4">Yvelines : rencontre annuelles des SEL 381p41</text:p>
      <text:p text:style-name="P1"/>
      <text:p text:style-name="P1">Habitat</text:p>
      <text:p text:style-name="P4">Allier : concevoir, construire et rénover 379p26</text:p>
      <text:p text:style-name="P4">Angers : Ecolieu en démarrage 375p33</text:p>
      <text:p text:style-name="P4">Ariège : construire en paille 380p25</text:p>
      <text:p text:style-name="P4">Ariège : enduits de terre crue 382p26</text:p>
      <text:p text:style-name="P4">Ariège et Aude : enduits de terre crue 380p24</text:p>
      <text:p text:style-name="P4">Aude : construire et habiter autrement 383p28</text:p>
      <text:p text:style-name="P4">Aude : les toitures végétalisées 385p29</text:p>
      <text:p text:style-name="P4">Avignon : écohabiter, urgence ou utopie 377p27</text:p>
      <text:p text:style-name="P4">Bas-Rhin : autoconstruire sa maison écologique 376p33, 382p25</text:p>
      <text:p text:style-name="P4">Bas-Rhin : construire en bottes de paille 380p24, 381p40</text:p>
      <text:p text:style-name="P4">Bas-Rhin : enduits de terre crue 377p27, 379p26, 380p23, 381p40, 381p41, 383p28</text:p>
      <text:p text:style-name="P4">Bas-Rhin : enduits décoratifs à la chaux 379p26, 383p28</text:p>
      <text:p text:style-name="P4">Bas-Rhin : fabriquer ses produits d'entretien 377p27, 379p27, 380p25</text:p>
      <text:p text:style-name="P4">Bas-Rhin : fabriquer ses meubles en carton 378p25, 380p24</text:p>
      <text:p text:style-name="P4">Bas-Rhin : fabriquer un lombricompost 384p27</text:p>
      <text:p text:style-name="P4">Bas-Rhin : construction en bottes de paille 376p33, 377p27, 378p26, 379p27, 381p41</text:p>
      <text:p text:style-name="P4">Bas-Rhin : construction paille et enduits de terre 383p28</text:p>
      <text:p text:style-name="P4">Bas-Rhin : construire ou rénover en chanvre 383p29</text:p>
      <text:p text:style-name="P4">Bas-Rhin : initiation à l’ossature bois 376p33, 383p29</text:p>
      <text:p text:style-name="P4">Bas-Rhin : mobilier de récupération 380p23</text:p>
      <text:p text:style-name="P4">Bas-Rhin : peinture naturelle 380p24, 381p40, 381p41</text:p>
      <text:p text:style-name="P4">Bas-Rhin : préparer ses peintures naturelles 377p28</text:p>
      <text:p text:style-name="P4">Bas-Rhin : phytoépuration 384p29</text:p>
      <text:p text:style-name="P4">Bas-Rhin : rénovation écologique 377p26</text:p>
      <text:p text:style-name="P4">Bas-Rhin : vannerie paysagère 377p28</text:p>
      <text:p text:style-name="P4">Bas-Rhin : vannerie sauvage 383p28</text:p>
      <text:p text:style-name="P4">Belgique : chauffage bois et confort thermique 383p28</text:p>
      <text:p text:style-name="P4">Belgique : construction en paille 378p24, 385p29</text:p>
      <text:p text:style-name="P4">Belgique : bioélectricité 384p28</text:p>
      <text:p text:style-name="P4">Bouches-du-Rhône : découverte éco-construction 379p26</text:p>
      <text:p text:style-name="P4">Bruxelles : quartiers durables 377p20</text:p>
      <text:p text:style-name="P4">Calvados : construire et rénover en mortier de chanvre 380p23</text:p>
      <text:p text:style-name="P4">Campeurs en réunion 384p20</text:p>
      <text:p text:style-name="P4">Cévennes : Sur la route des cabanes 375p26/2</text:p>
      <text:p text:style-name="P4"><text:soft-page-break/>Charente-Maritime : Plis de vie pour la terre 375p32</text:p>
      <text:p text:style-name="P4">Cigüe, colocation d'étudiants en mode coopérative 379p34/3</text:p>
      <text:p text:style-name="P4">Cohabitat : point historique 283p17/1</text:p>
      <text:p text:style-name="P4">Cohabiter, le pari de l'équilibre 383p14/1</text:p>
      <text:p text:style-name="P4">Cohabiter entre âges différents 383p15/1</text:p>
      <text:p text:style-name="P4">Colocataires au bord de la crise de nerfs ? 383p18/1</text:p>
      <text:p text:style-name="P4">Colocation : élever des enfants collectivement ? 383p9/1</text:p>
      <text:p text:style-name="P4">Colocation : Motivé-e-s 383p5/9</text:p>
      <text:p text:style-name="P4">Colocation en non-mixité 383p19</text:p>
      <text:p text:style-name="P4">Drôme : auto et écoconstruction 381p40, 383p29, 384p29</text:p>
      <text:p text:style-name="P4">Drôme : briques de terre crue 378p25, 378p26, 381p41</text:p>
      <text:p text:style-name="P4">Drôme : phyto-épuration et toilettes sèches 380p23, 381p40, 381p41, 383p28, 385p29</text:p>
      <text:p text:style-name="P4">Essonne : Bâtir sain 381p21</text:p>
      <text:p text:style-name="P4">Essonne : le Kholkose 381p17</text:p>
      <text:p text:style-name="P4">Gard : forum éco-habitat 379p27</text:p>
      <text:p text:style-name="P4">Gard : se préparer à auto-éco-construire 385p21</text:p>
      <text:p text:style-name="P4">Genève : les quartiers durables 384p28</text:p>
      <text:p text:style-name="P4">Habitants en yourtes 377p20</text:p>
      <text:p text:style-name="P4">Hautes-Alpes : construction paille et ossature bois 381p40</text:p>
      <text:p text:style-name="P4">Hautes-Alpes : plâtre écologique 383p29</text:p>
      <text:p text:style-name="P4">Hautes-Alpes : plomberie et chauffage 383p29</text:p>
      <text:p text:style-name="P4">Hautes-Alpes : chauffe eau et chauffage solaire 383p29</text:p>
      <text:p text:style-name="P4">Hautes-Alpes : chaux dans le bâti ancien et l'écoconstruction 383p29</text:p>
      <text:p text:style-name="P4">Hautes-Alpes : voûtes, escalier sarasin ou catalan 384p28</text:p>
      <text:p text:style-name="P4">Hautes-Alpes : stratégie bioclimatique en réhabilitation et en neuf 384p29</text:p>
      <text:p text:style-name="P4">Hautes-Alpes : assainissement 384p29</text:p>
      <text:p text:style-name="P4">Hautes-Alpes : peinture, parement et décor 384p29</text:p>
      <text:p text:style-name="P4">Hautes-Alpes : électricité biotique 385p29</text:p>
      <text:p text:style-name="P4">Hauts-de-Seine : habiter durable et solidaire 378p25</text:p>
      <text:p text:style-name="P4">Héliodôme, bâtiment bioclimatique 384p20</text:p>
      <text:p text:style-name="P4">Ille-et-Vilaine : dômes nomades 384p18</text:p>
      <text:p text:style-name="P4">Ille-et-Vilaine : Eco-hameau à Hédé-Bazouges 375p32</text:p>
      <text:p text:style-name="P4">Ille-et-Vilaine : je construits une maison 377p27</text:p>
      <text:p text:style-name="P4">Ille-et-Vilaine : je réalise ma salle de bains 377p28</text:p>
      <text:p text:style-name="P4">Ille-et-Vilaine : je réalise des murs en bottes de paille 379p26</text:p>
      <text:p text:style-name="P4">Ille-et-Vilaine : je réalise des enduits en terre 380p24</text:p>
      <text:p text:style-name="P4">Ille-et-Vilaine : je réalise une couverture en bardeaux de bois 380p25</text:p>
      <text:p text:style-name="P4">Ille-et-Vilaine : bâtiment basse consommation en réhabilitation 384p29</text:p>
      <text:p text:style-name="P4">Indre-et-Loire : écochantiers et écohabitants 383p29</text:p>
      <text:p text:style-name="P4">Isère : Villages et quartiers solidaires 375p32</text:p>
      <text:p text:style-name="P4">Isère : construction saine, porteurs de projets 378p25</text:p>
      <text:p text:style-name="P4">Lille : construire écolo, l’affaire de tous ! 376p33</text:p>
      <text:p text:style-name="P4">Limousin : Une SCIC pour l’éco-habitat 376p23</text:p>
      <text:p text:style-name="P4">Lozère : dômes et charpentes en demi-cercle <text:bookmark-start text:name="OLE_LINK1"/>377p19<text:bookmark-end text:name="OLE_LINK1"/></text:p>
      <text:p text:style-name="P4"><text:soft-page-break/>Montreuil : maison des Babayagas 381p33</text:p>
      <text:p text:style-name="P4">Morbihan : Festipaille 379p27</text:p>
      <text:p text:style-name="P4">Morbihan : construire des murs en paille 380p24</text:p>
      <text:p text:style-name="P4">Moselle : vannerie 377p26</text:p>
      <text:p text:style-name="P4">Moselle : toitures végétalisées 384p27</text:p>
      <text:p text:style-name="P4">Nantes : salon de l'habitat durable 384p28</text:p>
      <text:p text:style-name="Standard"><text:span text:style-name="T1">Narbonne :23</text:span><text:span text:style-name="T2">e</text:span><text:span text:style-name="T1"> CréHabitat 376p33</text:span></text:p>
      <text:p text:style-name="P4">Nièvre : meubles en carton 379p27</text:p>
      <text:p text:style-name="P4">Nièvre : rencontres de l'éco-habitat 379p27</text:p>
      <text:p text:style-name="P4">Nord : reconversion d'une friche industrielle 385p21</text:p>
      <text:p text:style-name="P4">Orléans : autoconstruire une maison en paille 384p27</text:p>
      <text:p text:style-name="P4">Orne : construire ou rénover sa maison écologique 380p23, 382p26</text:p>
      <text:p text:style-name="P4">Orne : faire une charpente traditionnelle 382p26</text:p>
      <text:p text:style-name="P4">Paris : écoquartiers, quartiers durables 377p26</text:p>
      <text:p text:style-name="P4">Paris : architecture écologique en bois 385p29</text:p>
      <text:p text:style-name="P4">Paris-Jardins : habitat coopératif d'hier et d'aujourd'hui 381p17/3</text:p>
      <text:p text:style-name="P4">Pas-de-Calais : chantier assainissement naturel 377p28</text:p>
      <text:p text:style-name="P4">Rhône : crémaillère d'Oïkos 383p29</text:p>
      <text:p text:style-name="P4">Rhône : immeuble coopératif en chantier 377p20</text:p>
      <text:p text:style-name="P4">Rhône : rencontres Habicoop 383p28</text:p>
      <text:p text:style-name="P4">Savoie : l'immeuble de Bivouac est construit 384p20</text:p>
      <text:p text:style-name="P4">Seine-Maritime : construction d'un abri en charpente traditionnelle 380p24</text:p>
      <text:p text:style-name="P4">Seine-Saint-Denis : enduits terre isolants et finition 380p23, 382p26</text:p>
      <text:p text:style-name="P4">Seine-Saint-Denis : maîtriser un chantier en éco-construction 380p24</text:p>
      <text:p text:style-name="P4">Seine-Saint-Denis : tapisserie d'ameublement 380p23</text:p>
      <text:p text:style-name="P4">Seine-Saint-Denis : le Tadelakt pour décorer son intérieur 380p25, 382p26</text:p>
      <text:p text:style-name="P4">Seine-Saint-Denis : teintures végétales à l'Africaine 380p25</text:p>
      <text:p text:style-name="P4">Strasbourg : construire un lombricompost 380p25</text:p>
      <text:p text:style-name="P4">Strasbourg : rencontre de l'habitat participatif 384p29</text:p>
      <text:p text:style-name="P4">Suisse : cafés écoquartiers 382p25, 384p29</text:p>
      <text:p text:style-name="P4">Toulouse : assainissement écologique 377p26</text:p>
      <text:p text:style-name="P4">Toulouse : ossature bois et charpentes 375p41</text:p>
      <text:p text:style-name="P4">Toulouse : construction écologique d’une toiture 376p33</text:p>
      <text:p text:style-name="P4">Toulouse : construction écologique des parois 377p27</text:p>
      <text:p text:style-name="P4">Toulouse : bois et construction écologique 385p30</text:p>
      <text:p text:style-name="P4">Tourcoing : visite du futur écoquartier de l'Union 380p24</text:p>
      <text:p text:style-name="P4">Vaucluse : rencontre habitat groupé 377p26</text:p>
      <text:p text:style-name="P4">Yonne : construire en chanvre 380p24</text:p>
      <text:p text:style-name="P1"/>
      <text:p text:style-name="P1">Médias</text:p>
      <text:p text:style-name="P4">Affichage parole contestataire, les murales d’Orgosolo (Sardaigne) 376p10/4</text:p>
      <text:p text:style-name="P4">Alternatives économiques, HSn°83 376p22</text:p>
      <text:p text:style-name="P4">Alternatives non-violentes 384p19</text:p>
      <text:p text:style-name="P4">Brest : Canal Ti Zef 382p17</text:p>
      <text:p text:style-name="P4">Cévennes : La Garance voyageuse 375p29/1</text:p>
      <text:p text:style-name="P4"><text:soft-page-break/>Clermont-Ferrand : Radio-Arvène 377p19</text:p>
      <text:p text:style-name="P4">Club du livre libertaire 382p17</text:p>
      <text:p text:style-name="P4">Cram-Cram 378p17</text:p>
      <text:p text:style-name="P4">Croix-Rousse à murs couverts 376p8/2</text:p>
      <text:p text:style-name="P4">Contre-écritures des peuples 376p5/3</text:p>
      <text:p text:style-name="P4">Courant alternatif 378p17</text:p>
      <text:p text:style-name="P4">Creuse-Citron 382p16</text:p>
      <text:p text:style-name="P4">Damoclès 378p17</text:p>
      <text:p text:style-name="P4">Drosophile 378p17</text:p>
      <text:p text:style-name="P4">Entropia 380p17</text:p>
      <text:p text:style-name="P4">Fusil brisé (le) 382p16</text:p>
      <text:p text:style-name="P4">Isère : Radio-Grésivaudan 377p19</text:p>
      <text:p text:style-name="P4">Livres de papier 382p16</text:p>
      <text:p text:style-name="P4">Médias alternatifs en difficulté 379p18</text:p>
      <text:p text:style-name="P4">Montpellier : Niveau Eko 377p19</text:p>
      <text:p text:style-name="P4">Montpellier : Terra One 377p19</text:p>
      <text:p text:style-name="P4">N'autre école 382p16</text:p>
      <text:p text:style-name="P4">Peintures de guerre, Irlande du Nord, Pays basque 376p18/4</text:p>
      <text:p text:style-name="P4">Polyphonie sur les murs de Montevideo 376p14/4</text:p>
      <text:p text:style-name="P4">Poulpe multipotent 379p18</text:p>
      <text:p text:style-name="P4">Regard 380p17</text:p>
      <text:p text:style-name="P4">Regard animal 384p19</text:p>
      <text:p text:style-name="P4">Savoie : Radio Alto 379p18</text:p>
      <text:p text:style-name="P4">Souffle magazine 378p17</text:p>
      <text:p text:style-name="P4">Territoires 376p22</text:p>
      <text:p text:style-name="P4">Timult 376p22</text:p>
      <text:p text:style-name="P4">Traverse (la) 382p16</text:p>
      <text:p text:style-name="P4">Un court pour le futur 382p16</text:p>
      <text:p text:style-name="P1"/>
      <text:p text:style-name="P1">Végétarisme</text:p>
      <text:p text:style-name="P4">Amendement rejeté 381p33</text:p>
      <text:p text:style-name="P4">Angers : cuisine végétarienne 380p23</text:p>
      <text:p text:style-name="P4">Angers : repas végétarien 384p27</text:p>
      <text:p text:style-name="P4">Chine consomme de plus en plus de viande 381p33</text:p>
      <text:p text:style-name="P4">Copenhague en décembre… : Végétarisme 376p25</text:p>
      <text:p text:style-name="P4">Essonne : faut-il être végétarien ? 380p24</text:p>
      <text:p text:style-name="P4">Lyon : Veggie pride 379p27, 381p33</text:p>
      <text:p text:style-name="P4">Metz : stop au carnage de Noël 385p30</text:p>
      <text:p text:style-name="P4">Paris : Alliance végétarienne 377p28</text:p>
      <text:p text:style-name="P1"/>
      <text:p text:style-name="P1">Vivre ensemble, communautés, lieux de vie</text:p>
      <text:p text:style-name="P4">Alpes-Maritimes : ferme autogérée de La Roya 381p33</text:p>
      <text:p text:style-name="P4">Carapa, une oasis dans les Cévennes 375p9/3</text:p>
      <text:p text:style-name="P4">FEVE : formation et expérimentation du vivre ensemble 379p18</text:p>
      <text:p text:style-name="P4">Grée : un collectif de plein gré 384p32/4</text:p>
      <text:p text:style-name="P4"><text:soft-page-break/>Isère : expérimenter la vie en communauté 377p28</text:p>
      <text:p text:style-name="P4">Loire-Atlantique : les Amis de Plein Grée 381p33</text:p>
      <text:p text:style-name="P4">Saône-et-Loire : Passerelle Eco 381p33</text:p>
      <text:p text:style-name="P4">Vivre en colocation – Questionnaire 376p23</text:p>
      <text:p text:style-name="P4"/>
      <text:p text:style-name="P1">Initiatives autres</text:p>
      <text:p text:style-name="P4">Aix-en-Provence : chez le Farinoman fou 382p30/2</text:p>
      <text:p text:style-name="P4">AlterTour 2010 381p39</text:p>
      <text:p text:style-name="P4">AlterTour 2011 385p20</text:p>
      <text:p text:style-name="P4">Angers : Guide altern’actif 375p33</text:p>
      <text:p text:style-name="P4">Anna Garforth et l'écriture végétale 385p21</text:p>
      <text:p text:style-name="P4">Ardèche : rachat collectif de la Clémenterie 378p18</text:p>
      <text:p text:style-name="P4">Art : produire hors du capitalisme ? 382p32/2</text:p>
      <text:p text:style-name="P4">Aude : le Corrie menacé 380p16</text:p>
      <text:p text:style-name="P4">Bas-Rhin : fabriquer ses produits d’entretien ménager 376p33</text:p>
      <text:p text:style-name="P4">Bordeaux : Bruit du frigo 382p17</text:p>
      <text:p text:style-name="P4">Bouches-du-Rhône : Lou chambri 384p19</text:p>
      <text:p text:style-name="P4">Bruxelles : foire aux savoir-faire 380p16</text:p>
      <text:p text:style-name="P4">Cévennes : Bois 2 Mains, hier, aujourd'hui et demain 375p18/3</text:p>
      <text:p text:style-name="P4">Cévennes : Les colonies du Merlet 375p24/2</text:p>
      <text:p text:style-name="P4">Cévennes : Fruits oubliés 375p30/1</text:p>
      <text:p text:style-name="P4">Chantiers internationaux 380p16</text:p>
      <text:p text:style-name="P4">Circul'livres 385p20</text:p>
      <text:p text:style-name="P4">Concours photo De la fourche à la fourchette 375p33</text:p>
      <text:p text:style-name="P4">Corrèze : Le battement d’ailes 376p23</text:p>
      <text:p text:style-name="P4">Créer votre entreprise alternative 384p19</text:p>
      <text:p text:style-name="P4">Creuse : Le temps des Cerises 377p18</text:p>
      <text:p text:style-name="P4">David Sterboul, militant radical, sensible et charismatique 375p56/1</text:p>
      <text:p text:style-name="P4">Découvrir ma rue et ses alternatives 382p40/1</text:p>
      <text:p text:style-name="P4">Dordogne : le tri-cycle enchaîné 377p18</text:p>
      <text:p text:style-name="P4">Drôme : inauguration du centre des Amanins 379p28</text:p>
      <text:p text:style-name="P4">Entre deux Altertours, c’est encore l’Altertour 376p37/2</text:p>
      <text:p text:style-name="P4">Essonne : L'Ilot Vert 381p29/2</text:p>
      <text:p text:style-name="P4">Essonne : Saveurs, sucrées salées 381p14</text:p>
      <text:p text:style-name="P4">Freecycle, extension du domaine de la gratuité 384p18</text:p>
      <text:p text:style-name="P4">Gironde : Terre d'Adèles 383p27</text:p>
      <text:p text:style-name="P4">Ile-de-France : laissons pousser 380p16</text:p>
      <text:p text:style-name="P4">Imbert Imbert, débat debout 376p42/1</text:p>
      <text:p text:style-name="P4">Lille : mettez du fun dans vos culottes 384p19</text:p>
      <text:p text:style-name="P4">Lozère : de pierres et de plantes 379p19</text:p>
      <text:p text:style-name="P4">Lyon : 3 p’tits pois, micromagasins de produits bio secs 375p33</text:p>
      <text:p text:style-name="P4">Lyon : Réseau Possible 380p23, 381p39</text:p>
      <text:p text:style-name="P4">Lyon : fête de la rue Dumenge <text:bookmark-start text:name="OLE_LINK9"/>382p26<text:bookmark-end text:name="OLE_LINK9"/></text:p>
      <text:p text:style-name="P4">Manche : Triages 384p18</text:p>
      <text:p text:style-name="P4">Marseille : à vos cartons 379p19</text:p>
      <text:p text:style-name="P4"><text:soft-page-break/>Marseille : le temps des cerises 383p27</text:p>
      <text:p text:style-name="P4">Michel Vignat, paysan-boulanger à Upie 384p19</text:p>
      <text:p text:style-name="P4">Morbihan : le Pot commun 379p19</text:p>
      <text:p text:style-name="P4">Morbihan : service de couches lavables 382p17</text:p>
      <text:p text:style-name="P4">Nantes : Développement durable par l’alimentation 376p23</text:p>
      <text:p text:style-name="P4">Paris : Respec'table 381p33</text:p>
      <text:p text:style-name="P4">Paris : ateliers d'écologie pratique 382p28/2</text:p>
      <text:p text:style-name="P4">Paris : bouquinerie Oxfam 384p18</text:p>
      <text:p text:style-name="P4">Paris : un hôtel vers l'écologie 385p20</text:p>
      <text:p text:style-name="P4">Paroles d'écolo 384p19</text:p>
      <text:p text:style-name="P4">Pays basque : de l'humus à l'humain 385p20</text:p>
      <text:p text:style-name="P4">Pépète lumière 376p22/2</text:p>
      <text:p text:style-name="P4">Pistil 376p22</text:p>
      <text:p text:style-name="P4">Prix Nobel alternatifs 385p20</text:p>
      <text:p text:style-name="P4">Prix Tournesol 377p18</text:p>
      <text:p text:style-name="P4">Questionnaire : Partageons nos idées, exprimez-vous 376-encart</text:p>
      <text:p text:style-name="P4">Relocalisons 378p19</text:p>
      <text:p text:style-name="P4">Roanne : la SCI-erie 380p17</text:p>
      <text:p text:style-name="P4">Saône-et-Loire : perquisition chez Terre de Ciel 377p18</text:p>
      <text:p text:style-name="P4">Saône-et-Loire : Eco-hameau du Portail 383p27</text:p>
      <text:p text:style-name="P4">Seine-et-Marne : La Tête de trains 378p19</text:p>
      <text:p text:style-name="P4">Séjours pour enfants : Le petit Prince 379p19</text:p>
      <text:p text:style-name="P4">Solicités, Solidaires dans la Cité 381p13/2</text:p>
      <text:p text:style-name="P4">Somme : La Maillotine 385p21</text:p>
      <text:p text:style-name="P4">Toulouse : cantine associative 376p33</text:p>
      <text:p text:style-name="P4">Toulouse : les Télescopiques 378p18</text:p>
      <text:p text:style-name="P4">Tour de France à vélo couché 375p33</text:p>
      <text:p text:style-name="P4">Val-de-Marne : Tous les maquis 379p19</text:p>
      <text:p text:style-name="P1"/>
      <text:p text:style-name="P1">Vert dans les oreilles</text:p>
      <text:p text:style-name="P4">Céline Gormally, une installation dans les ceps 378p17</text:p>
      <text:p text:style-name="P4">Christian Arnaud, que sont devenus nos idéaux ? <text:s/>376p122</text:p>
      <text:p text:style-name="P4">Christian Guérin : quand la vannerie rencontre la poésie 379p29/1</text:p>
      <text:p text:style-name="P4">Jardin collectif à Saint-Jean-du-Gard 377p18</text:p>
      <text:p text:style-name="P4">Jean-Jo Arnault, faux agriculteur, vrai apiculteur ? 380p17</text:p>
      <text:p text:style-name="P4"/>
      <text:p text:style-name="P2">ENERGIES</text:p>
      <text:p text:style-name="P4"/>
      <text:p text:style-name="P1">Politiques énergétiques</text:p>
      <text:p text:style-name="P4">Allemagne : Surproduction d'électricité 381p34</text:p>
      <text:p text:style-name="P4">Allemagne : Vers le 100 % renouvelable 376p31, 382p18</text:p>
      <text:p text:style-name="P4">Autriche : créer des emplois 382p18</text:p>
      <text:p text:style-name="P4">Bolivie : nationalisation des compagnies d'électricité 380p20</text:p>
      <text:p text:style-name="P4">Ecosse : turbine marémotrice 385p25</text:p>
      <text:p text:style-name="P4">Energies propres très rentables ! 384p23</text:p>
      <text:p text:style-name="P4"><text:soft-page-break/>Essonne : ouverture du marché de l'électricité 377p26</text:p>
      <text:p text:style-name="P4">Etats-Unis : calcul de rentabilité 384p23</text:p>
      <text:p text:style-name="P4">Europe : les renouvelables en tête 381p34</text:p>
      <text:p text:style-name="P4">La France face à ses engagements 376p31</text:p>
      <text:p text:style-name="P4">Lampes fluocompactes : Qui fait courir de mauvaises informations 376p31</text:p>
      <text:p text:style-name="P4">Portugal en pointe 385p25</text:p>
      <text:p text:style-name="P4">Suède : sobriété ou dérive énergétique 382p18</text:p>
      <text:p text:style-name="P4">USA : les renouvelables passent en tête 377p25</text:p>
      <text:p text:style-name="P4">USA : les investissements s'accélèrent 380p20</text:p>
      <text:p text:style-name="P4">Vagabonds de l'énergie 384p38/3</text:p>
      <text:p text:style-name="P1"/>
      <text:p text:style-name="P1">Pétrole</text:p>
      <text:p text:style-name="P4">Après-pétrole pour les avions ? 375p35</text:p>
      <text:p text:style-name="P4">Quand le pétrole va flamber 375p35</text:p>
      <text:p text:style-name="P1"/>
      <text:p text:style-name="P1">Maîtrise de l'énergie</text:p>
      <text:p text:style-name="P4">Bouches-du-Rhône : formation et sensibilisation à l’énergie 375p41</text:p>
      <text:p text:style-name="P4">Dubaï : un immeuble de grande hauteur à énergie positive 379p21</text:p>
      <text:p text:style-name="P4">Epinal : Planet’Energy 376p33</text:p>
      <text:p text:style-name="P4">Essonne : bâtiment, diviser sa communication par quatre 378p24</text:p>
      <text:p text:style-name="P4">Ile-de-France : des autoroutes dans le noir 381p34</text:p>
      <text:p text:style-name="P4">Iles, laboratoire de la maîtrise de l'énergie 378p20</text:p>
      <text:p text:style-name="P4">Lecture virtuelle, consommation réelle 381p35</text:p>
      <text:p text:style-name="P4">Rhône-Alpes : Formation énergies renouvelables 376p31</text:p>
      <text:p text:style-name="P4"/>
      <text:p text:style-name="P1">Energies renouvelables EoIien</text:p>
      <text:p text:style-name="P4">3 questions à Tripalium 385p2/1</text:p>
      <text:p text:style-name="P4">Aude : quatre éoliennes à démonter ? 379p21</text:p>
      <text:p text:style-name="P4">Croissance rapide 383p25</text:p>
      <text:p text:style-name="P4">Danemark : exportateur d'électricité éolienne 379p21</text:p>
      <text:p text:style-name="P4">Drôme : fabriquer une éolienne 384p28</text:p>
      <text:p text:style-name="P4">Drôme : éoliennes défaillantes 385p25</text:p>
      <text:p text:style-name="P4">Ecosse mise sur le vent 377p25</text:p>
      <text:p text:style-name="P4">Envolée mondiale 385p25</text:p>
      <text:p text:style-name="P4">Espagne : L’éolien s’envole 375p31</text:p>
      <text:p text:style-name="P4">Etats-Unis : premier poste d'investissement 378p20</text:p>
      <text:p text:style-name="P4">France : un frein de moins 376p31</text:p>
      <text:p text:style-name="P4">Grande-Bretagne : programme éolien géant 377p25</text:p>
      <text:p text:style-name="P4">Grande-Bretagne : forte croissance 385p25</text:p>
      <text:p text:style-name="P4">Ille-et-Vilaine : parc éolien coopératif 376p31</text:p>
      <text:p text:style-name="P4">Ille-et-Vilaine : construire son éolienne 381p40</text:p>
      <text:p text:style-name="P4">Les Etats-Unis passent en tête 376p31</text:p>
      <text:p text:style-name="P4">Loire-Atlantique : La reconversion du site du Canet 375p31</text:p>
      <text:p text:style-name="P4">Manœuvres autour de l'éolien 383p25</text:p>
      <text:p text:style-name="P4">Picardie : parc éolien en régie publique 377p25</text:p>
      <text:p text:style-name="P4"><text:soft-page-break/>Potentiel éolien 377p25</text:p>
      <text:p text:style-name="P4">Premier parc offshore français 383p25</text:p>
      <text:p text:style-name="P4">Sénégal : parc près de Dakar 379p21</text:p>
      <text:p text:style-name="P4">Toujours plus grand 378p20</text:p>
      <text:p text:style-name="P4">Tous pour le renouvelable <text:bookmark-start text:name="OLE_LINK5"/>379p21<text:bookmark-end text:name="OLE_LINK5"/></text:p>
      <text:p text:style-name="P1"/>
      <text:p text:style-name="P1">Énergies renouvelables Solaire</text:p>
      <text:p text:style-name="P4">Ain : centrale solaire citoyenne 380p20</text:p>
      <text:p text:style-name="P4">Amélioration des rendements 385p25</text:p>
      <text:p text:style-name="P4">Ariège : autoconstruction d'un chauffe-eau solaire 382p26</text:p>
      <text:p text:style-name="P4">Baisse du prix de rachat du KWh photovoltaïque 384p23</text:p>
      <text:p text:style-name="P4">Baisse rapide du prix des photopiles 384p23</text:p>
      <text:p text:style-name="P4">Course technologique 382p18</text:p>
      <text:p text:style-name="P4">Essonne : eau chaude et chauffage solaire thermique 379p26</text:p>
      <text:p text:style-name="P4">Finistère : une centrale chasse l'autre ! 382p18</text:p>
      <text:p text:style-name="P4">Jura : fabrication d'un chauffe-eau solaire 379p27</text:p>
      <text:p text:style-name="P4">Lorraine : de l'OTAN à EDF 379p21</text:p>
      <text:p text:style-name="P4">Que vont devenir les photopiles ? 384p23</text:p>
      <text:p text:style-name="P4">Savoie : Solar event 380p23</text:p>
      <text:p text:style-name="P4">Pétition de soutien à Stéphane Court 385p25</text:p>
      <text:p text:style-name="P4">Photovoltaïque en question 381p50/1</text:p>
      <text:p text:style-name="P4">Photovoltaïque : les prix baissent rapidement 382p18</text:p>
      <text:p text:style-name="P4">Ralentissement du solaire thermique 385p25</text:p>
      <text:p text:style-name="P1"/>
      <text:p text:style-name="P1">Énergies renouvelables Biomasse</text:p>
      <text:p text:style-name="P4">Agrocarburants : la fuite en avant 378p20</text:p>
      <text:p text:style-name="P4">Biomasse forestière : une fausse nouvelle énergie verte 381p46/2</text:p>
      <text:p text:style-name="P4">Saint-Etienne : salon bois-énergie 2010 377p27</text:p>
      <text:p text:style-name="P4">Toulouse : méthanisation 380p23</text:p>
      <text:p text:style-name="P1"/>
      <text:p text:style-name="P1">Énergies renouvelables Autres</text:p>
      <text:p text:style-name="P4">Drôme : énergies renouvelables 378p26, 380p24, 381p41</text:p>
      <text:p text:style-name="P4">Embrun : des montagnes d'énergie 378p26</text:p>
      <text:p text:style-name="P4">Emplois 375p31</text:p>
      <text:p text:style-name="P4">Enercoop Rhône-Alpes 385p25</text:p>
      <text:p text:style-name="P4">Gravelines : 1000 milliards de kWh… 384p23</text:p>
      <text:p text:style-name="P4">Manche : première commune chez Enercoop 379p21</text:p>
      <text:p text:style-name="P4">Militarisation 379p21</text:p>
      <text:p text:style-name="P4">Morbihan : investissement dans les énergies renouvelables 385p29</text:p>
      <text:p text:style-name="P4">Nièvre : Enercoop dans la cour des grands 384p28</text:p>
      <text:p text:style-name="P4">Piège des pompes à chaleur 385p25</text:p>
      <text:p text:style-name="P4">Portes ouvertes énergies renouvelables 382p26</text:p>
      <text:p text:style-name="P4">Savoie : formation conseiller énergie 382p18</text:p>
      <text:p text:style-name="P4">Temps de retour des renouvelables 383p25</text:p>
      <text:p text:style-name="P4"/>
      <text:p text:style-name="P2"><text:soft-page-break/>ENVIRONNEMENT</text:p>
      <text:p text:style-name="P4"/>
      <text:p text:style-name="P1">Climat / Effet de serre</text:p>
      <text:p text:style-name="P4">Action 350 383p29</text:p>
      <text:p text:style-name="P4">Avion = Génocide 376p25</text:p>
      <text:p text:style-name="P4">Bilan carbone du Monde.fr 383p22</text:p>
      <text:p text:style-name="P4">Blocage Total 385p22</text:p>
      <text:p text:style-name="P4">Camp action climat : arrêt total ! 383p36/2</text:p>
      <text:p text:style-name="P4">Cancun, un an après Copenhague, les sommets se répètent, les peuples évoluent 385p36/3</text:p>
      <text:p text:style-name="P4">Colonialisme 377p24</text:p>
      <text:p text:style-name="P4">Communistes enfin contre le nucléaire 378p23</text:p>
      <text:p text:style-name="P4">Copenhague : Autres manifestations le 12 décembre 2009 376p25</text:p>
      <text:p text:style-name="P4">Copenhague : Comment y sont-ils allés ? 376p25</text:p>
      <text:p text:style-name="P4">Copenhague, 12 décembre 2009 376p25</text:p>
      <text:p text:style-name="P4">Copenhague : Fiasco complet ! 376p25</text:p>
      <text:p text:style-name="P4">Copenhague : Greenpeace sur les toits de l’Assemblée nationale 376p25</text:p>
      <text:p text:style-name="P4">Copenhague : Grève de la viande 376p25</text:p>
      <text:p text:style-name="P4">Copenhague : Jocelyn Peyret prend l’avion ! 376p25</text:p>
      <text:p text:style-name="P4">Copenhague : La révolte viendra du Sud ? 376p25</text:p>
      <text:p text:style-name="P4">Copenhague : Végétarisme 376p25</text:p>
      <text:p text:style-name="P4">Croissance démographique freine les économies d'émission 378p23</text:p>
      <text:p text:style-name="P4">Déforestation : 20 % des gaz à effet de serre 383p22</text:p>
      <text:p text:style-name="P4">Déroute des climato-sceptiques 385p22</text:p>
      <text:p text:style-name="P4">Drôme : Avec les réfugiés climatiques 376p33, 377p26, 378p24, 379p26</text:p>
      <text:p text:style-name="P4">Drôme : quel climat pour demain 377p27</text:p>
      <text:p text:style-name="P4">Drôme : réfugiés climatiques, les nouveaux indésirables 377p28</text:p>
      <text:p text:style-name="P4">Du CO2 à la tonne ! 385p22</text:p>
      <text:p text:style-name="P4">Engagements insuffisants 382p24</text:p>
      <text:p text:style-name="P4">Essonne : réfugiés climatiques 379p27</text:p>
      <text:p text:style-name="P4">Européens inquiets, mais optimistes 375p34</text:p>
      <text:p text:style-name="P4">Fin du plancton 385p22</text:p>
      <text:p text:style-name="P4">France : le CO2 se maintient 383p22</text:p>
      <text:p text:style-name="P4">Ilotopie : les oxymores d'eau 378p23</text:p>
      <text:p text:style-name="P4">Impact des vacances 382p24</text:p>
      <text:p text:style-name="P4">Imagination non-violente en pays basque 379p32/2</text:p>
      <text:p text:style-name="P4">Kyoto : Résultat des courses des accords de Kyoto 375p34</text:p>
      <text:p text:style-name="P4">Le Havre : Deuxième camp action climat 377p24, 378p23</text:p>
      <text:p text:style-name="P4">Maldives : Conseil des ministres sous-marin 375p34</text:p>
      <text:p text:style-name="P4">Mobilisation à poursuivre… 376p36/1</text:p>
      <text:p text:style-name="P4">Seine-Maritime : 2e camp climat 381p40</text:p>
      <text:p text:style-name="P4">Rallye Dakar : Pollution inutile 376p28</text:p>
      <text:p text:style-name="P4">Riches et personnes seules polluent plus 382p24</text:p>
      <text:p text:style-name="P4">Températures 377p24</text:p>
      <text:p text:style-name="P4">Total des émissions depuis 1850 382p24</text:p>
      <text:p text:style-name="P4"><text:soft-page-break/>Une heure pour la planète 377p28</text:p>
      <text:p text:style-name="P4"/>
      <text:p text:style-name="P1">Déchets/Recyclage</text:p>
      <text:p text:style-name="P4">Déballons en grande surface 379p23</text:p>
      <text:p text:style-name="P4">Eco-emballages, statistiques truquées 376p24</text:p>
      <text:p text:style-name="P4">Obsolescence programmée 385p23</text:p>
      <text:p text:style-name="P4">Paris : Papier recyclé 375p34</text:p>
      <text:p text:style-name="P4">Piles pollueuses 376p24</text:p>
      <text:p text:style-name="P4">Rennes : guide-composteur 377p26, 378p24</text:p>
      <text:p text:style-name="P4">Toujours plus et pas assez recyclés 381p35</text:p>
      <text:p text:style-name="P4">Toulouse : gestion des déchets pendant les festivals 380p23</text:p>
      <text:p text:style-name="P4"/>
      <text:p text:style-name="P1">Dioxine/Incinérateurs</text:p>
      <text:p text:style-name="P4">Dunkerque : discrète dioxine 377p24</text:p>
      <text:p text:style-name="P4"/>
      <text:p text:style-name="P1">Eau</text:p>
      <text:p text:style-name="P4">Big jump 2010 381p40</text:p>
      <text:p text:style-name="P4">Biocoop : fin des bouteilles d'eau 377p24</text:p>
      <text:p text:style-name="P4">Essonne : les voyageurs de l'eau 377p28</text:p>
      <text:p text:style-name="P4">Loire-Atlantique : stage de phyto-épuration 383p28</text:p>
      <text:p text:style-name="P4">Paris : enjeux planétaires de l'eau 377p28</text:p>
      <text:p text:style-name="P4"/>
      <text:p text:style-name="P1">Education à l'environnement</text:p>
      <text:p text:style-name="P4">Ain : éducation à l'environnement 385p29</text:p>
      <text:p text:style-name="P4">Essonne : cosmétiques, jardinage, ménage, les trucs de grand-mère 379p26</text:p>
      <text:p text:style-name="P4">Gard : penser l’homme dans son environnement 376p33</text:p>
      <text:p text:style-name="P4">La Rochelle : territoire support de l'éducation à l'environnement 380p25</text:p>
      <text:p text:style-name="P4">Lozère : Biodivers'été 381p40</text:p>
      <text:p text:style-name="P4">Montpellier : les Klimades 376p33</text:p>
      <text:p text:style-name="P4">Pyrénées-Atlantiques : éduquer dans la nature, pratique en danger ? 375p41</text:p>
      <text:p text:style-name="P1"/>
      <text:p text:style-name="P1">Faune</text:p>
      <text:p text:style-name="P4">Allemagne : fin des poules en batterie 379p23</text:p>
      <text:p text:style-name="P4">Au nom de la biodiversité 383p22</text:p>
      <text:p text:style-name="P4">Bas-Rhin : mangeoire pour oiseaux en saule tressé 384p29</text:p>
      <text:p text:style-name="P4">Biodiversité, ça se cultive aussi ! 382p22, 382p26, 384p17</text:p>
      <text:p text:style-name="P4">Bouches-du-Rhône : découverte des invertébrés 377p28</text:p>
      <text:p text:style-name="P4">Catalogne : fin des corridas 384p17</text:p>
      <text:p text:style-name="P4">Délinquance des amis des animaux 379p23</text:p>
      <text:p text:style-name="P4">Nantes : des abeilles dans la prairie 377p27</text:p>
      <text:p text:style-name="P4">Non aux chasseurs dans les écoles 380p21</text:p>
      <text:p text:style-name="P4">Nuit de la chouette 377p28</text:p>
      <text:p text:style-name="P4">Orne : comprendre et éduquer son cheval 380p25</text:p>
      <text:p text:style-name="P4">Paris : biodiversité et petites bêtes 377p27</text:p>
      <text:p text:style-name="P4">Paris : Titanic apicole, la terreur pesticide 377p28</text:p>
      <text:p text:style-name="P4"><text:soft-page-break/>Pêche : 3 questions à François Chartier 379p2/1</text:p>
      <text:p text:style-name="P4">Portugal : animaux de cirque interdits 379p23</text:p>
      <text:p text:style-name="P4">Somme : festival de l'oiseau 378p25</text:p>
      <text:p text:style-name="P4">Tarn-et-Garonne : relation de l'homme et l'animal 384p27</text:p>
      <text:p text:style-name="P4">Toulouse : réduction de l'usage des pesticides 384p29</text:p>
      <text:p text:style-name="P4"/>
      <text:p text:style-name="P1">Flore, forêts</text:p>
      <text:p text:style-name="P4">Bas-Rhin : découverte des plantes sauvages 379p27</text:p>
      <text:p text:style-name="P4">Conservatoire national des plantes 381p20/2</text:p>
      <text:p text:style-name="P4">Drôme : biodiversité 379p27, 381p41, 383p29</text:p>
      <text:p text:style-name="P4">Guerillas jardinières 379p41/1</text:p>
      <text:p text:style-name="P4">Morbihan : troc de plantes 384p29</text:p>
      <text:p text:style-name="P4">Opération Mains bleues 383p28</text:p>
      <text:p text:style-name="P4">Paris : faut-il préserver la biodiversité 377p26</text:p>
      <text:p text:style-name="P4">Recette pour un bouquet à lancer 380p42/1</text:p>
      <text:p text:style-name="P4">Rhône : aux arbres citoyens 384p28</text:p>
      <text:p text:style-name="P4"/>
      <text:p text:style-name="P1">Opinions, groupes, études, lois</text:p>
      <text:p text:style-name="P4">Claude Levi-Strauss, leçons de sagesse, leçons d’imagination 375p46/1</text:p>
      <text:p text:style-name="P4">Environnement, ça commence à bien faire 381p35</text:p>
      <text:p text:style-name="P4">Essonne : rencontres des acteurs du développement durable 383p28</text:p>
      <text:p text:style-name="P4">Grenelle de l'environnement : tout ça pour ça ? 383p34/2</text:p>
      <text:p text:style-name="P4">Hauts-de-Seine : festival des films d'environnement 378p25</text:p>
      <text:p text:style-name="P4">Lille : festival des futurs viables 378p24</text:p>
      <text:p text:style-name="P4">Loire-Atlantique : festival du film d'environnement 377p28</text:p>
      <text:p text:style-name="P4">Paris : nos enfants nous accuseront 377p27</text:p>
      <text:p text:style-name="P4">Toulouse : FNE et l'économie supportable 377p28</text:p>
      <text:p text:style-name="P1"/>
      <text:p text:style-name="P1">Pollutions industrielles</text:p>
      <text:p text:style-name="P4">Boues rouges, en Hongrie mais aussi chez nous 385p23</text:p>
      <text:p text:style-name="P4">Bretagne et algues vertes : L’Etat condamné 376p24</text:p>
      <text:p text:style-name="P4">Bretagne : 22 v'la les poulets ! 380p21</text:p>
      <text:p text:style-name="P4">Morbihan : polystyrène en tension 381p35</text:p>
      <text:p text:style-name="P4">Paris : la dépollution biologique 377p27</text:p>
      <text:p text:style-name="P4">Paris : pollution des sols 377p28</text:p>
      <text:p text:style-name="P4">Puy-de-Dôme : Homo-toxicus 376p33</text:p>
      <text:p text:style-name="P4">Toulouse : AZF : scandaleuse relaxe 375p34</text:p>
      <text:p text:style-name="P4"/>
      <text:p text:style-name="P1">Sites / Aménagement du territoire</text:p>
      <text:p text:style-name="P4">Autoroute du sang près de Moscou 385p23</text:p>
      <text:p text:style-name="P4">Epouvantail contre-attaque ! 382p48/1</text:p>
      <text:p text:style-name="P4">Haute-Savoie : quelles pratiques de montagne voulons-nous ? 385p30</text:p>
      <text:p text:style-name="P4">Hautes-Alpes : retour de l'A51 379p23</text:p>
      <text:p text:style-name="P4">Isère : sans Center parc 384p17</text:p>
      <text:p text:style-name="P4">Jour de la nuit; contre la pollution lumineuse 383p30</text:p>
      <text:p text:style-name="P4"><text:soft-page-break/>Mercantour : laissez passer ! 381p40</text:p>
      <text:p text:style-name="P4">Montagne : et si vous changiez d'approche 379p23</text:p>
      <text:p text:style-name="P4">Pays basque : action contre le "crado agricole" 382p22</text:p>
      <text:p text:style-name="P4">Pyrénées-Orientales : l'épouvantail contre-attaque 379p28</text:p>
      <text:p text:style-name="P4">Yvelines : Pas de Formule 1 376p24</text:p>
      <text:p text:style-name="P4"/>
      <text:p text:style-name="P1">Transports Vélos</text:p>
      <text:p text:style-name="P4">Angers : vélorution 380p23, 381p40</text:p>
      <text:p text:style-name="P4">Arras : broc à vélos 379p27</text:p>
      <text:p text:style-name="P4">Bus cyclistes 379p22</text:p>
      <text:p text:style-name="P4">Chambéry : vélorution 382p25, 383p28, 384p27</text:p>
      <text:p text:style-name="P4">De la hauteur du pédalier 379p22</text:p>
      <text:p text:style-name="P4">Dijon : bourse aux vélos 382p25</text:p>
      <text:p text:style-name="P4">Ecotopia Bike tour 381p39</text:p>
      <text:p text:style-name="P4">Europe : CyclotransEurope 380p25, 381p40</text:p>
      <text:p text:style-name="P4">Fête du vélo 380p23</text:p>
      <text:p text:style-name="P4">Guidon d'or et Clou rouillé 380p21</text:p>
      <text:p text:style-name="P4">Lille : broc à vélo 380p23</text:p>
      <text:p text:style-name="P4">Lille : Véloroutes 378p26, 379p26</text:p>
      <text:p text:style-name="P4">Lyon : au boulot, à vélo 380p23</text:p>
      <text:p text:style-name="P4">Lyon : effet Velov 382p22</text:p>
      <text:p text:style-name="P4">Lyon : pour une ville sans voitures 379p22</text:p>
      <text:p text:style-name="P4">Lyon : verbalisé pour excès de vitesse 380p21</text:p>
      <text:p text:style-name="P4">Nantes : vélorution 376p33, 377p26, 378p24, 379p26, 380p23, 381p39</text:p>
      <text:p text:style-name="P4">On pourrait pédaler plus 380p21</text:p>
      <text:p text:style-name="P4">Pays-Bas : toujours plus de cyclistes 377p22</text:p>
      <text:p text:style-name="P4">Paris : Pour une maison du vélo 375p33</text:p>
      <text:p text:style-name="P4">Paris : des lignes de vélos 377p22</text:p>
      <text:p text:style-name="P4">Paris : Vélib, satisfaction et détérioration 383p26</text:p>
      <text:p text:style-name="P4">Paris : vélorution 375p41, 376p33, 377p26, 378p24, 379p26, 380p23</text:p>
      <text:p text:style-name="P4">Paris : vélorution universelle 381p39, 382p22</text:p>
      <text:p text:style-name="P4">Provence : des vélos qui coûtent cher 383p26</text:p>
      <text:p text:style-name="P4">Rennes : les vacances à vélo 380p23</text:p>
      <text:p text:style-name="P4">Strasbourg : le vélo comme moteur économique 378p26</text:p>
      <text:p text:style-name="P4">Vélorutions 382p25, 383p28, 384p27, 385p29</text:p>
      <text:p text:style-name="P4">Vélos couchés, véhicules de demain ? 377p22</text:p>
      <text:p text:style-name="P4"/>
      <text:p text:style-name="P1">Transports Autres</text:p>
      <text:p text:style-name="P4">Avion : bataille contre les low cost 380p21</text:p>
      <text:p text:style-name="P4">Avion, volcan, cendre et bilan carbone 380p21</text:p>
      <text:p text:style-name="P4">Calvados : construire une barque des marais 382p26</text:p>
      <text:p text:style-name="P4">Chine : le grand embouteillage 385p23</text:p>
      <text:p text:style-name="P4">Comment convaincre de se passer de la voiture ? 375p48/3</text:p>
      <text:p text:style-name="P4">Frime en 4x4 en voie de ringardisation (la) 384p17</text:p>
      <text:p text:style-name="P4">Grands travaux contre Grenelle de l'environnement 382p22</text:p>
      <text:p text:style-name="P4"><text:soft-page-break/>Greenwashers lavent plus vert 379p23</text:p>
      <text:p text:style-name="P4">Ile-de-France : le métro augmente 383p22</text:p>
      <text:p text:style-name="P4">Italie : contre le Lyon-Turin 378p23</text:p>
      <text:p text:style-name="P4">Montagne : changez d'approche 381p35</text:p>
      <text:p text:style-name="P4">Morts de la route 379p23</text:p>
      <text:p text:style-name="P4">Nancy : congrès de la FNAUT 384p27</text:p>
      <text:p text:style-name="P4">Nantes : Conflit aérien ! 375p34</text:p>
      <text:p text:style-name="P4">Nantes : de plus en plus pour l'abandon du projet d'aéroport 377p35/1</text:p>
      <text:p text:style-name="P4">Nantes : 71 % des Français contre de nouveaux aéroports 378p23</text:p>
      <text:p text:style-name="P4">Nantes : Aéroport et Grenelle II 381p35</text:p>
      <text:p text:style-name="P4">Nantes : Aéroport et problèmes juridiques 381p35</text:p>
      <text:p text:style-name="P4">Nantes : le seul opposant à l'aéroport exclu 381p35</text:p>
      <text:p text:style-name="P4">Nantes : le gouvernement essaie de passer en force 382p22</text:p>
      <text:p text:style-name="P4">Nantes : Notre-Dame-des-Landes, enjeu national ? 384p17</text:p>
      <text:p text:style-name="P4">La voiture, c’est la guerre 375p49</text:p>
      <text:p text:style-name="P4">Le prix d’une voiture 375p50</text:p>
      <text:p text:style-name="P4">Pays basque : le TGV ne passe décidément pas 377p24</text:p>
      <text:p text:style-name="P4">Place de la voiture 379p23</text:p>
      <text:p text:style-name="P4">Réseau Stop-Autoroutes 385p23</text:p>
      <text:p text:style-name="P4">Schéma national des infrastructures de transport oublié 376p24</text:p>
      <text:p text:style-name="P4">Voiture : émissions de CO2 cachées 381p35</text:p>
      <text:p text:style-name="P4"/>
      <text:p text:style-name="P2">FEMMES</text:p>
      <text:p text:style-name="P4"/>
      <text:p text:style-name="P1">Monde</text:p>
      <text:p text:style-name="P4">Albums pour l'égalité et le respect entre les genres 379p17</text:p>
      <text:p text:style-name="P4">Allemagne : les femmes passent à l'ouest 377p20</text:p>
      <text:p text:style-name="P4">Auto-défense 375p37</text:p>
      <text:p text:style-name="P4">Canada : journée du travail invisible 380p22</text:p>
      <text:p text:style-name="P4">Charte européenne pour l'égalité 377p12</text:p>
      <text:p text:style-name="P4">Clause de l'Européenne la plus favorisée 384p20</text:p>
      <text:p text:style-name="P4">Congo : un million de viols en trois ans ? 383p20</text:p>
      <text:p text:style-name="P4">Congo : les femmes manifestent 385p22</text:p>
      <text:p text:style-name="P4">Islande : pour l'effeuillage gratuit et réciproque ! 380p22</text:p>
      <text:p text:style-name="P3">Italie : Corps des femmes 376p29</text:p>
      <text:p text:style-name="P4">La pub détourne le féminisme 376p29</text:p>
      <text:p text:style-name="P4">Lancement de la marche mondiale 377p26</text:p>
      <text:p text:style-name="P4">Le plus vieux mensonge du monde 379p17</text:p>
      <text:p text:style-name="P4">Le sexisme mis à nu 376p29</text:p>
      <text:p text:style-name="P4">Les femmes polluent moins ? 375p37</text:p>
      <text:p text:style-name="P4">Marche mondiale des femmes 375p37</text:p>
      <text:p text:style-name="P4">Partager les tâches fait durer les couples ? 381p36</text:p>
      <text:p text:style-name="P4">Puberté et malbouffe 383p20</text:p>
      <text:p text:style-name="P4">Rapports de genres, rapports de forces ? 380p40/2</text:p>
      <text:p text:style-name="P4">Zimbabwé : Une équipe de football séropositive 376p29</text:p>
      <text:p text:style-name="P1"><text:soft-page-break/></text:p>
      <text:p text:style-name="P1">France</text:p>
      <text:p text:style-name="P4">Agresseur sexuel et pourtant sénateur-maire ? 379p17</text:p>
      <text:p text:style-name="P4">Communiquer en toute égalité 377p15/3</text:p>
      <text:p text:style-name="P4">Déboires et victoires en chantant 382p23</text:p>
      <text:p text:style-name="P4">Discussion, débat, conversation, un enjeu paritaire majeur 377p17</text:p>
      <text:p text:style-name="P4">Eloigner les hommes violents 382p23</text:p>
      <text:p text:style-name="P4">En finir avec les jouets sexistes 376p29</text:p>
      <text:p text:style-name="P4">Encore et toujours les "risques" du congé maternité 381p36</text:p>
      <text:p text:style-name="P4">Enfant de plus en plus tard 379p17</text:p>
      <text:p text:style-name="P4">Et les associations féministes dans tout ça ? 377p9/2</text:p>
      <text:p text:style-name="P4">Féminiser l'expression écrite 377p16</text:p>
      <text:p text:style-name="P4">Féminisme et politiques territoriales 377p5/4</text:p>
      <text:p text:style-name="P4">Gonflées à blogs 384p20</text:p>
      <text:p text:style-name="P4">Inceste revient dans le code pénal 378p20</text:p>
      <text:p text:style-name="P4">IVG, manque d'(informations ? 377p20</text:p>
      <text:p text:style-name="P4">Osons "Osez le féminisme" 382p23</text:p>
      <text:p text:style-name="P4">Parité : où en est-on ? 377p13</text:p>
      <text:p text:style-name="P4">Parité, t'es pas cap, capital, t'as les boules 383p20</text:p>
      <text:p text:style-name="P4">Pas en notre nom 377p6</text:p>
      <text:p text:style-name="P4">Pour la liberté d'avortement 379p17</text:p>
      <text:p text:style-name="P4">Pour le chèque contraception 375p37</text:p>
      <text:p text:style-name="P4">Prix Artermesia 377p20</text:p>
      <text:p text:style-name="P4">Qu'est-ce qu'une femme ? 378p20</text:p>
      <text:p text:style-name="P4">Réforme territoriale menace sur la parité 377p14</text:p>
      <text:p text:style-name="P4">Remise en cause des acquis féministes 377p8</text:p>
      <text:p text:style-name="P4">Répartition des tâches ménagères 376p29</text:p>
      <text:p text:style-name="P4">Retraite de Lucie (la) 382p23</text:p>
      <text:p text:style-name="P4">Retraitées pénalisées 385p22</text:p>
      <text:p text:style-name="P4">Sondage rétro 380p22</text:p>
      <text:p text:style-name="P4">Succès du PACS 377p20</text:p>
      <text:p text:style-name="P4">Tabac : triste parité 381p36</text:p>
      <text:p text:style-name="P4">Une élue dans la ville 377p11/4</text:p>
      <text:p text:style-name="P4">Verts : parité oubliée 378p20</text:p>
      <text:p text:style-name="P4">Verts : nouvelle députée 382p23</text:p>
      <text:p text:style-name="P4">Victoire contre l'homophobie 378p20</text:p>
      <text:p text:style-name="P4">Violences conjugales, un problème majeur 375p37</text:p>
      <text:p text:style-name="P4">Violences conjugales : plus de morts que l'on ne croyait ! 382p23</text:p>
      <text:p text:style-name="P1"/>
      <text:p text:style-name="P1">Local</text:p>
      <text:p text:style-name="Standard"><text:span text:style-name="T4">Angers : les femmes hors des cuisines </text:span><text:span text:style-name="T1">385p29</text:span></text:p>
      <text:p text:style-name="Standard"><text:span text:style-name="T4">Arcueil : festival résistances des femmes </text:span><text:span text:style-name="T1">381p25</text:span></text:p>
      <text:p text:style-name="Standard"><text:span text:style-name="T4">Ariège : planning familial </text:span><text:span text:style-name="T1">377p20</text:span></text:p>
      <text:p text:style-name="P4">Bouches-du-Rhône : nous sommes de celles 377p26</text:p>
      <text:p text:style-name="P4">Cannes et "poules" 381p36</text:p>
      <text:p text:style-name="P4"><text:soft-page-break/>Cholet : Etat d'Elue 384p28</text:p>
      <text:p text:style-name="Standard"><text:span text:style-name="T4">Corrèze : le féminisme est-il un mauvais genre ?</text:span><text:span text:style-name="T1"> 376p33, 378p26</text:span></text:p>
      <text:p text:style-name="P4">Créteil : 32e festival films de femmes 378p24</text:p>
      <text:p text:style-name="P4">Drôme : femmes de l'eau 377p26</text:p>
      <text:p text:style-name="P4">Drôme : quelle alchimie dans la construction de nos sexualités ? 375p41</text:p>
      <text:p text:style-name="P4">Essonne : les droits des femmes dans le monde 378p24</text:p>
      <text:p text:style-name="P4">Haute-Savoie : droits de l'homme et des homosexuels 385p29</text:p>
      <text:p text:style-name="P4">Ile-de-France ; Institut Emilie-du-Chatelet 377p10</text:p>
      <text:p text:style-name="P4">La Rochelle : charte européenne pour l'égalité 377p26</text:p>
      <text:p text:style-name="P3">Lille : Chez Violette 376p29</text:p>
      <text:p text:style-name="Standard"><text:span text:style-name="T4">Lyon : les femmes de la Brukman </text:span><text:span text:style-name="T1">377p27</text:span></text:p>
      <text:p text:style-name="P4">Lyon : festival Brisez le silence 384p29</text:p>
      <text:p text:style-name="P4">Marseille : regards croisés sur l'égalité hommes-femmes 384p29</text:p>
      <text:p text:style-name="Standard"><text:span text:style-name="T4">Montreuil : journée internationale des femmes </text:span><text:span text:style-name="T1">377p26</text:span></text:p>
      <text:p text:style-name="P4">Nantes : marche des fiertés LBGT 379p28</text:p>
      <text:p text:style-name="P4">Orne : peau d'âme 384p28</text:p>
      <text:p text:style-name="P4">Paris : femmes étrangères face aux situations de double violence 375p41</text:p>
      <text:p text:style-name="P4">Paris : architecture de plus en plus érectile 380p22</text:p>
      <text:p text:style-name="P4">Paris : invisibilité des femmes d'hier et d'aujourd'hui 377p26</text:p>
      <text:p text:style-name="P4">Paris : festival au féminin 377p26</text:p>
      <text:p text:style-name="P4">Paris : marche mondiale des femmes 380p48/1</text:p>
      <text:p text:style-name="P4">Paris : marche des fiertés LBGT 380p25</text:p>
      <text:p text:style-name="P4">Paris : mères lesbiennes 382p25</text:p>
      <text:p text:style-name="P4">Paris : Passages 382p25</text:p>
      <text:p text:style-name="P4">Paris : journées des Doulas 379p27</text:p>
      <text:p text:style-name="P4">Paris : quand les femmes filment en Amérique du sud 378p26</text:p>
      <text:p text:style-name="P4">Paris : quarante ans de pratiques féministes en Ile-de-France 380p23</text:p>
      <text:p text:style-name="P4">Paris : exposé des faits 382p26</text:p>
      <text:p text:style-name="P4">Paris : histoire politique du pantalon 382p26</text:p>
      <text:p text:style-name="P4">Paris : féminisme et lutte des classes de 1970 à nos jours 382p26</text:p>
      <text:p text:style-name="P4">Paris : gouines rouges et viragos vertes 382p26</text:p>
      <text:p text:style-name="P4">Paris : briser le silence de l'inceste 383p28</text:p>
      <text:p text:style-name="P4">Paris : les femmes et leur histoire 383p28</text:p>
      <text:p text:style-name="P4">Paris : elles vivaient d'espoir 383p29</text:p>
      <text:p text:style-name="P4">Paris : que font les rennes après Noël ? 383p29</text:p>
      <text:p text:style-name="P4">Paris : mobilisation national pour le droit à l'avortement 384p27</text:p>
      <text:p text:style-name="P4">Paris : les filles encore à la porte 385p22</text:p>
      <text:p text:style-name="P4">Paris : les femmes et leur histoire 385p29</text:p>
      <text:p text:style-name="P4">Paris : Lointaines 385p29</text:p>
      <text:p text:style-name="P4">Paris : féminisme et anarchie 385p29</text:p>
      <text:p text:style-name="P4">Rhône : égalité homme-femme, comprendre les freins 385p30</text:p>
      <text:p text:style-name="P4">Seine-Saint-Denis : dominées, les femmes ne sont pas innocentes 378p25</text:p>
      <text:p text:style-name="P4">Saint-Denis : intersyndicales femmes 377p27</text:p>
      <text:p text:style-name="P4">Toulouse : femmes de toutes les histoires 378p25</text:p>
      <text:p text:style-name="P4">Toulouse : violences conjugales 383p29</text:p>
      <text:p text:style-name="P4"><text:soft-page-break/>Tours : "fille de…" 377p27</text:p>
      <text:p text:style-name="P4">Tours : marche des fiertés LBGT 379p27</text:p>
      <text:p text:style-name="P4">Val-de-Marne : festival femmes en résistance 382p26</text:p>
      <text:p text:style-name="P4">Yvelines : Regards de femmes 377p26</text:p>
      <text:p text:style-name="P3"/>
      <text:p text:style-name="P2">LIVRES</text:p>
      <text:p text:style-name="Standard"><text:span text:style-name="T1">(en </text:span><text:span text:style-name="T5">italique</text:span><text:span text:style-name="T1">, les livres du mois)</text:span></text:p>
      <text:p text:style-name="P4"/>
      <text:p text:style-name="P1">Essais</text:p>
      <text:p text:style-name="P4">ABC de l'herboristerie familiale 384p44</text:p>
      <text:p text:style-name="P4">Abeilles, planète et citoyen 382p43</text:p>
      <text:p text:style-name="P4">Actualité d'Ivan Illich 384p44</text:p>
      <text:p text:style-name="P4">Afrique du sud 382p43</text:p>
      <text:p text:style-name="P4">Agenda 2011 des Jardins de Cocagne 385p44</text:p>
      <text:p text:style-name="P4">Agenda du jardinier 2010 375p54</text:p>
      <text:p text:style-name="P5">Apocalypse Viet Nam, Agent orange 382p45</text:p>
      <text:p text:style-name="P4">Apprentissages militants 375p52</text:p>
      <text:p text:style-name="P4">Architecture durable 378p44</text:p>
      <text:p text:style-name="P4">Argent, dettes et banques 381p54</text:p>
      <text:p text:style-name="P4">Argiles, histoire d'avenir 377p46</text:p>
      <text:p text:style-name="P4">Art de la réconciliation (l') 381p52</text:p>
      <text:p text:style-name="P4">Artistes de jardin 377p48/1</text:p>
      <text:p text:style-name="P4">Aspartame et autres édulcorants 382p44</text:p>
      <text:p text:style-name="P4">Atlantique 377p46</text:p>
      <text:p text:style-name="P4">Atmosphère, quel effet de serre ! 383p44</text:p>
      <text:p text:style-name="P4">Autoproduction accompagnée 380p45</text:p>
      <text:p text:style-name="P4">Belle verte, La - 375p53</text:p>
      <text:p text:style-name="P4">Bois dans votre vie (le) 380p46</text:p>
      <text:p text:style-name="P4">Bonheur et économie 377p44</text:p>
      <text:p text:style-name="P4">Brève histoire de l'extinction en masse des espèces 379p44</text:p>
      <text:p text:style-name="P4">Capitalisme, désir et servitude, Marx et Spinoza 385p43</text:p>
      <text:p text:style-name="P4">Carnets de voyage en Inde 375p54</text:p>
      <text:p text:style-name="P4">Ces OGM qui changent le monde 379p46</text:p>
      <text:p text:style-name="P4">Chasses à l'homme 385p43</text:p>
      <text:p text:style-name="P4">Chroniques d'un incroyant T2 379p46</text:p>
      <text:p text:style-name="P4">Clandestins au pays des papiers 379p46</text:p>
      <text:p text:style-name="P4">Cohabiter pour vivre mieux 376p45</text:p>
      <text:p text:style-name="P4">Cohn-Bendit, l'imposture 380p44</text:p>
      <text:p text:style-name="P4">Comment le genre trouble la classe 383p44</text:p>
      <text:p text:style-name="P4">Comment louper son jardin sans complexe 383p44</text:p>
      <text:p text:style-name="P4">Comment se préserver des pollutions électromagnétiques 378p44</text:p>
      <text:p text:style-name="P4">Communauté des êtres de nature 384p43</text:p>
      <text:p text:style-name="P4">Comprendre nos ados 381p53</text:p>
      <text:p text:style-name="P4">Conjurer le silence 383p43</text:p>
      <text:p text:style-name="P4">Construire en terre facilement 379p44</text:p>
      <text:p text:style-name="P4"><text:soft-page-break/>Construire ensemble le grand ensemble 381p54</text:p>
      <text:p text:style-name="P4">Contes des sages peaux-rouges 377p46</text:p>
      <text:p text:style-name="P4">Coup de chaud sur l'agriculture 381p52</text:p>
      <text:p text:style-name="P4">Créations au naturel 381p54</text:p>
      <text:p text:style-name="P4">Crise pétrolière (la) 378p44</text:p>
      <text:p text:style-name="P4">Croissance infinie, la grande illusion 380p44</text:p>
      <text:p text:style-name="P4">Cueillettes sauvages sans risques 383p44</text:p>
      <text:p text:style-name="P4">Cultivons la biodiversité : les semences paysannes 379p46</text:p>
      <text:p text:style-name="P4">Daeninckx par Daeninckx 376p44</text:p>
      <text:p text:style-name="P4">De l'idéologie coloniale à celle du développement 382p44</text:p>
      <text:p text:style-name="Standard"><text:span text:style-name="T5">Déchets ; le cauchemar du nucléaire</text:span><text:span text:style-name="T1"> 375p53</text:span></text:p>
      <text:p text:style-name="P4">Décroissance en dix questions 385p43</text:p>
      <text:p text:style-name="P4">Décroissance est-elle souhaitable ? 385p43</text:p>
      <text:p text:style-name="P4">Demain le péril ? 379p44</text:p>
      <text:p text:style-name="P4">Des causes de la crise, modèle libéral et projet proudhonien 381p54</text:p>
      <text:p text:style-name="P4">Désarmer les dieux 381p52</text:p>
      <text:p text:style-name="P4">Désobéir avec les sans-papiers 377p44</text:p>
      <text:p text:style-name="P4">Désobéir à la pub 377p44</text:p>
      <text:p text:style-name="P4">Désobéir et grandir 377p46</text:p>
      <text:p text:style-name="P4">Désobéir par le rire 380p45</text:p>
      <text:p text:style-name="P4">Désobéir au nucléaire 381p52</text:p>
      <text:p text:style-name="P4">Désobéissance civile et démocratie 379p44</text:p>
      <text:p text:style-name="P5">Désobéissance éthique 383p45</text:p>
      <text:p text:style-name="P4">Deux mois de prison avec sursis 375p54</text:p>
      <text:p text:style-name="P4">Développement durable : un avenir à faire soi-même 383p43</text:p>
      <text:p text:style-name="P4">Dictature de l'immédiateté 378p44</text:p>
      <text:p text:style-name="P4">Dictionnaire amoureux de la Palestine 384p43</text:p>
      <text:p text:style-name="P4">Dieu en personne 376p46</text:p>
      <text:p text:style-name="P4">Dômes, habiter le rond 383p43</text:p>
      <text:p text:style-name="P4">Du bon usage de la ville 377p46</text:p>
      <text:p text:style-name="P4">Du jardin aux petits plats 378p46</text:p>
      <text:p text:style-name="P4">D'une Espagne rouge et noire 377p46</text:p>
      <text:p text:style-name="P4">Ecohabiter des maisons écologiques375p52</text:p>
      <text:p text:style-name="P4">Ecologie est un jeu 379p46</text:p>
      <text:p text:style-name="P4">Ecologie et non-violence 377p45</text:p>
      <text:p text:style-name="P4">Ecologie ou la passion du vivant 375p54</text:p>
      <text:p text:style-name="P4">Ecologies à l'œuvre 381p54</text:p>
      <text:p text:style-name="P4">Economie sociale, utopies, pratiques, principes 381p54</text:p>
      <text:p text:style-name="P4">Ecrivains contre la Commune 384p43</text:p>
      <text:p text:style-name="P4">EHLG, pièces à convictions 384p44</text:p>
      <text:p text:style-name="P4">Electroculture et énergies libres 383p44</text:p>
      <text:p text:style-name="P4">En conscience, je refuse d'obéir 377p44</text:p>
      <text:p text:style-name="P4">En territoire cheyenne 375p52</text:p>
      <text:p text:style-name="P4">Encyclopédie du littoral 380p46</text:p>
      <text:p text:style-name="P4">Entreprise légère 383p44</text:p>
      <text:p text:style-name="P4"><text:soft-page-break/>Erotisme ou le mensonge de Freud 377p44</text:p>
      <text:p text:style-name="P4">Et si on s’arrêtait un peu de manger ? 376p46</text:p>
      <text:p text:style-name="P4">Etrange silence des abeilles 377p45</text:p>
      <text:p text:style-name="P4">Etudes proudhoniennes 379p46</text:p>
      <text:p text:style-name="P4">Fabuleuse légumineuses 378p46</text:p>
      <text:p text:style-name="P4">Face à la crise, l’urgence écologiste 375p53</text:p>
      <text:p text:style-name="P4">Féminisme(s) en Afrique et dans la diaspora 375p54</text:p>
      <text:p text:style-name="P4">Festivaltern 382p43</text:p>
      <text:p text:style-name="P4">Feu Vert (le) 378p46</text:p>
      <text:p text:style-name="P4">Finis Terrae 380p45</text:p>
      <text:p text:style-name="P4">Français peuvent-ils vouloir renoncer à l'arme nucléaire 383p44</text:p>
      <text:p text:style-name="P4">Gardons le moral, on a perdu tout le reste 379p44</text:p>
      <text:p text:style-name="P4">Gare au gorille ! La pédophilie ecclésiastique 382p44</text:p>
      <text:p text:style-name="P4">Gaza, articles pour Haaretz 378p44</text:p>
      <text:p text:style-name="P4">Graines germées de A à Z (les) 376p46</text:p>
      <text:p text:style-name="P4">Grippe, pas de panique 378p46</text:p>
      <text:p text:style-name="P4">Guide complet de la taille 380p46</text:p>
      <text:p text:style-name="P4">Guide des économies d'énergie 377p44</text:p>
      <text:p text:style-name="P4">Habitats atypiques 383p48/1</text:p>
      <text:p text:style-name="P4">Habiter autrement nos espaces ruraux 375p53</text:p>
      <text:p text:style-name="P4">Histoire d’urgences 375p54</text:p>
      <text:p text:style-name="P4">Horde de l'histoire, histoire de l'inhumanité 383p44</text:p>
      <text:p text:style-name="P4">Huile d'olive, saveurs et vertus 380p46</text:p>
      <text:p text:style-name="P4">Idée du communisme 381p52</text:p>
      <text:p text:style-name="P4">Impasse islamique 378p46</text:p>
      <text:p text:style-name="P4">Je fabrique mes produits ménagers 382p44</text:p>
      <text:p text:style-name="P4">Lacrymos 381p53</text:p>
      <text:p text:style-name="P4">Liberté, égalité, discriminations 375p54</text:p>
      <text:p text:style-name="P4">Maintenant le règne des banquiers va commencer 385p44</text:p>
      <text:p text:style-name="P4">Maire vert en banlieue 382p43</text:p>
      <text:p text:style-name="P4">Manger bio, c'est bien si… 384p43</text:p>
      <text:p text:style-name="P4">Manifeste pour une mort douce, libre et volontaire 377p44</text:p>
      <text:p text:style-name="P5">Manuel de transition, de la dépendance au pétrole à la résilience locale 384p45</text:p>
      <text:p text:style-name="P4">Marché noir de la bombe 378p46</text:p>
      <text:p text:style-name="P4">Maroc de Mohammed VI (le) 376p46</text:p>
      <text:p text:style-name="P4">Matrimonium 381p54</text:p>
      <text:p text:style-name="P4">Médecines et alimentation du futur 378p46</text:p>
      <text:p text:style-name="P4">Même pas drôle, Philippe Val, de Charlie Hebdo à Sarkozy 385p43</text:p>
      <text:p text:style-name="P4">Mère cure ouvre âge 379p46</text:p>
      <text:p text:style-name="P4">Métiers de l’environnement et de l’écologie 375p53</text:p>
      <text:p text:style-name="P4">Microcrédit ou le pari de l'homme 378p45</text:p>
      <text:p text:style-name="P4">Moins de biens, plus de liens 376p44</text:p>
      <text:p text:style-name="P4">Mur en Palestine 376p46</text:p>
      <text:p text:style-name="P4">Ne soyons pas des écologistes benêts 385p43</text:p>
      <text:p text:style-name="P4"><text:soft-page-break/>Nettoyez bien, nettoyez écolo 379p46</text:p>
      <text:p text:style-name="P4">No pasaran ! 376p45</text:p>
      <text:p text:style-name="P4">Nouveaux conseils à gogo, Les 375p53</text:p>
      <text:p text:style-name="P4">Offshore, paradis fiscaux et souveraineté criminelle 381p54</text:p>
      <text:p text:style-name="P4">Or nègre 380p44</text:p>
      <text:p text:style-name="P4">Orange stressé 377p46</text:p>
      <text:p text:style-name="P4">Pains des quatre saisons 377p46</text:p>
      <text:p text:style-name="P4">Parmi les perdants du meilleur des mondes 380p46</text:p>
      <text:p text:style-name="P4">Père est une mère comme les autres 379p44</text:p>
      <text:p text:style-name="P4">Petit cahier d'exercices de désobéissance civile 383p44</text:p>
      <text:p text:style-name="P4">Petit guide de l'allaitement pour la mère qui travaille 378p46</text:p>
      <text:p text:style-name="P4">Petit guide de la cure de raisin 377p46</text:p>
      <text:p text:style-name="P4">Petit livre noir du logement 378p46</text:p>
      <text:p text:style-name="P4">Petit manuel de désobéissance civile 377p44</text:p>
      <text:p text:style-name="P4">Petit traité contre le sexisme ordinaire 375p52</text:p>
      <text:p text:style-name="P4">Petit traité de désobéissance civile 383p44</text:p>
      <text:p text:style-name="P4">Peut-on être radical et pragmatique ? 383p43</text:p>
      <text:p text:style-name="P4">Placements solidaires (les) 385p44</text:p>
      <text:p text:style-name="P4">Plantes des haies champêtres 378p44</text:p>
      <text:p text:style-name="P4">Politique de Cassandre 377p46</text:p>
      <text:p text:style-name="P4">Pommes de terre, saveurs et vertus 385p44</text:p>
      <text:p text:style-name="P4">Portrait d'un insoumis : Pepe Beunza 384p43</text:p>
      <text:p text:style-name="P4">Potager anti-crise 380p44</text:p>
      <text:p text:style-name="P4">Pour une cosmétique intelligente, huiles essentielles et végétales 385p44</text:p>
      <text:p text:style-name="P4">Pour une écologie intérieure, renouer avec le sauvage 385p44</text:p>
      <text:p text:style-name="P4">Projet urbain participatif, faire la ville avec les habitants 380p46</text:p>
      <text:p text:style-name="P4">Provos d'Amsterdam 1965-1967 376p44</text:p>
      <text:p text:style-name="P4">Quand les violences vous touchent 381p53</text:p>
      <text:p text:style-name="P4">Question centrale 382p43</text:p>
      <text:p text:style-name="P4">Quitter la ville, mode d’emploi 375p54</text:p>
      <text:p text:style-name="P4">Raisins, saveurs et vertus 385p44</text:p>
      <text:p text:style-name="P4">Reconquista 381p54</text:p>
      <text:p text:style-name="P5">Refusants (les) 377p45</text:p>
      <text:p text:style-name="P4">Rendre possible un autre monde, économie sociale… 381p54</text:p>
      <text:p text:style-name="P4">Remèdes anciens, méconnus ou disparus 380p46</text:p>
      <text:p text:style-name="P4">Restauration écologique (la) 383p44</text:p>
      <text:p text:style-name="P4">Retour à l'Ouest 384p43</text:p>
      <text:p text:style-name="P4">Rêveurs, marchands et pirates, que reste-t-il de l'internet ? 383p43</text:p>
      <text:p text:style-name="P4">Ruptures d'enfance 385p44</text:p>
      <text:p text:style-name="P4">Saharaouis 385p44</text:p>
      <text:p text:style-name="P4">Sans blessures apparentes 376p44</text:p>
      <text:p text:style-name="P4">Sans lait, sans pain ou l'hygiène intestinale 378p44</text:p>
      <text:p text:style-name="P4">Sauge, saveurs et vertus 380p46</text:p>
      <text:p text:style-name="P4">Sel, saveurs et vertus 377p46</text:p>
      <text:p text:style-name="P4">Sept péché d’Hugo Chavez (les) 375p54</text:p>
      <text:p text:style-name="P4"><text:soft-page-break/>Si les abeilles disparaissaient 378p46</text:p>
      <text:p text:style-name="P5">Simplicité volontaire contre le mythe de l'abondance 379p45</text:p>
      <text:p text:style-name="P4">Spiruline, saveurs et vertus 377p46</text:p>
      <text:p text:style-name="P4">Sortir de la violence par le conflit 375p52</text:p>
      <text:p text:style-name="P4">Sous l'œil des caméras 385p43</text:p>
      <text:p text:style-name="P4">Supplique à un prix Nobel en guerre 384p43</text:p>
      <text:p text:style-name="P4">Sur les pas d’un maître jardinier 376p44</text:p>
      <text:p text:style-name="P4">Téléphonie, onde de choc 378p46</text:p>
      <text:p text:style-name="P5">Temps de la décroissance (le) 381p53</text:p>
      <text:p text:style-name="P4">Terre natale, ailleurs, commence ici 382p44</text:p>
      <text:p text:style-name="P4">Théâtre forum, apprendre à gérer les outils 379p44</text:p>
      <text:p text:style-name="P4">Toi, l'assassin 377p46</text:p>
      <text:p text:style-name="P4">Totale impunité 381p52</text:p>
      <text:p text:style-name="P4">Tourisme durable (le) 382p44</text:p>
      <text:p text:style-name="P4">Transports, la planète et le citoyen 381p52</text:p>
      <text:p text:style-name="P4">Travailler une heure par jour 383p44</text:p>
      <text:p text:style-name="P4">Trente deux défis géopolitique au 21e siècle 379p46</text:p>
      <text:p text:style-name="P4">Un écoquartier dans une commune de moins de 2000 habitants 378p45</text:p>
      <text:p text:style-name="P4">Un revenu pour tous, précis d'utopie réaliste 385p44</text:p>
      <text:p text:style-name="P4">Une société sans exclusion : l'école 383p43</text:p>
      <text:p text:style-name="P4">Une vie pour… ici et là-bas solidaire 375p52</text:p>
      <text:p text:style-name="P4">Université et recherche en colère 378p46</text:p>
      <text:p text:style-name="P4">Utopies américaines, expériences libertaires du 19e à nos jours 378p45</text:p>
      <text:p text:style-name="P4">Vaccin hépatite B, (Le nouveau dossier du) 375p54</text:p>
      <text:p text:style-name="P5">Vers la sobriété heureuse 380p45</text:p>
      <text:p text:style-name="P4">Vers un pacte de l'eau 382p44</text:p>
      <text:p text:style-name="P4">Vers une économie non-violente 384p44</text:p>
      <text:p text:style-name="P4">Vie sera mille fois plus belle (la) 382p43</text:p>
      <text:p text:style-name="P4">Vingt cinq extensions bois en maison individuelle 382p43</text:p>
      <text:p text:style-name="P4">Violence éminemment contemporaine 380p44</text:p>
      <text:p text:style-name="P4">Vive le feu ! Affable chronique des temps sarkoziques 376p45</text:p>
      <text:p text:style-name="P4">Vivre ensemble autrement 380p44</text:p>
      <text:p text:style-name="P4">Vivre plus lentement 380p44</text:p>
      <text:p text:style-name="P4">Vous avez dit schkrounk ? 376p44</text:p>
      <text:p text:style-name="P4">Vous reprendrez bien un peu de pesticides 381p52</text:p>
      <text:p text:style-name="P4">Voyages aux sources de la mode éthique 383p44</text:p>
      <text:p text:style-name="P4">Vulnérables, la démocratie contre les pauvres (les) 380p46</text:p>
      <text:p text:style-name="P4">Zômes, vivre sous une belle étoile 383p43</text:p>
      <text:p text:style-name="P1"/>
      <text:p text:style-name="P1">Romans</text:p>
      <text:p text:style-name="P4">Allumeur de rêves berbères 380p45</text:p>
      <text:p text:style-name="P4">Barcelone 382p44</text:p>
      <text:p text:style-name="P4">Carnet de Nicolaï (le) 375p54</text:p>
      <text:p text:style-name="P4">Centrale (la) 378p46</text:p>
      <text:p text:style-name="P4">Cœur à l'ouvrage 377p46</text:p>
      <text:p text:style-name="P4"><text:soft-page-break/>Cœur des mouettes 382p43</text:p>
      <text:p text:style-name="P4">Dossier Déïsis 378p45</text:p>
      <text:p text:style-name="P4">Ecchymose 379p44</text:p>
      <text:p text:style-name="P4">Ecrits et cris écrits 382p44</text:p>
      <text:p text:style-name="P5">En panne sèche 385p45</text:p>
      <text:p text:style-name="P4">Journal intime d'une prédatrice 385p44</text:p>
      <text:p text:style-name="P4">Larme à gauche 382p43</text:p>
      <text:p text:style-name="P4">Lune dans les cheveux (la) 383p44</text:p>
      <text:p text:style-name="P4">Papillon de siam (le) 380p46</text:p>
      <text:p text:style-name="P4">Que font les rennes après Noël 385p44</text:p>
      <text:p text:style-name="P4">Ruines de la future maison (les) 376p45</text:p>
      <text:p text:style-name="P4">Sur sa trace 379p45</text:p>
      <text:p text:style-name="P4">Traque (la) 378p46</text:p>
      <text:p text:style-name="P4">Ulysse et les OGM 378p46</text:p>
      <text:p text:style-name="P4">Vent du boulet (le) 375p53</text:p>
      <text:p text:style-name="P1"/>
      <text:p text:style-name="P1">BD </text:p>
      <text:p text:style-name="P4">… à la folie 375p54</text:p>
      <text:p text:style-name="P4">Affaire des affaires 377p45</text:p>
      <text:p text:style-name="P4">Agathe, agent de solidarité internationale 375p54</text:p>
      <text:p text:style-name="P4">Age du fer 375p54</text:p>
      <text:p text:style-name="P4">Alerte sur Fangataufa 376p46</text:p>
      <text:p text:style-name="P4">A l’ombre du monde 376p46</text:p>
      <text:p text:style-name="P4">Antares 3 379p46</text:p>
      <text:p text:style-name="P4">Au nom de la bombe 378p45</text:p>
      <text:p text:style-name="P4">Ça n'arrive qu'à moi 382p44</text:p>
      <text:p text:style-name="P4">Biodiversité selon Lagaffe 384p44</text:p>
      <text:p text:style-name="P4">Che 375p54</text:p>
      <text:p text:style-name="P4">Colibri <text:bookmark-start text:name="OLE_LINK7"/>380p46<text:bookmark-end text:name="OLE_LINK7"/></text:p>
      <text:p text:style-name="P4">Collines rouges 379p46</text:p>
      <text:p text:style-name="P4">Communauté T2 379p46</text:p>
      <text:p text:style-name="P4">Derniers jours d'un immortel 380p46</text:p>
      <text:p text:style-name="P4">Droit du sol 377p46</text:p>
      <text:p text:style-name="P4">Ecologie de Reiser 383p45</text:p>
      <text:p text:style-name="P4">Economie au service des gens 376p46</text:p>
      <text:p text:style-name="P4">En chemin, elle rencontre… 376p46</text:p>
      <text:p text:style-name="P4">Enquête au paradis 376p46</text:p>
      <text:p text:style-name="P4">Enseignement de Soweto 376p46</text:p>
      <text:p text:style-name="P4">Eternaute 377p46</text:p>
      <text:p text:style-name="P4">Etre riche 381p53</text:p>
      <text:p text:style-name="P4">Faille (la) 385p44</text:p>
      <text:p text:style-name="P4">Fantôme du commandant Cousteau 376p46</text:p>
      <text:p text:style-name="P4">Feu d’artifice d’Albert Dehosay, pionnier de l’écologie radicale 376p46</text:p>
      <text:p text:style-name="P4">Gaza 1956 378p46</text:p>
      <text:p text:style-name="P4">Géronimo T2 &amp; T3 384p44</text:p>
      <text:p text:style-name="P4"><text:soft-page-break/>Histoire populaire de l'empire américain 377p45</text:p>
      <text:p text:style-name="P4">HP, l’asile d’aliénés 376p45</text:p>
      <text:p text:style-name="P4">Himalaya Vaudou 376p45/2</text:p>
      <text:p text:style-name="P4">Intruse 1 La Découverte 377p45</text:p>
      <text:p text:style-name="P4">Intruse 2 Les Palestiniens peuple invisible 377p45</text:p>
      <text:p text:style-name="P4">Intruse 3 Les Israéliens 382p44</text:p>
      <text:p text:style-name="P4">Landais volant T2 375p54</text:p>
      <text:p text:style-name="P4">Le Corbusier, architecte parmi les hommes 384p44</text:p>
      <text:p text:style-name="P4">Léa ne se souvient pas comment fonctionne l'aspirateur 383p45</text:p>
      <text:p text:style-name="P4">Lulu, femme nue T2 380p46</text:p>
      <text:p text:style-name="P4">Ma voie de père 382p44</text:p>
      <text:p text:style-name="P4">Magasin général, tome 5 : Montréal 376p46</text:p>
      <text:p text:style-name="P4">Mon œil 379p46</text:p>
      <text:p text:style-name="P4">Mon ombre au loin 375p54</text:p>
      <text:p text:style-name="P4">Notre mère la guerre 376p46, 385p44</text:p>
      <text:p text:style-name="P4">Nous ne serons jamais des héros 382p44</text:p>
      <text:p text:style-name="P4">Omni-Visibilis 384p44</text:p>
      <text:p text:style-name="P4">Parenthèse (la) 382p44</text:p>
      <text:p text:style-name="P4">Paul à Québec 380p46</text:p>
      <text:p text:style-name="P4">Petits adieux 376p46</text:p>
      <text:p text:style-name="P4">Peur du Rouge (la) 385p44</text:p>
      <text:p text:style-name="P4">Pieds nickelés, pas si mal logés 377p46</text:p>
      <text:p text:style-name="P4">Pieds nickelés, bio profiteurs 384p44</text:p>
      <text:p text:style-name="P4">Printemps refleurira 379p46, 383p45</text:p>
      <text:p text:style-name="P4">Quai d'Orsay T1 384p44</text:p>
      <text:p text:style-name="P4">Rillettes au sucre 378p46, 383p44</text:p>
      <text:p text:style-name="P4">Rose d'Elisabethville 384p44</text:p>
      <text:p text:style-name="P4">Saison des flèches 381p53</text:p>
      <text:p text:style-name="P4">Sarkozix, tout pour ma gaule 382p44</text:p>
      <text:p text:style-name="P4">Septembre, en t’attendant 375p54</text:p>
      <text:p text:style-name="P4">Silex and the city T2 384p44</text:p>
      <text:p text:style-name="P4">Sutures 377p45</text:p>
      <text:p text:style-name="P4">Terre d'accueil 381p53</text:p>
      <text:p text:style-name="P4">Un coin de ciel bleu, l'odeur du foin 379p46</text:p>
      <text:p text:style-name="P4">Vents contraires, moissons rouges 379p46</text:p>
      <text:p text:style-name="P4">Village toxique 384p44</text:p>
      <text:p text:style-name="P1"/>
      <text:p text:style-name="P1">Enfants</text:p>
      <text:p text:style-name="P4">A quoi tu joues 379p45</text:p>
      <text:p text:style-name="P4">Contes à croquer tout crus 381p54</text:p>
      <text:p text:style-name="P4">Dent de lion 380p46</text:p>
      <text:p text:style-name="P4">Devenons écocitoyens 380p45</text:p>
      <text:p text:style-name="P4">Gondwana 380p46</text:p>
      <text:p text:style-name="P4">Granpa' 384p45</text:p>
      <text:p text:style-name="P4">Je veux une qiziine 383p45</text:p>
      <text:p text:style-name="P4"><text:soft-page-break/>Joli-Cœur 385p45</text:p>
      <text:p text:style-name="P4">Ligne 15 385p45</text:p>
      <text:p text:style-name="P4">Liste de Noël 385p45</text:p>
      <text:p text:style-name="P4">Nature à notre porte 380p45</text:p>
      <text:p text:style-name="P4">Pas de vacances pour l'inspecteur Anon 379p45</text:p>
      <text:p text:style-name="P4">Péronille la chevalière 379p45</text:p>
      <text:p text:style-name="P4">Pétrole, de ses origines à son utilisation 382p45</text:p>
      <text:p text:style-name="P4">Sur un arbre perché 382p45</text:p>
      <text:p text:style-name="P4">T'as de beaux yeux 382p45</text:p>
      <text:p text:style-name="P4">Toutes les bêtises sur la nature que les grands racontent aux enfants 384p44</text:p>
      <text:p text:style-name="P4">Valse des pantins 379p45</text:p>
      <text:p text:style-name="P4"/>
      <text:p text:style-name="P1">Musique</text:p>
      <text:p text:style-name="P4">Afrika kompilo 382p45</text:p>
      <text:p text:style-name="P4">Amzer an dispac'h 385p45</text:p>
      <text:p text:style-name="P4">Bec… et ongles ! 381p54</text:p>
      <text:p text:style-name="P4">Bouh ! 381p54</text:p>
      <text:p text:style-name="P4">Chansons biodynamites 376p46</text:p>
      <text:p text:style-name="P4">Dans la boîte à l'être 377p46</text:p>
      <text:p text:style-name="P4">Eterne rima 382p45</text:p>
      <text:p text:style-name="P4">Faut du rêve 377p46</text:p>
      <text:p text:style-name="P4">Hasards de trajectoires 382p44</text:p>
      <text:p text:style-name="P4">Lady Swing 385p45</text:p>
      <text:p text:style-name="P4">Libération 377p46</text:p>
      <text:p text:style-name="P4">Marée (la) 381p54</text:p>
      <text:p text:style-name="P4">Marques d'amour 379p46</text:p>
      <text:p text:style-name="P4">Mekfoul district 384p44</text:p>
      <text:p text:style-name="P4">Nike la France, devoir d'insolence 382p45</text:p>
      <text:p text:style-name="P4">Nwari Ba Mafley 384p45</text:p>
      <text:p text:style-name="P4">On s'en fout 381p54</text:p>
      <text:p text:style-name="P4">Pitt Ocha aux pays des milles collines 379p46</text:p>
      <text:p text:style-name="P4">Slide planet vol.2 384p45</text:p>
      <text:p text:style-name="P4">Surplacen venu vi 378p46</text:p>
      <text:p text:style-name="P1"/>
      <text:p text:style-name="P1">Photos</text:p>
      <text:p text:style-name="P4">CQFD Hors-série « Photos » 376p44</text:p>
      <text:p text:style-name="P4">George Rousse 376p46</text:p>
      <text:p text:style-name="P1"/>
      <text:p text:style-name="P1">Films</text:p>
      <text:p text:style-name="P4">Business de l'or : chronique d'un conflit annoncé 381p54</text:p>
      <text:p text:style-name="P4">Construction d'une éolienne 380p46</text:p>
      <text:p text:style-name="Standard"><text:span text:style-name="T5">Domination masculine, La</text:span><text:span text:style-name="T1"> 376p45</text:span></text:p>
      <text:p text:style-name="P4">Servitude moderne, De la 375p54</text:p>
      <text:p text:style-name="P4">Simplicité volontaire et décroissance 383p45</text:p>
      <text:p text:style-name="P4"/>
      <text:p text:style-name="P2"><text:soft-page-break/>NORD-SUD</text:p>
      <text:p text:style-name="P4"/>
      <text:p text:style-name="P1">Général</text:p>
      <text:p text:style-name="P4">Aides internationales : deux poids, deux mesures 384p26</text:p>
      <text:p text:style-name="P4">Cimade : Comprendre les migrations internationales 375p39</text:p>
      <text:p text:style-name="P4">Marées noires : deux poids, deux mesures 384p26</text:p>
      <text:p text:style-name="P4">Nestlé pratique la biopiraterie 382p18</text:p>
      <text:p text:style-name="P4">Nouvelles "révolution verte" ? 383p20</text:p>
      <text:p text:style-name="P4">Nouvelles révoltes de la faim ? 383p20</text:p>
      <text:p text:style-name="P4">Privés de terre, privés d'avenir 385p28</text:p>
      <text:p text:style-name="P4">Recul des bidonvilles 383p20</text:p>
      <text:p text:style-name="P1"/>
      <text:p text:style-name="P1">Commerce équitable</text:p>
      <text:p text:style-name="P4">Café des coopératives zapatistes 384p26</text:p>
      <text:p text:style-name="P4">Le grand n'importe quoi 379p22</text:p>
      <text:p text:style-name="P4">Un avenir incertain 377p38/2</text:p>
      <text:p text:style-name="P4"/>
      <text:p text:style-name="P1">Françafrique</text:p>
      <text:p text:style-name="P4">Justice française et génocide rwandais 375p32</text:p>
      <text:p text:style-name="P4">Lyon-Paris contre la Françafrique 381p39</text:p>
      <text:p text:style-name="P4">Macon : la pompe Afrique 380p23</text:p>
      <text:p text:style-name="P4">Multinationales françaises dans les pays du sud 378p25</text:p>
      <text:p text:style-name="P4">Que fait l'armée française en Afrique ? 378p38/2</text:p>
      <text:p text:style-name="P4">Refus d’enquête sur les biens des chefs d’Etat africains 375p32</text:p>
      <text:p text:style-name="P4">Sarkozy sort enfin de la Françafrique ! 381p31</text:p>
      <text:p text:style-name="P4"/>
      <text:p text:style-name="P1">Sud</text:p>
      <text:p text:style-name="P4">Brésil : le mouvement des sans-terre fête ses 25 ans 376p40/2</text:p>
      <text:p text:style-name="P4">Copenhague en décembre… : La révolte viendra du Sud ? 376p25</text:p>
      <text:p text:style-name="P4">Haïti : contre Mansanto 382p18</text:p>
      <text:p text:style-name="P4">Haïti : aide ou remboursement ? 384p26</text:p>
      <text:p text:style-name="P4">Inde : recherche de basse technologie 378p36/2</text:p>
      <text:p text:style-name="P4">Kenya : le poids des haricots verts 379p22</text:p>
      <text:p text:style-name="P4">Paris : le pays où rêvent les fourmis vertes 376p33</text:p>
      <text:p text:style-name="P4">Rallye Dakar : Nouvelles victimes 376p28</text:p>
      <text:p text:style-name="P4">Rwanda : secret défense 381p31</text:p>
      <text:p text:style-name="P4">Sahraoui : Grève de la faim 376p28</text:p>
      <text:p text:style-name="P4">Sahraoui : Aousserd, c'est où ça ? 377p32/3</text:p>
      <text:p text:style-name="P4">Tensions sociales au Sud et perspective mondiale 379p38/3</text:p>
      <text:p text:style-name="P4"/>
      <text:p text:style-name="P1">Nord</text:p>
      <text:p text:style-name="P4">Courir ici pour aider là-bas 379p22</text:p>
      <text:p text:style-name="P4"/>
      <text:p text:style-name="P1">Local</text:p>
      <text:p text:style-name="P4">Angers : équitable nord-nord ? 380p23</text:p>
      <text:p text:style-name="P4"><text:soft-page-break/>Bordeaux : rue des négriers 381p31</text:p>
      <text:p text:style-name="P4">Bordeaux : Université d'été de la solidarité internationale 381p40</text:p>
      <text:p text:style-name="P4">Cher : main basse sur le riz 384p28</text:p>
      <text:p text:style-name="P4">Drôme : Afrique du sud, de l'apartheid à nos jours 380p24, 382p25</text:p>
      <text:p text:style-name="P4">Drôme : Ekta Parishad 380p25</text:p>
      <text:p text:style-name="P4">Evry : la Maison du monde 381p15/2</text:p>
      <text:p text:style-name="P4">Genève : à qui appartiennent les ressources naturelles 384p27</text:p>
      <text:p text:style-name="P4">Gers : marche de la solidarité 384p28</text:p>
      <text:p text:style-name="P4">Grenoble : que fait l'armée en Afrique ? 378p24</text:p>
      <text:p text:style-name="P4">Grenoble : génocide rwandais, où en est la justice ? 378p26</text:p>
      <text:p text:style-name="P4">Haute-Loire : les invités de mon père 384p28</text:p>
      <text:p text:style-name="P4">Indre-et-Loire : pour le meilleur et pour l'oignon 384p29</text:p>
      <text:p text:style-name="P4">Lille : exposition Bolivie 376p33</text:p>
      <text:p text:style-name="P4">Lille : festival Cultures équitables 380p25</text:p>
      <text:p text:style-name="P4">Lille : journées colorès 385p29</text:p>
      <text:p text:style-name="P4">Loiret : 3 milliards de paysans nourrissent le monde 384p27</text:p>
      <text:p text:style-name="P4">Lyon : les cauchemars du gecko 378p24</text:p>
      <text:p text:style-name="P4">Macon : Campesinos, histoire d’une résistance 376p33</text:p>
      <text:p text:style-name="P4">Macon : ils ont fait taire un homme 380p24</text:p>
      <text:p text:style-name="P4">Macon : Toussaint Louverture, Haïti et la France 380p25</text:p>
      <text:p text:style-name="P4">Morvan : Courir ici pour aider là-bas 375p32</text:p>
      <text:p text:style-name="P4">Paris : Ishi, le dernier des Yahis 375p41</text:p>
      <text:p text:style-name="P4">Paris : mourir à Charonne, pourquoi ? 376p33</text:p>
      <text:p text:style-name="P4">Paris : partir autrement 378p25</text:p>
      <text:p text:style-name="P4">Paris : Survie 382p25</text:p>
      <text:p text:style-name="P4">Poitiers : des vers dans la soupe 384p28</text:p>
      <text:p text:style-name="P4">Poitiers : le repas insolent 384p28</text:p>
      <text:p text:style-name="P4">Semaine de la solidarité internationale 384p28</text:p>
      <text:p text:style-name="P4">Toulouse : caravane Via Brachy 376p33</text:p>
      <text:p text:style-name="P4">Toulouse : séquence court métrage 384p28</text:p>
      <text:p text:style-name="P3"/>
      <text:p text:style-name="P2">NUCLEAIRE</text:p>
      <text:p text:style-name="P4"/>
      <text:p text:style-name="P1">Monde</text:p>
      <text:p text:style-name="P4">Allemagne : échec de l'enfouissement 378p21</text:p>
      <text:p text:style-name="P4">Allemagne : manifestation monstre 381p34</text:p>
      <text:p text:style-name="P4">Allemagne : sangliers radioactifs 383p24</text:p>
      <text:p text:style-name="P4">Brésil : financement honteux 385p24</text:p>
      <text:p text:style-name="P4">Ces banques qui financent le nucléaire 381p34</text:p>
      <text:p text:style-name="P4">Etats-Unis : Déchets nucléaires 375p38</text:p>
      <text:p text:style-name="P4">Israël : Mordehaï Vanunu à nouveau condamné 381p34</text:p>
      <text:p text:style-name="P4">Italie : retour du nucléaire 378p21</text:p>
      <text:p text:style-name="P4">Japon : redémarrage d'un surgénérateur 383p24</text:p>
      <text:p text:style-name="P4">Niger : curieux coup d'Etat <text:bookmark-start text:name="OLE_LINK3"/>378p21<text:bookmark-end text:name="OLE_LINK3"/></text:p>
      <text:p text:style-name="P4"><text:soft-page-break/>Pour l’indépendance de l’OMS 375p31, 377p26, 378p24, 379p26, 380p23, 381p39, 382p25, 383p28, <text:bookmark-start text:name="OLE_LINK11"/>384p27<text:bookmark-end text:name="OLE_LINK11"/>, 385p29</text:p>
      <text:p text:style-name="P4">Projets tombent à l'eau 377p25</text:p>
      <text:p text:style-name="P4">Relance du nucléaire ? 385p24</text:p>
      <text:p text:style-name="P4">Russie : incendies et radioactivité 383p24</text:p>
      <text:p text:style-name="P4"/>
      <text:p text:style-name="P1">Tchernobyl</text:p>
      <text:p text:style-name="Standard"><text:span text:style-name="T1">Chernobyl day</text:span><text:span text:style-name="T3"> </text:span><text:span text:style-name="T1">378p26</text:span></text:p>
      <text:p text:style-name="P4">Istanbul : mobilisation pour Chernobyl day 380p20</text:p>
      <text:p text:style-name="P4">Paris : à la mémoire des liquidateurs 378p26</text:p>
      <text:p text:style-name="P1"/>
      <text:p text:style-name="P1">Sortir du nucléaire</text:p>
      <text:p text:style-name="P4">Allemagne : Merckel contre le peuple 384p22</text:p>
      <text:p text:style-name="P4">Journée d'été du Réseau sortir du nucléaire 381p34</text:p>
      <text:p text:style-name="P4">Lyon : Réseau Sortir du nucléaire 376p33</text:p>
      <text:p text:style-name="P4">Lyon : AG Réseau Sortir du nucléaire 380p24</text:p>
      <text:p text:style-name="P4">Quelle place pour le nucléaire dans le futur ? 382p19</text:p>
      <text:p text:style-name="P4"/>
      <text:p text:style-name="P1">EPR / Relance du nucléaire</text:p>
      <text:p text:style-name="P4">Areva notée à la baisse ! 382p19</text:p>
      <text:p text:style-name="P4">Aucune chance de s'exporter 379p20</text:p>
      <text:p text:style-name="P4">Dérapages continuent 375p31</text:p>
      <text:p text:style-name="P4">EDF pourrait jeter l'éponge 384p22</text:p>
      <text:p text:style-name="P4">Exportation aux USA en échec 384p22</text:p>
      <text:p text:style-name="P4">Finlande : soupçon de corruption 380p20</text:p>
      <text:p text:style-name="P4">GDF jette l'éponge 384p22</text:p>
      <text:p text:style-name="P4">Malfaçon en série 384p22</text:p>
      <text:p text:style-name="P4">Nouveaux retards 382p19</text:p>
      <text:p text:style-name="P4">THT : passage en force 382p19</text:p>
      <text:p text:style-name="P4"/>
      <text:p text:style-name="P1">France/Général</text:p>
      <text:p text:style-name="P4">10 réacteurs à l'arrêt 379p20</text:p>
      <text:p text:style-name="P4">Attac officiellement pour la sortie du nucléaire 378p21</text:p>
      <text:p text:style-name="P4">Chauffage électrique et pic de consommation 377p25</text:p>
      <text:p text:style-name="P4">De la radioactivité dans nos assiettes ? 375p31, 382p19</text:p>
      <text:p text:style-name="P4">Elus non représentatifs 385p24</text:p>
      <text:p text:style-name="P4">Fermeture du dernier surgénérateur 379p20</text:p>
      <text:p text:style-name="P4">Incontinence radioactive 381p34</text:p>
      <text:p text:style-name="P4">Iter : catastrophe financière 382p19</text:p>
      <text:p text:style-name="P4">Iter : l'Europe ne veut pas payer plus 385p24</text:p>
      <text:p text:style-name="P4">Nucléaire + chauffage électrique + froid = catastrophe 376p30</text:p>
      <text:p text:style-name="P4">Regroupement familial 384p22</text:p>
      <text:p text:style-name="P4">Voiture électrique et propagande nucléaire 385p24</text:p>
      <text:p text:style-name="P4">Vrai coût du nucléaire 385p24</text:p>
      <text:p text:style-name="P1"/>
      <text:p text:style-name="P1"><text:soft-page-break/>France/Local</text:p>
      <text:p text:style-name="P4">A quand l'accident grave ? 377p25</text:p>
      <text:p text:style-name="P4">Brennilis : démantèlement reporté 379p20</text:p>
      <text:p text:style-name="P4">Cruas : Privé d’eau 376p30</text:p>
      <text:p text:style-name="P4">Drôme : utilisation d'un compteur Geyger 377p28, <text:bookmark-start text:name="OLE_LINK6"/>380p25<text:bookmark-end text:name="OLE_LINK6"/>, 383p29</text:p>
      <text:p text:style-name="P4">Drôme : radioactivité et radioprotection 377p28, 380p25, 381p40, <text:bookmark-start text:name="OLE_LINK10"/>383p30<text:bookmark-end text:name="OLE_LINK10"/></text:p>
      <text:p text:style-name="P4">Effets secondaires du CERN 376p30</text:p>
      <text:p text:style-name="P4">Fessenheim : trop vieux 378p21</text:p>
      <text:p text:style-name="P4">Nord : Malades de la thyroïde 376p30</text:p>
      <text:p text:style-name="P4">Pierrelatte : pollution des eaux souterraines 384p22</text:p>
      <text:p text:style-name="P4">Superphénix : début de neutralisation du sodium 382p19</text:p>
      <text:p text:style-name="P4">Toulon en rade (BD) 378p34/2</text:p>
      <text:p text:style-name="P4">Tricastin : condamnation d'Areva-Socatri 385p24</text:p>
      <text:p text:style-name="P4"/>
      <text:p text:style-name="P1">Déchets / Bure (Meuse)</text:p>
      <text:p text:style-name="P4">Bure : chantier à la maison de la résistance 380p23</text:p>
      <text:p text:style-name="P4">Ça se précise ! 376p30</text:p>
      <text:p text:style-name="P4">Démantèlement, tellement dément 377p25</text:p>
      <text:p text:style-name="P4">Déchets vers la Russie : Greenpeace freine les exportations 380p20</text:p>
      <text:p text:style-name="P4">Fête de la maison de la résistance 384p29</text:p>
      <text:p text:style-name="P4">Lorraine : Noël de la maison de la résistance 385p30</text:p>
      <text:p text:style-name="P4">Marcel résiste 378p21</text:p>
      <text:p text:style-name="P4">Meuse et Haute-Marne : rallye dans le triangle Bure-mude 375p41</text:p>
      <text:p text:style-name="P4">Quand une écureuille bloque les trains 376p39/1</text:p>
      <text:p text:style-name="P4">Recyclage des déchets est une fiction 383p24</text:p>
      <text:p text:style-name="P4">Réversabilité du stockage en question 377p25</text:p>
      <text:p text:style-name="P4">Train bloqué : condamnation 377p25</text:p>
      <text:p text:style-name="P4"/>
      <text:p text:style-name="P2">PAIX</text:p>
      <text:p text:style-name="P4"/>
      <text:p text:style-name="P1">Monde</text:p>
      <text:p text:style-name="P4">Espagne : objecteurs fiscaux 382p20</text:p>
      <text:p text:style-name="P4">Grande-Bretagne : réduction du budget militaire 385p27</text:p>
      <text:p text:style-name="P4">Guerre 385p27</text:p>
      <text:p text:style-name="P4">Industrie d'armement ne connaît pas la crise… 383p21</text:p>
      <text:p text:style-name="P4">Israël : Mordehaï Vanunu libéré 383p21</text:p>
      <text:p text:style-name="P4">Journée mondiale de l'objection de conscience 379p27</text:p>
      <text:p text:style-name="P4">Le Japon veut renégocier ses accords avec les Etats-Unis 375p38, 382p20</text:p>
      <text:p text:style-name="P4">Suisse : pour l'abolition de la conscription 383p21</text:p>
      <text:p text:style-name="P4">Tolstoï, précurseur de la non-violence <text:bookmark-start text:name="OLE_LINK12"/>385p40<text:bookmark-end text:name="OLE_LINK12"/>/1</text:p>
      <text:p text:style-name="P4"/>
      <text:p text:style-name="P1">Actions pour la paix</text:p>
      <text:p text:style-name="P4">Dix ans pour une culture de non-violence 384p31/1</text:p>
      <text:p text:style-name="P4">Intervention civile de paix en Afrique 384p25</text:p>
      <text:p text:style-name="P4">Lyon : rencontres européennes pour un service de paix 379p26</text:p>
      <text:p text:style-name="P4"><text:soft-page-break/>Zones grises de la non-violence 380p5/4</text:p>
      <text:p text:style-name="P4">Non-violence : récit d'un fauchage OGM 380p9/1</text:p>
      <text:p text:style-name="P4">Non-violence : nuire aux intérêts, pas aux personnes 380p10/3</text:p>
      <text:p text:style-name="P4">Non-violence : quelques repères pour agir 380p13/2</text:p>
      <text:p text:style-name="P4">Non-violence et sacrifice 380p14</text:p>
      <text:p text:style-name="P4">Octovales : un tour du monde de la paix 383p31/1</text:p>
      <text:p text:style-name="P4"/>
      <text:p text:style-name="P1">Armes nucléaires</text:p>
      <text:p text:style-name="P4">28 millions de signatures pour le désarmement nucléaire 385p27</text:p>
      <text:p text:style-name="P4">Abolition des armes nucléaires : 3 questions à Dominique Lalane 375p2/2</text:p>
      <text:p text:style-name="P4">Belgique : contre les armes nucléaires 378p24</text:p>
      <text:p text:style-name="P4">Désarmement : petits progrès 380p15</text:p>
      <text:p text:style-name="P4">Essais nucléaires : rapport biaisé 384p25</text:p>
      <text:p text:style-name="P4">Etats-Unis : 5113 têtes 380p15</text:p>
      <text:p text:style-name="P4">France : Cocorico ! 375p38</text:p>
      <text:p text:style-name="P4">Grande-Bretagne ; critique de l'arme nucléaire 384p25</text:p>
      <text:p text:style-name="P4">Inspections citoyennes 378p48/1, 380p15</text:p>
      <text:p text:style-name="P4">Inspections citoyennes : premières condamnations 380p15</text:p>
      <text:p text:style-name="P4">Iran : demande d'une date limite de désarmement 380p15</text:p>
      <text:p text:style-name="P4">Italie : la route vers le zéro nucléaire et le contrôle des armes 375p41</text:p>
      <text:p text:style-name="P4">Landes : radar occupé 377p23</text:p>
      <text:p text:style-name="P4">Landes : inspection citoyenne 378p24</text:p>
      <text:p text:style-name="P4">Landes : procès de sept désobéissants 382p25, 384p27</text:p>
      <text:p text:style-name="P4">Le nucléaire ça boum ! 383p21, 384p25, 385p27</text:p>
      <text:p text:style-name="P4">Lyon aux premières loges 385p27</text:p>
      <text:p text:style-name="P4">Paris : jeûne pour le désarmement nucléaire 378p26</text:p>
      <text:p text:style-name="P4">Rigueur : l'Allemagne ouvre la voie 382p20</text:p>
      <text:p text:style-name="P4">Sarkozy brièvement emprisonné 380p15</text:p>
      <text:p text:style-name="P4">Ultime atome 379p24</text:p>
      <text:p text:style-name="P4">Victimes insatisfaites 382p20</text:p>
      <text:p text:style-name="P1"/>
      <text:p text:style-name="P1">Ventes d'armes</text:p>
      <text:p text:style-name="P4">Paris : contre les marchands d'armes 380p25</text:p>
      <text:p text:style-name="P4">Suisse : poursuite des ventes d'armes 377p23</text:p>
      <text:p text:style-name="P4">Toulouse : Grand prix de la mort 382p20</text:p>
      <text:p text:style-name="P4"/>
      <text:p text:style-name="P1">Formations non-violentes</text:p>
      <text:p text:style-name="P4">Aix-en-Provence : éducation et non-violence 377p28</text:p>
      <text:p text:style-name="P4">Apprendre la non-violence 377p41/1</text:p>
      <text:p text:style-name="P4">Auxerre : stage des Désobéissants 380p24</text:p>
      <text:p text:style-name="P4">Dialoguer ? 380p15</text:p>
      <text:p text:style-name="P4">Education à la non-violence 379p24</text:p>
      <text:p text:style-name="P4">Haute-Garonne : création coopérative de jeux coopératifs 382p26</text:p>
      <text:p text:style-name="P4">Lille : stage des Désobéissants 380p25</text:p>
      <text:p text:style-name="P4">Paris : formation à l'action directe non-violente 379p28, 380p23</text:p>
      <text:p text:style-name="P4"><text:soft-page-break/>Paris : initiation aux brigades de paix internationales 383p28</text:p>
      <text:p text:style-name="P4">Pas-de-Calais : régulation non-violente des conflits 385p30</text:p>
      <text:p text:style-name="P4">Reims : formation à l'action directe non-violente 379p28</text:p>
      <text:p text:style-name="P4">Rhône : communiquer et faciliter la relation 380p23</text:p>
      <text:p text:style-name="P4">Rhône : conflits dans la vie associative 375p41</text:p>
      <text:p text:style-name="P4">Rhône : sanctionner sans punir 375p41</text:p>
      <text:p text:style-name="P4">Rhône : initiation à la résolution non-violente des conflits 379p26</text:p>
      <text:p text:style-name="P4">Rhône : faire face à l'agressivité 382p26</text:p>
      <text:p text:style-name="P4">Seine-et-Marne : forum d'été du MAN 381p40</text:p>
      <text:p text:style-name="P4">Vaucluse : communiquer sans violence 377p27</text:p>
      <text:p text:style-name="P4">Vaucluse : jouer pour apprendre à coopérer 375p41</text:p>
      <text:p text:style-name="P4">Vaucluse : théâtre-forum 375p41</text:p>
      <text:p text:style-name="P4">Vaucluse : cadre et règles pour faciliter la vie collective 378p26</text:p>
      <text:p text:style-name="P1"/>
      <text:p text:style-name="P1">France</text:p>
      <text:p text:style-name="P4">Désobéissants et surveillance 375p38</text:p>
      <text:p text:style-name="P4">Réduction du budget militaire… en trompe-l'œil 385p27</text:p>
      <text:p text:style-name="P1"/>
      <text:p text:style-name="P1">Local</text:p>
      <text:p text:style-name="Standard"><text:span text:style-name="T4">Angers : une roulotte pour la paix </text:span><text:span text:style-name="T1">385p29</text:span></text:p>
      <text:p text:style-name="Standard"><text:span text:style-name="T4">Côte d'Armor : Jardins de paix </text:span><text:span text:style-name="T1">377p27</text:span></text:p>
      <text:p text:style-name="P4">Lille : coopération et paix 383p29</text:p>
      <text:p text:style-name="P4">Lille : coopération et retraité 385p29</text:p>
      <text:p text:style-name="P4">Lyon : réfractaires de la guerre d'Algérie à aujourd'hui 380p24</text:p>
      <text:p text:style-name="P4">Nord Pas-de-Calais : semaine de la paix 383p28</text:p>
      <text:p text:style-name="P4">Paris : gala de l'Union pacifiste 380p24</text:p>
      <text:p text:style-name="P4">Paris : jeûne pour le désarmement nucléaire 381p40</text:p>
      <text:p text:style-name="P4">Paris : Union pacifiste 382p26</text:p>
      <text:p text:style-name="P4">Toulouse : foutez-leur la paix ! 378p24</text:p>
      <text:p text:style-name="P4">Val-d'Oise : Réseaux Espérance 381p40</text:p>
      <text:p text:style-name="P3"/>
      <text:p text:style-name="P2">POLITIQUE</text:p>
      <text:p text:style-name="P4"/>
      <text:p text:style-name="P1">Réflexions générales</text:p>
      <text:p text:style-name="P4">3 questions à Manuel Gari sur le syndicalisme vert 381p2/1</text:p>
      <text:p text:style-name="P4">Greenpeace, FNE et la question de l'entropie 385p28</text:p>
      <text:p text:style-name="P4">Grippe A et société civile : L’avènement d’un troisième pouvoir fort 375p42/2</text:p>
      <text:p text:style-name="P4">Paysans garants de la survie de l'humanité (les) 381p43/3</text:p>
      <text:p text:style-name="P4">Protectionnisme et relocalisation 375p38</text:p>
      <text:p text:style-name="P4">Vers le biocapitalisme ? 380p33/3</text:p>
      <text:p text:style-name="P1"/>
      <text:p text:style-name="P1">Altermondialisation</text:p>
      <text:p text:style-name="P4">Ain : festival Un autre monde 379p26</text:p>
      <text:p text:style-name="P4">Arles : 14 juillet altermondialiste 381p40</text:p>
      <text:p text:style-name="P4"><text:soft-page-break/>Demandez des comptes à votre banquier 379p25</text:p>
      <text:p text:style-name="P4">Haute-Vienne : Altervillage d'Attac 381p41</text:p>
      <text:p text:style-name="P4">Maine-et-Loire : Rural ! 380p24</text:p>
      <text:p text:style-name="P4">Paris : images mouvementées 379p27, 380p23</text:p>
      <text:p text:style-name="P4">Turquie : forum social européen 381p39</text:p>
      <text:p text:style-name="P4"/>
      <text:p text:style-name="P1">Monde</text:p>
      <text:p text:style-name="P4">Allemagne : Coalition Jamaïque 375p38</text:p>
      <text:p text:style-name="P4">Brésil : percée des Verts 385p28</text:p>
      <text:p text:style-name="P4">Cumul des mandats 375p38</text:p>
      <text:p text:style-name="P4">Etats-Unis : Un secteur qui embauche 376p28</text:p>
      <text:p text:style-name="P4">Grèce : spéculateurs contre protection sociale 380p18</text:p>
      <text:p text:style-name="P4">Identité, un « papier » 376p27</text:p>
      <text:p text:style-name="P4">Rajagopal : Changer de système, pas de gouvernement 375p44/2</text:p>
      <text:p text:style-name="P1"/>
      <text:p text:style-name="P1">Crise économique</text:p>
      <text:p text:style-name="Standard"><text:span text:style-name="T1">Islande : 93 % contre le remboursement 379p25</text:span></text:p>
      <text:p text:style-name="P4">Y'a plus de sous 383p23, 384p24, 385p19</text:p>
      <text:p text:style-name="P4"/>
      <text:p text:style-name="P1">Israël-Palestine</text:p>
      <text:p text:style-name="P4">Réfugiés palestiniens au Liban 382p34/2</text:p>
      <text:p text:style-name="P4">Barcelone : tribunal Russel 377p26</text:p>
      <text:p text:style-name="P4">Corrèze : vidéomapping 377p28</text:p>
      <text:p text:style-name="P4">De Giza à Gaza, il n'y a qu'une marche 377p23</text:p>
      <text:p text:style-name="P4">Macon : les enfants d’Arna 375p41</text:p>
      <text:p text:style-name="P4">Palestine en campagne 381p40</text:p>
      <text:p text:style-name="P4">Palestine : un rabbin compare la situation à la shoah 376p28</text:p>
      <text:p text:style-name="P4">Paris : rencontre avec Gidéon Levy 375p41</text:p>
      <text:p text:style-name="P4">Paris : la Palestine en débat <text:bookmark-start text:name="OLE_LINK4"/>378p24<text:bookmark-end text:name="OLE_LINK4"/></text:p>
      <text:p text:style-name="P4">Toulouse : Palestine 377p28</text:p>
      <text:p text:style-name="P4">Un bateau français pour Gaza 384p24</text:p>
      <text:p text:style-name="P4"/>
      <text:p text:style-name="P1">Du côté des Verts</text:p>
      <text:p text:style-name="P4">Colombie : un Vert au deuxième tour 381p36</text:p>
      <text:p text:style-name="P4">Fribourg : des Verts entre gauche et droite… 380p18</text:p>
      <text:p text:style-name="P4">Grande-Bretagne : première députée verte 381p36</text:p>
      <text:p text:style-name="P4">Lyon : assemblée constituante des écologistes 384p28</text:p>
      <text:p text:style-name="P4">Nantes : journée d'été 381p41</text:p>
      <text:p text:style-name="P4">Qui sont les militants d'Europe Ecologie ? 383p23</text:p>
      <text:p text:style-name="P4">Record d'affluence 383p23</text:p>
      <text:p text:style-name="P1"/>
      <text:p text:style-name="P1">Elections</text:p>
      <text:p text:style-name="P4">263 élu/es Europe Ecologie 379p25</text:p>
      <text:p text:style-name="P4">Accord Verts-Ps 379p25</text:p>
      <text:p text:style-name="P4">Ecologistes indépendants 379p25</text:p>
      <text:p text:style-name="P4"><text:soft-page-break/>Gauche anticapitaliste 379p25</text:p>
      <text:p text:style-name="P4">Islande : liste humoristique gagne les élections 381p36</text:p>
      <text:p text:style-name="P4">Montée de l'abstention 379p25</text:p>
      <text:p text:style-name="P4">Multiplication des partis politiques 383p23</text:p>
      <text:p text:style-name="P4">Nantes : rejet du projet d'aéroport 379p25</text:p>
      <text:p text:style-name="P4">Premières listes décroissantes 379p25</text:p>
      <text:p text:style-name="P4">Progression des écologistes 379p25</text:p>
      <text:p text:style-name="P1"/>
      <text:p text:style-name="P1">France/ Général</text:p>
      <text:p text:style-name="P4">Après les régionales : Réduction des déficits budgétaires 376p28</text:p>
      <text:p text:style-name="P4">Arles : débat sur les retraites 380p23</text:p>
      <text:p text:style-name="P4">Associations face au libre marché 380p18</text:p>
      <text:p text:style-name="P4">Beauvais : débat sur les retraites 380p24</text:p>
      <text:p text:style-name="P4">Bourgogne : écologie profonde 384p28</text:p>
      <text:p text:style-name="P4">Die : université d'automne du M'PEP 384p28</text:p>
      <text:p text:style-name="P4">Drome : écologie relationnelle 384p27</text:p>
      <text:p text:style-name="P4">Essonne : du bon usage de la fin du monde 384p27</text:p>
      <text:p text:style-name="P4">Et si Sarkozy devenait fou ? 384p24</text:p>
      <text:p text:style-name="P4">Grand retour de Brice Lalonde 383p23</text:p>
      <text:p text:style-name="P4">Haute-Savoie : atelier de désintoxication 384p27</text:p>
      <text:p text:style-name="P4">Lundis au soleil 382p25, 384p27</text:p>
      <text:p text:style-name="P4">Montauban : débat sur les retraites 380p23</text:p>
      <text:p text:style-name="P4">Montpellier : débat sur les retraites 380p23</text:p>
      <text:p text:style-name="P4">Moselle : forum social local Octobre Verre 384p27</text:p>
      <text:p text:style-name="P4">Ne pas plier 384p36/1</text:p>
      <text:p text:style-name="P4">Niveau de vie de Sarkozy 375p38</text:p>
      <text:p text:style-name="P4">Nîmes : débat sur les retraites 380p23</text:p>
      <text:p text:style-name="P4">No-Sarkozy Day 377p28</text:p>
      <text:p text:style-name="P4">Orléans : la fabrique de l'opinion 384p28</text:p>
      <text:p text:style-name="P4">Paris : images mouvementées 384p28</text:p>
      <text:p text:style-name="P4">Paris : les paradis fiscaux 380p24</text:p>
      <text:p text:style-name="P4">Prix Pinocchio 376p28, 384p28</text:p>
      <text:p text:style-name="P4">Quand le PCF applaudissait au nucléaire 384p24</text:p>
      <text:p text:style-name="P4">Questionnaire de Silence, qui a répondu ? 385p41/1</text:p>
      <text:p text:style-name="P4">Sarkozy rappelle la Gestapo 384p24</text:p>
      <text:p text:style-name="P4">Trois questions à No Pasaran 383p2/1</text:p>
      <text:p text:style-name="P4">UMP : un parti qui a le sens de l'humour 385p28</text:p>
      <text:p text:style-name="P1"/>
      <text:p text:style-name="P1">Local</text:p>
      <text:p text:style-name="P4">Ain : écologie profonde 383p28</text:p>
      <text:p text:style-name="P4">Ain : prise de décision par consensus 377p27</text:p>
      <text:p text:style-name="P4">Angers : lettre à Anna 384p29</text:p>
      <text:p text:style-name="P4">Ariège : université d'été du développement local 382p25</text:p>
      <text:p text:style-name="P4">Ariège : rencontres libertaires 381p41</text:p>
      <text:p text:style-name="P4">Arles : paradis fiscaux 379p28</text:p>
      <text:p text:style-name="P4"><text:soft-page-break/>Arles : services publics locaux 377p28</text:p>
      <text:p text:style-name="P4">Avignon : semaine de l'environnement 377p28</text:p>
      <text:p text:style-name="P4">Corrèze : travailler peu, vivre beaucoup 377p26</text:p>
      <text:p text:style-name="P4">Corrèze : pacification en Algérie 377p27</text:p>
      <text:p text:style-name="P4">Corrèze : mémorandum pour Anna Politkovskaïa 385p29</text:p>
      <text:p text:style-name="P4">Dijon : semaine de l'environnement 377p28</text:p>
      <text:p text:style-name="P4">Drôme : Afrique du Sud, après l'apartheid 381p39</text:p>
      <text:p text:style-name="P4">Drôme : des murs entre les hommes 375p41</text:p>
      <text:p text:style-name="P4">Drôme : créer son projet écologique 379p27, 382p26</text:p>
      <text:p text:style-name="P4">Essonne : les lobbies 379p27</text:p>
      <text:p text:style-name="P4">Essonne : Coopérations Natures Sociétés 381p27/2</text:p>
      <text:p text:style-name="P4">Gard : festival films Luttes et résistance 378p24</text:p>
      <text:p text:style-name="P4">Grenoble : Yess, changeons de quotidien 382p25</text:p>
      <text:p text:style-name="P4">Hauts-de-Seine : retraites et exigences citoyennes 380p23</text:p>
      <text:p text:style-name="P4">Hauts-de-Seine : aux origines de la colonisation en Algérie 384p29</text:p>
      <text:p text:style-name="P4">Hauts-de-Seine : Algérie, des massacres de Sétif à l'insurrection 385p30</text:p>
      <text:p text:style-name="P4">Hérault : Université de l'Arche 381p40</text:p>
      <text:p text:style-name="P4">Jura suisse : fête de Longo Maï 381p40</text:p>
      <text:p text:style-name="P4">Lille : salon Créer 382p25</text:p>
      <text:p text:style-name="P4">Loiret : rencontre mouvement Colibris 377p28</text:p>
      <text:p text:style-name="P4">Lyon : dialogue en humanité 381p39</text:p>
      <text:p text:style-name="P4">Lyon : travailler moins pour vivre mieux ? 375p41</text:p>
      <text:p text:style-name="P4">Lyon : Proudhon, l'enfant terrible du socialisme 378p25</text:p>
      <text:p text:style-name="P4">Lyon : interaction homme-nature 378p26</text:p>
      <text:p text:style-name="P4">Lyon : Thoreau 385p29</text:p>
      <text:p text:style-name="P4">Marseille : vers une démocratie écologique 385p29</text:p>
      <text:p text:style-name="P4">Montpellier : semaine de l'environnement 377p26</text:p>
      <text:p text:style-name="P4">Nantes : Proudhon et le mutualisme 378p24</text:p>
      <text:p text:style-name="P4">Paris : Big brother award 379p28</text:p>
      <text:p text:style-name="P4">Paris : crise où en sommes-nous ? 378p24</text:p>
      <text:p text:style-name="P4">Paris : économie autrement 377p26</text:p>
      <text:p text:style-name="P4">Paris : Festival des résistances et des alternatives 379p26</text:p>
      <text:p text:style-name="P4">Paris : indépendance ou servitude des médias 379p26</text:p>
      <text:p text:style-name="P4">Paris : liberté de circulation 379p27</text:p>
      <text:p text:style-name="P4">Paris : Quilombo 383p28</text:p>
      <text:p text:style-name="P4">Paris : cinéma du peuple, cinéma anarchiste 384p29</text:p>
      <text:p text:style-name="P4">Paris : faites circuler les utopies 384p29</text:p>
      <text:p text:style-name="P4">Pays Basque : victoire pour EHLG 381p36</text:p>
      <text:p text:style-name="P4">Perpignan :semaine de l'environnement 377p27</text:p>
      <text:p text:style-name="P4">Poitiers : les Arrivants 384p29</text:p>
      <text:p text:style-name="P4">Puy-de-Dôme : les semences en question 377p26</text:p>
      <text:p text:style-name="P4">Reims : 35 rhums 377p27</text:p>
      <text:p text:style-name="P4">Reims : Last call for the planet Earth 378p26</text:p>
      <text:p text:style-name="P4">Reims : Viva Zapatero 380p24</text:p>
      <text:p text:style-name="P4">Rennes : semaine de l'environnement 377p27</text:p>
      <text:p text:style-name="P4"><text:soft-page-break/>Saint-Denis : Université d'été des Alternatifs 381p40</text:p>
      <text:p text:style-name="P4">Saint-Denis : publicité, propagande et graphisme militant, quelles différences 385p29</text:p>
      <text:p text:style-name="P4">Saint-Denis : la lutte des signes, un siècle d'autocollants politiques 385p30</text:p>
      <text:p text:style-name="P4">Strasbourg : semaine de l'environnement 377p28</text:p>
      <text:p text:style-name="P4">Tarn : propriété privée et héritage 382p25</text:p>
      <text:p text:style-name="P4">Toulouse : table-ronde sur l’actualité de la crise financière 375p41</text:p>
      <text:p text:style-name="P4">Toulouse : zapatisme 377p26</text:p>
      <text:p text:style-name="P4">Toulouse : histoire sociologique du vélo 377p26</text:p>
      <text:p text:style-name="P4">Toulouse : semaine de l'environnement 377p26</text:p>
      <text:p text:style-name="P4">Toulouse : urgence liberté 377p28</text:p>
      <text:p text:style-name="P4">Toulouse : diversité et citoyenneté 385p29</text:p>
      <text:p text:style-name="P4">Tours : semaine de l'environnement 377p26</text:p>
      <text:p text:style-name="P4">Val-d'Oise : Bernard, ni dieu, ni chaussettes 379p26</text:p>
      <text:p text:style-name="P4">Yvelines : stratégie de choc 378p24</text:p>
      <text:p text:style-name="P3"/>
      <text:p text:style-name="P2">SANTE</text:p>
      <text:p text:style-name="P4"/>
      <text:p text:style-name="P1">Général</text:p>
      <text:p text:style-name="P4">Journal d'un médecin de campagne 379p30/2</text:p>
      <text:p text:style-name="P4">Transparence de l’information : Le cas Roseline Bachelot 376p32</text:p>
      <text:p text:style-name="P4">Transparence de l’information : Procès en cours 376p32</text:p>
      <text:p text:style-name="P4">Paris : pour l’égalité d’accès à la santé 376p33</text:p>
      <text:p text:style-name="P4"/>
      <text:p text:style-name="P1">Alimentation, consommation</text:p>
      <text:p text:style-name="P4">Ille-et-Vilaine : convivialité et intolérance au gluten 375p41</text:p>
      <text:p text:style-name="P1"/>
      <text:p text:style-name="P1">Aliments transgéniques / OGM</text:p>
      <text:p text:style-name="P4">Allemagne : premières peines de prison 377p22</text:p>
      <text:p text:style-name="P4">Alsace : Pierre Azelvande condamné 375p36</text:p>
      <text:p text:style-name="P4">Alsace a-t-elle besoin de vignes OGM ? 383p38/3</text:p>
      <text:p text:style-name="P4">Ardèche : parc naturel sans OGM 377p22</text:p>
      <text:p text:style-name="P4">Autorisation en catimini 382p20</text:p>
      <text:p text:style-name="P4">Caen : faucheurs relaxés 377p22</text:p>
      <text:p text:style-name="P4">Chine : un insecte chasse l'autre 383p25</text:p>
      <text:p text:style-name="P4">Comment le lobby OGM contrôle les institutions 385p26</text:p>
      <text:p text:style-name="P4">Espagne : premier fauchage 382p20</text:p>
      <text:p text:style-name="P4">Etats-Unis : quand les OGM colonisent la nature 383p25</text:p>
      <text:p text:style-name="P4">Fromage sans OGM 380p22</text:p>
      <text:p text:style-name="P4">Gard : gréviste de la salive relaxé par la justice 380p22</text:p>
      <text:p text:style-name="P4">Gers : interdiction légale 377p22</text:p>
      <text:p text:style-name="P4">Gilles-Eric Séralini définitivement sous pression 381p38</text:p>
      <text:p text:style-name="P4">Indre-et-Loire : fauchage de plantes mutées 382p20</text:p>
      <text:p text:style-name="P4">Irlande sans OGM 377p22</text:p>
      <text:p text:style-name="P4">Lorient : Cargo OGM bloqué 375p36</text:p>
      <text:p text:style-name="P4"><text:soft-page-break/>Lyon : faucheurs d'OGM 379p27</text:p>
      <text:p text:style-name="P4">Nourri sans OGM 385p26</text:p>
      <text:p text:style-name="P4">On en a gros sur la patate 379p48/1</text:p>
      <text:p text:style-name="P4">Paris : la mauvaise graine 385p29</text:p>
      <text:p text:style-name="P4">Sète : les faucheurs occupent la Sogéma 380p22</text:p>
      <text:p text:style-name="P4">Suisse : moratoire prolongé 380p22</text:p>
      <text:p text:style-name="P4">Toulouse : OGM cachés et privatisation du vivant 377p26</text:p>
      <text:p text:style-name="P4">Trois questions à Gilles-Eric Séralini 377p2/1</text:p>
      <text:p text:style-name="P4">Versailles : Les faucheurs en appel 375p36, 377p30/2</text:p>
      <text:p text:style-name="P4">Vignes OGM en Alsace 381p38</text:p>
      <text:p text:style-name="P1"/>
      <text:p text:style-name="P1">Maladies</text:p>
      <text:p text:style-name="P4">Appel de la jeunesse 381p38</text:p>
      <text:p text:style-name="P4">Grippe : La Pologne se porte bien 376p32</text:p>
      <text:p text:style-name="P4">Grippe : Stock à vendre 376p32</text:p>
      <text:p text:style-name="P4">Grippe : Virus mutant 376p32</text:p>
      <text:p text:style-name="P4">Grippe A : bilan officiel 383p24</text:p>
      <text:p text:style-name="P4">Paris : la grippe du laisser faire 378p24</text:p>
      <text:p text:style-name="P4">Paris : pollutions et allergies respiratoires 377p26</text:p>
      <text:p text:style-name="P4">Pas-de-Calais : qualité de l'air intérieur et santé 383p28</text:p>
      <text:p text:style-name="P4"/>
      <text:p text:style-name="P1">Drogues</text:p>
      <text:p text:style-name="P4">Tabac et impuissance 385p26</text:p>
      <text:p text:style-name="P1"/>
      <text:p text:style-name="P1">Téléphones mobiles</text:p>
      <text:p text:style-name="P4">Bouygues définitivement condamné 381p38</text:p>
      <text:p text:style-name="P4">Electrosensibles 385p26</text:p>
      <text:p text:style-name="P4">Lille : les sources de rayonnement électromagnétique et la santé 375p41</text:p>
      <text:p text:style-name="P4">Paris : charte oubliée 385p26</text:p>
      <text:p text:style-name="P4">Wifi en milieu scolaire 385p26</text:p>
      <text:p text:style-name="P4"/>
      <text:p text:style-name="P1">Traitements</text:p>
      <text:p text:style-name="P4">Dents dévitalisées, danger ? 375p36</text:p>
      <text:p text:style-name="P4"/>
      <text:p text:style-name="P1">Vaccins</text:p>
      <text:p text:style-name="P4">Canada : nombreuses allergies 375p36</text:p>
      <text:p text:style-name="P4">Expert sous influence 375p36</text:p>
      <text:p text:style-name="P4">Norvège : mutation du virus 375p36</text:p>
      <text:p text:style-name="P4">Pologne : vaccin interdit 375p36</text:p>
      <text:p text:style-name="P1"/>
      <text:p text:style-name="P1">Alternatives</text:p>
      <text:p text:style-name="P4">Alpes-Maritimes : plantes et huiles essentielles 383p29</text:p>
      <text:p text:style-name="P4">Ardèche : l'accueil du nouveau né 379p26</text:p>
      <text:p text:style-name="P4">Ardèche : projet de naissance 377p26</text:p>
      <text:p text:style-name="P4">Ardèche : préparation à la naissance 382p25</text:p>
      <text:p text:style-name="P4"><text:soft-page-break/>Bas-Rhin : bébé-bio 376p33</text:p>
      <text:p text:style-name="P4">Bas-Rhin : éveil des sens en pleine nature 378p24</text:p>
      <text:p text:style-name="P4">Bas-Rhin : Fleurs de Bach 379p27, 383p29, 385p29</text:p>
      <text:p text:style-name="P4">Bas-Rhin : préparer ses boissons naturelles 379p27</text:p>
      <text:p text:style-name="P4">Bas-Rhin : soins bébés au naturel 384p29</text:p>
      <text:p text:style-name="P4">Case de santé, La- 376p32</text:p>
      <text:p text:style-name="P4">Doubs : plantes sauvages alimentaires, médicales 381p41</text:p>
      <text:p text:style-name="P4">Drôme : aromathérapie et huiles essentielles 380p25</text:p>
      <text:p text:style-name="P4">Finistère : fête des simples 383p28</text:p>
      <text:p text:style-name="P4">Hautes-Pyrénées : plantes sauvages alimentaires, médicinales 381p40</text:p>
      <text:p text:style-name="P4">Hérault : connaissance de soi et massage biodynamique 381p40</text:p>
      <text:p text:style-name="P4">Hérault : yoga et ressourcement dans la nature 381p41</text:p>
      <text:p text:style-name="P4">Hérault : faire son jardin médicinal 382p26</text:p>
      <text:p text:style-name="P4">Ille-et-Vilaine : je fabrique les produits pour mon bébé 375p41</text:p>
      <text:p text:style-name="P4">Jura : les élixirs floraux 378p26</text:p>
      <text:p text:style-name="P4">Loire-Atlantique : alimentation et cuisine saine 383p28</text:p>
      <text:p text:style-name="P4">Médecines complémentaires : 3 questions à Paul Lannoye 380p2/1</text:p>
      <text:p text:style-name="P4">Moselle : aromathérapie 378p25</text:p>
      <text:p text:style-name="P4">Normandie : plantes sauvages alimentaires, médicales, bioindicatrices 382p25</text:p>
      <text:p text:style-name="P4">Ostéopathie et chiropraxie : Formation officielle 375p36</text:p>
      <text:p text:style-name="P4">Pyrénées-Orientales : plantes sauvages alimentaires, bioindicatrices 378p25</text:p>
      <text:p text:style-name="P4">Savoie : plantes médicinales 381p40</text:p>
      <text:p text:style-name="P4">Toulouse : plénitude de la maternité 385p29</text:p>
      <text:p text:style-name="P4">Var : journées d'été d'ALIS 381p40</text:p>
      <text:p text:style-name="P4">Yohan Musseau, cueilleur-producteur-distillateur 380p27/3</text:p>
      <text:p text:style-name="P3"/>
      <text:p text:style-name="P2">SOCIETE</text:p>
      <text:p text:style-name="P4"/>
      <text:p text:style-name="P1">Agriculture</text:p>
      <text:p text:style-name="P4">Bidoche (3) : Le moment où tout a basculé 375p39</text:p>
      <text:p text:style-name="P4">Bidoche (4) : Le soja, arme de destruction massive 376p26</text:p>
      <text:p text:style-name="P4">Bidoche (5) : Abracadabra, les antibiotiques sont là 377p21</text:p>
      <text:p text:style-name="P4">Bidoche (6) : Gloire éternelle aux virus et bactéries 378p22</text:p>
      <text:p text:style-name="P4">Bidoche (7) : Le lobby de la bidoche vous salue bien 379p24</text:p>
      <text:p text:style-name="P4">Bidoche (8) : naufrage au milieu des terres bretonnes 380p19</text:p>
      <text:p text:style-name="P4">Bidoche (9) : la FAO et l'étrange et stupéfiant rapport de 2006 381p37</text:p>
      <text:p text:style-name="P4">Bidoche (10) : le soja, la forêt et une conseillère de Jospin 382p21</text:p>
      <text:p text:style-name="P4">Brésil : Mouvement des sans terre (MST) 376p40/2</text:p>
      <text:p text:style-name="P4">Bretagne : Cyclo-foncier 378p24</text:p>
      <text:p text:style-name="P4">Finistère : we feed the word 384p29</text:p>
      <text:p text:style-name="P4">Journée internationale des luttes paysannes 378p26</text:p>
      <text:p text:style-name="P4">Pas-de-Calais : la terre convoitée 383p28</text:p>
      <text:p text:style-name="P4">Pas-de-Calais : faciliter l'accès à la terre et agriculture locale 383p29</text:p>
      <text:p text:style-name="P1"/>
      <text:p text:style-name="P1"><text:soft-page-break/>Culture/Média</text:p>
      <text:p text:style-name="P4">Ariège : Terre de couleurs 381p40</text:p>
      <text:p text:style-name="P4">Ariège : Tournée roulottes 381p41</text:p>
      <text:p text:style-name="P4">Belgique : festival du conte 381p40</text:p>
      <text:p text:style-name="P4">Brocéliande : éveil des sens 381p41</text:p>
      <text:p text:style-name="P4">Cher : Récréations 381p40</text:p>
      <text:p text:style-name="P4">Creuse : écriture spontanée 381p41</text:p>
      <text:p text:style-name="P4">Creuse : lundi littéraire de la Spouze 381p40</text:p>
      <text:p text:style-name="P4">Creuze : un nouvel an autrement 375p41</text:p>
      <text:p text:style-name="P4">Dijon : Ariane Delzant, un exemple d'art "public" 382p21</text:p>
      <text:p text:style-name="P4">Finistère : Fest’hiver 375p41</text:p>
      <text:p text:style-name="P4">Foix : Résistances 381p56/1</text:p>
      <text:p text:style-name="P4">Haute-Vienne : Contrechamps 383p28</text:p>
      <text:p text:style-name="P4">Hautes-Pyrénées : festival d'Asnères 379p27</text:p>
      <text:p text:style-name="P4">Hérault : danse expression 378p26</text:p>
      <text:p text:style-name="P4">Hérault : danse des Balkans 381p41</text:p>
      <text:p text:style-name="P4">Ivry : les Mêmes 381p29</text:p>
      <text:p text:style-name="P4">Ivry : Ne pas plier 381p30</text:p>
      <text:p text:style-name="P4">Limoges : qui veut aller sur la Terre ? 385p29</text:p>
      <text:p text:style-name="P4">Lot : rencontres d'Art'zimut 381p41</text:p>
      <text:p text:style-name="P4">Macon : les semences modernes en question 376p33</text:p>
      <text:p text:style-name="P4">Manche : mange ta soupe 383p29</text:p>
      <text:p text:style-name="P4">Paris : contr'expo 380p24</text:p>
      <text:p text:style-name="P4">Paris : défense de semer ! 376p33</text:p>
      <text:p text:style-name="P4">Paris : sciences en bobines 385p29</text:p>
      <text:p text:style-name="P4">Puy-de-Dôme : La Belle rouge 381p41</text:p>
      <text:p text:style-name="P4">Quilapayun, la révolution et les étoiles 381p48/2</text:p>
      <text:p text:style-name="P4">Saône-et-Loire : Pépéte lumière 379p26</text:p>
      <text:p text:style-name="P4">Téléthon, un processus coûteux ? 376p26</text:p>
      <text:p text:style-name="P4">Toulouse : soirée vidéophage 375p41</text:p>
      <text:p text:style-name="P4">Var : un pas de côté à Espigoule 381p39</text:p>
      <text:p text:style-name="P1"/>
      <text:p text:style-name="P1">Emploi, travail</text:p>
      <text:p text:style-name="P4">Angers : Zik et zook sur l'économie sociale et solidaire 384p29</text:p>
      <text:p text:style-name="P4">Banques qui créent peu d'emplois ! 381p37</text:p>
      <text:p text:style-name="P4">Beauvais : Scop et Scic, entreprendre autrement 384p28</text:p>
      <text:p text:style-name="P4">Cahors et Toulouse : l'autogestion, une alternative ! 384p28</text:p>
      <text:p text:style-name="P4">Enseignants à bout de souffle 376p24</text:p>
      <text:p text:style-name="P4">Finistère : entre nos mains 384p28</text:p>
      <text:p text:style-name="P4">Haute-Garonne : forum régional de l'économie sociale et solidaire 384p29</text:p>
      <text:p text:style-name="P4">Ille-et-Vilaine : entre nos mains 384p27</text:p>
      <text:p text:style-name="P4">Loire-Atlantique : entreprendre et travailler autrement 384p27</text:p>
      <text:p text:style-name="P4">Lyon : désobéissance au travail 377p27</text:p>
      <text:p text:style-name="P4">Lyon : les Fagor et les Brandt 384p28</text:p>
      <text:p text:style-name="P4">Macon : souffrance au travail, comprendre et agir 375p41</text:p>
      <text:p text:style-name="P4"><text:soft-page-break/>Marseille : le temps des alternatives solidaires 384p29</text:p>
      <text:p text:style-name="P4">Micro-entrepreneurs, micro-revenus ? 377p21</text:p>
      <text:p text:style-name="P4">Montreuil : art, travail et liberté 375p41</text:p>
      <text:p text:style-name="P4">Mulhouse : économie solidaire et distributive 384p29</text:p>
      <text:p text:style-name="P4">Pantin : travail invisible des femmes, infantilisation des hommes 376p33</text:p>
      <text:p text:style-name="P4">Pyrénées-Atlantiques : 24h de l'économie sociale et solidaire 384p27</text:p>
      <text:p text:style-name="P4">Quelques idées pour financer nos retraites 380p19</text:p>
      <text:p text:style-name="P4">Qui peut travailler au-delà de soixante ans ? 384p26</text:p>
      <text:p text:style-name="P4">Retraites : les lundis au soleil 383p28</text:p>
      <text:p text:style-name="P4">Soutenir les grévistes 375p39</text:p>
      <text:p text:style-name="P4">Tarn : entre nos mains 384p27</text:p>
      <text:p text:style-name="P1"/>
      <text:p text:style-name="P1">Justice/Droits de l'Homme</text:p>
      <text:p text:style-name="P4">Base élèves : Parents et enseignants portent plainte 376p24</text:p>
      <text:p text:style-name="P4">Big brother : Le fiasco de la vidéo-surveillance 376p26/2</text:p>
      <text:p text:style-name="P4">Hauts-de-Seine : 40 ans de justice en France 375p41</text:p>
      <text:p text:style-name="P4">Ile-de-France : contre la vidéosurveillance 378p22</text:p>
      <text:p text:style-name="P4">Irlande : un sur quatre 379p24</text:p>
      <text:p text:style-name="P4">Prison : Suicides en hausse 376p26</text:p>
      <text:p text:style-name="P4">Toulouse : comité d’autodéfense juridique 376p33</text:p>
      <text:p text:style-name="P4">Valence : Surtout n'en oubliez aucun 383p29, 384p27, 385p29</text:p>
      <text:p text:style-name="P4">Vidéosurveillance ne sert presque à rien 382p21</text:p>
      <text:p text:style-name="P1"/>
      <text:p text:style-name="P1">Sciences et technologies</text:p>
      <text:p text:style-name="P4">Grenoble : résistance à l’industrialisation 376p33</text:p>
      <text:p text:style-name="P4">Lille : nouvelles technologies, vers un post-humain ? 375p41</text:p>
      <text:p text:style-name="P4">Nanotechnologies : questions à… Pièces et Main d’œuvre 376p2/2</text:p>
      <text:p text:style-name="P4">Nanotechnologies : Des débats « publics » pour quoi faire ? 376p26</text:p>
      <text:p text:style-name="P4">Nanomatériaux : risques inconnus 383p27</text:p>
      <text:p text:style-name="P4">Nanodémocratie 378p22</text:p>
      <text:p text:style-name="P4">Valence : Occupation du pôle traçabilité 375p39</text:p>
      <text:p text:style-name="P4">Wikipedia sous inflluence 3questions à Yann Forget 378p2/1</text:p>
      <text:p text:style-name="P1"/>
      <text:p text:style-name="P1">Malbouffe / Conso</text:p>
      <text:p text:style-name="P4">Haute-Garonne : chaîne humaine contre les Portes de Gascogne 377p26</text:p>
      <text:p text:style-name="P4">Toulouse : consommation responsable 383p29</text:p>
      <text:p text:style-name="P4">Toulouse : produire et agir dans l'économie solidaire 383p29</text:p>
      <text:p text:style-name="P4"/>
      <text:p text:style-name="P1">Pauvreté/Logement</text:p>
      <text:p text:style-name="P4">Etats-Unis : Obama met en place la sécurité sociale 379p24</text:p>
      <text:p text:style-name="P4">Journée du refus de la misère 383p29</text:p>
      <text:p text:style-name="P4">Paris : Jeudi noir condamné 377p21</text:p>
      <text:p text:style-name="P4">Quelques riches 377p21</text:p>
      <text:p text:style-name="P4">Rhône-Alpes : Marches pour la dignité et contre la pauvreté 381p37, 381p39</text:p>
      <text:p text:style-name="P4">Toulouse : le jardin des Bruyères 376p33</text:p>
      <text:p text:style-name="P4"><text:soft-page-break/>Toulouse : ni pauvre, ni soumis 377p28</text:p>
      <text:p text:style-name="P4"/>
      <text:p text:style-name="P1">Population</text:p>
      <text:p text:style-name="P4">Faire payer les retraités ? 381p37</text:p>
      <text:p text:style-name="Standard"><text:span text:style-name="T1">Vieux fainéants</text:span><text:span text:style-name="T3"> </text:span><text:span text:style-name="T1">377p21</text:span></text:p>
      <text:p text:style-name="P1"/>
      <text:p text:style-name="P1">Publicité</text:p>
      <text:p text:style-name="P4">Au tribunal des flagrants délires… publicitaires 379p37/1</text:p>
      <text:p text:style-name="P4">Dijon: dites-le avec des fleurs 383p27</text:p>
      <text:p text:style-name="P4">Ecoblanchiment : Renault condamné 382p21</text:p>
      <text:p text:style-name="P4">Français réticents 375p39</text:p>
      <text:p text:style-name="P4">François Vaillant en procès 376p27, 384p28</text:p>
      <text:p text:style-name="P4">Ile-de-France ; contre la publicité à la RATP 385p19</text:p>
      <text:p text:style-name="P4">Liberté d'expression 380p19</text:p>
      <text:p text:style-name="P4">Lyon : pub géante sabotée 382p21</text:p>
      <text:p text:style-name="P4">Ne loupez pas la date ! 375p39</text:p>
      <text:p text:style-name="P4">Paris : action massive dans le métro 383p27</text:p>
      <text:p text:style-name="P4">Paris : pas de pub à la télé 377p26, 378p25, 379p27, 380p24, 383p29</text:p>
      <text:p text:style-name="P4">Paris : Déboulonneurs en procès 377p27</text:p>
      <text:p text:style-name="P4">Pub détourne le féminisme 376p29</text:p>
      <text:p text:style-name="P4">Quand ils sont venus 376p27</text:p>
      <text:p text:style-name="P4">Rouen : procès de François Vaillant reporté 383p27</text:p>
      <text:p text:style-name="P4">Semaine sans écran 378p26</text:p>
      <text:p text:style-name="P4">Sexisme mis à nu 376p29</text:p>
      <text:p text:style-name="P1"/>
      <text:p text:style-name="P1">Racisme / Immigration/ Discrimination</text:p>
      <text:p text:style-name="Standard"><text:span text:style-name="T1">1</text:span><text:span text:style-name="T2">er</text:span><text:span text:style-name="T1"> mars 2010 : La journée sans immigrés 376p27</text:span></text:p>
      <text:p text:style-name="P4">3 Questions à Dominique Vignon, solidaire des Roms 384p2/1</text:p>
      <text:p text:style-name="P4">Angers : cercle de silence 383p28, 384p27</text:p>
      <text:p text:style-name="P4">Bruxelles : manifestation sans frontière 383p28</text:p>
      <text:p text:style-name="P4">Cimade : Comprendre les migrations internationales 375p39</text:p>
      <text:p text:style-name="P4">Festival Migrant'scène 384p28</text:p>
      <text:p text:style-name="P4">Ils dégustent, nous jeûnons 384p26</text:p>
      <text:p text:style-name="P4">Immigrants, France, terre d'accueil ? 385p33/3</text:p>
      <text:p text:style-name="P4">Industrialisation de la rétention 378p22</text:p>
      <text:p text:style-name="P4">Lille : sans papiers, ne plus vivre cachés 377p27</text:p>
      <text:p text:style-name="P4">Limoges : fête de l'amitié entre les peuples 377p27</text:p>
      <text:p text:style-name="P4">Migrants : passeurs d'espoir 380p36/4</text:p>
      <text:p text:style-name="P4">Nice : arrivée de la marche pour la régularisation 380p23</text:p>
      <text:p text:style-name="P4">Paris : pour suppression ministère immigration et identité nationale 376p33</text:p>
      <text:p text:style-name="P4">Paris : Rock sans papiers 382p26</text:p>
      <text:p text:style-name="P4">Paris : cercle de silence 383p29, 384p29</text:p>
      <text:p text:style-name="P4">Poitiers : récolte sanglante, esclavage à l'italienne 384p28</text:p>
      <text:p text:style-name="P4">Prisons de plastique 384p48/1</text:p>
      <text:p text:style-name="P4">Sarkozy, encore un effort ! 384p26</text:p>
      <text:p text:style-name="P4"><text:soft-page-break/>Toulouse : forom des langues du monde 380p24</text:p>
      <text:p text:style-name="P4">Villeurbanne : semaine de la solidarité 377p27</text:p>
      <text:p text:style-name="P4"/>
      <text:p text:style-name="P1">Sport/Loisirs</text:p>
      <text:p text:style-name="P4">Yvelines : Pas de Formule 1 376p2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EX 2006</dc:title>
    <meta:initial-creator>Silence Silence</meta:initial-creator>
    <meta:creation-date>2008-12-02T11:39:00</meta:creation-date>
    <dc:creator>Silence Silence</dc:creator>
    <dc:date>2010-11-22T12:31:00</dc:date>
    <meta:editing-cycles>2398</meta:editing-cycles>
    <meta:editing-duration>PT47H56M00S</meta:editing-duration>
    <meta:document-statistic meta:table-count="0" meta:image-count="0" meta:object-count="0" meta:page-count="48" meta:paragraph-count="2002" meta:word-count="12362" meta:character-count="79866"/>
    <meta:generator>NeoOffice/3.1.2$Unix OpenOffice.org_project/Patch 1</meta:generator>
    <meta:user-defined meta:name="Info 1"/>
    <meta:user-defined meta:name="Info 2"/>
    <meta:user-defined meta:name="Info 3"/>
    <meta:user-defined meta:name="Info 4"/>
  </office:meta>
</office:document-meta>
</file>