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ell Gothic Light" svg:font-family="'Bell Gothic Light'" style:font-pitch="variable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size-complex="9pt"/>
    </style:style>
    <style:style style:name="P2" style:family="paragraph" style:parent-style-name="Standard">
      <style:text-properties fo:color="#0000ff" fo:font-weight="bold" fo:background-color="#ffff00" style:font-weight-asian="bold" style:font-size-complex="12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text-properties style:font-size-complex="9pt"/>
    </style:style>
    <style:style style:name="P5" style:family="paragraph" style:parent-style-name="Standard">
      <style:text-properties style:font-name="Bell Gothic Light" style:font-size-complex="12pt"/>
    </style:style>
    <style:style style:name="P6" style:family="paragraph" style:parent-style-name="Standard">
      <style:text-properties fo:font-style="italic" style:font-style-asian="italic" style:font-size-complex="9pt"/>
    </style:style>
    <style:style style:name="P7" style:family="paragraph" style:parent-style-name="Standard">
      <style:text-properties style:font-name="Times New Roman" style:font-size-complex="9pt"/>
    </style:style>
    <style:style style:name="P8" style:family="paragraph" style:parent-style-name="Standard" style:master-page-name="Standard">
      <style:paragraph-properties style:page-number="1"/>
      <style:text-properties fo:color="#0000ff" fo:font-weight="bold" style:font-weight-asian="bold"/>
    </style:style>
    <style:style style:name="T1" style:family="text">
      <style:text-properties style:font-size-complex="9pt"/>
    </style:style>
    <style:style style:name="T2" style:family="text">
      <style:text-properties fo:font-style="italic" style:font-style-asian="italic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DEX 2009</text:p>
      <text:p text:style-name="P3"/>
      <text:p text:style-name="P3">Le premier nombre est le numéro de la revue. S'il est suivi d'une /, cela indique le nombre de pages. En l'absence de /, l'article fait moins d'une page.</text:p>
      <text:p text:style-name="P3"/>
      <text:p text:style-name="P2">ALTERNATIVES (676)</text:p>
      <text:p text:style-name="P3"/>
      <text:p text:style-name="P1">Agriculture biologique</text:p>
      <text:p text:style-name="P4">Abeille : 3 questions à H. Clément, de l'UNAF 369p2/1</text:p>
      <text:p text:style-name="P4">Alimentons nos régions 374p21</text:p>
      <text:p text:style-name="P4">Allier : bière artisanale à l'anglaise 371p30</text:p>
      <text:p text:style-name="P4">Alpes-de-Haute-Provence : taille des arbres fruitiers 374p30</text:p>
      <text:p text:style-name="P4">Alpes-de-Haute-Provence : agri biodynamique 374p31</text:p>
      <text:p text:style-name="P4">Alternative bio 368p19</text:p>
      <text:p text:style-name="P4">Appétit des possibles <text:bookmark-start text:name="OLE_LINK5"/>365p12<text:bookmark-end text:name="OLE_LINK5"/></text:p>
      <text:p text:style-name="P4">Après-pétrole : la bio peut-elle s'en sortir ? 367p32/2</text:p>
      <text:p text:style-name="P4">Aude : chant du pissenlit 372p28</text:p>
      <text:p text:style-name="P4">Bas-Rhin : compost 368p28, 369p28, 370p42, 371p29, 372p26, 373p29, 374p30</text:p>
      <text:p text:style-name="P4">Bas-Rhin : jardinage bio 369p28</text:p>
      <text:p text:style-name="P4">Bas-Rhin : haies et arbustes 371p31</text:p>
      <text:p text:style-name="P4">Bas-Rhin : pain au levain 372p27</text:p>
      <text:p text:style-name="P4">Bas-Rhin : fruits sauvages 372p27</text:p>
      <text:p text:style-name="P4">Bas-Rhin : permaculture 374p30</text:p>
      <text:p text:style-name="P4">Bas-Rhin : préparer son jardin bio 372p27</text:p>
      <text:p text:style-name="P4">Belgique : BRF et biodynamie 370p42</text:p>
      <text:p text:style-name="P4">Belgique : tendre vers l'autosuffisance alimentaire 370p42</text:p>
      <text:p text:style-name="P4">Belgique : jardin comme refuge naturel 370p43</text:p>
      <text:p text:style-name="P4">Belgique : jardin des fraternités ouvrières 370p44</text:p>
      <text:p text:style-name="P4">Belgique : oasis du Ginkgo 371p30</text:p>
      <text:p text:style-name="P4">Bretagne : cuisine bio 367p26</text:p>
      <text:p text:style-name="P4">Charente : une ferme colibri menacée 365p22</text:p>
      <text:p text:style-name="P4">Charente-maritime : Tropic'bio 374p21</text:p>
      <text:p text:style-name="P4">Coopératives conventionnelles s'ouvrant à la bio 371p13</text:p>
      <text:p text:style-name="P4">Domaine de Saint-Laurent 370p5/4</text:p>
      <text:p text:style-name="P4">Données statistiques 365p18</text:p>
      <text:p text:style-name="P4">Drôme : biodynamie 370p42</text:p>
      <text:p text:style-name="P4">Drôme : les Amanins 366p31, 369p19</text:p>
      <text:p text:style-name="P4">Drôme : rencontre animal, végétal et minéral 370p42</text:p>
      <text:p text:style-name="P4">Drôme : 1ère rencontre national des AMAP 374p30</text:p>
      <text:p text:style-name="P4">Ecocert : dérives ? 368p19</text:p>
      <text:p text:style-name="P4">Et le bio, je vous l'emballe ? 366p7/3</text:p>
      <text:p text:style-name="P4">Ferme des baraques 364p22/3</text:p>
      <text:p text:style-name="P4">Fièvre catarrhale ovine 365p22</text:p>
      <text:p text:style-name="P4">Haut-Rhin : art et nature 369p28</text:p>
      <text:p text:style-name="P4">Haut-Rhin : monde éthérique dans le monde végétal 371p31</text:p>
      <text:p text:style-name="P4">Haute-Garonne : horticulture bio 365p18</text:p>
      <text:p text:style-name="P4">Ille-et-Vilaine : panier des campagnes 371p18</text:p>
      <text:p text:style-name="P4">Indre-et-Loire : création variétale, sélection et résistance 371p31</text:p>
      <text:p text:style-name="P4">Isère : sommes-nous égaux devant la bio 368p28</text:p>
      <text:p text:style-name="P4">Jardins de la Haute vallée de l'Aude 365p13/1</text:p>
      <text:p text:style-name="P4">Jura : permaculture, apiculture naturelle, nids d'oiseaux 369p28</text:p>
      <text:p text:style-name="P4"><text:soft-page-break/>Kokopelli : pour des pratiques alternatives 365p18</text:p>
      <text:p text:style-name="P4">Lille : diner bio-éthique 367p26</text:p>
      <text:p text:style-name="P4">Loir-et-Cher : ferme de Sainte-Marthe en danger 365p18</text:p>
      <text:p text:style-name="P4">Loire : faire son fromage bio 371p30</text:p>
      <text:p text:style-name="P4">Loire : créer un petit élevage de volaille 371p31</text:p>
      <text:p text:style-name="P4">Lot : truffes et safran, de la production à l'assiette 372p27</text:p>
      <text:p text:style-name="P4">Lyon : nourrir l'humanité 373p30</text:p>
      <text:p text:style-name="P4">Manger en toute cohérence 365p15/2</text:p>
      <text:p text:style-name="P4">Manger localement, le défi au quotidien 365p14/1</text:p>
      <text:p text:style-name="P4">Morbihan : manque de vocations 365p18</text:p>
      <text:p text:style-name="P4">Nièvre : Pierre Hervé 370p24</text:p>
      <text:p text:style-name="P4">Nord : Troc'o Graines 367p27</text:p>
      <text:p text:style-name="P4">PACA : portes ouvertes de la bio 369p28</text:p>
      <text:p text:style-name="P4">Paris : cantines bio 371p18</text:p>
      <text:p text:style-name="P4">Pas-de-Calais : ortie et pissenlit 367p27</text:p>
      <text:p text:style-name="P4">Patio Nature 370p6</text:p>
      <text:p text:style-name="P4">Poids économique des abeilles 365p22</text:p>
      <text:p text:style-name="P4">Pour quelle consommation optez-vous ? 365p17/1</text:p>
      <text:p text:style-name="P4">Puy-de-Dôme : Jean-Hugues Bourgeois renonce 365p22</text:p>
      <text:p text:style-name="P4">Réseau Cocagne 367p18</text:p>
      <text:p text:style-name="P4">Rhône-Alpes : fermes de démonstration 368p19</text:p>
      <text:p text:style-name="P4">Roubaix : biodiversité 369p28</text:p>
      <text:p text:style-name="P4">Seine-Maritime : créer un petit élevage en volailles 371p30</text:p>
      <text:p text:style-name="P4">Seine-Maritime : fabriquer son cidre 372p27</text:p>
      <text:p text:style-name="P4">Saône-et-Loire : agri biodynamique 366p31, 374p30</text:p>
      <text:p text:style-name="P4">Saône-et-Loire : initiation à l'apiculture 367p27</text:p>
      <text:p text:style-name="P4">Saône-et-Loire : jardinage biodynamique 368p29, 371p31</text:p>
      <text:p text:style-name="P4">Saône-et-Loire : réveiller papilles et perceptions sensorielles 370p43</text:p>
      <text:p text:style-name="P4">Saône-et-Loire : des plantes au service des plantes 372p27</text:p>
      <text:p text:style-name="P4">Savoie : stage de cuisine bio 371p31</text:p>
      <text:p text:style-name="P4">Seine-Saint-Denis : les teintures végétales 371p31</text:p>
      <text:p text:style-name="P4">Semaine sans pesticides 366p33</text:p>
      <text:p text:style-name="P4">Semons la biodiversité 364p45/1</text:p>
      <text:p text:style-name="P4">Sorbiop, sorbets bio et chaleur humaine 370p20/2</text:p>
      <text:p text:style-name="P4">Tarn-et-Garonne : Ferme bio des coteaux 371p18</text:p>
      <text:p text:style-name="P4">Tours : atelier cuisine végétarienne 367p27</text:p>
      <text:p text:style-name="P4">Tout bio or not tout bio 366p5/2</text:p>
      <text:p text:style-name="P4">Tripler la production 365p22</text:p>
      <text:p text:style-name="P4">Var : produire son miel 371p31</text:p>
      <text:p text:style-name="P4">Yvelines : bio contre formule 1 366p18</text:p>
      <text:p text:style-name="P4"/>
      <text:p text:style-name="P1">AMAP, relocalisation</text:p>
      <text:p text:style-name="P4">Alter conso : circuit court, idées larges 371p5/5</text:p>
      <text:p text:style-name="P4">Amap Réunion Père Lachaise en photos 367p48/1</text:p>
      <text:p text:style-name="P4">Bio et local dans la restauration collective 371p11</text:p>
      <text:p text:style-name="P4">Clermont-Ferrand : AMAP 366p31</text:p>
      <text:p text:style-name="P4">D'autres circuits courts 371p10/4</text:p>
      <text:p text:style-name="P4">Entre élargissement et radicalisation 371p14/4</text:p>
      <text:p text:style-name="P4">Limite des AMAP 365p22</text:p>
      <text:p text:style-name="P4">Tours : une Amap ou un parc ? 365p22</text:p>
      <text:p text:style-name="P4"/>
      <text:p text:style-name="P1">Décroissance</text:p>
      <text:p text:style-name="P4"><text:soft-page-break/>Adoc : réflexions sur la stratégie 374p22</text:p>
      <text:p text:style-name="P4">Ain : culture et décroissance 368p29</text:p>
      <text:p text:style-name="P4">Ardèche : oasis en tous lieux 369p29</text:p>
      <text:p text:style-name="P4">Ariège : faire sa vaisselle en bois 373p29</text:p>
      <text:p text:style-name="P4">Ariège : machine à laver à pédales 373p29</text:p>
      <text:p text:style-name="P4">Arles : de la décroissance 364p44</text:p>
      <text:p text:style-name="P4">Association des objecteurs de croissance <text:bookmark-start text:name="OLE_LINK16"/>372p16<text:bookmark-end text:name="OLE_LINK16"/></text:p>
      <text:p text:style-name="P4">Aveyron : pour sauver la planète, sortez du capitalisme 372p26</text:p>
      <text:p text:style-name="P4">Aveyron : et si l'on profitait de la crise pour vivre autrement 372p27</text:p>
      <text:p text:style-name="P4">Bas-Rhin : faire ses meubles en carton 372p26</text:p>
      <text:p text:style-name="P4">Bas-Rhin : vivre l'écologie au quotidien 369p28, 370p42</text:p>
      <text:p text:style-name="P4">Bas-Rhin : la simplicité volontaire 372p27</text:p>
      <text:p text:style-name="P4">Chute de la production industrielle 371p18</text:p>
      <text:p text:style-name="P4">Confédération paysanne : pour une démarche plus globale 371p18</text:p>
      <text:p text:style-name="P4">Construisons un monde solidaire 370p34</text:p>
      <text:p text:style-name="P4">Croissance existe-t-elle ? 366p23</text:p>
      <text:p text:style-name="P4">D'abord les riches 372p16</text:p>
      <text:p text:style-name="P4">Ecologie planétaire 364p36</text:p>
      <text:p text:style-name="P4">Ecologie sociale et décroissance 369p40/2</text:p>
      <text:p text:style-name="P4">Enric Duran libre 371p18</text:p>
      <text:p text:style-name="P4">Entropia 364p36</text:p>
      <text:p text:style-name="P4">Exeter, ville à bas niveau de carbone 365p13/3</text:p>
      <text:p text:style-name="P4">Grande-Bretagne : prospérité sans croissance ? 370p34</text:p>
      <text:p text:style-name="P4">Haut-Rhin : vivre en autonomie 371p30</text:p>
      <text:p text:style-name="P4">Hauts-de-Seine : sortir de la crise, vers un monde solidaire et écologique 372p28</text:p>
      <text:p text:style-name="P4">Lille : vers une nouvelle mobilité ? 372p26</text:p>
      <text:p text:style-name="P4">Loire-Atlantique : semaine de l'autonomie 369p28</text:p>
      <text:p text:style-name="P4">Lot-et-Garonne : festival Rafistol 370p43</text:p>
      <text:p text:style-name="P4">Lyon : chrétiens et pic de pétrole 364p44</text:p>
      <text:p text:style-name="P4">Lyon : les villes en transition vers la sobriété 368p29</text:p>
      <text:p text:style-name="P4">Lyon : sommet horizontal 374p31</text:p>
      <text:p text:style-name="P4">Montceau-les-Mines : autognomes 370p22/1</text:p>
      <text:p text:style-name="P4">Ne pas soutenir trop de naissances…</text:p>
      <text:p text:style-name="P4">Nicolas Hulot pour une décroissance sélective 374p22</text:p>
      <text:p text:style-name="P4">Nous pouvons sortir du capitalisme 368p26</text:p>
      <text:p text:style-name="P4">Nouveau documentaire 364p36</text:p>
      <text:p text:style-name="P4">Paris : crise éthique, éthique de la crise ? 367p19</text:p>
      <text:p text:style-name="P4">Paris : Nauru, île dévastée 373p29</text:p>
      <text:p text:style-name="P4">Pas-de-Calais : vivre autrement, un autre monde existe déjà 368p29</text:p>
      <text:p text:style-name="P4">Pétrole moins consommé et pourtant cher 373p20</text:p>
      <text:p text:style-name="P4">Prix du pétrole 364p36</text:p>
      <text:p text:style-name="P4">Puy-de-Dôme : simplicité volontaire et décroissance 373p31</text:p>
      <text:p text:style-name="P4">Relocalisation des vélos 370p34</text:p>
      <text:p text:style-name="P4">Relocalisation illégale 372p16</text:p>
      <text:p text:style-name="P4">Revenu maximal admissible 374p22</text:p>
      <text:p text:style-name="P4">Seine-Saint-Denis : Excroissance 369p19, 370p42</text:p>
      <text:p text:style-name="P4">Structuration difficile 368p26</text:p>
      <text:p text:style-name="P4">Sustainable Seaton, transition des champs 365p10/3</text:p>
      <text:p text:style-name="P4">The Oil trash 373p20</text:p>
      <text:p text:style-name="P4">Totnes, cœur et vitrine du mouvement Ville en transition 365p6/4</text:p>
      <text:p text:style-name="P4">Toulouse : sorties de crise, aménagement ou mutation 374p31</text:p>
      <text:p text:style-name="P4"><text:soft-page-break/>Tour du monde sans pétrole 368p26</text:p>
      <text:p text:style-name="P4">Tours : droit à la paresse 370p34</text:p>
      <text:p text:style-name="P4">Transition vers la sobriété 367p19</text:p>
      <text:p text:style-name="P4">Villes en transition : bientôt en France ? 365p16/3, 373p20</text:p>
      <text:p text:style-name="P4">Visite chez les cousins britanniques 365p5/1</text:p>
      <text:p text:style-name="P4">Voiture de demain 367p19</text:p>
      <text:p text:style-name="P4"/>
      <text:p text:style-name="P1">Education</text:p>
      <text:p text:style-name="P4">Aide personnalisée illégale 368p20</text:p>
      <text:p text:style-name="P4">Alain Refalo sanctionné 371p24</text:p>
      <text:p text:style-name="P4">Ardèche : éducation populaire 370p42</text:p>
      <text:p text:style-name="P4">Ardèche : la ferme des enfants 368p28</text:p>
      <text:p text:style-name="P4">Aude : école témoin 371p24</text:p>
      <text:p text:style-name="P4">Aveyron : aide aux personnes en difficulté éducative 365p21</text:p>
      <text:p text:style-name="P4">Aveyron : murmurer à l'oreille des poneys 370p43</text:p>
      <text:p text:style-name="P4">Bas-Rhin : bébé bio 373p30, 374p31</text:p>
      <text:p text:style-name="P4">Base-élèves ; un directeur d'école démis de ses fonctions 367p17</text:p>
      <text:p text:style-name="P4">Belgique : développer la créativité de l'enfant 366p30</text:p>
      <text:p text:style-name="P4">Bobigny : quelle classe ma classe 367p12</text:p>
      <text:p text:style-name="P4">Bourgogne : apprendre la vie, connaître le mental 370p44</text:p>
      <text:p text:style-name="P4">Chambéry : parentalité et pratiques éducatives 373p30</text:p>
      <text:p text:style-name="P4">Classes populaires 366p21</text:p>
      <text:p text:style-name="P4">Colmar : crèche écologique et citoyenne 365p21</text:p>
      <text:p text:style-name="P4">Créa-apprendre la vie 365p33</text:p>
      <text:p text:style-name="P4">Des colonies pas comme les autres 367p17</text:p>
      <text:p text:style-name="P4">Doubs : entre lacs et montagnes 370p43</text:p>
      <text:p text:style-name="P4">Doubs ; tout autour de la ferme 370p43</text:p>
      <text:p text:style-name="P4">Drôme : Réseau des écoles de citoyens 370p42</text:p>
      <text:p text:style-name="P4">Eco-école 373p28</text:p>
      <text:p text:style-name="P4">Ecole et non-violence 365p33</text:p>
      <text:p text:style-name="P4">Education à l'environnement sacrifiée 365p21</text:p>
      <text:p text:style-name="P4">Education authentique 370p17</text:p>
      <text:p text:style-name="P4">Et si l'on supprimait l'école ? 372p18</text:p>
      <text:p text:style-name="P4">Ferme des quatre saisons 364p23</text:p>
      <text:p text:style-name="P4">Finlande : des résultats scolaires étonnants 368p20</text:p>
      <text:p text:style-name="P4">Gard : école Steiner 369p29</text:p>
      <text:p text:style-name="P4">Grande-Bretagne : conséquences de la crise 366p21</text:p>
      <text:p text:style-name="P4">Haute-Garonne : pourquoi éduquer ? 366p31</text:p>
      <text:p text:style-name="P4">Hautes-Alpes : Sens et autonomie 369p38/2, 370p42, 374p22</text:p>
      <text:p text:style-name="P4">Ille-et-Vilaine : ouverture d'une école Steiner 369p19</text:p>
      <text:p text:style-name="P4">Journée pour la liberté d'instruction 371p30</text:p>
      <text:p text:style-name="P4">Lille : pour une autorité éducative 368p28</text:p>
      <text:p text:style-name="P4">Lille : enfance, télé, danger ? 372p26</text:p>
      <text:p text:style-name="P4">Lille : forum des outils pédagogiques sur le développement durable 372p27</text:p>
      <text:p text:style-name="P4">Marseille : Erwan Redon désobéisseur licencié ? 371p24, 373p28</text:p>
      <text:p text:style-name="P4">Nantes : salon pédagogie Freinet 366p31</text:p>
      <text:p text:style-name="P4">Nièvre : pourquoi éduquer ? 369p29, 370p42</text:p>
      <text:p text:style-name="P4">Palestine : enfant, jeu, éducation 373p28</text:p>
      <text:p text:style-name="P4">Paris : droits de l'enfant 373p29</text:p>
      <text:p text:style-name="P4">Pom'ouverte 370p17</text:p>
      <text:p text:style-name="P4">Pour une université du vivant 371p24</text:p>
      <text:p text:style-name="P4">Rennes : rencontres bretonnes de l'éducation à l'environnement 373p31</text:p>
      <text:p text:style-name="P4"><text:soft-page-break/>Répression contre les désobéisseurs 367p17</text:p>
      <text:p text:style-name="P4">Résistance pédagogique 365p32/2, 372p18</text:p>
      <text:p text:style-name="P4">Résistance : Alain Refalo sanctionné 366p21</text:p>
      <text:p text:style-name="P4">Rire 365p33</text:p>
      <text:p text:style-name="P4">Sanctions 372p18</text:p>
      <text:p text:style-name="P4">Saint-Denis : rencontre de l'accompagnement scolaire 367p26</text:p>
      <text:p text:style-name="P4">Saint-Nazaire : le lycée autogéré 367p10/3</text:p>
      <text:p text:style-name="P4">Semaine de la coopération dans les écoles 366p31</text:p>
      <text:p text:style-name="P4">Toulouse : OPA sur l'enseignement de l'économie 374p30</text:p>
      <text:p text:style-name="P4">Trois questions à Bernard Legros 373p2/1</text:p>
      <text:p text:style-name="P4">Valenciennes : réformes libérales de l'école 366p30</text:p>
      <text:p text:style-name="P4">Var : séjour de vacances pour ados 370p43</text:p>
      <text:p text:style-name="P4">Vaux-en-Velin : une école pour vivre et grandir 367p5/5</text:p>
      <text:p text:style-name="P4">Vers une éco-éducation ? ? 367p13/4</text:p>
      <text:p text:style-name="P4">Vie pour école (la) 370p16/4</text:p>
      <text:p text:style-name="P4"/>
      <text:p text:style-name="P1">Espéranto </text:p>
      <text:p text:style-name="P4">Côte d'Armor : cous et tourisme 370p43</text:p>
      <text:p text:style-name="P4">Loire-Atlantique : cours 364p36</text:p>
      <text:p text:style-name="P4">Moselle : stages 366p31</text:p>
      <text:p text:style-name="P4">Pau : congrès d'espéranto 367p26</text:p>
      <text:p text:style-name="P4">Quelle notoriété 365p19</text:p>
      <text:p text:style-name="P4">Sète : stage et tourisme 370p44</text:p>
      <text:p text:style-name="P4">Toulouse : espéranto 371p30</text:p>
      <text:p text:style-name="P4">Troyes : congrès interassociatif 368p28</text:p>
      <text:p text:style-name="P4"/>
      <text:p text:style-name="P1">Finances et économie solidaires</text:p>
      <text:p text:style-name="P4">Carpentras : rencontre interSEL 370p44</text:p>
      <text:p text:style-name="P4">Face cachée de la monnaie 365p21</text:p>
      <text:p text:style-name="P4">Hautes-Alpes : rencontres inter-SEL 371p31</text:p>
      <text:p text:style-name="P4">Hautes-Pyrénées : inter-SEL 367p26</text:p>
      <text:p text:style-name="P4">Ille-et-Vilaine : inter-SEL 367p26</text:p>
      <text:p text:style-name="P4">Limousin : inter-SEL 367p27</text:p>
      <text:p text:style-name="P4">Loire : économie sociale et solidaire 369p29</text:p>
      <text:p text:style-name="P4">Marseille : projets solidaires 369p28</text:p>
      <text:p text:style-name="P4">Marseille : nid de couveuses 372p29/4</text:p>
      <text:p text:style-name="P4">Nef rattrapée par la crise 369p18</text:p>
      <text:p text:style-name="P4">Nièvre &amp; Saône-et-Loire : SEL 370p18</text:p>
      <text:p text:style-name="P4">Terre de liens : appel public à l'épargne 370p32, 374p21</text:p>
      <text:p text:style-name="P4">Toulouse : finances éthiques et solidaires 373p29</text:p>
      <text:p text:style-name="P4"/>
      <text:p text:style-name="P1">Habitat</text:p>
      <text:p text:style-name="P4">Aider les copropriétés à chauffage collectif 371p26</text:p>
      <text:p text:style-name="P4">Alpes-Haute-Provence : planchers massifs et planches clouées 373p30</text:p>
      <text:p text:style-name="P4">Andelssamfundet (Danemark) 372p10/2</text:p>
      <text:p text:style-name="P4">Aqualogis, une maison flottante 370p26/2</text:p>
      <text:p text:style-name="P4">Ariège : fabrication d'adobes 369p29</text:p>
      <text:p text:style-name="P4">Ariège : isolation écologique 373p30</text:p>
      <text:p text:style-name="P4">Ariège : maison bois, santé et dangers 369p28</text:p>
      <text:p text:style-name="P4">Ariège : phytoépuration 369p29</text:p>
      <text:p text:style-name="P4">Ariège : projet de maison 369p29</text:p>
      <text:p text:style-name="P4">Ariège : construire et habiter autrement 373p29</text:p>
      <text:p text:style-name="P4"><text:soft-page-break/>Ariège : dômes géodésiques 373p29</text:p>
      <text:p text:style-name="P4">Ariège : rencontre des éco-centres 373p30</text:p>
      <text:p text:style-name="P4">Ariège : toitures végétalisées 374p31</text:p>
      <text:p text:style-name="P4">Bas-Rhin : autoconstruire sa maison écologique 369p28, 373p30</text:p>
      <text:p text:style-name="P4">Bas-Rhin : clé pour l'habitat écologique 369p28, 371p31</text:p>
      <text:p text:style-name="P4">Bas-Rhin : concept bioclimatique 373p30</text:p>
      <text:p text:style-name="P4">Bas-Rhin : construction en bottes de paille 368p29, 369p29, 370p43, 371p31, 372p27, 373p29</text:p>
      <text:p text:style-name="P4">Bas-Rhin : enduits en terre crue 369p29, 370p42, 371p30, 372p27</text:p>
      <text:p text:style-name="P4">Bas-Rhin : enduits à la chaux 370p44, 371p30</text:p>
      <text:p text:style-name="P4">Bas-Rhin : fabrication ses produits d'entretien 369p29, 371p31</text:p>
      <text:p text:style-name="P4">Bas-Rhin : isolation écologique en neuf ou rénovation 373p30</text:p>
      <text:p text:style-name="P4">Bas-Rhin : peintures naturelles 370p42</text:p>
      <text:p text:style-name="P4">Bas-Rhin : produits de bains et toilettes 370p42</text:p>
      <text:p text:style-name="P4">Bas-Rhin : produits d'entretiens ménagers 370p42, 372p26, 374p30</text:p>
      <text:p text:style-name="P4">Bas-Rhin : maison passive 371p29</text:p>
      <text:p text:style-name="P4">Bas-Rhin : phytoépuration 373p30</text:p>
      <text:p text:style-name="P4">Bas-Rhin : rénovation écologique 373p31</text:p>
      <text:p text:style-name="P4">Bas-Rhin : toits végétalisés 373p31</text:p>
      <text:p text:style-name="P4">Belgique : habitat kangourou 368p26</text:p>
      <text:p text:style-name="P4">Belgique : maison autonome en eau 370p42</text:p>
      <text:p text:style-name="P4">Belgique : maison écologique et économe 370p44</text:p>
      <text:p text:style-name="P4">Belgique : maison en bois cordé 370p42, 371p30</text:p>
      <text:p text:style-name="P4">Belgique : maison en ossature bois 370p42, 372p26</text:p>
      <text:p text:style-name="P4">Belgique : bureaux autoconstruits 370p44</text:p>
      <text:p text:style-name="P4">Belgique : habitat groupé 371p31</text:p>
      <text:p text:style-name="P4">Belgique : autoconstruction en ballots de paille 372p27</text:p>
      <text:p text:style-name="P4">Bouches-du-Rhône : habitat bioclimatique 369p29</text:p>
      <text:p text:style-name="P4">Bouches-du-Rhône : stratégie bioclimatique en réhab ou en neuf 373p31</text:p>
      <text:p text:style-name="P4">Bretagne : Bruded 367p17</text:p>
      <text:p text:style-name="P4">Calvados : enduits à la chaux 373p29</text:p>
      <text:p text:style-name="P4">Chênelet, projet communautaire social rural 372p12</text:p>
      <text:p text:style-name="P4">Choisir les éco-matériaux 369p20</text:p>
      <text:p text:style-name="P4">Côte d'Armor : phytoépuration et toilettes sèches 367p27</text:p>
      <text:p text:style-name="P4">Danemark : maison flottante autonome 366p24</text:p>
      <text:p text:style-name="P4">Démarches participatives d'habitat 372p5/5</text:p>
      <text:p text:style-name="P4">Drôme : écoquartier à Dieulefit 372p16</text:p>
      <text:p text:style-name="P4">Drôme : fabriquer ses meubles en carton 373p29</text:p>
      <text:p text:style-name="P4">Ecohameau de Verfeil-sur-Seye 372p13</text:p>
      <text:p text:style-name="P4">Ecoprêt pour l'isolation 367p17</text:p>
      <text:p text:style-name="P4">Etages en ossatures bois 369p20</text:p>
      <text:p text:style-name="P4">Finistère : construction simple 369p29</text:p>
      <text:p text:style-name="P4">Finistère : phytoépuration et toilettes sèches 368p29, 369p28</text:p>
      <text:p text:style-name="P4">Gard : pour un habitat groupé écologique 368p26, 369p28, 372p16</text:p>
      <text:p text:style-name="P4">Genève : immeuble coopératif à toilettes sèches 368p26</text:p>
      <text:p text:style-name="P4">Gironde : phytoépuration et toilettes sèches 369p28</text:p>
      <text:p text:style-name="P4">Grenoble : salon du bois et de l'habitat durable 367p27</text:p>
      <text:p text:style-name="P4">Habitat coopératif : les projets 374p41/1</text:p>
      <text:p text:style-name="P4">Habitat participatif : gagner du temps et de la stabilité 372p14/1</text:p>
      <text:p text:style-name="P4">Haute-Garonne : phytoépuration et toilettes sèches 369p28</text:p>
      <text:p text:style-name="P4">Haute-Vienne : chantier solidaire 370p43</text:p>
      <text:p text:style-name="P4">Hautes-Alpes : conception bioclimatique et réhabilitation 365p30</text:p>
      <text:p text:style-name="P4"><text:soft-page-break/>Hautes-Alpes : initiation menuiserie 366p30</text:p>
      <text:p text:style-name="P4">Hautes-Alpes : charpente et ossature bois 366p31</text:p>
      <text:p text:style-name="P4">Hautes-Alpes : chaux dans l'ancien et en autoconstruction 366p31</text:p>
      <text:p text:style-name="P4">Hautes-Alpes : construction terre 369p28</text:p>
      <text:p text:style-name="P4">Hautes-Alpes : enduit et peinture terre 369p29</text:p>
      <text:p text:style-name="P4">Hautes-Alpes : plâtre écologique 371p31</text:p>
      <text:p text:style-name="P4">Hautes-Alpes : taille de pierre 372p27</text:p>
      <text:p text:style-name="P4">Hautes-Alpes : mosaïque 372p28</text:p>
      <text:p text:style-name="P4">Ile-de-France : multiplication des éco-quartiers 371p26</text:p>
      <text:p text:style-name="P4">Ille-et-Vilaine : projet d'habitat groupé 367p17</text:p>
      <text:p text:style-name="P4">Ille-et-Vilaine : Nouvel air 369p20</text:p>
      <text:p text:style-name="P4">Ille-et-Vilaine : 7e forum habitat sain 371p30</text:p>
      <text:p text:style-name="P4">Ille-et-Vilaine : mon projet d'écoconstruction 373p30</text:p>
      <text:p text:style-name="P4">Jura : enduits à la chaux, bioconstruction, médecine de l'habitat 369p29</text:p>
      <text:p text:style-name="P4">Jura : construction paille et ossature bois 370p42</text:p>
      <text:p text:style-name="P4">Lyon : les clés de la maison écologique 373p31</text:p>
      <text:p text:style-name="P4">Lyon : immeubles passifs 366p24</text:p>
      <text:p text:style-name="P4">Mange-pommes 372p13</text:p>
      <text:p text:style-name="P4">Morbihan : la Kasbah des ocres 368p19</text:p>
      <text:p text:style-name="P4">Morbihan : eau vivante 369p29</text:p>
      <text:p text:style-name="P4">Morbihan : phytoépuration et toilettes sèches 366p31</text:p>
      <text:p text:style-name="P4">Nantes : habitat coopératif 374p30</text:p>
      <text:p text:style-name="P4">Nord : RuralZed 367p17</text:p>
      <text:p text:style-name="P4">Orne : roule ta bosse 369p20</text:p>
      <text:p text:style-name="P4">Paris : bâtir écologique 373p31</text:p>
      <text:p text:style-name="P4">Paris : habitat écologique 368p28</text:p>
      <text:p text:style-name="P4">Pas-de-Calais : logements en auto-construction 366p31</text:p>
      <text:p text:style-name="P4">Pas-de-Calais : phytoépuration et toilettes sèches 367p26</text:p>
      <text:p text:style-name="P4">Pas-de-Calais : la maison passive 373p30</text:p>
      <text:p text:style-name="P4">Pays basque : location de logements non spéculative 372p16</text:p>
      <text:p text:style-name="P4">Puy-de-Dôme : forum éco-habiter ensemble 373p31, 374p30</text:p>
      <text:p text:style-name="P4">Rennes : 4e éco-habitat 373p30</text:p>
      <text:p text:style-name="P4">Réseau Ecobâtir 372p16</text:p>
      <text:p text:style-name="P4">Rhône : habitat collectif 366p30</text:p>
      <text:p text:style-name="P4">Rhône : maison basse consommation 367p27, 368p29, 371p31</text:p>
      <text:p text:style-name="P4">Rhône : bâtiment à énergie positive 372p27</text:p>
      <text:p text:style-name="P4">Rhône : projet d'autoconstruction en ossature bois 373p29</text:p>
      <text:p text:style-name="P4">Roubaix : maison écologique 366p30</text:p>
      <text:p text:style-name="P4">Saône-et-Loire : enduits à la chaux 371p31</text:p>
      <text:p text:style-name="P4">Savoie : un éco-hameau 364p17/1</text:p>
      <text:p text:style-name="P4">Savoie : habitat groupé comment concevoir à plusieurs son logement 374p30</text:p>
      <text:p text:style-name="P4">Seine-Saint-Denis : maîtriser un chantier en écoconstruction 371p31</text:p>
      <text:p text:style-name="P4">Tipi.net 370p27</text:p>
      <text:p text:style-name="P4">Toulouse : construction écologique 373p30, 374p31</text:p>
      <text:p text:style-name="P4">Tour de grande hauteur, pas une solution 365p20, 372p19</text:p>
      <text:p text:style-name="P4">Var : architecture saine 365p30</text:p>
      <text:p text:style-name="P4">Vivre ensemble : qui trop embrasse, mal étreint 372p15/1</text:p>
      <text:p text:style-name="P4"/>
      <text:p text:style-name="P1">Médias</text:p>
      <text:p text:style-name="P4">(A)typiques <text:bookmark-start text:name="OLE_LINK14"/>371p19<text:bookmark-end text:name="OLE_LINK14"/></text:p>
      <text:p text:style-name="P4">Afrique21 370p32</text:p>
      <text:p text:style-name="P4">Alternatives économiques 371p19</text:p>
      <text:p text:style-name="P4"><text:soft-page-break/>Alternative Santé 370p32</text:p>
      <text:p text:style-name="P4">Babelle 369p18</text:p>
      <text:p text:style-name="P4">Biodynamis 368p18</text:p>
      <text:p text:style-name="P4">Bruxelles solidaire 365p19</text:p>
      <text:p text:style-name="P4">Colibri solidaire et distributif 371p19</text:p>
      <text:p text:style-name="P4">Courrier de la planète 369p18</text:p>
      <text:p text:style-name="P4">Du vert dans les oreilles 370p32</text:p>
      <text:p text:style-name="P4">Ecologie &amp; politique 365p19</text:p>
      <text:p text:style-name="P4">Ecologiste 370p32</text:p>
      <text:p text:style-name="P4">Ecran d'arrêt 365p19</text:p>
      <text:p text:style-name="P4">Editions du P'tit gavroche 365p21</text:p>
      <text:p text:style-name="P4">Entropia 364p36</text:p>
      <text:p text:style-name="P4">Esprit Village 373p21</text:p>
      <text:p text:style-name="P4">Festival Camino 371p19</text:p>
      <text:p text:style-name="P4">Grandir autrement 365p19</text:p>
      <text:p text:style-name="P4">Nature et Progrès 368p18</text:p>
      <text:p text:style-name="P4">Passerelle Eco 370p9/3</text:p>
      <text:p text:style-name="P4">Passerelle Sud 368p19</text:p>
      <text:p text:style-name="P4">Politis 369p18, 373p21</text:p>
      <text:p text:style-name="P4">Postillon 371p19</text:p>
      <text:p text:style-name="P4">Questions internationales 373p21</text:p>
      <text:p text:style-name="P4">Ravi 373p21</text:p>
      <text:p text:style-name="P4">Réfractions 365p19</text:p>
      <text:p text:style-name="P4">Revue durable 373p21</text:p>
      <text:p text:style-name="P4">SolidairTV 369p18</text:p>
      <text:p text:style-name="P4">Viva 370p32</text:p>
      <text:p text:style-name="P4"/>
      <text:p text:style-name="P1">Végétarisme</text:p>
      <text:p text:style-name="P4">Bidoche : Elevage industriel tue aussi l'âme humaine 373p39/1</text:p>
      <text:p text:style-name="P4">Bidoche : quand l'Inra disait la vérité sur l'élevage concentrationnaire 374p25</text:p>
      <text:p text:style-name="P4">Chalon : la Pierre vive 370p5</text:p>
      <text:p text:style-name="P4">Gand : un jour végétarien par semaine 370p33</text:p>
      <text:p text:style-name="P4">La viande pèse lourd 365p19</text:p>
      <text:p text:style-name="P4">Lyon : Veggie pride 368p29</text:p>
      <text:p text:style-name="P4">Morbihan : pique-nique végétarien 367p27</text:p>
      <text:p text:style-name="P4">Morbihan : cueillette et cuisine végétarienne 368p28</text:p>
      <text:p text:style-name="P4">Paris : AG Alliance végétarienne 366p31</text:p>
      <text:p text:style-name="P4">Paris : cuisine bio-végétarienne 367p26</text:p>
      <text:p text:style-name="P4">Régime végétarien, gestion saine et créative des protéines 365p10/3</text:p>
      <text:p text:style-name="P4">Végétarisme au secours de la Sécurité sociale 373p21</text:p>
      <text:p text:style-name="P4"/>
      <text:p text:style-name="P1">Vivre ensemble, communautés, lieux de vie</text:p>
      <text:p text:style-name="P4">Ferme du Collet 368p41/2</text:p>
      <text:p text:style-name="P4">Hérault : Cravirola 365p19</text:p>
      <text:p text:style-name="P4">Loire Atlantique : Les Amis de plein Grée 370p33</text:p>
      <text:p text:style-name="P4">Longo Maï 365p39/3</text:p>
      <text:p text:style-name="P4">Lot : éco-hameau d'Andral 369p19</text:p>
      <text:p text:style-name="P4">Morvan : pôle d'homéotélie 370p22</text:p>
      <text:p text:style-name="P4">Nyima Dzong 367p42/1</text:p>
      <text:p text:style-name="P4">Saône-et-Loire : hameau de la place 370p22</text:p>
      <text:p text:style-name="P4">Tarnac : l'ordre ne règnera pas sur le plateau de Millevaches 365p34/2</text:p>
      <text:p text:style-name="P4">Un plateau où créer c'est résister 365p35</text:p>
      <text:p text:style-name="P4"><text:soft-page-break/>Var : Saint-Estève 366p42/1</text:p>
      <text:p text:style-name="P4">Vivre ensemble 372p25</text:p>
      <text:p text:style-name="P4"/>
      <text:p text:style-name="P1">Initiatives autres</text:p>
      <text:p text:style-name="P4">ABCdaire de l'écologie pittoresque 369p26, 371p27, 372p23, 373p27</text:p>
      <text:p text:style-name="P4">AC Déchets 365p19</text:p>
      <text:p text:style-name="P4">Ain : chantons pour le changement 372p27</text:p>
      <text:p text:style-name="P4">Aix-en-Provence : écriture spontanée 366p30, 367p27</text:p>
      <text:p text:style-name="P4">Alpes-Maritimes : art et papier recyclé 369p28</text:p>
      <text:p text:style-name="P4">AlterTour : peut-on guérir du dopage financier ? 368p31/1</text:p>
      <text:p text:style-name="P4">AlterTour : mille vélos valent ce qu'un 4x4 coûte 369p37/1</text:p>
      <text:p text:style-name="P4">AlterTour : l'arbre de l'évolution 370p45/1</text:p>
      <text:p text:style-name="P4">AlterTour 2009 373p48/1</text:p>
      <text:p text:style-name="P4">Angers : guide altern'actif 374p21</text:p>
      <text:p text:style-name="P4">Ankara : Vélo extrême <text:bookmark-start text:name="OLE_LINK3"/>365p42<text:bookmark-end text:name="OLE_LINK3"/>/1</text:p>
      <text:p text:style-name="P4">Ardèche : Caracoles de Suc 371p19</text:p>
      <text:p text:style-name="P4">Ardèche : Ardelaine se diversifie 374p21</text:p>
      <text:p text:style-name="P4">Ariège : traction animale 367p27</text:p>
      <text:p text:style-name="P4">Aude : slow-down center 372p24</text:p>
      <text:p text:style-name="P4">Auprès de mon arbre 364p20</text:p>
      <text:p text:style-name="P4">Avignon : servitude volontaire hier et aujourd'hui 366p31</text:p>
      <text:p text:style-name="P4">Bas-Rhin : vannerie 368p29</text:p>
      <text:p text:style-name="P4">Bouches-du-Rhône : Envies-Rhônements 370p43</text:p>
      <text:p text:style-name="P4">Bourges : Récréation 370p43</text:p>
      <text:p text:style-name="P4">Bourges : festival du film écologique 372p27</text:p>
      <text:p text:style-name="P4">Bruxelles : le début des haricots 370p32</text:p>
      <text:p text:style-name="P4">Bure zone libre 368p18</text:p>
      <text:p text:style-name="P4">Ciotat (la) : maintien de la création artistique 374p21</text:p>
      <text:p text:style-name="P4">Clermont-Ferrand : courts métrages 366p31</text:p>
      <text:p text:style-name="P4">Contre-feux de l'alternative 372p24</text:p>
      <text:p text:style-name="P4">Corrèze : les utopies réalisées 368p28</text:p>
      <text:p text:style-name="P4">Couchsurfing : un million d'adhérents 368p18</text:p>
      <text:p text:style-name="P4">Creuse : écriture spontanée 366p30, 367p27</text:p>
      <text:p text:style-name="P4">Creuse : Bobines rebelles 369p28</text:p>
      <text:p text:style-name="P4">Creuse : Patte d'ourse 372p25</text:p>
      <text:p text:style-name="P4">Creuse : nouvel an autrement 374p31</text:p>
      <text:p text:style-name="P4">Cycloscopie populaire 365p42</text:p>
      <text:p text:style-name="P4">Découvrir un métier 373p21</text:p>
      <text:p text:style-name="P4">Deux-Sèvres : Pas à pas… l'aube 364p36</text:p>
      <text:p text:style-name="P4">Equithés, atelier d'alternatives 364p30/2</text:p>
      <text:p text:style-name="P4">Fabio, chanteur de rue 370p29</text:p>
      <text:p text:style-name="P4">Fondation Ekopédia 373p21</text:p>
      <text:p text:style-name="P4">Gard : la Faille 364p37</text:p>
      <text:p text:style-name="P4">Gard : vacances pédagogiques 368p19</text:p>
      <text:p text:style-name="P4">Hautes-Alpes : formation à l'autonomie 364p37</text:p>
      <text:p text:style-name="P4">Hérault : stages d'été à l'Arche 367p19</text:p>
      <text:p text:style-name="P4">Hérault : du côté du Maquis 370p33</text:p>
      <text:p text:style-name="P4">Isère : la Fabric-à-sons 364p37</text:p>
      <text:p text:style-name="P4">Jardins accessibles aux handicapés 373p21</text:p>
      <text:p text:style-name="P4">Jardin pour les autres 368p18</text:p>
      <text:p text:style-name="P4">Karma Ling : une écologie contemplative 364p32/3</text:p>
      <text:p text:style-name="P4">La Cordée ou la recherche de cohérence 364p20/2</text:p>
      <text:p text:style-name="P4"><text:soft-page-break/>La Mandragore 364p14</text:p>
      <text:p text:style-name="P4">Lille : bouquinerie d'Oxfam 364p36</text:p>
      <text:p text:style-name="P4">Lille : install party Linux 369p29</text:p>
      <text:p text:style-name="P4">Lille : jardins partagés 366p31</text:p>
      <text:p text:style-name="P4">Loire : un petit grain 372p25</text:p>
      <text:p text:style-name="P4">Loiret : jardin écologique partagé 365p19</text:p>
      <text:p text:style-name="P4">Lorient : village solidaire festival interceltique 370p43</text:p>
      <text:p text:style-name="P4">Lot : le Lieu commun 366p36/2</text:p>
      <text:p text:style-name="P4">Lot : le Ventre 372p24</text:p>
      <text:p text:style-name="P4">Lot-et-Garonne : Saisons musicales 370p43</text:p>
      <text:p text:style-name="P4">Lyon : stage de clowns 366p30</text:p>
      <text:p text:style-name="P4">Lyon : lave ton linge en public 366p30</text:p>
      <text:p text:style-name="P4">Lyon : réseau Possible 372p25</text:p>
      <text:p text:style-name="P4">Lyon : rencontre auto-réhabilitation accompagnée 374p31</text:p>
      <text:p text:style-name="P4">Marche ton rêve 364p36</text:p>
      <text:p text:style-name="P4">Marseille : agence permanente 365p19</text:p>
      <text:p text:style-name="P4">Marseille : forum des initiatives solidaires 373p31</text:p>
      <text:p text:style-name="P4">Marseille : recherches sur l'anarchisme 364p37</text:p>
      <text:p text:style-name="P4">Marseille : parcours solidaire 373p29</text:p>
      <text:p text:style-name="P4">Marseille : festival entre tradition et modernité 373p30</text:p>
      <text:p text:style-name="P4">Menaces sur les pratiques alternatives 365p21</text:p>
      <text:p text:style-name="P4">Meurthe-et-Moselle : caméras des champs 368p28</text:p>
      <text:p text:style-name="P4">Midi-Pyrénées : économie solidaire en force 368p19</text:p>
      <text:p text:style-name="P4">Millevaches : nouvelles violences 367p18</text:p>
      <text:p text:style-name="P4">Montpellier : Biodoversité, échanges et diffusion d'expérimentation 364p36</text:p>
      <text:p text:style-name="P4">Morbihan : projet d'écoopérative 367p31</text:p>
      <text:p text:style-name="P4">Nanterre : la ferme du bonheur 366p32/1</text:p>
      <text:p text:style-name="P4">Nièvre : maison citoyenne de Clamecy 370p23/3</text:p>
      <text:p text:style-name="P4">Nièvre : librairie Le Millefeuille 370p25</text:p>
      <text:p text:style-name="P4">Orne : collec'tif et tondu 372p24</text:p>
      <text:p text:style-name="P4">Oxalis, vivre et travailler autrement 364p10/4</text:p>
      <text:p text:style-name="P4">Papiers artisanaux 370p29</text:p>
      <text:p text:style-name="P4">Paris : Café Signes 365p31/1</text:p>
      <text:p text:style-name="P4">Paris : l'Entrepot 368p30/1</text:p>
      <text:p text:style-name="P4">Photocomposition 367p18</text:p>
      <text:p text:style-name="P4">Prix Nobel alternatif 374p21</text:p>
      <text:p text:style-name="P4">Puy-de-Dôme : économie solidaire 373p30</text:p>
      <text:p text:style-name="P4">Reclaim the fields 371p19, 374p20</text:p>
      <text:p text:style-name="P4">Rencontre des Ami-e-s de Silence 367p18</text:p>
      <text:p text:style-name="P4">Rennes : faut pas payer 368p29</text:p>
      <text:p text:style-name="P4">Rennes : le vie enchantiée 370p33</text:p>
      <text:p text:style-name="P4">REPAS, compagnonnage alternatif 372p24</text:p>
      <text:p text:style-name="P4">Rhône : Ecolucioles 369p19</text:p>
      <text:p text:style-name="P4">Savoir et découverte 370p32</text:p>
      <text:p text:style-name="P4">Société du don 367p18</text:p>
      <text:p text:style-name="P4">Soyez idiot-e-s, rejoignez l'armée des clowns 365p38/1</text:p>
      <text:p text:style-name="P4">Strasbourg : kiosque alternatif 368p18</text:p>
      <text:p text:style-name="P4">Tarn : prix de l'eau progressif 365p19</text:p>
      <text:p text:style-name="P4">Terres agricoles : en attendant Guidot 371p19</text:p>
      <text:p text:style-name="P4">Terre du Ciel 370p12/4</text:p>
      <text:p text:style-name="P4">Toulouse : création d'entreprises dans le secteur musical 367p26</text:p>
      <text:p text:style-name="P4">Toulouse : relâche à la Chapelle 367p26, 368p28</text:p>
      <text:p text:style-name="P4"><text:soft-page-break/>Toulouse ; repas de quartier 369p29</text:p>
      <text:p text:style-name="P4">Toulouse : week-end de soutien à Silence 369p28</text:p>
      <text:p text:style-name="P4">Une Farendole 364p26/2</text:p>
      <text:p text:style-name="P4">Vendée : Handirock 364p36</text:p>
      <text:p text:style-name="P4">Vert dans les oreilles : Raphaëlle de Seilhac, Terre de valeurs 371p37/1</text:p>
      <text:p text:style-name="P4">Vert dans les oreilles : Dominique Rondot, ferme pédagogique 372p25</text:p>
      <text:p text:style-name="P4">Vert dans les oreilles : Benoît Vincent, les pieds dans l'eau 373p20</text:p>
      <text:p text:style-name="P4">Vert dans les oreilles : Michel Priour, agriculture autour des villes 374p20</text:p>
      <text:p text:style-name="P4">Villeurbanne : théât'réalité 366p31</text:p>
      <text:p text:style-name="P4">Vosges : gastronomie 368p19</text:p>
      <text:p text:style-name="P4">Vosges : réparation de parapluies</text:p>
      <text:p text:style-name="P4"/>
      <text:p text:style-name="P1">Sources d'information - fêtes et réunions</text:p>
      <text:p text:style-name="P4">Ain : faîtes autrement 368p28</text:p>
      <text:p text:style-name="P4">Aix-les-Bains : forum Terre du Ciel 373p29</text:p>
      <text:p text:style-name="P4">Allier : Terre en fête 370p43</text:p>
      <text:p text:style-name="P4">Alpes de Haute Provence : fête des solidarités 369p29</text:p>
      <text:p text:style-name="P4">Alpes-Maritimes : écofestival 370p42</text:p>
      <text:p text:style-name="P4">Alsace : foire éco-bio de Colmar 367p28, 368p18</text:p>
      <text:p text:style-name="P4">Alsace : BiObernai 371p30</text:p>
      <text:p text:style-name="P4">Angers : fête bio 369p28</text:p>
      <text:p text:style-name="P4">Angers : Bazar divers 374p30</text:p>
      <text:p text:style-name="P4">Ariège : Terre de couleurs 370p43</text:p>
      <text:p text:style-name="P4">Aude : Aude de la bio 370p43</text:p>
      <text:p text:style-name="P4">Aveyron : AG de RELIER 367p27</text:p>
      <text:p text:style-name="P4">Bastia : festival de l'écocitoyenneté 369p28</text:p>
      <text:p text:style-name="P4">Bayonne : Eco'Vie 364p44, 365p30</text:p>
      <text:p text:style-name="P4">Belgique : festival du conte 370p42</text:p>
      <text:p text:style-name="P4">Belgique : Aubépine 372p26</text:p>
      <text:p text:style-name="P4">Bouches-du-Rhône : estivales de la biodiversité 369p29</text:p>
      <text:p text:style-name="P4">Bouches-du-Rhône : foire bio de Roquevaire 371p30</text:p>
      <text:p text:style-name="P4">Bouches-du-Rhône : cri de la carotte bio 372p27</text:p>
      <text:p text:style-name="P4">Bouches-du-Rhône : marché de noël bio 374p30</text:p>
      <text:p text:style-name="P4">Calvados : fête de la bio 369p29</text:p>
      <text:p text:style-name="P4">Cambrai : Bioforum 366p30</text:p>
      <text:p text:style-name="P4">Cantal : foire écobio d'Aurillac 371p30</text:p>
      <text:p text:style-name="P4">Charente-Maritime : forum d'écologie pratique 369p28</text:p>
      <text:p text:style-name="P4">Charente-Maritime : foire d'Aytré 369p29</text:p>
      <text:p text:style-name="P4">Cher : rencontre écofestives 371p30</text:p>
      <text:p text:style-name="P4">Corrèze : Eho, liens ! 371p30</text:p>
      <text:p text:style-name="P4">Corse : festival du vent 372p28, 373p29</text:p>
      <text:p text:style-name="P4">Côte d'Or : foire écolo de Semur-en-Auxois 371p31</text:p>
      <text:p text:style-name="P4">Côtes d'Armor : Armor et sens 369p29</text:p>
      <text:p text:style-name="P4">Côtes d'Armor : art et nature 366p30</text:p>
      <text:p text:style-name="P4">Côtes d'Armor : fête du jardin au naturel 368p29</text:p>
      <text:p text:style-name="P4">Côtes d'Armor : journées écologiques et champêtres 368p29</text:p>
      <text:p text:style-name="P4">Côtes d'Armor : Terres d'harmonies 370p43</text:p>
      <text:p text:style-name="P4">Côtes d'Armor : Biozone 371p30</text:p>
      <text:p text:style-name="P4">Die : Vivre simplement pour que d'autres vivent 364p37</text:p>
      <text:p text:style-name="P4">Drôme : foire de Montfroc 372p26</text:p>
      <text:p text:style-name="P4">Finistère : foire alternative et bio 368p28</text:p>
      <text:p text:style-name="P4">Foix : Résistances 370p42</text:p>
      <text:p text:style-name="P4"><text:soft-page-break/>Gard : festival éco-habitat 368p29</text:p>
      <text:p text:style-name="P4">Gard : films luttes et résistances 367p26</text:p>
      <text:p text:style-name="P4">Gard : Terrabio 371p30</text:p>
      <text:p text:style-name="P4">Gard : journées de l'arbre, de la plante et du fruit 373p31</text:p>
      <text:p text:style-name="P4">Haute-Garonne : foire bio et terroir 368p29</text:p>
      <text:p text:style-name="P4">Haute-Garonne : festival en attendant l'hiver 372p26</text:p>
      <text:p text:style-name="P4">Haute-Loire : foire bio <text:s/>de Langeac 368p29</text:p>
      <text:p text:style-name="P4">Haute-Saône : Bio'Jour 370p44</text:p>
      <text:p text:style-name="P4">Haute-Savoie : Al'Terre nature 371p30</text:p>
      <text:p text:style-name="P4">Haute-Savoie : Naturellia 373p31</text:p>
      <text:p text:style-name="P4">Hautes-Pyrénées : festival film muet 367p26, 368p29</text:p>
      <text:p text:style-name="P4">Hautes-Pyrénées : marchons de nuit 370p44</text:p>
      <text:p text:style-name="P4">Hérault : art bio 369p28</text:p>
      <text:p text:style-name="P4">Hérault : estivale de la bio 370p43</text:p>
      <text:p text:style-name="P4">Ille-et-Vilaine : salon du chanvre utile 367p27</text:p>
      <text:p text:style-name="P4">Ille-et-Vilaine : Ille-et-Bio 372p27</text:p>
      <text:p text:style-name="P4">Indre : chapitre nature 368p29</text:p>
      <text:p text:style-name="P4">Irun : Bioterra 369p28</text:p>
      <text:p text:style-name="P4">Isère : fête de l'environnement 368p29</text:p>
      <text:p text:style-name="P4">Isère : salon nature 368p28</text:p>
      <text:p text:style-name="P4">Isère : foire bio de Mens 371p31</text:p>
      <text:p text:style-name="P4">Isère : définitivement bio 372p26</text:p>
      <text:p text:style-name="P4">Jura : Terra 367p27</text:p>
      <text:p text:style-name="P4">Laval : salon nature et bien-être 365p30</text:p>
      <text:p text:style-name="P4">Limoges : fête de l'amitié entre les peuples 366p31</text:p>
      <text:p text:style-name="P4">Limoges : Coccinelles et Cie 369p29</text:p>
      <text:p text:style-name="P4">Loir-et-Cher : fête de la Saint Glin-Glin <text:bookmark-start text:name="OLE_LINK17"/>372p26<text:bookmark-end text:name="OLE_LINK17"/></text:p>
      <text:p text:style-name="P4">Loire-Atlantique : fête de la Grée 371p30</text:p>
      <text:p text:style-name="P4">Loire-Atlantique : Humus 44 372p26</text:p>
      <text:p text:style-name="P4">Loire-Atlantique : fête des jardins 372p27</text:p>
      <text:p text:style-name="P4">Lot-et-Garonne : Horizon vert 372p26</text:p>
      <text:p text:style-name="P4">Lozère : les jardins se créent 368p28</text:p>
      <text:p text:style-name="P4">Lyon : Primevère 365p21</text:p>
      <text:p text:style-name="P4">Marseille : sciences frontières 367p26</text:p>
      <text:p text:style-name="P4">Marseille : festival solidaire 371p31</text:p>
      <text:p text:style-name="P4">Marseille : forum biodiversité cultivée 372p27</text:p>
      <text:p text:style-name="P4">Marseille : Artemesia 372p28</text:p>
      <text:p text:style-name="P4">Mayenne : planète en fête 370p42</text:p>
      <text:p text:style-name="P4">Metz : Tout nature 366p31</text:p>
      <text:p text:style-name="P4">Montpellier : Bio-Harmonie 374p31</text:p>
      <text:p text:style-name="P4">Namur : Valériane 371p30</text:p>
      <text:p text:style-name="P4">Nantes : salon de l'habitat durable et des énergies renouvelables 373p30</text:p>
      <text:p text:style-name="P4">Nièvre : écofestival 367p28, 368p28</text:p>
      <text:p text:style-name="P4">Nimes : Sésame 366p30</text:p>
      <text:p text:style-name="P4">Nord : fête de la nature, patrimoine et dév. durable 371p31</text:p>
      <text:p text:style-name="P4">Nord : troc O'graines 372p28</text:p>
      <text:p text:style-name="P4">Nyons : Naturellement 368p29</text:p>
      <text:p text:style-name="P4">Paris : festival du livre et de la presse écologique 373p30</text:p>
      <text:p text:style-name="P4">Paris : Marjolaine 373p29</text:p>
      <text:p text:style-name="P4">Paris : Partir autrement 367p27</text:p>
      <text:p text:style-name="P4">Paris : vivre autrement 366p31</text:p>
      <text:p text:style-name="P4">Paris : Noël en bio 374p31</text:p>
      <text:p text:style-name="P4"><text:soft-page-break/>Pas-de-Calais : art, culture et partage 373p30</text:p>
      <text:p text:style-name="P4">Pas-de-Calais : festi-Vals d'Artois Vert 373p30</text:p>
      <text:p text:style-name="P4">Pau : 14e Asphodèle 374p31</text:p>
      <text:p text:style-name="P4">Puy-de-Dôme : Pollen 368p28</text:p>
      <text:p text:style-name="P4">Puy-de-Dôme : Bionature 371p31</text:p>
      <text:p text:style-name="P4">Rennes : Plumes rebelles 364p44, 365p30</text:p>
      <text:p text:style-name="P4">Rhône : autre salon 373p29</text:p>
      <text:p text:style-name="P4">Rhône : foire au miel et à la bio 366p31</text:p>
      <text:p text:style-name="P4">Rhône : printemps bio et désobéissance 369p28</text:p>
      <text:p text:style-name="P4">Rhône : foire aux livres d'Amnesty international 372p27</text:p>
      <text:p text:style-name="P4">Rhône : salon de l'habitat écologique 373p29</text:p>
      <text:p text:style-name="P4">Saône-et-Loire : écofestival de Chardenoux 369p29</text:p>
      <text:p text:style-name="P4">Somme : festival Cœur de faune 372p26</text:p>
      <text:p text:style-name="P4">Strasbourg : bio et construction saine 372p28, 373p29</text:p>
      <text:p text:style-name="P4">Tarn : Biocybèle 368p29</text:p>
      <text:p text:style-name="P4">Tarn-et-Garonne : copyfest 370p42</text:p>
      <text:p text:style-name="P4">Tarn-et-Garonne : foire bio <text:s/>de Moissac 370p42</text:p>
      <text:p text:style-name="P4">Tarn-et-Garonne : journée du Larrazet 373p29</text:p>
      <text:p text:style-name="P4">Toulouse : festival de la terre 369p28</text:p>
      <text:p text:style-name="P4">Tours : Fougère 371p31</text:p>
      <text:p text:style-name="P4">Var : foire bio et équitable 367p27</text:p>
      <text:p text:style-name="P4">Var : foire biologique de Signes 368p29</text:p>
      <text:p text:style-name="P4">Vaucluse : salon des éco-énergies 368p29</text:p>
      <text:p text:style-name="P4">Yonne : festival de permaculture 370p44</text:p>
      <text:p text:style-name="P4">Yvelines : écofestival étudiant 368p29</text:p>
      <text:p text:style-name="P4"/>
      <text:p text:style-name="P2">ENERGIES (81)</text:p>
      <text:p text:style-name="P4"/>
      <text:p text:style-name="P1">Politiques énergétiques</text:p>
      <text:p text:style-name="P4">Autriche : du nucléaire au solaire 365p27</text:p>
      <text:p text:style-name="P4">Bâle : électricité propre 366p27</text:p>
      <text:p text:style-name="P4">Budget en trompe l'œil 374p26</text:p>
      <text:p text:style-name="P4">Chine &amp; Inde : explosion des renouvelables 373p27</text:p>
      <text:p text:style-name="P4">Espagne : maîtrise de l'énergie 368p23</text:p>
      <text:p text:style-name="P4">Espagne : moment symbolique 371p27</text:p>
      <text:p text:style-name="P4">Europe : retour de l'efficacité énergétique 366p27</text:p>
      <text:p text:style-name="P4">Europe : énergies qui se développent 369p20</text:p>
      <text:p text:style-name="P4">Etats-Unis : changements en vue ? 364p39</text:p>
      <text:p text:style-name="P4">Etats-Unis : pour les renouvelables 366p27, 367p25</text:p>
      <text:p text:style-name="P4">Europe polluée par les lobbys 365p27</text:p>
      <text:p text:style-name="P4">Greenpeace pour le tout renouvelable 364p39</text:p>
      <text:p text:style-name="P4">Hydraulique en force 365p27</text:p>
      <text:p text:style-name="P4">Renouvelables passent en tête 371p27</text:p>
      <text:p text:style-name="P4"/>
      <text:p text:style-name="P1">Pétrole</text:p>
      <text:p text:style-name="P4">Baisse du prix des carburants 368p23</text:p>
      <text:p text:style-name="P4">Etats-Unis : inefficacité des automobiles 371p27</text:p>
      <text:p text:style-name="P4">Pic pétrolier 371p27</text:p>
      <text:p text:style-name="P4"/>
      <text:p text:style-name="P1">Maîtrise de l'énergie</text:p>
      <text:p text:style-name="P4">Ampoules plus économes 365p27</text:p>
      <text:p text:style-name="P4">Bâtiments à énergie positive obligatoire 370p35</text:p>
      <text:p text:style-name="P4"><text:soft-page-break/>Electronique va détruire le monde ! 364p39</text:p>
      <text:p text:style-name="P4">Etiquette énergie 374p26</text:p>
      <text:p text:style-name="P4">Genève : rêve d'avenir 371p27</text:p>
      <text:p text:style-name="P4">Illuminations de Noël : émissions de CO2 maximales 364p39</text:p>
      <text:p text:style-name="P4">Le Mans : les Vers luisants 374p26</text:p>
      <text:p text:style-name="P4">Lille : économies sur l'éclairage 367p24</text:p>
      <text:p text:style-name="P4">Paris sait éteindre les lumières 365p27</text:p>
      <text:p text:style-name="P4">Prix européen pour Virage énergie 365p27</text:p>
      <text:p text:style-name="P4">Record de consommation… et de production 366p27</text:p>
      <text:p text:style-name="P4">Savoie : maison basse énergie 366p30, 366p31</text:p>
      <text:p text:style-name="P4">Savoie : les maisons passives 366p31</text:p>
      <text:p text:style-name="P4">Toulouse : extinction des lumières 366p27</text:p>
      <text:p text:style-name="P4"/>
      <text:p text:style-name="P1">Energies renouvelables EoIien</text:p>
      <text:p text:style-name="P4">Course au gigantisme 365p27</text:p>
      <text:p text:style-name="P4">Deux-Sèvres : construction d'une éolienne 371p31</text:p>
      <text:p text:style-name="P4">EDF achète 654 éoliennes 364p39</text:p>
      <text:p text:style-name="P4">Encore plus gros 367p25</text:p>
      <text:p text:style-name="P4">Encore plus puissant 367p25</text:p>
      <text:p text:style-name="P4">Eoliennes individuelles 369p20</text:p>
      <text:p text:style-name="P4">Espagne : pic de production éolien 364p39</text:p>
      <text:p text:style-name="P4">Espagne : hôtel au pied des éoliennes 373p27</text:p>
      <text:p text:style-name="P4">Grand éolien va-t-il provoquer une catastrophe ? 369p36/1</text:p>
      <text:p text:style-name="P4">Loire-Atlantique : moulin à vent reconverti 367p25</text:p>
      <text:p text:style-name="P4">Maine-et-Loire : fabriquer une éolienne 370p35</text:p>
      <text:p text:style-name="P4">Mortalité des oiseaux ? 366p27</text:p>
      <text:p text:style-name="P4">Production française en hausse rapide 372p23</text:p>
      <text:p text:style-name="P4"/>
      <text:p text:style-name="P1">Énergies renouvelables Solaire</text:p>
      <text:p text:style-name="P4">Bas-Rhin : fabriquer un cuiseur solaire 369p29</text:p>
      <text:p text:style-name="P4">Cellules transparentes 367p25</text:p>
      <text:p text:style-name="P4">Cuiseurs solaires 369p20</text:p>
      <text:p text:style-name="P4">Drôme : réalisation d'un chauffe-eau solaire 372p26, 372p27</text:p>
      <text:p text:style-name="P4">Hautes-alpes : eau chaude et chauffage solaire 372p28</text:p>
      <text:p text:style-name="P4">Investir dans l'électricité solaire 373p27</text:p>
      <text:p text:style-name="P4">Jura : chauffe-eau solaire 368p28</text:p>
      <text:p text:style-name="P4">Loire-Atlantique : de l'uranium au solaire 371p27</text:p>
      <text:p text:style-name="P4">Nord : photopiles 369p28</text:p>
      <text:p text:style-name="P4">Nord : visite d'une installation solaire 371p31</text:p>
      <text:p text:style-name="P4">Photopiles : prospectives 366p27</text:p>
      <text:p text:style-name="P4">Photopiles : raccordements en hausse rapide 372p23</text:p>
      <text:p text:style-name="P4">Reims : location des toits 367p25</text:p>
      <text:p text:style-name="P4">Saône-et-Loire : fabrication d'un cuiseur solaire 370p42</text:p>
      <text:p text:style-name="P4">Store vénitien 367p25</text:p>
      <text:p text:style-name="P4"/>
      <text:p text:style-name="P1">Énergies renouvelables Biomasse</text:p>
      <text:p text:style-name="P4">Mayenne : agrocarburants, conduire ou se nourrir 374p30</text:p>
      <text:p text:style-name="P4"/>
      <text:p text:style-name="P1">Énergies renouvelables Autres</text:p>
      <text:p text:style-name="P4">A la conquête des océans 368p23</text:p>
      <text:p text:style-name="P4">ASDER, un potentiel d'énergie 364p5/5</text:p>
      <text:p text:style-name="P4">Bouches-du-Rhône : éducation et sensibilisation à l'énergie 372p26</text:p>
      <text:p text:style-name="P4"><text:soft-page-break/>Bretagne : premières hydroliennes 367p25</text:p>
      <text:p text:style-name="P4">Concours pour les énergies renouvelables 373p27</text:p>
      <text:p text:style-name="P4">Dérapage dans le gigantisme 364p39</text:p>
      <text:p text:style-name="P4">Emplois : les renouvelables prennent la tête 368p23</text:p>
      <text:p text:style-name="P4">Enercoop : de la distribution à la production d'électricité 368p40/1</text:p>
      <text:p text:style-name="P4">Hydraulique et privatisation 372p23</text:p>
      <text:p text:style-name="P4">Ile-de-France : renforcement de la géothermie 366p27</text:p>
      <text:p text:style-name="P4">Jeunes pour les renouvelables 374p26</text:p>
      <text:p text:style-name="P4">Loire : formations énergies renouvelables 365p27</text:p>
      <text:p text:style-name="P4">Marseille : débat énergies renouvelables 368p28</text:p>
      <text:p text:style-name="P4">Montpellier : Energaïa 374p31</text:p>
      <text:p text:style-name="P4">Nord : fêtes avec nous la maison de demain 368p29</text:p>
      <text:p text:style-name="P4">Renouvelables contre délocalisation ? 372p23</text:p>
      <text:p text:style-name="P4">Savoie : formation technicien commercial 370p35</text:p>
      <text:p text:style-name="P4">Tarn-et-Garonne : un autre paysage énergétique est possible 374p30</text:p>
      <text:p text:style-name="P4"/>
      <text:p text:style-name="P2">ENVIRONNEMENT (192)</text:p>
      <text:p text:style-name="P4"/>
      <text:p text:style-name="P1">Climat / Effet de serre</text:p>
      <text:p text:style-name="P4">3 questions à Benjamin Dessus 374p2/1</text:p>
      <text:p text:style-name="P4">Agir maintenant 371p25</text:p>
      <text:p text:style-name="P4">Armée et effet de serre 370p37</text:p>
      <text:p text:style-name="P4">Avenir climat 370p13</text:p>
      <text:p text:style-name="P4">Bayonne : manif cycliste 372p21</text:p>
      <text:p text:style-name="P4">Belgique : camp climat 370p37</text:p>
      <text:p text:style-name="P4">Bruxelles : pour que les décideurs s'engagent 374p30</text:p>
      <text:p text:style-name="P4">Camps action climat 369p12/2, 370p43, 372p36/3, 372p48/1</text:p>
      <text:p text:style-name="P4">Contre l'augmentation des températures, réduisons les inégalités ! 373p32/4</text:p>
      <text:p text:style-name="P4">Copenhague : un sommet de plus pour le capitalisme "vert" 369p10/2</text:p>
      <text:p text:style-name="P4">Copenhague : manifestations 372p21, 374p31</text:p>
      <text:p text:style-name="P4">Copenhague : que peut-il en sortir ? 374p28</text:p>
      <text:p text:style-name="P4">Essonne : ultimatum climatique 374p30</text:p>
      <text:p text:style-name="P4">Essonne : les Etats peuvent-ils sauver le climat ? 374p31</text:p>
      <text:p text:style-name="P4">Etats-Unis : Obama déjà en retrait 367p23</text:p>
      <text:p text:style-name="P4">Etats-Unis : Obama peut-il agir ? 372p21</text:p>
      <text:p text:style-name="P4">Europe : mauvais compromis 365p25</text:p>
      <text:p text:style-name="P4">Faux quotidien 371p25</text:p>
      <text:p text:style-name="P4">Internet surconsomme ! 367p23</text:p>
      <text:p text:style-name="P4">Jeûne pour le climat 374p28</text:p>
      <text:p text:style-name="P4">Journée 350 372p28</text:p>
      <text:p text:style-name="P4">Journée mondiale du climat 374p31</text:p>
      <text:p text:style-name="P4">Limoges : changer nos modes de vie face aux changements climatiques 373p30</text:p>
      <text:p text:style-name="P4">Londres : camp climat 372p21</text:p>
      <text:p text:style-name="P4">Lyon : record de pollution 366p28</text:p>
      <text:p text:style-name="P4">Migrations et conflits, quels enjeux ? 374p32/4</text:p>
      <text:p text:style-name="P4">Montée des eaux plus rapide ? 370p37</text:p>
      <text:p text:style-name="P4">Ni nucléaire, ni effet de serre 373p23</text:p>
      <text:p text:style-name="P4">Niveau des mers : hausse de la hausse 365p25</text:p>
      <text:p text:style-name="P4">Paris : camp action climat 373p29</text:p>
      <text:p text:style-name="P4">Paris-Copenhague en vélo 374p28</text:p>
      <text:p text:style-name="P4">Pétition 374p48/1</text:p>
      <text:p text:style-name="P4">Poids d'un tournoi de tennis 372p21</text:p>
      <text:p text:style-name="P4"><text:soft-page-break/>Premier camp climat en France 365p25, 365p18, 367p23</text:p>
      <text:p text:style-name="P4">Prévisions pessimistes 367p23</text:p>
      <text:p text:style-name="P4">Réchauffement prévu de longue date 372p21</text:p>
      <text:p text:style-name="P4">Records de température 370p37</text:p>
      <text:p text:style-name="P4">Reims : un climat d'espoir 374p31</text:p>
      <text:p text:style-name="P4">Risques de famine 371p25</text:p>
      <text:p text:style-name="P4">Saint-Nazaire : pour une forêt urbaine 372p21</text:p>
      <text:p text:style-name="P4">Scientifiques citoyens 365p25</text:p>
      <text:p text:style-name="P4">Simplifications abusives 365p25</text:p>
      <text:p text:style-name="P4">Suisse : les pires excuses 365p25</text:p>
      <text:p text:style-name="P4">Suisse : les glaciers fondent 371p25</text:p>
      <text:p text:style-name="P4">Taxe carbone à la française 373p23</text:p>
      <text:p text:style-name="P4">Ultimatum climatique : des signatures pour sauver la planète ? 371p25</text:p>
      <text:p text:style-name="P4">Végétarisme 367p23, 372p21</text:p>
      <text:p text:style-name="P4"/>
      <text:p text:style-name="P1">Déchets/Recyclage</text:p>
      <text:p text:style-name="P4">Alpes-Maritimes : nettoyage de rivières 368p29</text:p>
      <text:p text:style-name="P4">Bouteilles plastiques : après le PVC, le PET ? 370p36</text:p>
      <text:p text:style-name="P4">Corse : décharge dangereuse 368p25</text:p>
      <text:p text:style-name="P4">Eco-emballage perd ses placements 366p28</text:p>
      <text:p text:style-name="P4">Enfouissement des propositions 366p28</text:p>
      <text:p text:style-name="P4">Formation à la gestion durable des déchets 371p21</text:p>
      <text:p text:style-name="P4">Marseille : frioulade 366p31</text:p>
      <text:p text:style-name="P4">Toujours plus de déchets 369p17</text:p>
      <text:p text:style-name="P4">USA : réduire les déchets 366p28</text:p>
      <text:p text:style-name="P4"/>
      <text:p text:style-name="P1">Dioxine/Incinérateurs</text:p>
      <text:p text:style-name="P4">Clermont-Ferrand : retour de l'incinérateur 370p36</text:p>
      <text:p text:style-name="P4">Ecosse : contre l'incinération 371p21</text:p>
      <text:p text:style-name="P4">Gilly-sur-Isère : aucun coupable ? 370p36</text:p>
      <text:p text:style-name="P4">Metz : plainte contre X 370p36</text:p>
      <text:p text:style-name="P4"/>
      <text:p text:style-name="P1">Eau</text:p>
      <text:p text:style-name="P4">Big jump 370p43</text:p>
      <text:p text:style-name="P4">Corse : rivière menacée 370p36</text:p>
      <text:p text:style-name="P4">Gard : dynamique de l'eau 366p30</text:p>
      <text:p text:style-name="P4">Marne : bataille de l'eau 372p19</text:p>
      <text:p text:style-name="P4">Tempête dans un verre d'eau 371p21</text:p>
      <text:p text:style-name="P4"/>
      <text:p text:style-name="P1">Education à l'environnement</text:p>
      <text:p text:style-name="P4">Caen : assises nationales de l'éducation à l'environnement 372p28</text:p>
      <text:p text:style-name="P4">Campus : semaine de l'environnement 366p28</text:p>
      <text:p text:style-name="P4">Gard : éduquer dans la nature 364p44</text:p>
      <text:p text:style-name="P4">Grenouillettes 370p13</text:p>
      <text:p text:style-name="P4">P'tites pointures dans la nature 364p22</text:p>
      <text:p text:style-name="P4">Parcs naturels : nuit de la chouette 366p30</text:p>
      <text:p text:style-name="P4">Provence : animer en éducation à l'environnement 372p27</text:p>
      <text:p text:style-name="P1"/>
      <text:p text:style-name="P1">Faune</text:p>
      <text:p text:style-name="P4">Abeille : agir dard dard 371p21</text:p>
      <text:p text:style-name="P4">Deux-Sèvres : festival du film ornithologique 372p28</text:p>
      <text:p text:style-name="P4">Gard : abeilles 367p27</text:p>
      <text:p text:style-name="P4"><text:soft-page-break/>Indonésie : les animaux se défendent 366p28</text:p>
      <text:p text:style-name="P4">Opération mains bleues 372p26</text:p>
      <text:p text:style-name="P4">Palme d'or des abandons 370p36</text:p>
      <text:p text:style-name="P4">Picardie : festival de l'oiseau 367p27</text:p>
      <text:p text:style-name="P4">Sanglier : arrêter de les nourrir 368p25</text:p>
      <text:p text:style-name="P4"/>
      <text:p text:style-name="P1">Flore, forêts</text:p>
      <text:p text:style-name="P4">2010, année de la biodiversité 373p23</text:p>
      <text:p text:style-name="P4">Amazonie : accélération de la déforestation 364p41</text:p>
      <text:p text:style-name="P4">Angers : Terra Botanica, économica ou satanica 373p23</text:p>
      <text:p text:style-name="P4">Corrèze : fête des plantes 368p28</text:p>
      <text:p text:style-name="P4">Feuillus du Morvan 370p13</text:p>
      <text:p text:style-name="P4">Forêts tropicales : le pillage continue 365p24</text:p>
      <text:p text:style-name="P4">Graines de diversité 374p36/2</text:p>
      <text:p text:style-name="P4">Paris : les moteurs de la déforestation 371p29, 372p26</text:p>
      <text:p text:style-name="P4"/>
      <text:p text:style-name="P1">Opinions, groupes, études, lois</text:p>
      <text:p text:style-name="P4">Alpes-de-Haute-Provence : rencontres régionales de l'environnement 372p26</text:p>
      <text:p text:style-name="P4">Capen 71 370p13</text:p>
      <text:p text:style-name="P4">Ecovolontaires pour la nature 369p17</text:p>
      <text:p text:style-name="P4">Grenelle : de la croissance, toujours de la croissance 364p48/2</text:p>
      <text:p text:style-name="P4">Grenelle : combien ça aurait pu coûter 366p28</text:p>
      <text:p text:style-name="P4">Grenelle dérape (1) <text:bookmark-start text:name="OLE_LINK15"/>371p21<text:bookmark-end text:name="OLE_LINK15"/></text:p>
      <text:p text:style-name="P4">Grenelle dérape (2) 371p21</text:p>
      <text:p text:style-name="P4">Lille : congrès de FNE 366p30</text:p>
      <text:p text:style-name="P4">Lille : congrès de la Fubicy 367p27</text:p>
      <text:p text:style-name="P4">Morbihan : Eau et rivières de Bretagne 372p27</text:p>
      <text:p text:style-name="P4">Mort de l'Ifen 366p28</text:p>
      <text:p text:style-name="P4">Nord : ferme pédagogique du Marais 369p29</text:p>
      <text:p text:style-name="P4">Pas-de-Calais : territoire et biodiversité 369p29</text:p>
      <text:p text:style-name="P4"/>
      <text:p text:style-name="P1">Pollutions industrielles</text:p>
      <text:p text:style-name="P4">AZF Procès : 3 questions à Pascal Desjours 364p2/1</text:p>
      <text:p text:style-name="P4">Bretagne : mobilisation contre les algues vertes 373p23</text:p>
      <text:p text:style-name="P4">Irlande : lutte contre Shell 364p41</text:p>
      <text:p text:style-name="P4">Morbihan : pas d'extraction de sables 372p19</text:p>
      <text:p text:style-name="P4">Objectif zéro pesticides 366p28</text:p>
      <text:p text:style-name="P4">PCB : pêcheurs contaminés 369p17</text:p>
      <text:p text:style-name="P4">Pesticides : FNE condamnée 368p25</text:p>
      <text:p text:style-name="P4">Pesticides : maladie professionnelle 368p25</text:p>
      <text:p text:style-name="P4">Pyralène partout 372p19</text:p>
      <text:p text:style-name="P4"/>
      <text:p text:style-name="P1">Sites / Aménagement du territoire</text:p>
      <text:p text:style-name="P4">Bretagne : Lafarge stoppé 365p24</text:p>
      <text:p text:style-name="P4">Jour de la nuit 372p28</text:p>
      <text:p text:style-name="P4">Mercantour : les balcons de la discorde 372p19</text:p>
      <text:p text:style-name="P4">Yvelines ; contre un circuit de F1 368p25</text:p>
      <text:p text:style-name="P4"/>
      <text:p text:style-name="P1">Transports Vélos</text:p>
      <text:p text:style-name="P4">B:C:clettes 365p20</text:p>
      <text:p text:style-name="P4">Colmar : vélos aidés, vélos interdits 372p20</text:p>
      <text:p text:style-name="P4">Dynamobile 2009 370p43</text:p>
      <text:p text:style-name="P4"><text:soft-page-break/>Haut-Rhin : tour cycliste 366p31</text:p>
      <text:p text:style-name="P4">Indre-et-Loire : vélorution 369p28</text:p>
      <text:p text:style-name="P4">Lille : atelier vélo 372p26, 372p27</text:p>
      <text:p text:style-name="P4">Lille : tour du monde cycliste 367p27</text:p>
      <text:p text:style-name="P4">Lyon : vélorution 366p31, 367p27, 369p29, 374p31</text:p>
      <text:p text:style-name="P4">Lyon : c'est le printemps, sortez votre vélo 367p26</text:p>
      <text:p text:style-name="P4">Mulhouse : vélo-école 365p20</text:p>
      <text:p text:style-name="P4">Mulhouse : journée européenne du vélo 369p28</text:p>
      <text:p text:style-name="P4">Paris : des Vélib peu sociaux 364p38</text:p>
      <text:p text:style-name="P4">Paris : jusqu'au Pole nord 365p20</text:p>
      <text:p text:style-name="P4">Paris : vélorution 366p30, 372p26, 373p29, 374p30</text:p>
      <text:p text:style-name="P4">Paris : pas de cyclonudisme 369p17</text:p>
      <text:p text:style-name="P4">Pignon sur rue, un carrefour cyclable 373p36/3</text:p>
      <text:p text:style-name="P4">Prime de transport pour les vélos ? 364p38</text:p>
      <text:p text:style-name="P4">Serbie : Biketour 370p42</text:p>
      <text:p text:style-name="P4">Toulouse: acharnement contre un militant 364p38</text:p>
      <text:p text:style-name="P4">Tours-Bayonne : cyclo-trans-Europe 370p43</text:p>
      <text:p text:style-name="P4">Un moyen de transport sûr 365p20</text:p>
      <text:p text:style-name="P4">Val-de-Marne : manifestation cycliste 367p26</text:p>
      <text:p text:style-name="P4">Véloroutes au ralenti 364p38</text:p>
      <text:p text:style-name="P4">Véloroutes en progression 372p20</text:p>
      <text:p text:style-name="P4"/>
      <text:p text:style-name="P1">Transports Autres</text:p>
      <text:p text:style-name="P4">Abandon de la voiture 365p24</text:p>
      <text:p text:style-name="P4">Aubagne : transports en commun gratuits 370p36</text:p>
      <text:p text:style-name="P4">Avions : crise à Air France 372p19</text:p>
      <text:p text:style-name="P4">Avions : le souhaitable retour sur terre 369p7/3</text:p>
      <text:p text:style-name="P4">Belgique : taxe "cliquet" 370p36</text:p>
      <text:p text:style-name="P4">CO2lonialisme 369p7</text:p>
      <text:p text:style-name="P4">Compagnie low cost en difficulté 371p21</text:p>
      <text:p text:style-name="P4">Coût de ramassage des ordures 364p41</text:p>
      <text:p text:style-name="P4">Crise à du bon 369p17</text:p>
      <text:p text:style-name="P4">Croisière blanche, dernière édition ? 368p25</text:p>
      <text:p text:style-name="P4">Grenelle : ne pas nuire à la compétitivité 364p41</text:p>
      <text:p text:style-name="P4">Grenoble : contre la rocade nord 373p23</text:p>
      <text:p text:style-name="P4">Lille : éloge de la lenteur 370p42</text:p>
      <text:p text:style-name="P4">Limitation de vitesse 370p36</text:p>
      <text:p text:style-name="P4">Lyon : incitation à se défaire de la deuxième voiture 372p19</text:p>
      <text:p text:style-name="P4">Montagne : changez d'approche 369p17</text:p>
      <text:p text:style-name="P4">Notre-Dame-des-Landes : des tritons, pas des avions ! 369p5/2</text:p>
      <text:p text:style-name="P4">Notre-Dame-des-Landes : conséquences sociales 369p14/1</text:p>
      <text:p text:style-name="P4">Notre-Dame-des-Landes : premier camp climat français 369p15/2</text:p>
      <text:p text:style-name="P4">Notre-Dame-des-Landes : élus contre 371p21</text:p>
      <text:p text:style-name="P4">Notre-Dame-des-Landes : reprise des forages 373p23</text:p>
      <text:p text:style-name="P4">Notre-Dame-des-Landes dans la campagne des régionales 374p28</text:p>
      <text:p text:style-name="P4">Notre-Dame-des-Landes : alternatives peu coûteuses 374p28</text:p>
      <text:p text:style-name="P4">Notre-Dame-des-Landes : des pilotes n'y croient pas ! 374p28</text:p>
      <text:p text:style-name="P4">Paris : drôle de campagne d'affiches 365p24</text:p>
      <text:p text:style-name="P4">Pays bas : recul sur une taxe pour les avions 372p19</text:p>
      <text:p text:style-name="P4">Pays basque : refus de la ligne à grande vitesse 371p21, 374p28</text:p>
      <text:p text:style-name="P4">Poids écologique des sommets citoyens 369p9</text:p>
      <text:p text:style-name="P4">Pluie de kérosène 369p9</text:p>
      <text:p text:style-name="P4"><text:soft-page-break/>Prix d'un transport de voiture 364p41</text:p>
      <text:p text:style-name="P4">Puissance sous le capot 364p41</text:p>
      <text:p text:style-name="P4">Qui prend l'avion ? 369p9</text:p>
      <text:p text:style-name="P4">Rail : réouverture de la rive droite du Rhône 371p21</text:p>
      <text:p text:style-name="P4">Rénovation du chemin de fer 364p41</text:p>
      <text:p text:style-name="P4">Vitesse limitée à 60km/h 369p17</text:p>
      <text:p text:style-name="P4">Voiture : beaucoup de fumée pour rien 365p24</text:p>
      <text:p text:style-name="P4">Voyage autrement 369p8</text:p>
      <text:p text:style-name="P4">Voyages locaux plutôt que low cost 369p8</text:p>
      <text:p text:style-name="P4">Yvelines : Formule 1 écolo 370p36</text:p>
      <text:p text:style-name="P4"/>
      <text:p text:style-name="P2">FEMMES (95)</text:p>
      <text:p text:style-name="P4"/>
      <text:p text:style-name="P1">Monde</text:p>
      <text:p text:style-name="P4">Argentine : une coopérative unique en son genre ! 365p28</text:p>
      <text:p text:style-name="P4">Autour du livre "mon corps est un champ de bataille" 374p9/3</text:p>
      <text:p text:style-name="P4">Canada : la femme derrière le soldat 367p20</text:p>
      <text:p text:style-name="P4">Corps, accords et désaccords 374p5/1</text:p>
      <text:p text:style-name="P4">Corps de rêve ? C'est un peu mince ! 374p6/2</text:p>
      <text:p text:style-name="P4">Couverture vivante 371p48/1, 374p27</text:p>
      <text:p text:style-name="P4">Droit européen à l'avortement 366p20</text:p>
      <text:p text:style-name="P4">Egypte : harcèlement sexuel public condamné 366p20</text:p>
      <text:p text:style-name="P4">Epilation, entrer en résistance ! 374p12/2</text:p>
      <text:p text:style-name="P4">Etat-Unis : égalité salariale 366p20</text:p>
      <text:p text:style-name="P4">Etats-Unis : violence anti-avortement 372p18</text:p>
      <text:p text:style-name="P4">Europe : présence accrue des femmes 371p24</text:p>
      <text:p text:style-name="P4">Eurosceptiques 365p28</text:p>
      <text:p text:style-name="P4">Fabrique des masculinités 371p38/3</text:p>
      <text:p text:style-name="P4">IVG : évolution planétaire 367p20</text:p>
      <text:p text:style-name="P4">Koweït : premières députées 370p38</text:p>
      <text:p text:style-name="P4">Maternité à risque 374p27</text:p>
      <text:p text:style-name="P4">Norvège donne pour l'éducation des filles 367p20</text:p>
      <text:p text:style-name="P4">Prix de l'égalité 366p20</text:p>
      <text:p text:style-name="P4">Transsexualité, une maladie ? 372p18</text:p>
      <text:p text:style-name="P4">Une femme pour le "nobel" de l'économie 374p27</text:p>
      <text:p text:style-name="P4">Violence en Arménie 368p24</text:p>
      <text:p text:style-name="P4">Violences en Ethiopie 370p38</text:p>
      <text:p text:style-name="P4">Vulnérabilité du salariat féminin 366p20</text:p>
      <text:p text:style-name="P4"/>
      <text:p text:style-name="P1">France</text:p>
      <text:p text:style-name="P4">Accompagnement des auteurs de violence conjugale 370p38</text:p>
      <text:p text:style-name="P4">Amour meurtrier 371p24</text:p>
      <text:p text:style-name="P4">Causette 373p24</text:p>
      <text:p text:style-name="P4">Chiffres clés de l'égalité 2008 369p26</text:p>
      <text:p text:style-name="P4">Contre l'excision et le mariage forcé 369p26</text:p>
      <text:p text:style-name="P4">Déchaînées (les) 367p20</text:p>
      <text:p text:style-name="P4">Dix ans pour changer le monde 372p18</text:p>
      <text:p text:style-name="P4">Elles@beaubourg 373p24</text:p>
      <text:p text:style-name="P4">Enceintes et battues 367p20</text:p>
      <text:p text:style-name="P4">Esthétique et filatures 366p20</text:p>
      <text:p text:style-name="P4">Europe : vers la parité ? 369p26</text:p>
      <text:p text:style-name="P4">Franchement ça craint ! 369p26</text:p>
      <text:p text:style-name="P4"><text:soft-page-break/>Journée pour l'égalité hommes-femmes 372p27</text:p>
      <text:p text:style-name="P4">Manifestation pour le droit des femmes 374p27</text:p>
      <text:p text:style-name="P4">Menaces sur le planning familial 366p20, 367p20, 368p24</text:p>
      <text:p text:style-name="P4">Nouveaux hommes 365p28</text:p>
      <text:p text:style-name="P4">Nouvelles news 370p38</text:p>
      <text:p text:style-name="P4">Osez le féminisme 371p24</text:p>
      <text:p text:style-name="P4">Ouvrières de lettres 372p18</text:p>
      <text:p text:style-name="P4">Pas que la pilule 371p24</text:p>
      <text:p text:style-name="P4">Photos retouchées 373p24</text:p>
      <text:p text:style-name="P4">Pilule en continu 372p18</text:p>
      <text:p text:style-name="P4">Port du voile dangereux pour la santé 372p18</text:p>
      <text:p text:style-name="P4">Prix Macho 2008 369p26</text:p>
      <text:p text:style-name="P4">Sexisme dans les médias 365p28</text:p>
      <text:p text:style-name="P4">Soutien aux parents isolés 365p28</text:p>
      <text:p text:style-name="P4">Sport féminin et quartiers populaires 366p20</text:p>
      <text:p text:style-name="P4">Women 68, même pas mort 368p24</text:p>
      <text:p text:style-name="P4"/>
      <text:p text:style-name="P1">Local</text:p>
      <text:p text:style-name="P4">Angers : marche des fiertés LGBT 368p29</text:p>
      <text:p text:style-name="P4">Bruxelles marche des fiertés LGBT 368p29</text:p>
      <text:p text:style-name="P4">Créteil : 31e festival films de femmes 366p30</text:p>
      <text:p text:style-name="P4">Drôme : arrêtons de jouer avec le sexisme 366p30</text:p>
      <text:p text:style-name="P4">Drôme : café-ministe 366p30</text:p>
      <text:p text:style-name="P4">Drôme : couverture vivante 366p30</text:p>
      <text:p text:style-name="P4">Gay pride 369p28</text:p>
      <text:p text:style-name="P4">Hauts-de-Seine : tolérance zéro aux mutilations génétiques féminines 367p26</text:p>
      <text:p text:style-name="P4">Lille : 9e journées Colores <text:bookmark-start text:name="OLE_LINK20"/>374p30<text:bookmark-end text:name="OLE_LINK20"/></text:p>
      <text:p text:style-name="P4">Lille : Mexique, des femmes au pied du mur 374p31</text:p>
      <text:p text:style-name="P4">Limoges : concert, égalité, mixité 369p28</text:p>
      <text:p text:style-name="P4">Limoges : sculpture au féminin 371p29</text:p>
      <text:p text:style-name="P4">Luxembourg : marche des fiertés LGBT 368p29</text:p>
      <text:p text:style-name="P4">Lyon : brisez le silence ! 373p30</text:p>
      <text:p text:style-name="P4">Lyon : état d'incestitude 369p28</text:p>
      <text:p text:style-name="P4">Lyon : stage d'autodéfense 365p30</text:p>
      <text:p text:style-name="P4">Lyon : mon corps est un champ de bataille 366p30</text:p>
      <text:p text:style-name="P4">Lyon : les femmes à l'assemblée 374p30</text:p>
      <text:p text:style-name="P4">Macon : féminisme et démocratie sexuelle 364p44</text:p>
      <text:p text:style-name="P4">Marseille : marché des fiertés Lgbt 370p42</text:p>
      <text:p text:style-name="P4">Montpellier : café du genre 374p27</text:p>
      <text:p text:style-name="P4">Montreuil : femmes porteuses de richesses 366p30</text:p>
      <text:p text:style-name="P4">Montreuil : insurgées du corps 368p29</text:p>
      <text:p text:style-name="P4">Nantes : marche des fiertés LGBT 368p29</text:p>
      <text:p text:style-name="P4">Paris : 6e festival au féminin 366p30</text:p>
      <text:p text:style-name="P4">Paris : insurrection en territoire sexuel 366p30</text:p>
      <text:p text:style-name="P4">Paris : contre l'exploitation sexuelle 366p30</text:p>
      <text:p text:style-name="P4">Paris : les féminismes à l'épreuve de la prostitution 367p26</text:p>
      <text:p text:style-name="P4">Paris : femmes immigrantes solidarités 367p26</text:p>
      <text:p text:style-name="P4">Paris : marche de nuit 368p28, 369p28</text:p>
      <text:p text:style-name="P4">Paris : journées Doulas 368p29</text:p>
      <text:p text:style-name="P4">Paris : la chatte bottée 368p29</text:p>
      <text:p text:style-name="P4">Paris : les rires d'Eros 371p30</text:p>
      <text:p text:style-name="P4">Paris : archives lesbiennes 371p30</text:p>
      <text:p text:style-name="P4"><text:soft-page-break/>Paris : festival gays et lesbiens 373p30</text:p>
      <text:p text:style-name="P4">Paris : femme aujourd'hui, égales et différentes 374p30</text:p>
      <text:p text:style-name="P4">Rennes : la ville au féminin 366p30</text:p>
      <text:p text:style-name="P4">Rhône : journée radio 100 % féministe 366p30</text:p>
      <text:p text:style-name="P4">Tours : café-femmes 366p31</text:p>
      <text:p text:style-name="P4">Val-de-Marne : femmes en résistance contre l'invisibilité 371p31</text:p>
      <text:p text:style-name="P4">Yvelines : 7e regards de femmes 366p30</text:p>
      <text:p text:style-name="P5"/>
      <text:p text:style-name="P2">LIVRES (318)</text:p>
      <text:p text:style-name="Standard"><text:span text:style-name="T1">(en </text:span><text:span text:style-name="T2">italique</text:span><text:span text:style-name="T1">, les livres du mois)</text:span></text:p>
      <text:p text:style-name="P4"/>
      <text:p text:style-name="P1">Essais</text:p>
      <text:p text:style-name="P4">A vélo citoyens 372p46</text:p>
      <text:p text:style-name="P4">ABC de l'apithérapie 369p46</text:p>
      <text:p text:style-name="P4">Agroénergie 372p44</text:p>
      <text:p text:style-name="P4">Ail et ses bienfaits 374p46</text:p>
      <text:p text:style-name="P4">Alerte rouge, agir contre le réchauffement climatique 370p54</text:p>
      <text:p text:style-name="P4">Alexandre Jacob, honnête cambrioleur 365p46</text:p>
      <text:p text:style-name="P4">Aliments irradiés 366p44</text:p>
      <text:p text:style-name="P4">Amap, nouveau pacte entre producteurs et consommateurs 371p15</text:p>
      <text:p text:style-name="P4">Amap, replaçons l'alimentation au cœur de nos sociétés 371p16</text:p>
      <text:p text:style-name="P4">Anarchisme, féminisme contre le système prostitutionnel 374p46</text:p>
      <text:p text:style-name="P6">André Gorz ou le socialisme difficile 370p53</text:p>
      <text:p text:style-name="P6">André Gorz, un penseur pour le 21e siècle 370p53</text:p>
      <text:p text:style-name="P6">Antimanuel d'écologie 372p45</text:p>
      <text:p text:style-name="P4">Apprendre à faire le vide 370p53</text:p>
      <text:p text:style-name="P4">Art du désencombrement 372p46</text:p>
      <text:p text:style-name="P4">Artistes de jardin 372p44</text:p>
      <text:p text:style-name="P4">Attendre bébé autrement 365p44</text:p>
      <text:p text:style-name="P4">Aujourd'hui le nanomonde 368p44</text:p>
      <text:p text:style-name="P4">Autoconstruction d'un poêle de masse 364p54</text:p>
      <text:p text:style-name="P4">Autopsie du monde animal 373p46</text:p>
      <text:p text:style-name="P4">Aux arts citoyens 367p44</text:p>
      <text:p text:style-name="P4">Aux marches du savoir 372p46</text:p>
      <text:p text:style-name="P4">Aventures squats 1997-2008 370p52</text:p>
      <text:p text:style-name="P4">Avorter 372p44</text:p>
      <text:p text:style-name="P4">Badasson et Cie, tradition médicinale, recours à la flore en Provence 371p46</text:p>
      <text:p text:style-name="P4">Bande dessinée franco-belge et imaginaire colonial 368p46</text:p>
      <text:p text:style-name="P4">BD, art reconnu, média méconnu 374p46</text:p>
      <text:p text:style-name="P4">Bibliothèque anarchiste 374p46</text:p>
      <text:p text:style-name="P4">Cabu 68 365p46</text:p>
      <text:p text:style-name="P4">Calendrier lunaire 2010 374p46</text:p>
      <text:p text:style-name="P4">Camps d'étrangers 371p46</text:p>
      <text:p text:style-name="P4">Ces maisons qui guérissent 367p46</text:p>
      <text:p text:style-name="P4">Changement climatique expliqué à ma fille 368p46</text:p>
      <text:p text:style-name="P4">Chroniques d'un incroyant 365p46</text:p>
      <text:p text:style-name="P4">Cléricalisme moderne et mouvement ouvrier 365p46</text:p>
      <text:p text:style-name="P4">Climat, otage de la finance 367p46</text:p>
      <text:p text:style-name="P4">Collaborer avec les bactéries et autres microorganismes 364p54</text:p>
      <text:p text:style-name="P4">Commerce des idées philosophiques 373p46</text:p>
      <text:p text:style-name="P4">Compost dans toute sa noblesse 374p44</text:p>
      <text:p text:style-name="P4">Confident des dames, le bidet 372p46</text:p>
      <text:p text:style-name="P4"><text:soft-page-break/>Consommateurs, le pouvoir est entre vos mains 370p54</text:p>
      <text:p text:style-name="P4">Contre le travail des enfants 370p54</text:p>
      <text:p text:style-name="P4">Couches lavables, ça change tout ! 364p53</text:p>
      <text:p text:style-name="P4">Couches lavables et autres alternatives aux couches jetables 364p53</text:p>
      <text:p text:style-name="P4">Couches lavables : le retour ! 369p44</text:p>
      <text:p text:style-name="P4">Curiosités végétales 372p46</text:p>
      <text:p text:style-name="P6">Dans un pays de Cocagne 369p45</text:p>
      <text:p text:style-name="P4">De gré ou de force 364p54</text:p>
      <text:p text:style-name="P4">De la consommation à la consom'action 373p46</text:p>
      <text:p text:style-name="P4">De la violence en politique 374p46</text:p>
      <text:p text:style-name="P4">Décroissance, rejet ou projets <text:bookmark-start text:name="OLE_LINK1"/>364p54<text:bookmark-end text:name="OLE_LINK1"/></text:p>
      <text:p text:style-name="P4">Démocratie, dans quel état ? 374p44</text:p>
      <text:p text:style-name="P4">Des défis climatiques 367p44</text:p>
      <text:p text:style-name="P4">Des ruines du développement à la Ligne d'horizon 367p46</text:p>
      <text:p text:style-name="P4">Dictionnaire de l'anarchie 364p54</text:p>
      <text:p text:style-name="P4">Dopez votre pouvoir d'achat, dépensez moins, consommez mieux 364p54</text:p>
      <text:p text:style-name="P4">Du Cep à la maison des passages 364p54</text:p>
      <text:p text:style-name="P4">Echappées vertes, propositions pour vacances écologiques 370p54</text:p>
      <text:p text:style-name="P4">Ecologie, communauté et style de vie 369p45</text:p>
      <text:p text:style-name="P4">Economie à l'épreuve de l'Evangile 370p52</text:p>
      <text:p text:style-name="P4">Economies d'énergie chez soi 372p46</text:p>
      <text:p text:style-name="P4">Ecoquartiers en Europe 369p48/1</text:p>
      <text:p text:style-name="P4">Ecosolutions à la crise immobilière et économique 371p46</text:p>
      <text:p text:style-name="P4">Ecrire ma vie 373p44</text:p>
      <text:p text:style-name="P4">Effondrement 373p46</text:p>
      <text:p text:style-name="P4">Eléments d'écologie, écologie fondamentale 373p46</text:p>
      <text:p text:style-name="P4">Elever son enfant sans couche ou presque 374p46</text:p>
      <text:p text:style-name="P4">Empreinte écologique 371p44</text:p>
      <text:p text:style-name="P4">Energie et environnement 366p46</text:p>
      <text:p text:style-name="P4">Enfant du capitaine Grant 373p46</text:p>
      <text:p text:style-name="P4">Enfermés dehors 372p46</text:p>
      <text:p text:style-name="P4">Entre mondialisation et décroissance, l'autre Afrique 373p44</text:p>
      <text:p text:style-name="P4">Espace et temps en Camargue 366p46</text:p>
      <text:p text:style-name="P4">Espace politique de l'anarchie 366p46</text:p>
      <text:p text:style-name="P4">Espagne, histoire, société, culture 370p54</text:p>
      <text:p text:style-name="P4">Essor de l'altermondialisme 366p46</text:p>
      <text:p text:style-name="P4">Etat des résistances dans le sud face à la crise alimentaire 368p46</text:p>
      <text:p text:style-name="P4">Etopia 365p46</text:p>
      <text:p text:style-name="P4">Exclus 366p46</text:p>
      <text:p text:style-name="P4">Fabriquer ses produits naturels chez soi 371p46</text:p>
      <text:p text:style-name="P4">Face aux incivilités, le courage civil 374p46</text:p>
      <text:p text:style-name="P4">Faut-il avoir peur des introductions d'espèces 366p44</text:p>
      <text:p text:style-name="P4">Faut-il éliminer les pauvres 373p46</text:p>
      <text:p text:style-name="P4">Feu au centre de rétention 368p46</text:p>
      <text:p text:style-name="P4">Fracture agricole 364p54</text:p>
      <text:p text:style-name="P4">France, des policiers au-dessus des lois 374p44</text:p>
      <text:p text:style-name="P4">Gauche où es-tu ? 371p44</text:p>
      <text:p text:style-name="P4">Gaza, un pavé dans la mer 369p45</text:p>
      <text:p text:style-name="P4">Généalogie des mouvements altermondialistes 367p44</text:p>
      <text:p text:style-name="P4">Genre et avenir, représentations des métiers chez les adolescent-e-s 366p46</text:p>
      <text:p text:style-name="P4">Genre et développement durable 374p46</text:p>
      <text:p text:style-name="P6">Godin, inventeur de l'économie sociale, mutualiser, coopérer, s'associer 367p45</text:p>
      <text:p text:style-name="P4"><text:soft-page-break/>Graines de permaculture 369p44</text:p>
      <text:p text:style-name="P4">Guide de la consommation responsable en région Centre 374p46</text:p>
      <text:p text:style-name="P4">Guide de la révolution non-violente 374p44</text:p>
      <text:p text:style-name="P4">Guide du consomma(c)teur 369p45</text:p>
      <text:p text:style-name="P4">Habitat groupé 368p44</text:p>
      <text:p text:style-name="P4">Habiter écologique 374p46</text:p>
      <text:p text:style-name="P4">Haine de l'occident 367p37</text:p>
      <text:p text:style-name="P4">Herbier boisé, histoire et légendes des arbres et arbustes 371p46</text:p>
      <text:p text:style-name="P4">Histoire d'un ruisseau 374p46</text:p>
      <text:p text:style-name="P4">Histoire de la violence au Moyen-Orient 364p54</text:p>
      <text:p text:style-name="P4">Ici, on ne vend pas d'anarchie 372p44</text:p>
      <text:p text:style-name="P4">Il ne faut pas rêver en Inde 364p54</text:p>
      <text:p text:style-name="P4">Ile de ré 368p46</text:p>
      <text:p text:style-name="P4">Ilotopie 366p48/1</text:p>
      <text:p text:style-name="P4">Insectes au jardin 371p46</text:p>
      <text:p text:style-name="P4">Installer un chauffage ou un chauffe-eau solaire 367p44</text:p>
      <text:p text:style-name="P4">Intermittents du bio 371p15</text:p>
      <text:p text:style-name="P4">Intimes naissances 365p44</text:p>
      <text:p text:style-name="P4">Janadeh, les sans terre marchent sur Delhi 367p46</text:p>
      <text:p text:style-name="P4">Je marche seule 367p46</text:p>
      <text:p text:style-name="P4">Joe Hill, IWW et création contre-culture ouvrière révolutionnaire 369p44</text:p>
      <text:p text:style-name="P4">Jouets et plantes, histoires et secrets de fabrication 371p45</text:p>
      <text:p text:style-name="P4">Lieux, histoire des commodités 372p46</text:p>
      <text:p text:style-name="P4">Lutine 365p46</text:p>
      <text:p text:style-name="P4">Ma chandelle est vive, je n'ai pas de dieu 366p46</text:p>
      <text:p text:style-name="P4">Ma maison douce 372p46</text:p>
      <text:p text:style-name="P4">Ma maison solaire, ici et maintenant 373p44</text:p>
      <text:p text:style-name="P4">Maisons dans les arbres 369p44</text:p>
      <text:p text:style-name="P4">Maisons passives 367p46</text:p>
      <text:p text:style-name="P6">Mal propre, polluer pour s'approprier ? 365p45</text:p>
      <text:p text:style-name="P6">Manger bio, pourquoi, comment ? 364p53</text:p>
      <text:p text:style-name="P4">Manifeste pour l'eau publique 371p46</text:p>
      <text:p text:style-name="P4">Marx l'histoire 366p46</text:p>
      <text:p text:style-name="P4">Ménage au naturel 373p44</text:p>
      <text:p text:style-name="P4">Miel, saveurs et vertus 367p46</text:p>
      <text:p text:style-name="P4">Militer pour la planète 372p44</text:p>
      <text:p text:style-name="P4">Mon corps est un champ de bataille 370p52</text:p>
      <text:p text:style-name="P4">Monde selon Monsanto 367p46</text:p>
      <text:p text:style-name="P4">Musique des autres 365p46</text:p>
      <text:p text:style-name="P4">Nature malade de la gestion 368p46</text:p>
      <text:p text:style-name="P4">Nature nous sauvera 364p54</text:p>
      <text:p text:style-name="P6">Nauru, l'île dévastée 373p45</text:p>
      <text:p text:style-name="P4">Ne pas perdre sa vie à la gagner 366p44</text:p>
      <text:p text:style-name="P4">Ni homme, ni femme, enquête sur l'intersexuation 374p44</text:p>
      <text:p text:style-name="P4">Nicolas Sarkozy ou la Françafrique décomplexée 370p52</text:p>
      <text:p text:style-name="P4">No kid 364p54</text:p>
      <text:p text:style-name="P4">Nobel alternatif 367p46</text:p>
      <text:p text:style-name="P4">Non, c'est non 364p54</text:p>
      <text:p text:style-name="P4">Nous autres, nous mêmes 371p46</text:p>
      <text:p text:style-name="P4">Nous pouvons nous dépolluer 371p44</text:p>
      <text:p text:style-name="P4">Nous réconcilier avec la terre 373p46</text:p>
      <text:p text:style-name="P4">Nouveaux esclaves du capitalisme 365p44</text:p>
      <text:p text:style-name="P4"><text:soft-page-break/>Odyssée du climat 366p44</text:p>
      <text:p text:style-name="P4">OGM, semences politiques 367p46</text:p>
      <text:p text:style-name="P6">OGM, tout s'explique 371p45</text:p>
      <text:p text:style-name="P4">Ordre moins le pouvoir, histoire et actualité de l'anarchisme 367p46</text:p>
      <text:p text:style-name="P4">Pain cocotte 369p46</text:p>
      <text:p text:style-name="P4">Palestine au pied du mur 369p46</text:p>
      <text:p text:style-name="P4">Paris écolo 367p44</text:p>
      <text:p text:style-name="P4">Parler de paix dans un monde de conflit 374p44</text:p>
      <text:p text:style-name="P4">Pauvres remboursent toujours (les) 366p44</text:p>
      <text:p text:style-name="P4">Pédagogie du développement social, faire cause commune 367p46</text:p>
      <text:p text:style-name="P4">Peindre et décorer au naturel 373p46</text:p>
      <text:p text:style-name="P4">Persécutions de femmes 365p46</text:p>
      <text:p text:style-name="P4">Petit bourgeois gentilhomme 373p44</text:p>
      <text:p text:style-name="P4">Petit budget et habitat contemporain 370p52</text:p>
      <text:p text:style-name="P4">Petit cahier d'exercices d'estime de soi 365p46</text:p>
      <text:p text:style-name="P4">Petit précis de remise à niveau sur l'histoire de l'Afrique… 366p46</text:p>
      <text:p text:style-name="P6">Pétrole, la fête est finie 368p45</text:p>
      <text:p text:style-name="P4">Philosophie et anarchisme 374p46</text:p>
      <text:p text:style-name="P4">Philosophies, 365 graine de sagesse 370p52</text:p>
      <text:p text:style-name="P4">Poubelle et l'architecte (la) 366p44</text:p>
      <text:p text:style-name="P4">Pour en finir avec la psychiatrie 364p54</text:p>
      <text:p text:style-name="P6">Pour sauver la planète, sortez du capitalisme 366p45</text:p>
      <text:p text:style-name="P4">Plus de poisson à la criée 368p44</text:p>
      <text:p text:style-name="P4">Prise de tête, liquidation totale 365p46</text:p>
      <text:p text:style-name="P4">Produire de la richesse autrement 367p46</text:p>
      <text:p text:style-name="P4">Profession charlatan 369p46</text:p>
      <text:p text:style-name="P4">Puits canadien et ventilation basse énergie 370p52</text:p>
      <text:p text:style-name="P4">Rapport mondial sur le développement humain 374p46</text:p>
      <text:p text:style-name="P4">République des bigots 371p46</text:p>
      <text:p text:style-name="P4">Rejet des exilés 370p54</text:p>
      <text:p text:style-name="P4">Relais envers et contre tout (le) 371p44</text:p>
      <text:p text:style-name="P4">Retourneurs d'idées 365p44</text:p>
      <text:p text:style-name="P4">RFID, la police totale 368p44</text:p>
      <text:p text:style-name="P4">Salins de Camargue 369p46</text:p>
      <text:p text:style-name="P4">Sécurité collective et environnement 367p46</text:p>
      <text:p text:style-name="P4">Séquoias (les) 364p54</text:p>
      <text:p text:style-name="P4">Sortir de la crise globale 373p46</text:p>
      <text:p text:style-name="P4">Stratagème du changement 373p46</text:p>
      <text:p text:style-name="P4">Stratégie du colibri 364p53</text:p>
      <text:p text:style-name="P4">Survivre au téléphone mobile et aux réseaux sans fil 372p46</text:p>
      <text:p text:style-name="P4">Syndrome de la grenouille 368p44</text:p>
      <text:p text:style-name="P4">Technoscientisme 371p44</text:p>
      <text:p text:style-name="P4">Téléphone portable, gadget de destruction massive 368p44</text:p>
      <text:p text:style-name="P4">Terreur et possession, la police à l'ère technologique 368p44</text:p>
      <text:p text:style-name="P4">Terrorisation démocratique (la) <text:bookmark-start text:name="OLE_LINK21"/>374p46<text:bookmark-end text:name="OLE_LINK21"/></text:p>
      <text:p text:style-name="P4">Traité pratique de phytothérapie 369p44</text:p>
      <text:p text:style-name="P4">Travaillons moins et autrement 368p44</text:p>
      <text:p text:style-name="P4">Une bonne terre pour un beau jardin 370p54</text:p>
      <text:p text:style-name="P4">Une société de surveillance ? 373p44</text:p>
      <text:p text:style-name="P4">Une vie de cochon 366p44</text:p>
      <text:p text:style-name="P4">Véritable régime crétois 374p46</text:p>
      <text:p text:style-name="P4">Vérité sur le jardinage biologique 371p46</text:p>
      <text:p text:style-name="P4"><text:soft-page-break/>Vérité sur les remèdes de jardin 371p46</text:p>
      <text:p text:style-name="P4">Vertiges de la technoscience 373p46</text:p>
      <text:p text:style-name="P4">Vingt vagabondages vers un socialisme écologique 368p46</text:p>
      <text:p text:style-name="P4">Violence routière, les mensonges qui tuent 368p46</text:p>
      <text:p text:style-name="P4">Vive la malbouffe 372p44</text:p>
      <text:p text:style-name="P4">Vivre écolo pour les nuls 367p44</text:p>
      <text:p text:style-name="P4"/>
      <text:p text:style-name="P1">Romans</text:p>
      <text:p text:style-name="P4">Apoptose 370p54</text:p>
      <text:p text:style-name="P4">Auprès de moi toujours 371p45</text:p>
      <text:p text:style-name="P4">Beijing coma 374p45</text:p>
      <text:p text:style-name="P4">Carnets de guerre de Victoria Mars 367p46</text:p>
      <text:p text:style-name="P4">Cascade aux miroirs 374p45</text:p>
      <text:p text:style-name="P4">Chicago 371p45</text:p>
      <text:p text:style-name="P4">Citoyens clandestins 373p45</text:p>
      <text:p text:style-name="P4">Contes des sages chamanes 371p46</text:p>
      <text:p text:style-name="P4">Dans la lumière du nord 369p46</text:p>
      <text:p text:style-name="P4">Dans la tête de Shéhérazade 365p44</text:p>
      <text:p text:style-name="P4">Debout dans l'aquarium 370p54</text:p>
      <text:p text:style-name="P4">Dernières nouvelles de la liberté 369p46</text:p>
      <text:p text:style-name="P4">Dis oui, Ninon <text:bookmark-start text:name="OLE_LINK13"/>370p54<text:bookmark-end text:name="OLE_LINK13"/></text:p>
      <text:p text:style-name="P4">Firmin 374p45</text:p>
      <text:p text:style-name="P4">Huit 366p45</text:p>
      <text:p text:style-name="P4">Mec de la tombe d'à côté 370p54</text:p>
      <text:p text:style-name="P4">Mémoires d'un nouveau-né 369p46</text:p>
      <text:p text:style-name="P4">Ministère de la douleur 365p44</text:p>
      <text:p text:style-name="P4">Meurtre chez les Samaritains 373p45</text:p>
      <text:p text:style-name="P4">Meurtre exquis à la librairie du monde libertaire 369p46</text:p>
      <text:p text:style-name="P4">Nora, le chemin vers la lumière 373p44</text:p>
      <text:p text:style-name="P4">Paradis sur mesure 365p44</text:p>
      <text:p text:style-name="P4">Prisonnière du Tibet 374p45</text:p>
      <text:p text:style-name="P4">Promesse des loups 365p44</text:p>
      <text:p text:style-name="P4">Roman de Pauline 368p46</text:p>
      <text:p text:style-name="P4">Société des vagabonds 371p45</text:p>
      <text:p text:style-name="P4">Théorie des cordes 370p54</text:p>
      <text:p text:style-name="P4">Tripalium 370p54</text:p>
      <text:p text:style-name="P4"/>
      <text:p text:style-name="P1">BD </text:p>
      <text:p text:style-name="P4">Achille Talon n'arrête pas le progrès 369p46</text:p>
      <text:p text:style-name="P4">Affaire des affaires 369p45</text:p>
      <text:p text:style-name="P4">Antares, épisode 2 368p45</text:p>
      <text:p text:style-name="P4">Au cœur de la tempête 374p45</text:p>
      <text:p text:style-name="P4">Au secours, ça fond 369p46</text:p>
      <text:p text:style-name="P4">Autobio 366p45</text:p>
      <text:p text:style-name="P4">Aventure rocambolesque du soldat inconnu 369p46</text:p>
      <text:p text:style-name="P4">BD Réalité, RMI, retour au monde idéal 374p46</text:p>
      <text:p text:style-name="P4">Blanche 369p46</text:p>
      <text:p text:style-name="P4">Chaabi 369p45</text:p>
      <text:p text:style-name="P4">Clandestine 371p46</text:p>
      <text:p text:style-name="P4">Climax 364p53, 373p45</text:p>
      <text:p text:style-name="P4">Coloscopie de la France du 21e siècle 372p44</text:p>
      <text:p text:style-name="P4">Compagnie des cochons 374p45</text:p>
      <text:p text:style-name="P4"><text:soft-page-break/>Contes amérindiens 368p45</text:p>
      <text:p text:style-name="P4">Contes arabes 368p45</text:p>
      <text:p text:style-name="P4">Ecologie selon Lagaffe 373p45</text:p>
      <text:p text:style-name="P4">Endurance 368p46</text:p>
      <text:p text:style-name="P4">Etirement du plexus brachial 373p45</text:p>
      <text:p text:style-name="P4">Faire semblant les jours d'orage 372p46</text:p>
      <text:p text:style-name="P4">Fantômes du vieux bourg 368p45</text:p>
      <text:p text:style-name="P4">Héritage du colonel 364p53</text:p>
      <text:p text:style-name="P4">Je ne mourrai pas gibier 367p45</text:p>
      <text:p text:style-name="P4">Je ne suis pas mort 373p45</text:p>
      <text:p text:style-name="P4">Je voudrais me suicider, mais j'ai pas le temps 368p46</text:p>
      <text:p text:style-name="P4">King 366p46</text:p>
      <text:p text:style-name="P4">La Terre et les temps 370p54</text:p>
      <text:p text:style-name="P4">Landais volant 373p46</text:p>
      <text:p text:style-name="P4">Loin d'être parfait 365p46</text:p>
      <text:p text:style-name="P4">Lulu femme nue 365p46</text:p>
      <text:p text:style-name="P4">Magasin général Confessions 367p45</text:p>
      <text:p text:style-name="P6">Main verte (la) 374p45</text:p>
      <text:p text:style-name="P4">Mattéo 1914-1915 <text:bookmark-start text:name="OLE_LINK4"/>365p46<text:bookmark-end text:name="OLE_LINK4"/></text:p>
      <text:p text:style-name="P4">Medz Yeghern, le grand mal 369p45</text:p>
      <text:p text:style-name="P4">Nouvelles du monde invisible 366p45</text:p>
      <text:p text:style-name="P4">Oh les filles (t2) 374p45</text:p>
      <text:p text:style-name="P4">Paradis en quelque sorte 366p45</text:p>
      <text:p text:style-name="P4">Paroles d'illettrisme 367p45</text:p>
      <text:p text:style-name="P4">Planet ranger 372p44</text:p>
      <text:p text:style-name="P4">Quelles journées ! 367p44</text:p>
      <text:p text:style-name="P4">Retour à la terre 5 365p46</text:p>
      <text:p text:style-name="P4">Schtroumpf-les-bains 373p45</text:p>
      <text:p text:style-name="P4">Silex and the city 374p45</text:p>
      <text:p text:style-name="P4">Toxic planet 3 365p46</text:p>
      <text:p text:style-name="P4">Une demi-douzaine d'elles 374p45</text:p>
      <text:p text:style-name="P4">Voix des hommes qui se mirent 371p45</text:p>
      <text:p text:style-name="P4">Zeste 365p46</text:p>
      <text:p text:style-name="P4"/>
      <text:p text:style-name="P1">Enfants</text:p>
      <text:p text:style-name="P4">Au cœur des forêts 368p45</text:p>
      <text:p text:style-name="P4">Camions de la peur (les) 370p53</text:p>
      <text:p text:style-name="P4">Camionnette blanche (la) 368p45</text:p>
      <text:p text:style-name="P4">Catalogue de parents pour les enfants qui veulent en changer 371p46</text:p>
      <text:p text:style-name="P4">De la terrible et magnifique histoire des créatures les plus moches 370p53</text:p>
      <text:p text:style-name="P4">Effet saucisson 374p46</text:p>
      <text:p text:style-name="P4">J'ose pas dire non 370p54</text:p>
      <text:p text:style-name="P4">Mon jardin de poche 373p46</text:p>
      <text:p text:style-name="P4">Océania 373p46</text:p>
      <text:p text:style-name="P4">Révolte des moutons 367p46</text:p>
      <text:p text:style-name="P4">Tombé du camion 371p46</text:p>
      <text:p text:style-name="P4">Vieux qui avait un grain dans la tête 368p45</text:p>
      <text:p text:style-name="P4"/>
      <text:p text:style-name="P1">Musique</text:p>
      <text:p text:style-name="P4">Alles is durven 364p53</text:p>
      <text:p text:style-name="P4">Ambivalence 371p46</text:p>
      <text:p text:style-name="P4">Amoureux du banc public 372p46</text:p>
      <text:p text:style-name="P4"><text:soft-page-break/>Bidule et l'horizon 372p46</text:p>
      <text:p text:style-name="P4">Bronzés font du ch'ti 372p45</text:p>
      <text:p text:style-name="P4">Camping sauvage 369p46</text:p>
      <text:p text:style-name="P4">Ce que l'on sème 365p45</text:p>
      <text:p text:style-name="P4">Chut 373p46</text:p>
      <text:p text:style-name="P4">Du vent dans un bocal 364p53</text:p>
      <text:p text:style-name="P4">En mâchant bien 369p46</text:p>
      <text:p text:style-name="P4">Etat planète 372p46</text:p>
      <text:p text:style-name="P4">Fek al Esperanto 368p46</text:p>
      <text:p text:style-name="P4">Fratelli brutti 373p46</text:p>
      <text:p text:style-name="P4">Ghost forest remix 365p45</text:p>
      <text:p text:style-name="P4">Indika 367p45</text:p>
      <text:p text:style-name="P4">Life is a picnic 367p45</text:p>
      <text:p text:style-name="P4">Matières premières 372p45</text:p>
      <text:p text:style-name="P4">Roots meeting 369p46</text:p>
      <text:p text:style-name="P4">Sans danger 368p46</text:p>
      <text:p text:style-name="P4">Trois secrets, the jazz side of 371p46</text:p>
      <text:p text:style-name="P4">Universal sprach 368p46</text:p>
      <text:p text:style-name="P4"/>
      <text:p text:style-name="P1">Films</text:p>
      <text:p text:style-name="P4">Ça sent le roussi <text:bookmark-start text:name="OLE_LINK11"/>368p46<text:bookmark-end text:name="OLE_LINK11"/></text:p>
      <text:p text:style-name="P4">Carapa, écosite des Cévennes 366p46</text:p>
      <text:p text:style-name="P4">Chomsky &amp; cie 366p46</text:p>
      <text:p text:style-name="P4">Promotion du machinisme agricole à traction animale <text:bookmark-start text:name="OLE_LINK7"/>366p46<text:bookmark-end text:name="OLE_LINK7"/></text:p>
      <text:p text:style-name="P4">Sans terres et sans reproches 372p45</text:p>
      <text:p text:style-name="P4">Silence des nanos 368p45</text:p>
      <text:p text:style-name="P4"/>
      <text:p text:style-name="P2">NORD-SUD (54)</text:p>
      <text:p text:style-name="P7"/>
      <text:p text:style-name="P1">Général</text:p>
      <text:p text:style-name="P4">Agrocarburants coloniaux 365p24</text:p>
      <text:p text:style-name="P4">Jean Carbonare 366p23</text:p>
      <text:p text:style-name="P4">Sécheresse et pertes alimentaires 368p24</text:p>
      <text:p text:style-name="P1"/>
      <text:p text:style-name="P1">Commerce équitable</text:p>
      <text:p text:style-name="P4">Café rebelle et zapatiste 374p23</text:p>
      <text:p text:style-name="P4">Dijon : visages du commerce équitable 368p28</text:p>
      <text:p text:style-name="P4">Le Mans : jeux et commerce équitable 368p28</text:p>
      <text:p text:style-name="P4">Maroc : huile d'argan et méfaits du développement 374p23</text:p>
      <text:p text:style-name="P4">Max Havelaar, de plus en plus infréquentable 369p22</text:p>
      <text:p text:style-name="P1"/>
      <text:p text:style-name="P1">Françafrique</text:p>
      <text:p text:style-name="P4">3 questions à Samuel Foutoyet 370p2/1</text:p>
      <text:p text:style-name="P4">Angolagate : Falcone en prison 374p23</text:p>
      <text:p text:style-name="P4">Bernard Kouchner et la Françafrique 366p23</text:p>
      <text:p text:style-name="P4">Ce qui ruine l'Afrique 364p42</text:p>
      <text:p text:style-name="P4">Gabon : Sarkozy hué par la foule 371p22</text:p>
      <text:p text:style-name="P4">Grenoble : génocide rwandais et politique française 368p28</text:p>
      <text:p text:style-name="P4">Noir Canada : bras de fer judiciaire 370p33</text:p>
      <text:p text:style-name="P4">Paris : Survie 371p29</text:p>
      <text:p text:style-name="P1"/>
      <text:p text:style-name="P1">Monde</text:p>
      <text:p text:style-name="P4"><text:soft-page-break/>Hold up international 368p24</text:p>
      <text:p text:style-name="P4">Pillage chinois en Afrique 366p23</text:p>
      <text:p text:style-name="P4"/>
      <text:p text:style-name="P1">Sud</text:p>
      <text:p text:style-name="P4">Agrocarburants : 3 questions à Fabrice Nicolino 368p2/1</text:p>
      <text:p text:style-name="P4">Birmanie : sanctions, sauf pour le pétrole ? 373p28</text:p>
      <text:p text:style-name="P4">Brésil : Syngenta s'en va, cela ne suffit pas 364p42</text:p>
      <text:p text:style-name="P4">Côte d'Ivoire : justice coloniale 364p42</text:p>
      <text:p text:style-name="P4">Gabon : fausse démocratie ? 373p28</text:p>
      <text:p text:style-name="P4">Guinée : massacre et amitiés françaises 374p23</text:p>
      <text:p text:style-name="P4">Inde : Ekta parishad 367p41</text:p>
      <text:p text:style-name="P4">Inde : une marche pour la reconstruction 368p38/2</text:p>
      <text:p text:style-name="P4">Inde : hôtel de luxe contre Jarawa 371p22</text:p>
      <text:p text:style-name="P4">Madagascar : contre les pratiques coloniales 367p25</text:p>
      <text:p text:style-name="P4">Médicaments : l'Inde résiste aux multinationales 373p28</text:p>
      <text:p text:style-name="P4">Rallye Dakar : nouvelles victimes 366p23</text:p>
      <text:p text:style-name="P4">Rallye Dakar : Bolivia inti refuse l'argent sale 366p23</text:p>
      <text:p text:style-name="P4">Santé privée; privés de santé 367p25</text:p>
      <text:p text:style-name="P4">Turquie : Carrefour et Ikea bradent les droits 370p33</text:p>
      <text:p text:style-name="P4">Venezuela : une autre politique est possible 369p22</text:p>
      <text:p text:style-name="P4"/>
      <text:p text:style-name="P1">Nord</text:p>
      <text:p text:style-name="P4">Belgique : université d'été du CADTM 369p29</text:p>
      <text:p text:style-name="P4"/>
      <text:p text:style-name="P1">Local</text:p>
      <text:p text:style-name="P4">Belgique : université d'été du CADTM 370p42</text:p>
      <text:p text:style-name="P4">Dijon : 13e expo Artisans du monde 374p31</text:p>
      <text:p text:style-name="P4">Drôme : solidarité internationale 370p42</text:p>
      <text:p text:style-name="P4">Gironde : bronzes du Burkina 374p30</text:p>
      <text:p text:style-name="P4">Grenoble : démantèlement de la justice et affaires françafricaines 374p31</text:p>
      <text:p text:style-name="P4">Isère : France Amérique latine 366p23</text:p>
      <text:p text:style-name="P4">Lion des neiges Mont blanc 364p28/2</text:p>
      <text:p text:style-name="P4">Lille : le don, une solution 366p30</text:p>
      <text:p text:style-name="P4">Lyon : biens mal acquis, à qui profite le crime ? 373p30</text:p>
      <text:p text:style-name="P4">Lyon : Salon européen du commerce équitable 372p26</text:p>
      <text:p text:style-name="P4">Lyon : à qui profitent dettes et aide publique au développement ? <text:bookmark-start text:name="OLE_LINK18"/>372p28<text:bookmark-end text:name="OLE_LINK18"/></text:p>
      <text:p text:style-name="P4">Lyon : semaine de la solidarité internationale 373p29</text:p>
      <text:p text:style-name="P4">Marseille : Equitable café 367p30/2</text:p>
      <text:p text:style-name="P4">Paris : la fragile armada 373p30</text:p>
      <text:p text:style-name="P4">Paris : Fausta 374p31</text:p>
      <text:p text:style-name="P4">Semaine de la solidarité internationale 373p30</text:p>
      <text:p text:style-name="P4">Toulouse : soirée Brésil 374p30</text:p>
      <text:p text:style-name="P4">Villeurbanne : projets internationaux, quels effets ici ? 366p31</text:p>
      <text:p text:style-name="P3"/>
      <text:p text:style-name="P2">NUCLEAIRE (84)</text:p>
      <text:p text:style-name="P4"/>
      <text:p text:style-name="P1">Monde</text:p>
      <text:p text:style-name="P4">Allemagne : bloquer un train peut être légal 371p28</text:p>
      <text:p text:style-name="P4">Allemagne : deux centrales vont fermer 369p21</text:p>
      <text:p text:style-name="P4">Allemagne : dossier Gorleben truqué 372p22</text:p>
      <text:p text:style-name="P4">Allemagne : mobilisation antinucléaire 373p26</text:p>
      <text:p text:style-name="P4">Allemagne : recul du gouvernement 374p26</text:p>
      <text:p text:style-name="P4"><text:soft-page-break/>Belgique : militante emprisonnée 367p24</text:p>
      <text:p text:style-name="P4">Congo : Golden Misabiko emprisonné 374p26</text:p>
      <text:p text:style-name="P4">Grande-Bretagne : manœuvre d'EDF 369p21</text:p>
      <text:p text:style-name="P4">Italie : déchets radioactifs jetés à la mer 373p26</text:p>
      <text:p text:style-name="P4">Japon : personne ne veut payer 365p26</text:p>
      <text:p text:style-name="P4">Japon : nouvelle fuite après tremblement de terre 373p26</text:p>
      <text:p text:style-name="P4">Suisse : campagne contre la relance du nucléaire 365p26</text:p>
      <text:p text:style-name="P4">Transports chahutés 364p38</text:p>
      <text:p text:style-name="P4"/>
      <text:p text:style-name="P1">Tchernobyl</text:p>
      <text:p text:style-name="P4">Tchernobyl day 367p27, 369p21</text:p>
      <text:p text:style-name="P4">Importante synthèse 366p26</text:p>
      <text:p text:style-name="P4">Lille : manif Tchernobyl 367p27</text:p>
      <text:p text:style-name="P4"/>
      <text:p text:style-name="P1">Sortir du nucléaire</text:p>
      <text:p text:style-name="P4">3 questions à Xavier Rabilloud 367p2/1</text:p>
      <text:p text:style-name="P4">Allemagne : pour la sortie du nucléaire 370p35</text:p>
      <text:p text:style-name="P4">Etats-Unis : fin du nucléaire 372p22</text:p>
      <text:p text:style-name="P4">Fin du nucléaire 372p22</text:p>
      <text:p text:style-name="P4">Marche Genève-Bruxelles 367p24, 368p22, 369p21</text:p>
      <text:p text:style-name="P4">Vaucluse : rencontres d'été du Réseau 370p44</text:p>
      <text:p text:style-name="P1"/>
      <text:p text:style-name="P1">EPR / Relance du nucléaire</text:p>
      <text:p text:style-name="P4">Arrêtés municipaux annulés 365p26</text:p>
      <text:p text:style-name="P4">Attac prend clairement position contre 367p24</text:p>
      <text:p text:style-name="P4">Bluff médiatique 367p24</text:p>
      <text:p text:style-name="P4">Bluff de la communication 368p22</text:p>
      <text:p text:style-name="P4">Canada : contre l'EPR 371p28</text:p>
      <text:p text:style-name="P4">Contre la THT 367p24</text:p>
      <text:p text:style-name="P4">Déchets sept fois plus radioactifs ? 366p26</text:p>
      <text:p text:style-name="P4">Finlande : vers l'arrêt du chantier ? 370p35</text:p>
      <text:p text:style-name="P4">Finlande : le chantier continue 371p28</text:p>
      <text:p text:style-name="P4">Grande-Bretagne : contre l'EPR 371p28</text:p>
      <text:p text:style-name="P4">Journée du patrimoine 373p26</text:p>
      <text:p text:style-name="P4">Nouveau réacteur à Penly 366p26</text:p>
      <text:p text:style-name="P4">Plus cher que prévu 365p26</text:p>
      <text:p text:style-name="P4">Retard français 365p26</text:p>
      <text:p text:style-name="P4">Rien ne va plus en Finlande 366p26</text:p>
      <text:p text:style-name="P4">THT et alzheimer 365p26</text:p>
      <text:p text:style-name="P4">THT : élevage malade 365p26</text:p>
      <text:p text:style-name="P4">THT : passage difficile 369p21</text:p>
      <text:p text:style-name="P4">THT : étude épidémiologique 373p26</text:p>
      <text:p text:style-name="P1"/>
      <text:p text:style-name="P1">France/Général</text:p>
      <text:p text:style-name="P4">Areva : tempête financière 368p22</text:p>
      <text:p text:style-name="P4">Augmentation du temps de travail 366p26</text:p>
      <text:p text:style-name="P4">En hiver, le nucléaire pollue plus 366p26</text:p>
      <text:p text:style-name="P4">Galères d'Areva 372p22</text:p>
      <text:p text:style-name="P4">Iter : fusion lointaine 371p28</text:p>
      <text:p text:style-name="P4">Max la menace contre les écolos 368p22</text:p>
      <text:p text:style-name="P4">Nucléaire et effet de serre 366p26</text:p>
      <text:p text:style-name="P4">Nucléaire ne peut contrer le réchauffement climatique 366p26</text:p>
      <text:p text:style-name="P4"><text:soft-page-break/>Quand le plutonium est pris pour cible 368p22</text:p>
      <text:p text:style-name="P4">Risques d'explosion 364p38</text:p>
      <text:p text:style-name="P4">Secret défense : victoire pour le Réseau Sortir du nucléaire 372p22</text:p>
      <text:p text:style-name="P4">Vous avez dit nucléaire civil ? 369p21</text:p>
      <text:p text:style-name="P4"/>
      <text:p text:style-name="P1">France/Local</text:p>
      <text:p text:style-name="P4">Alsace : les enfants de Tchernobyl 365p30</text:p>
      <text:p text:style-name="P4">Alsace : les œufs de Tchernobyl 366p31</text:p>
      <text:p text:style-name="P4">Belgique : sortir du nucléaire, une chance à saisir 372p28</text:p>
      <text:p text:style-name="P4">Cadarache : nuage radioactif 368p22</text:p>
      <text:p text:style-name="P4">Cadarache : graves négligences 374p26</text:p>
      <text:p text:style-name="P4">Clermont-Ferrand : stage radioactivité 366p31</text:p>
      <text:p text:style-name="P4">Colmar : fermons Fessenheim 372p26</text:p>
      <text:p text:style-name="P4">Colmar : jeûne contre Fessenheim 367p27</text:p>
      <text:p text:style-name="P4">Drôme : stages radioactivité 366p31, 369p29, 372p27, 372p28</text:p>
      <text:p text:style-name="P4">Fessenheim : 3 &amp; 4 octobre, contre la prolongation 371p28</text:p>
      <text:p text:style-name="P4">Fessenheim : 30000 selon la préfecture, 10000 selon les organisateurs ! 374p42/1</text:p>
      <text:p text:style-name="P4">Grenoble : Areva en Afrique 365p30</text:p>
      <text:p text:style-name="P4">Iter : deux fois plus cher que prévu 366p26</text:p>
      <text:p text:style-name="P4">Lille : les risques nucléaires 372p26</text:p>
      <text:p text:style-name="P4">Reims : la lutte de Chooz 364p44</text:p>
      <text:p text:style-name="P4">Tricastin : étude épidémiologique 365p26</text:p>
      <text:p text:style-name="P4">Tricastin : inondations 365p26</text:p>
      <text:p text:style-name="P4"/>
      <text:p text:style-name="P1">Déchets / Bure (Meuse)</text:p>
      <text:p text:style-name="P4">Bure : chantier participatif 371p28</text:p>
      <text:p text:style-name="P4">Déchets : on les retrouve partout 367p24</text:p>
      <text:p text:style-name="P4">Déchets meurent à l'Aube ? 371p28</text:p>
      <text:p text:style-name="P4">Lorraine et Champagne-Ardennes : poubelles de la France 365p26</text:p>
      <text:p text:style-name="P4">Marche Bure-Chooz <text:bookmark-start text:name="OLE_LINK8"/>367p24<text:bookmark-end text:name="OLE_LINK8"/></text:p>
      <text:p text:style-name="P4">Recul des communes 367p24</text:p>
      <text:p text:style-name="P4">Trains de déchets : condamnations 366p26</text:p>
      <text:p text:style-name="P4"/>
      <text:p text:style-name="P2">PAIX (113)</text:p>
      <text:p text:style-name="P4"/>
      <text:p text:style-name="P1">Monde</text:p>
      <text:p text:style-name="P4">Europe : campagne pour une autre défense 368p20</text:p>
      <text:p text:style-name="P4">Grèce : multirécidiviste 370p38</text:p>
      <text:p text:style-name="P4">Israël : lutte non-violente primée 365p23</text:p>
      <text:p text:style-name="P4">Italie : démocratie contre Otan <text:bookmark-start text:name="OLE_LINK6"/>366p29<text:bookmark-end text:name="OLE_LINK6"/></text:p>
      <text:p text:style-name="P4">Russie : dure objection de conscience 366p29</text:p>
      <text:p text:style-name="P4"/>
      <text:p text:style-name="P1">Guerres des Etats-Unis</text:p>
      <text:p text:style-name="P4">Chasse aux déserteurs 364p42</text:p>
      <text:p text:style-name="P4">Irak : changement de politique 366p29</text:p>
      <text:p text:style-name="P4">Irak : retrait limité 367p23</text:p>
      <text:p text:style-name="P4">Soldats sous calmants 364p42</text:p>
      <text:p text:style-name="P4">Un pays de veuves 364p42</text:p>
      <text:p text:style-name="P4"/>
      <text:p text:style-name="P1">Actions pour la paix</text:p>
      <text:p text:style-name="P4">Afghanistan : action pour le retrait des troupes 374p29</text:p>
      <text:p text:style-name="P4"><text:soft-page-break/>Allemagne : la révolution au ras du sol <text:s/>370p46/4</text:p>
      <text:p text:style-name="P4">Bruxelles : 442 arrestations 368p21</text:p>
      <text:p text:style-name="P4">Colombie : accompagnement international 373p26</text:p>
      <text:p text:style-name="P4">Creuse : 22e rassemblement antimilitariste 373p29</text:p>
      <text:p text:style-name="P4">Genève : pour indépendance de l'OMS <text:bookmark-start text:name="OLE_LINK2"/>365p30<text:bookmark-end text:name="OLE_LINK2"/>, 366p30, 370p35, 372p22</text:p>
      <text:p text:style-name="P4">Journée internationale de la non-violence 372p26</text:p>
      <text:p text:style-name="P4">Journée internationale pour l'objection de conscience 367p28, 368p29</text:p>
      <text:p text:style-name="P4">Népal : protéger les femmes journalistes 371p41/1</text:p>
      <text:p text:style-name="P4">Non-violence : au delà de l'efficacité politique 367p38/2</text:p>
      <text:p text:style-name="P4">Paris : jeûne pour le désarmement nucléaire 370p43</text:p>
      <text:p text:style-name="P4"/>
      <text:p text:style-name="P1">Armes nucléaires</text:p>
      <text:p text:style-name="P4">Accident sous-marin 367p23</text:p>
      <text:p text:style-name="P4">Belgique : interdiction des armes à l'uranium appauvri 371p26</text:p>
      <text:p text:style-name="P4">Essais nucléaires : grandes manœuvres et petites indemnités 369p25</text:p>
      <text:p text:style-name="P4">Essais nucléaires : le monde entier contaminé <text:s/>? 369p25</text:p>
      <text:p text:style-name="P4">Essais nucléaires : vers une indemnisation des victimes 365p23</text:p>
      <text:p text:style-name="P4">Essais nucléaires : une loi pour rien ? 366p2/1</text:p>
      <text:p text:style-name="P4">Essais nucléaires : victime indemnisée 373p26</text:p>
      <text:p text:style-name="P4">Grande-Bretagne : dissuasion nucléaire inutile ? 366p29</text:p>
      <text:p text:style-name="P4">Grande-Bretagne : pour l'abandon de l'arme nucléaire 371p26</text:p>
      <text:p text:style-name="P4">Israël <text:s/>épinglée <text:bookmark-start text:name="OLE_LINK19"/>374p29<text:bookmark-end text:name="OLE_LINK19"/></text:p>
      <text:p text:style-name="P4">Jean-Louis Valatx 367p23</text:p>
      <text:p text:style-name="P4">Paris : vers un monde sans armes nucléaires 364p44</text:p>
      <text:p text:style-name="P4">TNP : difficile révision 370p38</text:p>
      <text:p text:style-name="P1"/>
      <text:p text:style-name="P1">Ventes d'armes</text:p>
      <text:p text:style-name="P4">Quelle transparence ? 364p42</text:p>
      <text:p text:style-name="P4">Suisse : référendum contre achat d'armement 371p26</text:p>
      <text:p text:style-name="P4">Tuer, un jeu d'enfant ! 374p29</text:p>
      <text:p text:style-name="P4"/>
      <text:p text:style-name="P1">Formations non-violentes</text:p>
      <text:p text:style-name="P4">Aix-en-Provence : jouer pour apprendre à coopérer 364p44</text:p>
      <text:p text:style-name="P4">Aix-en-Provence : prévenir et réguler les conflits 366p30, 366p31</text:p>
      <text:p text:style-name="P4">Arles : violences, parlons-en, parlons nous 372p28</text:p>
      <text:p text:style-name="P4">Belgique : introduction à la communication non-violente 366p30</text:p>
      <text:p text:style-name="P4">Belgique : mieux communiquer en osant s'affirmer 366p31</text:p>
      <text:p text:style-name="P4">Belgique : pratique de médiation 367p26</text:p>
      <text:p text:style-name="P4">Belgique : faire face à la violence 367p27</text:p>
      <text:p text:style-name="P4">Belgique : gérer ses émotions 367p28, 368p28</text:p>
      <text:p text:style-name="P4">Belgique : prévenir les conflits avec les ados 368p29</text:p>
      <text:p text:style-name="P4">Belgique : des conflits et des groupes 369p28</text:p>
      <text:p text:style-name="P4">Désobéir, ça s'apprend 370p56/1, 372p20, 372p27</text:p>
      <text:p text:style-name="P4">Draguignan : désobéissants 370p42</text:p>
      <text:p text:style-name="P4">Essonne : désobéissance civile 367p27</text:p>
      <text:p text:style-name="P4">Foix : régulation positive des conflits 373p30</text:p>
      <text:p text:style-name="P4">Hérault : résister et innover 369p29, 370p42</text:p>
      <text:p text:style-name="P4">Ile-de-France : Désobéissants 365p30</text:p>
      <text:p text:style-name="P4">Intervention civile de paix 371p26</text:p>
      <text:p text:style-name="P4">Isère : être et devenir créateur de vie 366p31</text:p>
      <text:p text:style-name="P4">Isère : expérimenter la vie en communauté 367p26</text:p>
      <text:p text:style-name="P4">Isère : vivre en couple, ça s'apprend 372p26</text:p>
      <text:p text:style-name="P4"><text:soft-page-break/>Isère : communiquer sans violence 372p27</text:p>
      <text:p text:style-name="P4">Isère : éducation et non-violence 372p28</text:p>
      <text:p text:style-name="P4">Lille : des émotions à vivre pour soi, avec d'autres 366p31, 367p26</text:p>
      <text:p text:style-name="P4">Lille : tous gagnants 367p27, 372p28</text:p>
      <text:p text:style-name="P4">Lille : cirque et coopération 368p28</text:p>
      <text:p text:style-name="P4">Nantes : désobéissants 370p43</text:p>
      <text:p text:style-name="P4">Paris : éducation à la paix, utopie ou droit ? 373p30</text:p>
      <text:p text:style-name="P4">Paris : vidéo-activisme 370p42</text:p>
      <text:p text:style-name="P4">Rennes : faire face aux conflits 366p30, 373p31</text:p>
      <text:p text:style-name="P4">Rennes : non-violence, proposition pour l'action éducative et sociale 367p27</text:p>
      <text:p text:style-name="P4">Rhône : initiation à la résolution non-violente des conflits 366p30</text:p>
      <text:p text:style-name="P4">Rhône : l'autorité dans la famille <text:bookmark-start text:name="OLE_LINK9"/>367p27<text:bookmark-end text:name="OLE_LINK9"/></text:p>
      <text:p text:style-name="P4">Rhône : faire face à l'agressivité 371p31</text:p>
      <text:p text:style-name="P4">Strasbourg : désobéissants 370p43</text:p>
      <text:p text:style-name="P4">Suisse : relation de travail et non-violence 366p31</text:p>
      <text:p text:style-name="P4">Suisse : faire face à la violence 367p27</text:p>
      <text:p text:style-name="P4">Suisse : négociation coopérative 368p29</text:p>
      <text:p text:style-name="P4">Suisse : feed-back dans une perspective non-violente 369p28</text:p>
      <text:p text:style-name="P4">Suisse : sortir des jeux de pouvoir 369p29</text:p>
      <text:p text:style-name="P4">Toulouse : action collective non-violente 368p29</text:p>
      <text:p text:style-name="P4">Toulouse : régulation positive des conflits 366p30</text:p>
      <text:p text:style-name="P4">Toulouse : violence et conflit 366p31</text:p>
      <text:p text:style-name="P4">Vaucluse : communiquer sans violence 365p30</text:p>
      <text:p text:style-name="P4">Vaucluse : éducation à la non-violence 367p27</text:p>
      <text:p text:style-name="P4"/>
      <text:p text:style-name="P1">France</text:p>
      <text:p text:style-name="P4">Instits au garde-à-vous 364p42</text:p>
      <text:p text:style-name="P4">Militarisation de la société 372p20</text:p>
      <text:p text:style-name="P4">Secret-défense 372p20</text:p>
      <text:p text:style-name="P4"/>
      <text:p text:style-name="P1">Local</text:p>
      <text:p text:style-name="P4">Albi : 1000 milliards pour dépenses militaires, est-ce raisonnable ? 374p30</text:p>
      <text:p text:style-name="P4">Caen : pour un monde sans armes nucléaires 372p27</text:p>
      <text:p text:style-name="P4">Cher : Union pacifiste 371p31</text:p>
      <text:p text:style-name="P4">Haute-Garonne : festival Camino 369p28</text:p>
      <text:p text:style-name="P4">Lille : utopie et coopération 369p28</text:p>
      <text:p text:style-name="P4">Lille : soirée jeux tous gagnants 371p31</text:p>
      <text:p text:style-name="P4">Lyon : la paix, une illusion ? 373p31</text:p>
      <text:p text:style-name="P4">Maine-et-Loire : Réseaux Espérance 370p43</text:p>
      <text:p text:style-name="P4">Marseille : clowns activistes 371p31</text:p>
      <text:p text:style-name="P4">Nord-Pas-de-Calais : semaine d'éducation à la paix 372p26</text:p>
      <text:p text:style-name="P4">Paris : les guerres sans paix 372p27</text:p>
      <text:p text:style-name="P4">Saône-et-Loire : rencontres spirituelles 368p29</text:p>
      <text:p text:style-name="P4">Strasbourg : manifestation contre l'Otan 364p42, 367p26</text:p>
      <text:p text:style-name="P4">Toulouse : retour sur le festival Camino 373p29</text:p>
      <text:p text:style-name="P4">Val-d'Oise : défenseurs des droits humains 374p30</text:p>
      <text:p text:style-name="P3"/>
      <text:p text:style-name="P2">POLITIQUE (174)</text:p>
      <text:p text:style-name="P4"/>
      <text:p text:style-name="P1">Réflexions générales</text:p>
      <text:p text:style-name="P4">Consensus : la prise de décision à Oxalis 373p5/2</text:p>
      <text:p text:style-name="P4">Consensus en tant que transformation pour prendre des décisions 373p7/4</text:p>
      <text:p text:style-name="P4"><text:soft-page-break/>Consensus comme processus d'émancipation 373p11/2</text:p>
      <text:p text:style-name="P4">Consensus de Gaillac 373p13/4</text:p>
      <text:p text:style-name="P4">Consensus : une proposition de méthode 373p17/2</text:p>
      <text:p text:style-name="P4">Consensus vs négociation 373p19/1</text:p>
      <text:p text:style-name="P4">Coop-sensus 373p13</text:p>
      <text:p text:style-name="P4">Corps nu : de la nudité thérapeutique au naturisme 374p14/1</text:p>
      <text:p text:style-name="P4">Corps : la politique mise à nu 374p15/3</text:p>
      <text:p text:style-name="P4">Corps : politiser le corps pour l'émanciper ? 374p18/2</text:p>
      <text:p text:style-name="P4">Difficultés du consensus 374p40/1</text:p>
      <text:p text:style-name="P4">Ecologie sociale 373p24</text:p>
      <text:p text:style-name="P4">François Maspero et les paysages humains 372p33/3</text:p>
      <text:p text:style-name="P4">Pourquoi le socialisme 372p17</text:p>
      <text:p text:style-name="P4">Revenu d'existence : ni pauvre, ni soumis 366p38/4</text:p>
      <text:p text:style-name="P4">Vote électronique : la fin du citoyen 368p32/4</text:p>
      <text:p text:style-name="P4"/>
      <text:p text:style-name="P1">Altermondialisation</text:p>
      <text:p text:style-name="P4">Arles : images mouvementées 365p30</text:p>
      <text:p text:style-name="P4">Genève : sortir de l'OMC 374p27</text:p>
      <text:p text:style-name="P4">Londres : manif contre le G20 366p31, 367p26</text:p>
      <text:p text:style-name="P4">Millau : les biens communs 367p22</text:p>
      <text:p text:style-name="P4">Paris : images mouvementées 367p22,</text:p>
      <text:p text:style-name="P4"/>
      <text:p text:style-name="P1">Monde</text:p>
      <text:p text:style-name="P4">Bolivie-Equateur : nouvelles constitutions 366p22</text:p>
      <text:p text:style-name="P4">Journée internationale des luttes paysannes 367p26</text:p>
      <text:p text:style-name="P4">Mexique : mémoire d'Oaxaca 371p23</text:p>
      <text:p text:style-name="P4">Mexique : Promedios 367p22</text:p>
      <text:p text:style-name="P4">Onze septembre 2001 369p22, 372p17</text:p>
      <text:p text:style-name="P4">Poisson d'avril de la finance 367p26</text:p>
      <text:p text:style-name="P4">Qui dirige le monde ? 365p19</text:p>
      <text:p text:style-name="P4">Sahara occidental 373p24</text:p>
      <text:p text:style-name="P4">Selon que vous serez puissant ou misérable… 365p19</text:p>
      <text:p text:style-name="P4">Soutien au Tibet 366p30</text:p>
      <text:p text:style-name="P4">Teddy Goldsmith 372p17</text:p>
      <text:p text:style-name="P4">Tunisie : dictature minable 374p27</text:p>
      <text:p text:style-name="P4">Une autre couleur est possible ? 368p16</text:p>
      <text:p text:style-name="P4"/>
      <text:p text:style-name="P1">Crise mondiale</text:p>
      <text:p text:style-name="P4">Alternative entre guerre et dialogue de civilisation 371p32/4</text:p>
      <text:p text:style-name="P4">Bourse en baisse : qui cela gêne-t-il ? 366p22</text:p>
      <text:p text:style-name="P4">Crise économique ? 369p22</text:p>
      <text:p text:style-name="P4">Cultiver les projets fertiles 365p36/2</text:p>
      <text:p text:style-name="P4">De quelle crise parle-t-on ? 367p22</text:p>
      <text:p text:style-name="P4">Du rôle de l'impôt 365p19</text:p>
      <text:p text:style-name="P4">Fin des paradis fiscaux ! 369p22</text:p>
      <text:p text:style-name="P4">Puissance des pauvres (la) 367p34/3</text:p>
      <text:p text:style-name="P4">Raoul Vaneigem : le bonheur à l'assaut de la crise 366p34/2</text:p>
      <text:p text:style-name="P4">Valenciennes : le fléau de la finance 368p28</text:p>
      <text:p text:style-name="P4"/>
      <text:p text:style-name="P1">Israël-Palestine</text:p>
      <text:p text:style-name="P4">Anarchistes contre le mur 368p36/2</text:p>
      <text:p text:style-name="P4">Dijon : quel Etat palestinien ? 373p30</text:p>
      <text:p text:style-name="P4"><text:soft-page-break/>Drôme : soutien au peuple palestinien 373p29</text:p>
      <text:p text:style-name="P4">Israël : objectrices en prison 368p21</text:p>
      <text:p text:style-name="P4">Limoges : les femmes en noir 368p28, 369p29</text:p>
      <text:p text:style-name="P4">Luxembourg : quelles voies/voix pour résoudre le conflit 374p31</text:p>
      <text:p text:style-name="P4">Nouveau radicalisme 366p22</text:p>
      <text:p text:style-name="P4">Orléans : Jérusalem 374p31</text:p>
      <text:p text:style-name="P4">Paris : la flûte magique 367p26</text:p>
      <text:p text:style-name="P4">Paris : Palestine, la création dans tous ses Etats 372p26, 373p29</text:p>
      <text:p text:style-name="P4">Parrainage d'enfants 366p22</text:p>
      <text:p text:style-name="P4">Pour un tribunal Russel 368p16</text:p>
      <text:p text:style-name="P4">Résistance non-violente à Gaza 371p36/1</text:p>
      <text:p text:style-name="P4">Vers u boycott international d'Israël 373p24</text:p>
      <text:p text:style-name="P4"/>
      <text:p text:style-name="P1">Du côté des Verts</text:p>
      <text:p text:style-name="P4">Martine Billard quitte les Verts 372p17</text:p>
      <text:p text:style-name="P4">Tendances vertes 364p35, 365p19</text:p>
      <text:p text:style-name="P1"/>
      <text:p text:style-name="P1">Elections</text:p>
      <text:p text:style-name="P4">Aéroport de Nantes : succès des Verts 371p23</text:p>
      <text:p text:style-name="P4">Allemagne : percée des petits partis 373p24</text:p>
      <text:p text:style-name="P4">Ecologistes indépendants 371p23</text:p>
      <text:p text:style-name="P4">Espérantistes 371p23</text:p>
      <text:p text:style-name="P4">Gauche-droite ? 371p23</text:p>
      <text:p text:style-name="P4">Large succès des Verts en France 371p23</text:p>
      <text:p text:style-name="P4">Nouveau parti anticapitaliste 371p23</text:p>
      <text:p text:style-name="P4">Portugal : la gauche antilibérale progresse 373p24</text:p>
      <text:p text:style-name="P4">Que faire face à une Europe libérale ? 370p37</text:p>
      <text:p text:style-name="P4">Quelle Europe voulons-nous ? Rivasi et Jennar 369p32/4</text:p>
      <text:p text:style-name="P4">Résultats des Verts mitigés dans le reste de l'Europe 371p23</text:p>
      <text:p text:style-name="P4">Yvelines : candidate verte presqu'élue 373p24</text:p>
      <text:p text:style-name="P1"/>
      <text:p text:style-name="P1">France/ Général</text:p>
      <text:p text:style-name="P4">Antilles : héritage colonial 367p22</text:p>
      <text:p text:style-name="P4">Arras : salon du livre d'expression populaire 368p28</text:p>
      <text:p text:style-name="P4">Augmenter le nombre de fonctionnaires 367p22</text:p>
      <text:p text:style-name="P4">Casse-toi pauvre con 364p35</text:p>
      <text:p text:style-name="P4">Diverses facettes de l'écologie radicale 368p14/2</text:p>
      <text:p text:style-name="P4">Ecologistes sont des animaux comme les autres 368p13/1</text:p>
      <text:p text:style-name="P4">Luxe soutenable ! 370p37</text:p>
      <text:p text:style-name="P4">Où est le terrorisme ? 364p35</text:p>
      <text:p text:style-name="P4">Petite musique de l'écologie radicale 368p5/4</text:p>
      <text:p text:style-name="P4">Pour une information alternative 370p10</text:p>
      <text:p text:style-name="P4">Que cache Tarnac ? 368p16</text:p>
      <text:p text:style-name="P4">Que manque-t-il à la contestation ? 367p22</text:p>
      <text:p text:style-name="P4">Relance : réactions en chaîne 370p37</text:p>
      <text:p text:style-name="P4">Richard Labévière, une parole de moins 366p22</text:p>
      <text:p text:style-name="P4">Samuel Pierre 372p17</text:p>
      <text:p text:style-name="P4">Tarnac : terrorisme invisible 366p22</text:p>
      <text:p text:style-name="P4">Vert, rouge, noir, beaucoup de débats 368p9/4</text:p>
      <text:p text:style-name="P4"/>
      <text:p text:style-name="P1">Traité constitutionnel</text:p>
      <text:p text:style-name="P4">Irlande : démocratie bafouée 365p19</text:p>
      <text:p text:style-name="P4"><text:soft-page-break/>Quel traité européen ? 374p27</text:p>
      <text:p text:style-name="P4">Sans l'Allemagne ? 371p23</text:p>
      <text:p text:style-name="P4"/>
      <text:p text:style-name="P1">Local</text:p>
      <text:p text:style-name="P4">Angers : casse toi pauvre con 365p30</text:p>
      <text:p text:style-name="P4">Ariège : rencontres libertaires 370p43</text:p>
      <text:p text:style-name="P4">Arles : 14 juillet altermondialiste 370p43</text:p>
      <text:p text:style-name="P4">Arles : alter-randonnée 371p31</text:p>
      <text:p text:style-name="P4">Auch : nos libertés sont en danger 366p30</text:p>
      <text:p text:style-name="P4">Bordeaux : alterguide 365p19</text:p>
      <text:p text:style-name="P4">Carcassonne : la société du spectacle 371p30</text:p>
      <text:p text:style-name="P4">Clermont-Ferrand : la fraternité, valeur d'avenir ? 374p31</text:p>
      <text:p text:style-name="P4">Corbeil-Essonnes : Serge Dassault condamné 372p17</text:p>
      <text:p text:style-name="P4">Dijon : forum social local 366p31</text:p>
      <text:p text:style-name="P4">Drôme : des murs entre les hommes 372p26, 373p29, 374p30</text:p>
      <text:p text:style-name="P4">Dunkerque : journée d'été des Alternatifs 370p42</text:p>
      <text:p text:style-name="P4">Essonne : Science et citoyens 366p31</text:p>
      <text:p text:style-name="P4">Evry : faut-il désobéir ? 374p30</text:p>
      <text:p text:style-name="P4">Gard : économie sociale et solidaire entre les gens et la nature 371p31</text:p>
      <text:p text:style-name="P4">Grenoble : comité anti-olympique 364p35</text:p>
      <text:p text:style-name="P4">Grenoble : le capitalisme vert, chronique d'une catastrophe annoncé 373p30</text:p>
      <text:p text:style-name="P4">Grenoble : affaire Clearstream expliqué à un ouvrier de Daewoo 374p30</text:p>
      <text:p text:style-name="P4">Hauts-de-Seine : démocratie ? 372p26</text:p>
      <text:p text:style-name="P4">Ile-de-France : démocratie et droit au logement 372p27</text:p>
      <text:p text:style-name="P4">Isère : comment remettre l'argent à sa place 366p30</text:p>
      <text:p text:style-name="P4">Loir et Cher : entretiens de Millençay 372p26</text:p>
      <text:p text:style-name="P4">Loire : 1er forum social du Forez 371p30</text:p>
      <text:p text:style-name="P4">Lille : Anne Franck 374p31</text:p>
      <text:p text:style-name="P4">Lille : droit du travail, en arrière toute 365p30</text:p>
      <text:p text:style-name="P4">Lille : soldes the word 365p30</text:p>
      <text:p text:style-name="P4">Lille : action revendicatrice et coopération 367p26</text:p>
      <text:p text:style-name="P4">Lille : la Brique fait ses poèmes 371p30</text:p>
      <text:p text:style-name="P4">Lille : la chute du mur de Berlin 374p30</text:p>
      <text:p text:style-name="P4">Limoges : vivre l'anarchie 367p28, 368p28</text:p>
      <text:p text:style-name="P4">Lyon : démocratie et pratiques alternatives 365p30</text:p>
      <text:p text:style-name="P4">Lyon : dialogues en humanité 370p42</text:p>
      <text:p text:style-name="P4">Lyon : squat politique comme mode de vie 366p31</text:p>
      <text:p text:style-name="P4">Lyon : autour de la Roumanie 367p26</text:p>
      <text:p text:style-name="P4">Lyon : non au capitalisme vert 368p28</text:p>
      <text:p text:style-name="P4">Lyon : à la recherche de l'écologie radicale 368p29</text:p>
      <text:p text:style-name="P4">Lyon : François Maspero et les paysages humains 371p30</text:p>
      <text:p text:style-name="P4">Lyon : végétarisme, choix politique, engagement personnel 371p30</text:p>
      <text:p text:style-name="P4">Lyon : le retour de l'ennemi intérieur 373p30</text:p>
      <text:p text:style-name="P4">Macon : pour en finir avec la fabrique de l'impuissance 364p44</text:p>
      <text:p text:style-name="P4">Marseille : café économie solidaire 365p30</text:p>
      <text:p text:style-name="P4">Marseille : le mandat impératif 371p30</text:p>
      <text:p text:style-name="P4">Montreuil : Big brother award 367p26</text:p>
      <text:p text:style-name="P4">Montreuil : culture de la domination, domination par la culture 373p29</text:p>
      <text:p text:style-name="P4">Nancy : forum social local 365p30</text:p>
      <text:p text:style-name="P4">Nanterre : guerre d'Algérie et massacre du 17 octobre 1961 372p28</text:p>
      <text:p text:style-name="P4">Paris remunicipalise son eau 364p35</text:p>
      <text:p text:style-name="P4">Paris : Jean-Jacques de Félice 365p30</text:p>
      <text:p text:style-name="P4"><text:soft-page-break/>Paris : les médias et la crise 365p30</text:p>
      <text:p text:style-name="P4">Paris : esclaves du capitalisme 367p26</text:p>
      <text:p text:style-name="P4">Paris : pour agrandir la librairie Publico 368p16</text:p>
      <text:p text:style-name="P4">Paris : festival des résistances et des alternatives 368p28</text:p>
      <text:p text:style-name="P4">Paris : ennemi intérieur 368p29</text:p>
      <text:p text:style-name="P4">Paris : 3 petits films contre le grand capital 370p42</text:p>
      <text:p text:style-name="P4">Paris : quelle était belle mon usine 371p30</text:p>
      <text:p text:style-name="P4">Paris : le racisme français et les institutions 371p30</text:p>
      <text:p text:style-name="P4">Paris : Sans terre et sans reproche 371p30</text:p>
      <text:p text:style-name="P4">Paris : EDF, les apprentis-sorciers 373p29</text:p>
      <text:p text:style-name="P4">Paris : la vie "militante" dans les partis et les arts 374p31</text:p>
      <text:p text:style-name="P4">Poitiers : festival Raison d'agir 367p26</text:p>
      <text:p text:style-name="P4">Puy-de-Dôme : la Belle rouge 370p43</text:p>
      <text:p text:style-name="P4">Puy-de-Dôme : eau, service public à vendre 374p31</text:p>
      <text:p text:style-name="P4">Rouen : procès pour refus d'ADN 371p31, 374p30</text:p>
      <text:p text:style-name="P4">Saint-Denis : assises pour le changement 373p29</text:p>
      <text:p text:style-name="P4">Saône-et-Loire : Europe des consciences 370p43</text:p>
      <text:p text:style-name="P4">Saône-et-Loire : 6e fête altermondialiste mâconnaise 371p31</text:p>
      <text:p text:style-name="P4">Seine-Saint-Denis : rencontre Colibris 372p27</text:p>
      <text:p text:style-name="P4">Tarn-et-Garonne : vers une humanité équitable 371p30</text:p>
      <text:p text:style-name="P4">Toulouse : semaine de l'écologie populaire 371p31</text:p>
      <text:p text:style-name="P4">Toulouse : paradis fiscaux et géographie de la finance 372p27</text:p>
      <text:p text:style-name="P4">Toulouse : 9e forum régional de l'économie sociale et solidaire 374p30</text:p>
      <text:p text:style-name="P4">Tours : débattons dans les rues 367p26</text:p>
      <text:p text:style-name="P4">Val-de-Marne : quel avenir pour les services publics 365p30</text:p>
      <text:p text:style-name="P4">Valenciennes : la guerre des classes 367p26</text:p>
      <text:p text:style-name="P4">Valenciennes : petit cours d'autodéfense intellectuel</text:p>
      <text:p text:style-name="P4">Yvelines : dans un contexte de crise, comment réagir ? 365p30</text:p>
      <text:p text:style-name="P3"/>
      <text:p text:style-name="P2">SANTE (138)</text:p>
      <text:p text:style-name="P4"/>
      <text:p text:style-name="P1">Général</text:p>
      <text:p text:style-name="P4">Henri Pézerat 368p20</text:p>
      <text:p text:style-name="P4">Hôpital de grande surface 369p23</text:p>
      <text:p text:style-name="P4"/>
      <text:p text:style-name="P1">Alimentation, consommation</text:p>
      <text:p text:style-name="P4">Journée mondiale du végétarisme 372p26</text:p>
      <text:p text:style-name="P4">Téflon cancérigène 364p40</text:p>
      <text:p text:style-name="P4"/>
      <text:p text:style-name="P1">Aliments transgéniques / OGM</text:p>
      <text:p text:style-name="P4">Afrique du sud : mauvaise récolte et guerre des chiffres 369p25</text:p>
      <text:p text:style-name="P4">Allemagne : suspension du maïs Mon810 369p25</text:p>
      <text:p text:style-name="P4">Angers : condamnations de faucheurs 366p25</text:p>
      <text:p text:style-name="P4">Argentine : problèmes sanitaires 371p20</text:p>
      <text:p text:style-name="P4">Bagarre européenne 367p21</text:p>
      <text:p text:style-name="P4">Belgique : peupliers autorisés 370p39</text:p>
      <text:p text:style-name="P4">Béziers : relaxe après un refus de prélèvement ADN 367p21</text:p>
      <text:p text:style-name="P4">Bretagne : condamnations de faucheurs 366p25</text:p>
      <text:p text:style-name="P4">Colmar : vignes saccagées 373p22, 374p24</text:p>
      <text:p text:style-name="P4">Communes sans OGM 366p25</text:p>
      <text:p text:style-name="P4">Coûts économiques 366p25</text:p>
      <text:p text:style-name="P4">Espagne : le maïs demande l'asile agricole 374p24</text:p>
      <text:p text:style-name="P4"><text:soft-page-break/>Etats-Unis : amarante contre Monsanto 371p20</text:p>
      <text:p text:style-name="P4">Europe : pouvoir les interdire 373p22</text:p>
      <text:p text:style-name="P4">Inde : génocide paysan 364p40</text:p>
      <text:p text:style-name="P4">Insectes résistants 366p25</text:p>
      <text:p text:style-name="P4">Isère : expérimentation interdite 371p20</text:p>
      <text:p text:style-name="P4">Loiret : condamnations 370p39</text:p>
      <text:p text:style-name="P4">Mexique : contamination des espèces sauvages 369p25</text:p>
      <text:p text:style-name="P4">Monsanto d'or 367p21</text:p>
      <text:p text:style-name="P4">Obama sous influence de Monsanto ? 365p22</text:p>
      <text:p text:style-name="P4">Pesticides en hausse, rendements en baisse 366p25</text:p>
      <text:p text:style-name="P4">Pollutions sans fin 374p24</text:p>
      <text:p text:style-name="P4">Procès : Bové en prison ? 373p22</text:p>
      <text:p text:style-name="P4">Risque de retour du maïs Mon810 ? 364p40</text:p>
      <text:p text:style-name="P4">Tarn : les OGM en question 366p31</text:p>
      <text:p text:style-name="P4">Trois questions aux faucheurs volontaires 371p2/1</text:p>
      <text:p text:style-name="P4">Yvelines : procès en appel 373p22</text:p>
      <text:p text:style-name="P4"/>
      <text:p text:style-name="P1">Maladies</text:p>
      <text:p text:style-name="P4">Amiante : procès géant en Italie 370p39</text:p>
      <text:p text:style-name="P4">Amiante : manif à Paris 372p27, 374p24</text:p>
      <text:p text:style-name="P4">Contre le mercure dentaire 370p39</text:p>
      <text:p text:style-name="P4">Dunkerque : veuves de l'amiante 369p24</text:p>
      <text:p text:style-name="P4">Grippe : immunité… juridique 371p20</text:p>
      <text:p text:style-name="P4">Grippe : mortalité faible 371p20</text:p>
      <text:p text:style-name="P4">Grippe : une usine de vaccins au Mexique 371p20</text:p>
      <text:p text:style-name="P4">Grippe-sous : 3 questions à Sylvie Simon 372p2/1</text:p>
      <text:p text:style-name="P4">Grippe et vaccins 374p24</text:p>
      <text:p text:style-name="P4">Montpellier : génération cancer 364p44</text:p>
      <text:p text:style-name="P4">Montreuil : le droit à la folie 364p44</text:p>
      <text:p text:style-name="P4">Pas-de-Calais : les pollutions électromagnétiques 374p31</text:p>
      <text:p text:style-name="P4">Sida : discrimination résiste 374p24</text:p>
      <text:p text:style-name="P4">Sida : méconnaissance des risques 374p24</text:p>
      <text:p text:style-name="P4">Sommeil 368p20</text:p>
      <text:p text:style-name="P4"/>
      <text:p text:style-name="P1">Sida</text:p>
      <text:p text:style-name="P4">Les enfants en meurent 365p23</text:p>
      <text:p text:style-name="P4"/>
      <text:p text:style-name="P1">Drogues</text:p>
      <text:p text:style-name="P4">Tabac : terrasses dangereuses ? 366p24</text:p>
      <text:p text:style-name="P4"/>
      <text:p text:style-name="P1">Téléphones mobiles</text:p>
      <text:p text:style-name="P4">Affset : pas dangereux… mais quand même 374p24</text:p>
      <text:p text:style-name="P4">Alpes de Haute-Provence : démontages 370p39</text:p>
      <text:p text:style-name="P4">Angers : antenne interdite 368p20</text:p>
      <text:p text:style-name="P4">Antennes masquées 369p24</text:p>
      <text:p text:style-name="P4">Assurances ne veulent plus payer 364p40</text:p>
      <text:p text:style-name="P4">Belgique : interdiction des portables pour les enfants 364p40</text:p>
      <text:p text:style-name="P4">Bronzage et cancers 371p20</text:p>
      <text:p text:style-name="P4">Calvados : wi-fi coupée 369p24</text:p>
      <text:p text:style-name="P4">Carpentras : antenne à démonter 367p21</text:p>
      <text:p text:style-name="P4">Coût d'une baisse des seuils d'exposition 374p24</text:p>
      <text:p text:style-name="P4">Déchets 366p24</text:p>
      <text:p text:style-name="P4"><text:soft-page-break/>Enquêtes, contre-enquêtes et inquiétudes 369p24</text:p>
      <text:p text:style-name="P4">Etats-Unis : le Congrès inquiet 364p40</text:p>
      <text:p text:style-name="P4">Grenelle des ondes : peu de concret 370p39</text:p>
      <text:p text:style-name="P4">Jeunes développent des cancers 364p40</text:p>
      <text:p text:style-name="P4">Libération, mode d'emploi 367p40/1</text:p>
      <text:p text:style-name="P4">Lyon : pollution de Fourvière 368p20</text:p>
      <text:p text:style-name="P4">Lyon : une élue verte complaisante 366p24</text:p>
      <text:p text:style-name="P4">Lyon : pas de trouble de voisinage 373p25</text:p>
      <text:p text:style-name="P4">Nouveaux problèmes de santé 364p40</text:p>
      <text:p text:style-name="P4">Nouvelles études 365p23</text:p>
      <text:p text:style-name="P4">Onde de choc ! 373p25</text:p>
      <text:p text:style-name="P4">Paris : antenne interdite 373p25</text:p>
      <text:p text:style-name="P4">Paris : démontage d'antennes 366p24</text:p>
      <text:p text:style-name="P4">Pour l'interdiction aux plus jeunes 374p24</text:p>
      <text:p text:style-name="P4">Pour une réglementation plus contraignante 368p20</text:p>
      <text:p text:style-name="P4">Principe de précaution 367p21</text:p>
      <text:p text:style-name="P4">Rapport européen <text:bookmark-start text:name="OLE_LINK12"/>370p39<text:bookmark-end text:name="OLE_LINK12"/></text:p>
      <text:p text:style-name="P4">Saint-Denis : moratoire 371p20</text:p>
      <text:p text:style-name="P4">Tourcoing : autorisations suspendues 366p24</text:p>
      <text:p text:style-name="P4">Vers les 0,6 V/m ?</text:p>
      <text:p text:style-name="P4">Wi-fi : recul de la mairie de Lyon 367p21</text:p>
      <text:p text:style-name="P4">Wi-fi : la mairie de Paris persiste 367p21</text:p>
      <text:p text:style-name="P4"/>
      <text:p text:style-name="P1">Traitements</text:p>
      <text:p text:style-name="P4">Dépression et vitamine D 365p23</text:p>
      <text:p text:style-name="P4">Les antirides pour vieillir plus vite ! 364p40</text:p>
      <text:p text:style-name="P4">Reims : les médicamenteurs 373p30</text:p>
      <text:p text:style-name="P4"/>
      <text:p text:style-name="P1">Vaccins</text:p>
      <text:p text:style-name="P4">Corruption généralisée ? 367p21</text:p>
      <text:p text:style-name="P4">D'abord l'hygiène 368p20</text:p>
      <text:p text:style-name="P4">H1N1 : refus des professions médicales 373p25</text:p>
      <text:p text:style-name="P4">Hépatite B : scléroses en plaques 373p25</text:p>
      <text:p text:style-name="P4">Pour l'interdiction de la publicité 367p21</text:p>
      <text:p text:style-name="P4"/>
      <text:p text:style-name="P1">Alternatives</text:p>
      <text:p text:style-name="P4">A la découverte des plantes sauvages 364p16/2</text:p>
      <text:p text:style-name="P4">Alpes-Maritimes : approche sensible des plantes et huiles essentielles 365p30</text:p>
      <text:p text:style-name="P4">Alpes-Maritimes : gemmothérapie et aromathérapie 370p43</text:p>
      <text:p text:style-name="P4">Alpes-Maritimes : huiles essentielles 372p27</text:p>
      <text:p text:style-name="P4">Ardèche : Michel Odent 370p39</text:p>
      <text:p text:style-name="P4">Bas-Rhin : aromathérapie 370p42, 371p31, 372p27</text:p>
      <text:p text:style-name="P4">Bas-Rhin : cosmétiques naturels 371p30</text:p>
      <text:p text:style-name="P4">Bas-Rhin : cuisine sauvage 370p43</text:p>
      <text:p text:style-name="P4">Bas-Rhin : étonnantes confitures 371p30</text:p>
      <text:p text:style-name="P4">Bas-Rhin : plantes médicinales et alimentaires 369p29</text:p>
      <text:p text:style-name="P4">Bas-Rhin : plantes médicinales et cosmétiques 370p43</text:p>
      <text:p text:style-name="P4">Bas-Rhin : hydrolathérapie 373p31</text:p>
      <text:p text:style-name="P4">Corse : phytoaromathérapie 366p31</text:p>
      <text:p text:style-name="P4">Côte d'Armor : cuisine bio 370p43</text:p>
      <text:p text:style-name="P4">Drôme : aromathérapie et huiles essentielles 371p31</text:p>
      <text:p text:style-name="P4">Drôme : produits de soin et hygiène à partir des plantes 371p31</text:p>
      <text:p text:style-name="P4"><text:soft-page-break/>Essonne : fête nationale des Simples 372p26</text:p>
      <text:p text:style-name="P4">Formation à la phyto-aromathérapie 370p39</text:p>
      <text:p text:style-name="P4">Hautes-Pyrénées : plantes sauvages 368p29</text:p>
      <text:p text:style-name="P4">Hautes-Pyrénées : ateliers du bien-être 369p24</text:p>
      <text:p text:style-name="P4">Hérault : plantes sauvages et médecine chinoise 369p28</text:p>
      <text:p text:style-name="P4">Isère : moi et mes dépendances 365p30</text:p>
      <text:p text:style-name="P4">Isère : yoga du rire 365p30</text:p>
      <text:p text:style-name="P4">Jura : élixirs floraux 367p27</text:p>
      <text:p text:style-name="P4">Landes : rencontres ALIS 370p43</text:p>
      <text:p text:style-name="P4">Lille : plantes sauvages et fleurs comestibles 365p30, 369p28, 371p30</text:p>
      <text:p text:style-name="P4">Morbihan : cuisine végétarienne, plantes et algues sauvages 367p27</text:p>
      <text:p text:style-name="P4">Namur : olfactothérapie 364p44</text:p>
      <text:p text:style-name="P4">Nord : cuisiner les plantes sauvages 369p29</text:p>
      <text:p text:style-name="P4">Paris : prendre le temps de naître, est-ce possible aujourd'hui ? 372p26</text:p>
      <text:p text:style-name="P4">Parole plus efficace que les anti-dépresseurs 364p40</text:p>
      <text:p text:style-name="P4">Plantes sauvages ; jardinier, greffeur, cueilleur, cuisinier… 369p30/2</text:p>
      <text:p text:style-name="P4">Rennes : face aux troubles psychiques 370p42</text:p>
      <text:p text:style-name="P4">Salive pour les bilans de santé 367p21</text:p>
      <text:p text:style-name="P4">Saône-et-Loire : biodynamie et observation animale 365p30</text:p>
      <text:p text:style-name="P4">Saône-et-Loire : quatre éléments et quatre éthers 368p29</text:p>
      <text:p text:style-name="P4">Savoie : plantes sauvages comestibles 367p27</text:p>
      <text:p text:style-name="P4">Savoie : plantes médicinales 370p42</text:p>
      <text:p text:style-name="P4">Seine-Maritime : phytoaromatologie et gynécologie 365p30</text:p>
      <text:p text:style-name="P4">Seine-Saint-Denis : tisanes, baumes, macérats… 371p31</text:p>
      <text:p text:style-name="P4">Socialisation des enfants et immunité 365p23</text:p>
      <text:p text:style-name="P4">Suisse : reconnaissance des médecines complémentaires 373p25</text:p>
      <text:p text:style-name="P3"/>
      <text:p text:style-name="P2">SOCIETE (116)</text:p>
      <text:p text:style-name="P4"/>
      <text:p text:style-name="P1">Agriculture</text:p>
      <text:p text:style-name="P4">Ile-de-France : forum international des luttes paysannes 367p27</text:p>
      <text:p text:style-name="P4">Pays basque : quand l'Etat chambre l'agriculture locale 364p46/2</text:p>
      <text:p text:style-name="P4">Pays basque : victoire pour la chambre d'agriculture 368p17</text:p>
      <text:p text:style-name="P4">Paysage dans mon assiette 367p29/1</text:p>
      <text:p text:style-name="P4"/>
      <text:p text:style-name="P1">Culture/Média</text:p>
      <text:p text:style-name="P4">Ariège : Kumpania 371p30</text:p>
      <text:p text:style-name="P4">Bulles vertes et mangas planants 372p40/2</text:p>
      <text:p text:style-name="P4">Clermont-Ferrand : Traces de vie 373p31</text:p>
      <text:p text:style-name="P4">Compagnie des gens d'ici 364p34</text:p>
      <text:p text:style-name="P4">Corrèze : travailler peu, vivre beaucoup 374p30</text:p>
      <text:p text:style-name="P4">Creuse : réunion INPS 371p30</text:p>
      <text:p text:style-name="P4">Culture est-elle une marchandise 364p43</text:p>
      <text:p text:style-name="P4">Haute-Vienne : Gaston Couté 371p30</text:p>
      <text:p text:style-name="P4">Lyon : le grand don 374p31</text:p>
      <text:p text:style-name="P4">Marseille : Craies 365p30</text:p>
      <text:p text:style-name="P4">Marseille : PAO libre par la pratique 372p26</text:p>
      <text:p text:style-name="P4">Nantes : logiciels libres 370p42</text:p>
      <text:p text:style-name="P4">Occitan par les pieds 372p39/1</text:p>
      <text:p text:style-name="P4">Paris : Charlotte Normand se met au vert 374p30</text:p>
      <text:p text:style-name="P4">Paris : Craies 365p30</text:p>
      <text:p text:style-name="P4">Paris : Inde en héritage 371p30</text:p>
      <text:p text:style-name="P4"><text:soft-page-break/>Paris : Littérature 371p31</text:p>
      <text:p text:style-name="P4">Paris : Palestine, la culture dans tous ses Etats 371p29</text:p>
      <text:p text:style-name="P4">Paris : poèmes et musique de Mahmoud Darwich 374p30</text:p>
      <text:p text:style-name="P4">Presse : les gros raflent la mise 366p21, 367p22</text:p>
      <text:p text:style-name="P4">Thétr'éprouvette 370p28/4</text:p>
      <text:p text:style-name="P4">Toulouse : soirée vidéophage 373p29, 374p31</text:p>
      <text:p text:style-name="P4"/>
      <text:p text:style-name="P1">Emploi, travail</text:p>
      <text:p text:style-name="P4">Alpes-Haute-Provence : nouvelles formes d'organisation du travail 373p29</text:p>
      <text:p text:style-name="P4">Auto-entrepreneur à l'auto-faillite 368p17</text:p>
      <text:p text:style-name="P4">Bayonne : économie solidaire 371p30</text:p>
      <text:p text:style-name="P4">Chômage des jeunes 371p22</text:p>
      <text:p text:style-name="P4">Délocalisation des emplois 371p22</text:p>
      <text:p text:style-name="P4">Le jardin des cimes 364p25/1</text:p>
      <text:p text:style-name="P4">Licenciements bancaires 364p43</text:p>
      <text:p text:style-name="P4">Lille : économie solidaire en tête 365p28</text:p>
      <text:p text:style-name="P4">Lyon : un autre syndicalisme est possible 368p28</text:p>
      <text:p text:style-name="P4">Manifestation du 1er mai 368p28</text:p>
      <text:p text:style-name="P4">Marseille : journée de l'économie locale et solidaire 371p31</text:p>
      <text:p text:style-name="P4">Montreuil : sur les touches de demain 373p31</text:p>
      <text:p text:style-name="P4">Niort : pour une nouvelle Camif 365p28</text:p>
      <text:p text:style-name="P4">Partage des bénéfices 368p17</text:p>
      <text:p text:style-name="P4">Pôle-emploi : embauches 369p23</text:p>
      <text:p text:style-name="P4">Poste en voie de disparition ? 374p25</text:p>
      <text:p text:style-name="P4">Primes contre la déprime 369p23</text:p>
      <text:p text:style-name="P4">Quatre millions de chômeurs 371p22</text:p>
      <text:p text:style-name="P4">Salariés contre actionnaires 371p22</text:p>
      <text:p text:style-name="P4">Travail de nuit nuit 369p23</text:p>
      <text:p text:style-name="P4"/>
      <text:p text:style-name="P1">Justice/Droits de l'Homme</text:p>
      <text:p text:style-name="P4">Baisse de la délinquance ? 364p43</text:p>
      <text:p text:style-name="P4">Hauts-de-Seine : laïcité en Ile-de-France 369p29</text:p>
      <text:p text:style-name="P4">Justice débordée 364p43</text:p>
      <text:p text:style-name="P4">Morbihan : le rock du bagne 371p30</text:p>
      <text:p text:style-name="P4">Mumia Abu-Jamal 371p22</text:p>
      <text:p text:style-name="P4">Nancy : réforme de la justice 367p26</text:p>
      <text:p text:style-name="P4">Paris : l'art en prison 369p29</text:p>
      <text:p text:style-name="P4">Pour l'abrogation des lois antiterroristes 371p22</text:p>
      <text:p text:style-name="P4">Taser peut tuer 364p43</text:p>
      <text:p text:style-name="P4"/>
      <text:p text:style-name="P1">Sciences et technologies</text:p>
      <text:p text:style-name="P4">Big brother 369p23</text:p>
      <text:p text:style-name="P4">Suisse : référendum sur le passeport biométrique <text:bookmark-start text:name="OLE_LINK10"/>368p17<text:bookmark-end text:name="OLE_LINK10"/></text:p>
      <text:p text:style-name="P4">Internet : le célèbre Michel Bernard 368p17</text:p>
      <text:p text:style-name="P4">Marseille : logiciel vidéo libre 371p31</text:p>
      <text:p text:style-name="P4">Micro-espion 369p23</text:p>
      <text:p text:style-name="P4">Nanotechnologies : mascarade de débat public 374p25</text:p>
      <text:p text:style-name="P4"/>
      <text:p text:style-name="P1">Malbouffe / Conso</text:p>
      <text:p text:style-name="P4"/>
      <text:p text:style-name="P4"/>
      <text:p text:style-name="P1">Pauvreté/Logement</text:p>
      <text:p text:style-name="P4"><text:soft-page-break/>Bayonne : logement social sur la côte basque 371p31</text:p>
      <text:p text:style-name="P4">Bivouac, un immeuble sain et social 364p14/2</text:p>
      <text:p text:style-name="P4">Inégalités européennes 369p23</text:p>
      <text:p text:style-name="P4">Isère : comment remettre l'argent à sa place 365p30</text:p>
      <text:p text:style-name="P4">Journée mondiale du refus de la misère 372p27</text:p>
      <text:p text:style-name="P4">Lyon : revenu de citoyenneté 364p44</text:p>
      <text:p text:style-name="P4">Mal logés assimilés à des détritus 364p43</text:p>
      <text:p text:style-name="P4">Marcher contre la pauvreté 374p38/2</text:p>
      <text:p text:style-name="P4">Paris : retour des mal-logés 366p21</text:p>
      <text:p text:style-name="P4">Paris : vivre à la rue tue ! 373p31</text:p>
      <text:p text:style-name="P4">Pour l'application de la loi de réquisition 364p56/1</text:p>
      <text:p text:style-name="P4">Toulouse : démolir pour reconstruire ? 368p28</text:p>
      <text:p text:style-name="P4">Vérité est dans les fripes 364p43</text:p>
      <text:p text:style-name="P4">Vraie inflation 366p21</text:p>
      <text:p text:style-name="P4"/>
      <text:p text:style-name="P1">Population</text:p>
      <text:p text:style-name="P4">Maison mosaïque, maison intergénérationnelle 364p19/1</text:p>
      <text:p text:style-name="P4"/>
      <text:p text:style-name="P1">Publicité</text:p>
      <text:p text:style-name="P4">Bruxelles : cacheurs de pub 364p43</text:p>
      <text:p text:style-name="P4">Clermont-Ferrand : antipub 366p30</text:p>
      <text:p text:style-name="P4">Condamnations 368p17</text:p>
      <text:p text:style-name="P4">Déboulonneurs : condamnations 364p43</text:p>
      <text:p text:style-name="P4">Fuite en avant 366p21</text:p>
      <text:p text:style-name="P4">Lyon : d'un chagrin, j'ai fait un repos 374p31</text:p>
      <text:p text:style-name="P4">Lyon : pas de pub TV pour les enfants 368p29</text:p>
      <text:p text:style-name="P4">Panneaux méchants 368p17</text:p>
      <text:p text:style-name="P4">Paris : action spectaculaire 366p21</text:p>
      <text:p text:style-name="P4">Paris : déboulonneurs arrêtés 368p17</text:p>
      <text:p text:style-name="P4">Paris : pas de pub télé pour les enfants 364p44, 365p30, 366p30, 372p26, 373p30, 374p31</text:p>
      <text:p text:style-name="P4">Paris : création antipublicitaire 371p31</text:p>
      <text:p text:style-name="P4">Semaine de désintoxication mentale 367p27</text:p>
      <text:p text:style-name="P4"/>
      <text:p text:style-name="P1">Racisme / Immigration/ Discrimination</text:p>
      <text:p text:style-name="P4">Aix-en-Provence : cercle de silence 369p28</text:p>
      <text:p text:style-name="P4">Calais : camp no border 369p29</text:p>
      <text:p text:style-name="P4">Calais : nouveaux déplacements 373p25</text:p>
      <text:p text:style-name="P4">Ille-et-Vilaine : soutien aux sans papiers 373p29</text:p>
      <text:p text:style-name="P4">Lille : amitiés entre les peuples 371p29</text:p>
      <text:p text:style-name="P4">Lyon : dynamique du métissage et les passeurs de culture 372p26</text:p>
      <text:p text:style-name="P4">Morts aux portes de l'Europe 366p21</text:p>
      <text:p text:style-name="P4">Mystère de l'identité nationale (ou la patrie en danger) 373p40/3</text:p>
      <text:p text:style-name="P4">Paris : effet miroir de l'expulsion des sans papiers 365p30</text:p>
      <text:p text:style-name="P4">Paris : marche des indigènes de la République 368p28</text:p>
      <text:p text:style-name="P4">Quotas pour les aidants aux sans-papiers 369p23</text:p>
      <text:p text:style-name="P4">Reconduite aux frontières 366p21</text:p>
      <text:p text:style-name="P4">Reims : louées soient les immigrées 365p30</text:p>
      <text:p text:style-name="P4">Reims : rétention de sûreté, une peine infinie 366p31</text:p>
      <text:p text:style-name="P4">Soutien à André Barthélemy 368p17</text:p>
      <text:p text:style-name="P4">Toulouse : forom des langues du monde 368p29</text:p>
      <text:p text:style-name="P4">Trois questions à Julie Chansel, de la Cimade 365p2/1</text:p>
      <text:p text:style-name="P4"><text:soft-page-break/>Valenciennes : émigration, aspects humains et culturels 366p31</text:p>
      <text:p text:style-name="P4">Val-de-Marne : cercle de silence 371p31</text:p>
      <text:p text:style-name="P4">Vers une société multicolore <text:s/>? 364p50/1</text:p>
      <text:p text:style-name="P4">Yvelines : jeunesse sans papier, jeunesse volée 368p28</text:p>
      <text:p text:style-name="P4"/>
      <text:p text:style-name="P1">Sport/Loisir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ell Gothic Light" svg:font-family="'Bell Gothic Light'" style:font-pitch="variable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2pt" fo:language="fr" fo:country="FR" style:font-name-asian="Times New Roman" style:font-size-asian="12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99cm" style:num-format="1" style:print-orientation="portrait" fo:margin-top="2.081cm" fo:margin-bottom="1.93cm" fo:margin-left="1.928cm" fo:margin-right="1.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EX 2006</dc:title>
    <meta:initial-creator>Silence Silence</meta:initial-creator>
    <meta:creation-date>2009-11-23T01:36:00</meta:creation-date>
    <dc:creator>X</dc:creator>
    <dc:date>2009-11-23T01:36:00</dc:date>
    <meta:editing-cycles>2</meta:editing-cycles>
    <meta:editing-duration>PT52113H31M44S</meta:editing-duration>
    <meta:document-statistic meta:table-count="0" meta:image-count="0" meta:object-count="0" meta:page-count="42" meta:paragraph-count="2026" meta:word-count="11737" meta:character-count="76460"/>
    <meta:generator>OpenOffice.org/3.1$Linux OpenOffice.org_project/310m19$Build-9420</meta:generator>
    <meta:user-defined meta:name="Info 1"/>
    <meta:user-defined meta:name="Info 2"/>
    <meta:user-defined meta:name="Info 3"/>
    <meta:user-defined meta:name="Info 4"/>
  </office:meta>
</office:document-meta>
</file>