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ell Gothic Light" svg:font-family="'Bell Gothic Light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9pt"/>
    </style:style>
    <style:style style:name="P2" style:family="paragraph" style:parent-style-name="Standard">
      <style:text-properties fo:font-weight="bold" style:font-weight-asian="bold"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text-properties style:font-size-complex="9pt"/>
    </style:style>
    <style:style style:name="P5" style:family="paragraph" style:parent-style-name="Standard">
      <style:text-properties style:font-name="Bell Gothic Light" style:font-size-complex="12pt"/>
    </style:style>
    <style:style style:name="P6" style:family="paragraph" style:parent-style-name="Standard">
      <style:text-properties fo:font-style="italic" style:font-style-asian="italic" style:font-size-complex="9pt"/>
    </style:style>
    <style:style style:name="P7" style:family="paragraph" style:parent-style-name="Standard">
      <style:text-properties style:font-name="Times New Roman" style:font-size-complex="9pt"/>
    </style:style>
    <style:style style:name="P8" style:family="paragraph" style:parent-style-name="Standard" style:master-page-name="Standard">
      <style:paragraph-properties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9pt"/>
    </style:style>
    <style:style style:name="T4" style:family="text">
      <style:text-properties fo:font-style="italic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DEX 2008</text:p>
      <text:p text:style-name="P3"/>
      <text:p text:style-name="P3">Le premier nombre est le numéro de la revue. S'il est suivi d'une /, cela indique le nombre de pages. En l'absence de /, l'article fait moins d'une page.</text:p>
      <text:p text:style-name="P3"/>
      <text:p text:style-name="Standard"><text:span text:style-name="T2">ALTERNATIVES (</text:span><text:span text:style-name="T1">612</text:span><text:span text:style-name="T2">)</text:span></text:p>
      <text:p text:style-name="P3"/>
      <text:p text:style-name="P1">Agriculture biologique</text:p>
      <text:p text:style-name="P4">Abeilles en danger 363p21</text:p>
      <text:p text:style-name="P4">Agro-écologie contre la désertification 360p36/2</text:p>
      <text:p text:style-name="P4">Allemagne : pesticides d'enrobage suspendus <text:bookmark-start text:name="OLE_LINK18"/>360p19<text:bookmark-end text:name="OLE_LINK18"/></text:p>
      <text:p text:style-name="P4">Alpes de Haute-Provence : Chant des arbres 363p24</text:p>
      <text:p text:style-name="Standard"><text:span text:style-name="T3">Alter tour de la biodiversité </text:span><text:bookmark-start text:name="OLE_LINK6"/><text:span text:style-name="T3">353p46</text:span><text:bookmark-end text:name="OLE_LINK6"/><text:span text:style-name="T3">, 357p20, 358p24, 361p30/2</text:span></text:p>
      <text:p text:style-name="P4">Amap : tout autour de la Terre 357p5/4</text:p>
      <text:p text:style-name="P4">Amap : à chacun sa grande distribution 357p9/2</text:p>
      <text:p text:style-name="P4">Amap : démarquons-nous ! 357p10/1</text:p>
      <text:p text:style-name="P4">Amap : un mouvement social ? 357p12/5</text:p>
      <text:p text:style-name="P4">Amap : fête Ile-de-France 357p12, 361p34/3</text:p>
      <text:p text:style-name="Standard"><text:span text:style-name="T3">Amap : un nouveau métier <text:s/>361p35</text:span></text:p>
      <text:p text:style-name="P4">Apiculteurs en colère 356p33</text:p>
      <text:p text:style-name="P4">Ariège : domaine de Portecluse 359p38</text:p>
      <text:p text:style-name="P4">Aveyron : formation biodynamie 361p28</text:p>
      <text:p text:style-name="P4">Avion, maïs, hélico et OGM 354p20</text:p>
      <text:p text:style-name="P4">Bio contre sécheresse 363p21</text:p>
      <text:p text:style-name="P4">Bio peut-elle nourrir le monde ? 361p38</text:p>
      <text:p text:style-name="P4">Biodynamie : assemblée générale 353p46</text:p>
      <text:p text:style-name="P4">Biodynamie : formations 353p46, 358p24</text:p>
      <text:p text:style-name="P4">Bois raméal fragmenté : compte-rendu de colloque 355p26</text:p>
      <text:p text:style-name="P4">Bois raméal fragmenté : formation Ile-de-France 355p26</text:p>
      <text:p text:style-name="P4">Bois raméal fragmenté : observatoire des sols vivants 355p26</text:p>
      <text:p text:style-name="P4">Bretagne : Kaol Kozh 359p38</text:p>
      <text:p text:style-name="P4">Cantines scolaires 363p21</text:p>
      <text:p text:style-name="P4">Chine : silence des abeilles 360p18</text:p>
      <text:p text:style-name="P4">Drôme : les Amanins 355p22</text:p>
      <text:p text:style-name="P4">Eure : ferme bio de Bel Hellouin 360p19</text:p>
      <text:p text:style-name="P4">Europe : législation à la baisse 360p19</text:p>
      <text:p text:style-name="P4">Fonds de soutien à la bio 362p15</text:p>
      <text:p text:style-name="P4">Gers, Haute-Garonne : AMAP 353p27</text:p>
      <text:p text:style-name="P4">Gers, Haute-Garonne : restaurants bio 353p27</text:p>
      <text:p text:style-name="P4">Gers : sauver une terre en bio 354p20</text:p>
      <text:p text:style-name="P4">Gers : vallée préservée dans océan de maïs 353p19/3</text:p>
      <text:p text:style-name="P4">Ille-et-Vilaine : une ferme sans paysan 356p33</text:p>
      <text:p text:style-name="P4">Inde du Sud : voyage en biodynamie 356p46/3</text:p>
      <text:p text:style-name="P4">Installer des agriculteurs bio 363p48/1</text:p>
      <text:p text:style-name="P4">Italie : chute de la production de miel 360p19</text:p>
      <text:p text:style-name="P4">Jardiner sans pesticides 358p24</text:p>
      <text:p text:style-name="P4">Jardins partagés : des manières de récolter et de partager 362p5/3</text:p>
      <text:p text:style-name="P4">Jardins partagés : graines de démocratie 362p8/2</text:p>
      <text:p text:style-name="P4">Jardins partagés : petit glossaire 362p9</text:p>
      <text:p text:style-name="P4">Jardins partagés : la galaxie autogérée 362p10</text:p>
      <text:p text:style-name="P4">Jardins partagés : à plusieurs sur un territoire unique 362p13/2</text:p>
      <text:p text:style-name="P4">Kokopelli : harcèlement judiciaire 354p20, 355p26</text:p>
      <text:p text:style-name="P4">Kokopelli : 3 questions 356p2/1</text:p>
      <text:p text:style-name="P4"><text:soft-page-break/>Kokopelli : le ministère de l'environnement s'interroge 356p30</text:p>
      <text:p text:style-name="P4">Lot : groupement d'achat 355p26</text:p>
      <text:p text:style-name="P4">Mobilisation autour de la réforme de la Pac 359p38</text:p>
      <text:p text:style-name="P4">Pauvres coccinelles 354p20</text:p>
      <text:p text:style-name="P4">Permaculture : les Portes Neuves 353p28/2</text:p>
      <text:p text:style-name="P4">Pesticides : les vins trinquent 357p20</text:p>
      <text:p text:style-name="P4">Pesticides : pestition nationale 357p20</text:p>
      <text:p text:style-name="P4">Pierre Rabhi : pénuries alimentaires, les solutions existent ! 358p38/3</text:p>
      <text:p text:style-name="P4">Plan Barnier : pour aider la bio ?</text:p>
      <text:p text:style-name="P4">Printemps bio 357p20</text:p>
      <text:p text:style-name="P4">Produits naturels peu préoccupants <text:bookmark-start text:name="OLE_LINK26"/>363p21<text:bookmark-end text:name="OLE_LINK26"/></text:p>
      <text:p text:style-name="P4">Puy-de-Dôme : agri bio et changement climatique 355p26</text:p>
      <text:p text:style-name="P4">Puy-de-Dôme : conflit de terres 363p21</text:p>
      <text:p text:style-name="P4">Quand l'Europe décourage le jardinage 362p15</text:p>
      <text:p text:style-name="P4">Rhône-Loire : guide gratuit 363p21</text:p>
      <text:p text:style-name="P4">Rouen : jardins partagés 354p20</text:p>
      <text:p text:style-name="P4">Saône-et-Loire : stages en biodynamie 360p25</text:p>
      <text:p text:style-name="P4">Seine-Saint-Denis : Nouveaux Robinson 359p7</text:p>
      <text:p text:style-name="P4"><text:bookmark-start text:name="OLE_LINK28"/>Sortir de la dérive mercantile 363p36/2<text:bookmark-end text:name="OLE_LINK28"/></text:p>
      <text:p text:style-name="P4">Suède : programme ambitieux 355p26</text:p>
      <text:p text:style-name="P4">Suisse : centre d'agriculture biodynamique 355p26</text:p>
      <text:p text:style-name="P4">Tarn-et-Garonne : Lien en pays d'Oc 355p22</text:p>
      <text:p text:style-name="P4">Traction animale 358p24</text:p>
      <text:p text:style-name="P4"/>
      <text:p text:style-name="P1">Décroissance</text:p>
      <text:p text:style-name="P4">3 questions sur les rencontres des objecteurs de croissance 359p2/1</text:p>
      <text:p text:style-name="P4">Afrique : Ambulance 361p25</text:p>
      <text:p text:style-name="P4">Ain : Paul Ariès 354p19</text:p>
      <text:p text:style-name="P4">Ain : pétrole et pic d'Hubbert 356p29</text:p>
      <text:p text:style-name="P4">Alsace : forum joyeuse et solidaire décroissance 355p24, 356p29</text:p>
      <text:p text:style-name="P4">Arles : la croissance, idéologie ou nécessité 363p24</text:p>
      <text:p text:style-name="P4">Avions dans la tempête 362p15</text:p>
      <text:p text:style-name="P4">Belgique : quels progrès pour quelle (dé)croissance 363p24</text:p>
      <text:p text:style-name="P4">Brésil : Nadismo 357p18</text:p>
      <text:p text:style-name="P4">Bretagne : cuisines et balades 358p29</text:p>
      <text:p text:style-name="P4">Canada : Workless party 361p25</text:p>
      <text:p text:style-name="P4">Colporteurs de santé 354p40/1</text:p>
      <text:p text:style-name="P4">Consommer durable 354p18</text:p>
      <text:p text:style-name="P4">Côtes d'Armor : publicité interdites 358p29</text:p>
      <text:p text:style-name="P4">Courrier international 354p18</text:p>
      <text:p text:style-name="P4">Cultivons le désir de créer 356p44/2</text:p>
      <text:p text:style-name="P4">De gré ou de force, la décroissance ? 363p26/4</text:p>
      <text:p text:style-name="P4">Déchets collectifs 355p24</text:p>
      <text:p text:style-name="P4">Décroissance démographique 353p48</text:p>
      <text:p text:style-name="P4">Décroissance et santé 354p18</text:p>
      <text:p text:style-name="Standard"><text:span text:style-name="T3">Défi de se nourrir localement <text:s/></text:span><text:bookmark-start text:name="OLE_LINK23"/><text:span text:style-name="T3">361p38</text:span><text:bookmark-end text:name="OLE_LINK23"/></text:p>
      <text:p text:style-name="P4">Développement durable 359p38</text:p>
      <text:p text:style-name="P4">Economie d'énergie et effet rebond 362p15</text:p>
      <text:p text:style-name="P4">Etalement urbain 354p18</text:p>
      <text:p text:style-name="P4">Gilles Clément : refus de travailler avec le gouvernement 354p18</text:p>
      <text:p text:style-name="P4">Grande-Bretagne : vers une ville sans pétrole 361p25</text:p>
      <text:p text:style-name="P4">Grenoble : café décroissant 356p29</text:p>
      <text:p text:style-name="P4">Haute-Pyrénées : échanges de connaissance et savoir-faire 361p28</text:p>
      <text:p text:style-name="P4"><text:soft-page-break/>Hérault : groupe décroissance 354p19</text:p>
      <text:p text:style-name="P4">Hérault : université de l'Arche 354p19</text:p>
      <text:p text:style-name="P4">Hommage à Georgescu-Roegen 361p25</text:p>
      <text:p text:style-name="P4">Ille-et-Bio : cuisine bio, balade et décroissance 361p28</text:p>
      <text:p text:style-name="P4">Lille : simplicité volontaire et coopération 357p18</text:p>
      <text:p text:style-name="P4">Livre d'extrême-droite 355p24</text:p>
      <text:p text:style-name="P4">Lot-et-Garonne : Festival Rafistol 358p29</text:p>
      <text:p text:style-name="P4">Moins de consommation de pétrole 362p15</text:p>
      <text:p text:style-name="P4">Montpellier : université populaire 356p29</text:p>
      <text:p text:style-name="P4">Nyons : fonctionner en réseau 354p19</text:p>
      <text:p text:style-name="P4">Panique sur le pétrole 359p38</text:p>
      <text:p text:style-name="P4">Paris : pratiques écologiques 356p29</text:p>
      <text:p text:style-name="P4">Paris : propositions concrètes 356p29</text:p>
      <text:p text:style-name="P4">Paris : pour la soutenabilité économique 356p29</text:p>
      <text:p text:style-name="P4">Poids des fraises 358p29</text:p>
      <text:p text:style-name="P4">Pour la croissance du bonheur 362p36/3</text:p>
      <text:p text:style-name="P4">Rencontres de la Batailleuse 356p29, 357p18, 358p29</text:p>
      <text:p text:style-name="P4">Rennes : demain, changer notre train de vie ? 355p24</text:p>
      <text:p text:style-name="P4">Roulottes de l'espoir 359p38</text:p>
      <text:p text:style-name="P4">Seine-Saint-Denis : Ex-Croissance 357p18</text:p>
      <text:p text:style-name="P4">Simplicité volontaire et décroissance <text:bookmark-start text:name="OLE_LINK4"/>353p11<text:bookmark-end text:name="OLE_LINK4"/></text:p>
      <text:p text:style-name="P4">Tarifs progressifs 354p19</text:p>
      <text:p text:style-name="P4">Temps des toiles 353p10</text:p>
      <text:p text:style-name="P4">Toulouse : café géographique 355p24</text:p>
      <text:p text:style-name="P4">Toulouse : Réseau décroissance 353p11</text:p>
      <text:p text:style-name="P4">Toulouse : religion de la décroissance 354p19</text:p>
      <text:p text:style-name="P4">Tourisme, pratique prédatrice 357p38/3</text:p>
      <text:p text:style-name="P4">Traction animale, une énergie écologique 355p42/4</text:p>
      <text:p text:style-name="P4">Travailler moins, c'est difficile 358p29</text:p>
      <text:p text:style-name="P4">Valenciennes : université pour tous 355p24, 357p18</text:p>
      <text:p text:style-name="P4">Vieux décroissants 362p15</text:p>
      <text:p text:style-name="P4">Vivre simplement : Marc et Lotti Bosch 353p9/3</text:p>
      <text:p text:style-name="P4"/>
      <text:p text:style-name="P1">Education</text:p>
      <text:p text:style-name="P4">Apprendre la vie 358p48/1</text:p>
      <text:p text:style-name="P4">Ardèche : Education populaire et écoconstruction solidaire 355p23</text:p>
      <text:p text:style-name="P4">Aveyron : camps de vacances 358p26</text:p>
      <text:p text:style-name="P4">Aveyron : formateurs pour personnes en difficulté éducative 354p23</text:p>
      <text:p text:style-name="P4">Belgique : Pédagogie nomade 363p17</text:p>
      <text:p text:style-name="P4">Café des enfants 359p36</text:p>
      <text:p text:style-name="P4">Comment privatiser l'éducation 361p23</text:p>
      <text:p text:style-name="P4">Créer son école Steiner 355p21</text:p>
      <text:p text:style-name="P4">Des écoles différentes 359p9</text:p>
      <text:p text:style-name="P4">Echec de l'école est une réussite (l') 360p38/1</text:p>
      <text:p text:style-name="P4">Etats-Unis : privatisation scolaire 363p17</text:p>
      <text:p text:style-name="P4">Fichage : Haro base ! 358p26</text:p>
      <text:p text:style-name="P4">Gard : Le Merlet 354p23</text:p>
      <text:p text:style-name="P4">Genève-région 357p17</text:p>
      <text:p text:style-name="P4">Gers-Haute-Garonne : lieux de vie 353p37</text:p>
      <text:p text:style-name="P4">Haute-Garonne : crèches parentales 353p35</text:p>
      <text:p text:style-name="P4">Haute-Garonne : écoles occitanes 353p37</text:p>
      <text:p text:style-name="P4">Haute-Saône : une école Freinet se construit 354p21</text:p>
      <text:p text:style-name="P4">Journée pour la liberté d'instruction 359p36</text:p>
      <text:p text:style-name="P4"><text:soft-page-break/>Les enfants d'abord 359p56/1</text:p>
      <text:p text:style-name="P4">Lyon : bébé terrien 354p23</text:p>
      <text:p text:style-name="P4">Martigues : rencontre nationale 357p17</text:p>
      <text:p text:style-name="P4">Paris : forum non-violence en milieu scolaire 363p25</text:p>
      <text:p text:style-name="P4">Paris : Living school 359p36</text:p>
      <text:p text:style-name="P4">Paris : pédagogie contre sélection 362p25</text:p>
      <text:p text:style-name="P4">Paris : réussite scolaire ou réussite humaine 361p23</text:p>
      <text:p text:style-name="P4">Paris : salon européen de l'éducation 363p24</text:p>
      <text:p text:style-name="P4">Pour une éducation authentique 353p46, 355p20</text:p>
      <text:p text:style-name="P4">Réseau informel de réflexion sur l'éducation 361p23</text:p>
      <text:p text:style-name="P4">S'éduquer pour quoi ? 358p26</text:p>
      <text:p text:style-name="P4">Seine-Saint-Denis : réseau éducation populaire 359p9</text:p>
      <text:p text:style-name="P4">Toulouse : Ecole nouvelle 353p37</text:p>
      <text:p text:style-name="P4">Toulouse : Groupe français éducation nouvelle 353p37</text:p>
      <text:p text:style-name="P4">Toulouse : les rythmes de l'enfant 363p24</text:p>
      <text:p text:style-name="P4">Toulouse : un bébé au naturel 353p37</text:p>
      <text:p text:style-name="P4">Voies livres 358p26</text:p>
      <text:p text:style-name="P4"/>
      <text:p text:style-name="P1">Espéranto </text:p>
      <text:p text:style-name="P4">Côte d'Armor : rencontres internationales 359p37</text:p>
      <text:p text:style-name="P4">Espéranto-info 358p25</text:p>
      <text:p text:style-name="P4">Haute-Garonne : où apprendre l'espéranto ? 353p41</text:p>
      <text:p text:style-name="P4">Lot-et-Garonne : Altertour 359p37</text:p>
      <text:p text:style-name="P4">Lyon : jeunes espérantistes 359p37</text:p>
      <text:p text:style-name="P4">Lyon : le Kotopo 360p19</text:p>
      <text:p text:style-name="P4">Martigues : rencontres 354p21, 356p30</text:p>
      <text:p text:style-name="P4">Nord : 100 ans d'espéranto 362p25</text:p>
      <text:p text:style-name="P4">Paris-Saint-Jacques de Compostelle <text:bookmark-start text:name="OLE_LINK1"/>354p21<text:bookmark-end text:name="OLE_LINK1"/></text:p>
      <text:p text:style-name="P4">Rat-Man 356p30</text:p>
      <text:p text:style-name="P4">Sète : semaine internationale 359p37</text:p>
      <text:p text:style-name="P4">Un label pour la langue internationale 353p40/2</text:p>
      <text:p text:style-name="P4">Vienne : Kvinpetalo 356p30, 359p37</text:p>
      <text:p text:style-name="P4"/>
      <text:p text:style-name="P1">Finances solidaires</text:p>
      <text:p text:style-name="P4">Adepes, maison de l'économie solidaire 353p34</text:p>
      <text:p text:style-name="P4">Aisne : Terre de liens 355p21</text:p>
      <text:p text:style-name="P4">Alaska : revenu universel 356p30</text:p>
      <text:p text:style-name="P4">Bretagne : rencontre inter-SEL 356p32</text:p>
      <text:p text:style-name="P4">Etymon, couveuse d'alternatives 353p33/2</text:p>
      <text:p text:style-name="P4">Gers, Haute-Garonne : SEL 353p13</text:p>
      <text:p text:style-name="P4">Gers, Haute-Garonne : RERS 353p13</text:p>
      <text:p text:style-name="P4">Nef à vingt ans 357p17</text:p>
      <text:p text:style-name="P4">Nef en progression 360p18</text:p>
      <text:p text:style-name="P4">Nord : Arbre à Sel 353p46</text:p>
      <text:p text:style-name="P4">Paris : fête interSEL 356p32</text:p>
      <text:p text:style-name="P4">Printemps pour un commerce équitable 358p25</text:p>
      <text:p text:style-name="P4">Repas : compagnonnage alternatif 355p20</text:p>
      <text:p text:style-name="P4">Rhône-Alpes : réseau Possible 355p23</text:p>
      <text:p text:style-name="P4">Seine-Saint-Denis : bourse d'échange SEL'Est 356p32</text:p>
      <text:p text:style-name="P4">Sol, monnaie solidaire 355p20</text:p>
      <text:p text:style-name="P4">Système d'échanges locaux : rencontre annuelle 359p37</text:p>
      <text:p text:style-name="P4">Trois questions à la Nef 361p2/1</text:p>
      <text:p text:style-name="P4"/>
      <text:p text:style-name="P1"><text:soft-page-break/>Habitat</text:p>
      <text:p text:style-name="P4">Allemagne : une autre Villa est possible 354p37/3</text:p>
      <text:p text:style-name="P4">Alsace : éviter les maisons de retraite 355p21</text:p>
      <text:p text:style-name="P4">Ardèche : rencontres habitat 357p22</text:p>
      <text:p text:style-name="P4">Areso 353p31</text:p>
      <text:p text:style-name="P4">Ariège : construire et consommer autrement 354p24</text:p>
      <text:p text:style-name="P4">Ariège : construire et habiter autrement 355p25</text:p>
      <text:p text:style-name="P4">Belgique : samedis de l'autoconstruction 356p31</text:p>
      <text:p text:style-name="P4">Belgique : habitat groupé à Henripont 363p21</text:p>
      <text:p text:style-name="P4">Bordeaux : écoquartier au nord 359p36</text:p>
      <text:p text:style-name="P4">Bouche-du-Rhône : portes ouvertes au Loubatas 362p26</text:p>
      <text:p text:style-name="P4">Centre de Terre 353p32</text:p>
      <text:p text:style-name="P4">Cité aux deux cents enfants 358p12/2</text:p>
      <text:p text:style-name="P4">Corrèze : Battements d'ailes 360p26, 361p28</text:p>
      <text:p text:style-name="P4">Corse : phytoépuration et toilettes sèches 357p22</text:p>
      <text:p text:style-name="P4">Dordogne : écocentre Périgord 355p25, 356p31, 358p24, 360p25, 361p22</text:p>
      <text:p text:style-name="P4">Drôme : basse consommation et décoration 354p24</text:p>
      <text:p text:style-name="P4">Ecoquartier à définir 359p36</text:p>
      <text:p text:style-name="P4">Gers, Haute-Garonne : ANAH 353p32</text:p>
      <text:p text:style-name="P4">Gers : au pied du mur 357p22</text:p>
      <text:p text:style-name="P4">Gironde : Alternabois 354p24</text:p>
      <text:p text:style-name="P4">Grand ouest : réseau habitat groupé 363p21</text:p>
      <text:p text:style-name="P4">Habicoop, pour soutenir un autre vivre ensemble 358p14/3</text:p>
      <text:p text:style-name="P4">Habitat groupé : un foisonnement de projet 358p17/7</text:p>
      <text:p text:style-name="P4">Habitat groupé sur l'éco-Zac 358p21</text:p>
      <text:p text:style-name="P4">Habitat nomade : une large route de possible 357p41/3</text:p>
      <text:p text:style-name="P4">Haute-Loire : maison ossature bois et remplissage paille 361p28</text:p>
      <text:p text:style-name="P4">Haute-Vienne : écoconstruction et maison paille 362p25</text:p>
      <text:p text:style-name="P4">Hautes-Alpes : chantier participatif 363p24</text:p>
      <text:p text:style-name="P4">Hautes-Alpes : restauration du patrimoine 354p24</text:p>
      <text:p text:style-name="P4">Hautes-Alpes : le Gabion 357p22</text:p>
      <text:p text:style-name="P4">Ille-et-Vilaine : Empreinte 358p24</text:p>
      <text:p text:style-name="P4">Ille-et-Vilaine : Petites Perrettes 362p17</text:p>
      <text:p text:style-name="P4">Inventerre 353p30</text:p>
      <text:p text:style-name="P4">Isère : chantier participatif 358p24</text:p>
      <text:p text:style-name="P4">Lille : 3e forum habitat écologique 361p28</text:p>
      <text:p text:style-name="P4">Lille : construire naturel 362p25</text:p>
      <text:p text:style-name="P4">Limoges : Eco-quartier 356p31</text:p>
      <text:p text:style-name="P4">Loire : habitat, écologie artisanat 357p22</text:p>
      <text:p text:style-name="P4">Loire-Atlantique : Maçonnerie et autoconstruction 354p24</text:p>
      <text:p text:style-name="P4">Lot-et-Garonne : Terre crue en Scop 363p21</text:p>
      <text:p text:style-name="P4">Lyon : c'est quoi une coopérative d'habitants 363p25</text:p>
      <text:p text:style-name="P4">Manche : Ecotaupi 357p22</text:p>
      <text:p text:style-name="P4">Maurague (la) 353p32</text:p>
      <text:p text:style-name="P4">Nantes : salon habitat sain 362p26</text:p>
      <text:p text:style-name="P4">Nord : Kasa bio 355p25</text:p>
      <text:p text:style-name="P4">Paris : Bâtir écologique 361p28, 363p24</text:p>
      <text:p text:style-name="P4">Pas-de-Calais : A petits pas 354p24</text:p>
      <text:p text:style-name="P4">Pied à terre en Gascogne 353p30/2</text:p>
      <text:p text:style-name="P4">Puy-de-Dôme : rencontres de la construction saine 356p31</text:p>
      <text:p text:style-name="P4">Puy-de-Dôme : Habis 358p24</text:p>
      <text:p text:style-name="P4">Quartier Vauban 358p5/7</text:p>
      <text:p text:style-name="P4">Récupérateur d'eau en bois 355p25</text:p>
      <text:p text:style-name="P4"><text:soft-page-break/>Récupérer l'eau de pluie, pas si simple 362p17</text:p>
      <text:p text:style-name="P4">Rhône : jardin solidaire et bâtiment bioclimatique 354p24</text:p>
      <text:p text:style-name="P4">Rhône : coopératives d'habitants 357p22</text:p>
      <text:p text:style-name="P4">Rhône : Oïkos 357p22, 359p36</text:p>
      <text:p text:style-name="P4">Roubaix : ma maison écologique 362p26</text:p>
      <text:p text:style-name="P4">Sarthe : cloison et plafond en torchis 361p28</text:p>
      <text:p text:style-name="P4">Saint-Denis : APIJ-Bat 359p22</text:p>
      <text:p text:style-name="P4">Seine-Maritime : écoquartier en vue 359p36</text:p>
      <text:p text:style-name="P4">Strasbourg : vers un éco-quartier 362p17</text:p>
      <text:p text:style-name="P4">Tarn : Festipailles 357p22</text:p>
      <text:p text:style-name="P4">Toulouse : <text:s/>écohameau en autoconstruction 353p30</text:p>
      <text:p text:style-name="P4">Un petit coin pour soulager la planète 354p24</text:p>
      <text:p text:style-name="P4">Var : Ouvert et durable <text:bookmark-start text:name="OLE_LINK2"/>354p24<text:bookmark-end text:name="OLE_LINK2"/></text:p>
      <text:p text:style-name="P4"/>
      <text:p text:style-name="P1">Médias</text:p>
      <text:p text:style-name="P4">Acacia 361p22</text:p>
      <text:p text:style-name="P4">Alter Echos 353p43</text:p>
      <text:p text:style-name="P4">Alternative-Santé 362p16</text:p>
      <text:p text:style-name="P4">Art et expression libre 353p43</text:p>
      <text:p text:style-name="P4">Brèves 358p25</text:p>
      <text:p text:style-name="P4">Brique (la) 354p21</text:p>
      <text:p text:style-name="P4">CanalSud 353p43</text:p>
      <text:p text:style-name="P4">Carnets d'aventure <text:bookmark-start text:name="OLE_LINK15"/>359p37<text:bookmark-end text:name="OLE_LINK15"/></text:p>
      <text:p text:style-name="P4">Cartes postales militantes 353p47</text:p>
      <text:p text:style-name="P4">Cartes postales toilettes sèches 362p16</text:p>
      <text:p text:style-name="P4">Club du livre libertaire 362p16</text:p>
      <text:p text:style-name="P4">CQFD 362p16</text:p>
      <text:p text:style-name="P4">Ecolibriste 355p20</text:p>
      <text:p text:style-name="P4">Ecorev 355p20</text:p>
      <text:p text:style-name="P4">Etabli noir 356p30</text:p>
      <text:p text:style-name="P4">FNAUT-Infos 361p22</text:p>
      <text:p text:style-name="P4">Fondation Hirondelle 363p16</text:p>
      <text:p text:style-name="P4">Friture 353p43</text:p>
      <text:p text:style-name="P4">Garance voyageuse 354p21</text:p>
      <text:p text:style-name="P4">Guetteur de l'Aube 354p21</text:p>
      <text:p text:style-name="P4">Imagine 362p16</text:p>
      <text:p text:style-name="P4">Luciole du Centre 358p25</text:p>
      <text:p text:style-name="P4">Politis 362p16</text:p>
      <text:p text:style-name="P4">Profiteurs de guerre 358p25</text:p>
      <text:p text:style-name="P4">Quatre saisons du jardinage 358p25</text:p>
      <text:p text:style-name="P4">Ravi 356p30</text:p>
      <text:p text:style-name="P4">Riv'Nord, l'image autrement 359p13/2</text:p>
      <text:p text:style-name="P4">Silence en danger ! 359p35</text:p>
      <text:p text:style-name="P4">Survival, les nouvelles 356p30</text:p>
      <text:p text:style-name="P4">Terre et humanisme 354p21</text:p>
      <text:p text:style-name="P4">Terres civlles 358p25</text:p>
      <text:p text:style-name="P4">Territoires 359p37</text:p>
      <text:p text:style-name="P4">Transrural initiatives 355p20</text:p>
      <text:p text:style-name="P4">Vers la fin des médias alternatifs 362p16</text:p>
      <text:p text:style-name="P4">Village magazine 362p16</text:p>
      <text:p text:style-name="P4"/>
      <text:p text:style-name="P1">Végétarisme</text:p>
      <text:p text:style-name="P4">Incitation 363p16</text:p>
      <text:p text:style-name="P4"><text:soft-page-break/>Intelligence 363p16</text:p>
      <text:p text:style-name="Standard"><text:span text:style-name="T3">Journées mondiales végétariennes <text:s/>361p37/1, 363p16</text:span></text:p>
      <text:p text:style-name="P4">Maison de retraite 363p16</text:p>
      <text:p text:style-name="P4">Morbihan : pique-nique végétarien 361p28</text:p>
      <text:p text:style-name="P4"/>
      <text:p text:style-name="P1">Vivre ensemble, communautés, lieux de vie</text:p>
      <text:p text:style-name="P4">Alpes-de-Haute-Provence : écovillage d'artistes 354p23</text:p>
      <text:p text:style-name="P4">Ardèche : le Sycomore 354p23</text:p>
      <text:p text:style-name="P4">Ardèche : habitat-Terre et partage 356p32</text:p>
      <text:p text:style-name="P4">Ardèche : chantier de jeunes au Viel Audon 357p21</text:p>
      <text:p text:style-name="P4">Ardèche : oasis de Sebet 357p21</text:p>
      <text:p text:style-name="P4">Ardèche : la Mérigue 363p17</text:p>
      <text:p text:style-name="P4">Auroville a quarante ans 360p18</text:p>
      <text:p text:style-name="P4">Auvergne : la Fada, ni cahute, ni soumise 354p23</text:p>
      <text:p text:style-name="P4">Bourgogne : Passerelle éco 362p16</text:p>
      <text:p text:style-name="P4">Carnet de route : Arche de Saint-Antoine 360p39/2</text:p>
      <text:p text:style-name="P4">Carnet de route : Paulianne 361p39/2</text:p>
      <text:p text:style-name="P4">Carnet de route : Terre Rouge 362p39/2</text:p>
      <text:p text:style-name="P4">Carnet de route : Oasis Bellecombe 363p39/2</text:p>
      <text:p text:style-name="P4">Cher : projet d'écocentre médiéval 355p22</text:p>
      <text:p text:style-name="P4">Cher : écolieu de Rosières 362p16</text:p>
      <text:p text:style-name="P4">Dordogne : village des pruniers 354p22</text:p>
      <text:p text:style-name="P4">Gard : Carapa 358p27</text:p>
      <text:p text:style-name="P4">Isère : communauté de l'Arche 354p23</text:p>
      <text:p text:style-name="P4">Isère : expérimenter la vie en communauté 356p33</text:p>
      <text:p text:style-name="P4">Saône-et-Loire : hameau de la Place 354p21</text:p>
      <text:p text:style-name="P4">Toulouse : une Chapelle très menacée 353p38</text:p>
      <text:p text:style-name="P4">Urupia; commune libertaire 358p45/3</text:p>
      <text:p text:style-name="P4"/>
      <text:p text:style-name="P1">Initiatives autres</text:p>
      <text:p text:style-name="P4">Alternatives en pays de Comminges 353p22/2</text:p>
      <text:p text:style-name="P4">Amiens : La Briqueterie 361p22</text:p>
      <text:p text:style-name="P4">Après Kokopelli, Guayapi tropical ? 357p17</text:p>
      <text:p text:style-name="P4">Ardèche : Savoirs de terroirs 361p23</text:p>
      <text:p text:style-name="P4">Ateliers d'écologie profonde 357p17</text:p>
      <text:p text:style-name="P4">Aude : Ecolporteur 356p32</text:p>
      <text:p text:style-name="P4">Aude : en chemin vers la cohérence 358p25</text:p>
      <text:p text:style-name="P4">Aude : Lavaldieu 356p32</text:p>
      <text:p text:style-name="P4">Aude : Plantes sauvages 356p32</text:p>
      <text:p text:style-name="P4">Aveyron : université d'été des communautés de l'Arche 359p39</text:p>
      <text:p text:style-name="P4">Avignon : semer des fleurs locales 358p27</text:p>
      <text:p text:style-name="P4">Bar autogéré : de l'Autre côté du pont 356p40/4</text:p>
      <text:p text:style-name="P4">Besançon : l'autodidacte.org 360p18</text:p>
      <text:p text:style-name="P4">Bouches-du-Rhône : Bus à vivre 355p22</text:p>
      <text:p text:style-name="P4">Bouches-du-Rhône : stages au Loubatas 353p47</text:p>
      <text:p text:style-name="P4">Bretagne : pratiques anciennes et emplois d'aujourd'hui 355p21</text:p>
      <text:p text:style-name="P4">Calvados : rammassage scolaire hippomobile <text:bookmark-start text:name="OLE_LINK13"/>357p19<text:bookmark-end text:name="OLE_LINK13"/></text:p>
      <text:p text:style-name="P4">Caravane amoureuse 354p21</text:p>
      <text:p text:style-name="P4">Cévennes : printemps des créatifs culturels 357p17</text:p>
      <text:p text:style-name="P4">Corse : droits paisani 361p22</text:p>
      <text:p text:style-name="P4">Côte-d'Armor : épicerie ambulante 355p22</text:p>
      <text:p text:style-name="P4">Côte-d'Armor : Nature en vie 356p31</text:p>
      <text:p text:style-name="P4">Couches-culottes et pouvoir d'achat 363p16</text:p>
      <text:p text:style-name="P4"><text:soft-page-break/>Désobéissants 360p2/1</text:p>
      <text:p text:style-name="P4">Ecophotographie 353p64/1</text:p>
      <text:p text:style-name="P4">Gers : teinture végétale sur laine 360p25</text:p>
      <text:p text:style-name="P4">Grenoble : Au clair de lune 361p23</text:p>
      <text:p text:style-name="P4">Grenoble : effet paipllon 361p23</text:p>
      <text:p text:style-name="P4">Haute-Garonne : vétements bio et/ou équitables 353p36</text:p>
      <text:p text:style-name="P4">Hautes-Pyrénées : échanges de connaissances et de savoirs 360p25</text:p>
      <text:p text:style-name="P4">Hérault : Arche de la Fleyssière 355p22</text:p>
      <text:p text:style-name="P4">Indre : le bénévole, espèce en mutation ? 354p22</text:p>
      <text:p text:style-name="P4">Isère : passion rurale 359p39</text:p>
      <text:p text:style-name="P4">Isère : Résistances 357p21</text:p>
      <text:p text:style-name="P4">Jura : stages au Biolopin 355p21</text:p>
      <text:p text:style-name="P4">Lille : commando théâtral 354p22</text:p>
      <text:p text:style-name="P4">Lille : production et consommation locale 358p25</text:p>
      <text:p text:style-name="P4">Limousin : nouvel an autrement 363p25</text:p>
      <text:p text:style-name="P4">Lyon : créations civiles 357p23</text:p>
      <text:p text:style-name="P4">Lyon : Mai à la Croix-Rousse 355p23, 357p21</text:p>
      <text:p text:style-name="P4">Lyon : Ramdam 354p23</text:p>
      <text:p text:style-name="P4">Marseille : objets métamophorsés 357p19</text:p>
      <text:p text:style-name="P4">Marseille : Tatem 363p17</text:p>
      <text:p text:style-name="P4">Meurthe-et-Moselle : Amis de la Terre 354p21</text:p>
      <text:p text:style-name="P4">Montreuil : les Murs à pêches 359p5/4</text:p>
      <text:p text:style-name="P4">Morbihan : coopagnonnage 355p22</text:p>
      <text:p text:style-name="P4">Morbihan : Medio Terraque 363p17</text:p>
      <text:p text:style-name="P4">NESO : pour une meilleure cohérence des démarches alternatives 360p34/2</text:p>
      <text:p text:style-name="P4">Occitanie : forum des langues du monde 353p37</text:p>
      <text:p text:style-name="P4">Oise : L'Ecume des jours 361p22</text:p>
      <text:p text:style-name="P4">Orne : roule ta bosse 360p18</text:p>
      <text:p text:style-name="P4">Pantin : Maison des associations, alternatives et formation 359p30</text:p>
      <text:p text:style-name="P4">Parapluie ambulant 353p35/1</text:p>
      <text:p text:style-name="P4">Paris : Fée mini thé 354p21</text:p>
      <text:p text:style-name="P4">Paris : Peintures fraiches 359p39</text:p>
      <text:p text:style-name="P4">Paris : la Rotisserie, repas alternatifs et solidaires 362p28/2</text:p>
      <text:p text:style-name="P4">Pologne : prendre le maquis <text:bookmark-start text:name="OLE_LINK16"/>359p39<text:bookmark-end text:name="OLE_LINK16"/></text:p>
      <text:p text:style-name="P4">Pour des contrôles citoyens 356p32</text:p>
      <text:p text:style-name="P4">Pourkoapas 355p20</text:p>
      <text:p text:style-name="P4">Prix nobel alternatif 363p16</text:p>
      <text:p text:style-name="P4">Produit intérieur doux 356p31</text:p>
      <text:p text:style-name="P4">Pyrénées : inventaire de biodiversité 362p17</text:p>
      <text:p text:style-name="P4">Rennes, Pau, Montpellier, Tours, Dijon, semaine de l'environnement 355p21</text:p>
      <text:p text:style-name="P4">Retour du hceval 363p17</text:p>
      <text:p text:style-name="P4">Rhône : chantier participatif 359p39</text:p>
      <text:p text:style-name="P4">Roues et rouets 360p41/1, 362p41/1, 363p41/1</text:p>
      <text:p text:style-name="P4">Savoir et découverte 356p31</text:p>
      <text:p text:style-name="P4">Seine-Saint-Denis : AdaDa et les cinquante clés 359p15/2</text:p>
      <text:p text:style-name="P4">Seine-Saint-Denis : Archipel 93 359p15</text:p>
      <text:p text:style-name="P4">Seine-Saint-Denis : Auberbabel 359p16</text:p>
      <text:p text:style-name="P4">Seine-Saint-Denis : Bureau d'études 359p14</text:p>
      <text:p text:style-name="P4">Seine-Saint-Denis : Café culturel 359p15</text:p>
      <text:p text:style-name="P4">Seine-saint-Denis : Cie pour l'artisanat des menteurs 359p18</text:p>
      <text:p text:style-name="P4">Seine-Saint-Denis : Ethno-art 359p16</text:p>
      <text:p text:style-name="P4">Seine-Saint-Denis : Ex-croissance 355p20, 359p17/2</text:p>
      <text:p text:style-name="P4">Seine-Saint-Denis : Festival quartier libre 359p17</text:p>
      <text:p text:style-name="P4"><text:soft-page-break/>Seine-Saint-Denis : Folies d'encre 359p14</text:p>
      <text:p text:style-name="P4">Seine-Saint-Denis : Kosmopolite 359p18</text:p>
      <text:p text:style-name="P4">Seine-Saint-Denis : Le Méliès 359p14</text:p>
      <text:p text:style-name="P4">Seine-Saint-Denis : Miel béton 359p5</text:p>
      <text:p text:style-name="P4">Seine-Saint-Denis : Produit intérieur doux 359p17</text:p>
      <text:p text:style-name="P4">Seine-Saint-Denis : Réseau d'échanges réciproques de savoirs 359p31</text:p>
      <text:p text:style-name="P4">Seine-Saint-Denis : Steus 359p16</text:p>
      <text:p text:style-name="P4">Seine-Saint-Denis : Terre en tête 359p18</text:p>
      <text:p text:style-name="P4">Seine-Saint-Denis : Villa mais d'ici 359p15</text:p>
      <text:p text:style-name="P4">Sentiers de l'utopie 361p22</text:p>
      <text:p text:style-name="P4">Silence : des lecteurs en action 355p46/2</text:p>
      <text:p text:style-name="P4">Terra Via 353p35</text:p>
      <text:p text:style-name="P4">Terre coopérative 360p18</text:p>
      <text:p text:style-name="P4">Toulouse : Appétit des possibles 353p34</text:p>
      <text:p text:style-name="P4">Toulouse : Bleue comme une orange 353p34</text:p>
      <text:p text:style-name="P4">Toulouse : économie sociale 358p25</text:p>
      <text:p text:style-name="P4">Toulouse : Elémen'terre 359p39, 361p22</text:p>
      <text:p text:style-name="P4">Toulouse : la Glanerie 353p35</text:p>
      <text:p text:style-name="P4">Toulouse : Imprimerie 34 353p13</text:p>
      <text:p text:style-name="P4">Toulouse : les Pavillons sauvages 356p31</text:p>
      <text:p text:style-name="P4">Vente par correspondance 363p17</text:p>
      <text:p text:style-name="P4">Yonne : La Fabuloserie 361p22</text:p>
      <text:p text:style-name="P4"/>
      <text:p text:style-name="P1">Sources d'information - fêtes et réunions</text:p>
      <text:p text:style-name="P4">Ain : Fête / faites autrement 357p23</text:p>
      <text:p text:style-name="P4">Ain : un autre monde 357p23</text:p>
      <text:p text:style-name="P4">Aix-les-Bains : Forum Terre du ciel 361p29, 362p25</text:p>
      <text:p text:style-name="P4">Allier : Naturellement zen 353p46</text:p>
      <text:p text:style-name="P4">Alpes de Haute-Provence : journée bio-environnement 360p25</text:p>
      <text:p text:style-name="P4">Alsace : foire Ecobio 356p33, 357p23</text:p>
      <text:p text:style-name="P4">Alsace : BiObernai 360p25</text:p>
      <text:p text:style-name="P4">Ardèche : Epilobe 358p27</text:p>
      <text:p text:style-name="P4">Ariège : Terre de couleurs 359p37</text:p>
      <text:p text:style-name="P4">Aude : journée bio 358p27</text:p>
      <text:p text:style-name="P4">Aude : foire bio de Couiza 359p39</text:p>
      <text:p text:style-name="P4">Aveyron : Alternabio 356p33</text:p>
      <text:p text:style-name="P4">Avignon : Naturavignon 356p33</text:p>
      <text:p text:style-name="P4">Bas-Rhin : Journées goûts et saveurs 361p28</text:p>
      <text:p text:style-name="P4">Belgique : Aubépine 361p28</text:p>
      <text:p text:style-name="P4">Belgique : festival interculturel du conte 359p37</text:p>
      <text:p text:style-name="P4">Belgique : foire du livre alternatif et libertaire 355p23</text:p>
      <text:p text:style-name="P4">Besançon : bio &amp; co 356p33</text:p>
      <text:p text:style-name="P4">Bouche-du-Rhône : Ecoforum 357p23</text:p>
      <text:p text:style-name="P4">Bouches-du-Rhône : Nature et bien-être 356p33</text:p>
      <text:p text:style-name="P4">Bouches-du-Rhône : forum nature 357p23</text:p>
      <text:p text:style-name="P4">Bourges : festival du film écologique 361p28</text:p>
      <text:p text:style-name="P4">Cambrai : forum bio 355p23</text:p>
      <text:p text:style-name="P4">Chambéry : Ecofestiv 357p23</text:p>
      <text:p text:style-name="P4">Charente : salon bien-être 355p23</text:p>
      <text:p text:style-name="P4">Charente : fête de l'écologie 360p25</text:p>
      <text:p text:style-name="P4">Charente-Maritime : Prairial 358p27</text:p>
      <text:p text:style-name="P4">Corse : Acqua in festa 357p19</text:p>
      <text:p text:style-name="P4">Corse : festival du vent 361p28</text:p>
      <text:p text:style-name="P4"><text:soft-page-break/>Côte d'Armor : fête du jardinage 357p23</text:p>
      <text:p text:style-name="P4">Côte d'Armor : écofestival de Planguenoual 359p37</text:p>
      <text:p text:style-name="P4">Côte d'Armor : rencontres Terre d'harmonie 359p37</text:p>
      <text:p text:style-name="P4">Côte d'Armor : Biozone 360p25</text:p>
      <text:p text:style-name="P4">Côte d'Or : foire bio de Semur 360p25</text:p>
      <text:p text:style-name="P4">Creuse : Colchique 360p25</text:p>
      <text:p text:style-name="P4">Dax : Zenitude 356p33</text:p>
      <text:p text:style-name="P4">Deux-Sèvres : créateurs d'activités rurales 360p25</text:p>
      <text:p text:style-name="P4">Dordogne : Ecofestival 360p18</text:p>
      <text:p text:style-name="P4">Drôme : Damnés de la serre 356p32</text:p>
      <text:p text:style-name="P4">Drôme : Naturellement 357p23</text:p>
      <text:p text:style-name="P4">Drôme : rencontres de l'écologie au quotidien 353p46</text:p>
      <text:p text:style-name="P4">Drôme et Hautes-Alpes : foire de Montfroc 361p28</text:p>
      <text:p text:style-name="P4">Finistère : foire bio de Landerneau 355p23</text:p>
      <text:p text:style-name="P4">Finistère : foire bio et alternative 356p33</text:p>
      <text:p text:style-name="P4">Foix : Résistances 359p37</text:p>
      <text:p text:style-name="P4">Gap : Savoirs et saveurs de Montagne 357p23</text:p>
      <text:p text:style-name="P4">Gard : trucs et astuces du jardinier 357p23</text:p>
      <text:p text:style-name="P4">Gard : Bioregard 357p23</text:p>
      <text:p text:style-name="P4">Gard : Terrabio 360p25</text:p>
      <text:p text:style-name="P4">Gard : jounées de l'arbre, de la plante, du fruit 363p24</text:p>
      <text:p text:style-name="P4">Gers, Haute-Garonne : fêtes, foires, salons 353p21</text:p>
      <text:p text:style-name="P4">Haute-Garonne : braderie culturelle 355p23</text:p>
      <text:p text:style-name="P4">Haute-Garonne : nat'éco 356p33</text:p>
      <text:p text:style-name="P4">Haute-Garonne : foire bio et terroir 357p23</text:p>
      <text:p text:style-name="P4">Haute-Loire : foire bio de Langeac 357p23</text:p>
      <text:p text:style-name="P4">Haute-Loire : fête de la bio 361p28</text:p>
      <text:p text:style-name="P4">Haute-Saône : Bio'jour au village 360p25</text:p>
      <text:p text:style-name="P4">Haute-Savoie : fête des arbres 360p25</text:p>
      <text:p text:style-name="P4">Haute-Vienne : marché bio 361p28</text:p>
      <text:p text:style-name="P4">Hautes-Alpes : Génépi 360p25</text:p>
      <text:p text:style-name="P4">Hautes-Pyrénées : Remue-méninges 354p22</text:p>
      <text:p text:style-name="P4">Hautes-Pyrénées : Terra ma terre 358p25</text:p>
      <text:p text:style-name="P4">Hautes-Pyrénées : Dimanche bio 360p25</text:p>
      <text:p text:style-name="P4">Hérault : foire bio de Pézenas 359p39</text:p>
      <text:p text:style-name="P4">Hérault : Estivale de la bio 359p39</text:p>
      <text:p text:style-name="P4">Ile-de-France : Festisolies 360p18</text:p>
      <text:p text:style-name="P4">Ille-et-Vilaine : salon Mieux-être 356p33</text:p>
      <text:p text:style-name="P4">Ille-et-Vilaine : salon du chanvre 356p33</text:p>
      <text:p text:style-name="P4">Ille-et-Vilaine : Tous dans le même panier 359p37</text:p>
      <text:p text:style-name="P4">Ille-et-Vilaine : Ille-et-Bio 361p28</text:p>
      <text:p text:style-name="P4">Indre : Chapitre nature 357p23</text:p>
      <text:p text:style-name="P4">Indre : foire bio de Neuvy-Saint-Sépulcre 359p39</text:p>
      <text:p text:style-name="P4">Isère : Centre Terre vivante 356p33</text:p>
      <text:p text:style-name="P4">Isère : Définitivement bio 361p28</text:p>
      <text:p text:style-name="P4">Isère : c'est tout vert 361p28</text:p>
      <text:p text:style-name="P4">Isère : fête des plantes et graines rares 356p33</text:p>
      <text:p text:style-name="P4">Isère ; journée de l'environnement 356p33</text:p>
      <text:p text:style-name="P4">Isère : stages de l'Arche 360p19</text:p>
      <text:p text:style-name="P4">Isère : avenir au naturel 360p25</text:p>
      <text:p text:style-name="P4">Isère ; foire boi de Mens 360p25</text:p>
      <text:p text:style-name="P4">Jura : salon bois-énergie 356p33</text:p>
      <text:p text:style-name="P4">Jura : Bio-Terra 356p33</text:p>
      <text:p text:style-name="P4"><text:soft-page-break/>La Rochelle : 5e Baz'Arts 359p37</text:p>
      <text:p text:style-name="P4">Landes : Méli-Mélo 359p37</text:p>
      <text:p text:style-name="P4">Laval : Nature et bien-être 354p22</text:p>
      <text:p text:style-name="P4">Lille : bio associative et solidaire 360p25</text:p>
      <text:p text:style-name="P4">Lille : Naturabio 361p29</text:p>
      <text:p text:style-name="P4">Limoges : Coccinelle et Cie 358p27</text:p>
      <text:p text:style-name="P4">Loire : salon de la nature, plantes, bien-être 355p23</text:p>
      <text:p text:style-name="P4">Loire : foire bio et nature 356p33</text:p>
      <text:p text:style-name="P4">Loire : Aquaviva 356p33, 357p23</text:p>
      <text:p text:style-name="P4">Loire-Atlantique : Natura 355p23</text:p>
      <text:p text:style-name="P4">Loire-Atlantique : Nature en fête 360p25</text:p>
      <text:p text:style-name="P4">Lot : Coqueli'causse 356p33</text:p>
      <text:p text:style-name="P4">Lot-et-Garonne : Horizon vert 361p28</text:p>
      <text:p text:style-name="P4">Lyon : forum social local 360p25</text:p>
      <text:p text:style-name="P4">Maine-et-Loire : fête bio 357p23, 358p27</text:p>
      <text:p text:style-name="P4">Marseille : Tout changer 356p32</text:p>
      <text:p text:style-name="P4">Mayenne : Planète en fête 359p39</text:p>
      <text:p text:style-name="P4">Meurthe-et-Moselle : Caméras des champs 357p19</text:p>
      <text:p text:style-name="P4">Morbihan : salon bien-être et éco-habitat 356p33</text:p>
      <text:p text:style-name="P4">Morbihan : village solidaire au festival interceltique 359p37</text:p>
      <text:p text:style-name="P4">Morbihan : foire bio de Muzillac 360p25</text:p>
      <text:p text:style-name="P4">Namur : Valériane 359p39, 360p25</text:p>
      <text:p text:style-name="P4">Narbonne : Narbon'bio 356p33</text:p>
      <text:p text:style-name="P4">Nîmes : Sésame 355p23</text:p>
      <text:p text:style-name="P4">Orne : écosalon bio 355p23</text:p>
      <text:p text:style-name="P4">Orne : fête de la bio 357p23</text:p>
      <text:p text:style-name="P4">Paris : festival mondial de la Terre 358p25</text:p>
      <text:p text:style-name="P4">Paris : festival du livre et de la presse d'écologie 361p29</text:p>
      <text:p text:style-name="P4">Paris : Marjolaine 362p25</text:p>
      <text:p text:style-name="P4">Paris : Médecines douces 353p46, 354p22</text:p>
      <text:p text:style-name="P4">Paris : Naturally 353p46, 354p22</text:p>
      <text:p text:style-name="P4">Paris : Partir autrement 356p31</text:p>
      <text:p text:style-name="P4">Paris : Vivre autrement et Ecobat 355p23</text:p>
      <text:p text:style-name="P4">Paris : Vivez nature 361p28</text:p>
      <text:p text:style-name="P4">Pau : Asphodèle 363p25</text:p>
      <text:p text:style-name="P4">Puy-de-Dôme : La Belle rouge 359p37</text:p>
      <text:p text:style-name="P4">Puy-de-Dôme : Humus 357p23</text:p>
      <text:p text:style-name="P4">Reims : Tendance nature 355p23</text:p>
      <text:p text:style-name="P4">Rencontres des Ami-e-s de Silence 356p30, 357p39, 361p48/1</text:p>
      <text:p text:style-name="P4">Rennes : Plumes rebelles 353p47, 354p22, 363p24</text:p>
      <text:p text:style-name="P4">Rhône : foire au miel et produits bio 355p23</text:p>
      <text:p text:style-name="P4">Rhône-Alpes : Primevère 354p22</text:p>
      <text:p text:style-name="P4">Rhône : festival des Dindes folles 357p23</text:p>
      <text:p text:style-name="P4">Saône-et-Loire : écofestival de Chardenoux 358p27</text:p>
      <text:p text:style-name="P4">Saône-et-Loire : fête altermondialiste 360p25</text:p>
      <text:p text:style-name="P4">Savoie : fête de la CNT 361p29</text:p>
      <text:p text:style-name="P4">Seine-et-Marne : Gaïa festival 358p27</text:p>
      <text:p text:style-name="P4">Seine-et-Marne : salon énergies renouvelables et habitat 356p33</text:p>
      <text:p text:style-name="P4">Somme : festival de l'oiseau 356p33</text:p>
      <text:p text:style-name="P4">Strasbourg : bergerie nomade 362p25</text:p>
      <text:p text:style-name="P4">Strasbourg : Saint-Nicolas bio 363p24</text:p>
      <text:p text:style-name="P4">Tarn : Biocybèle 357p23</text:p>
      <text:p text:style-name="P4">Tarn-et-Garonne : Santé nature 355p23, 362p26</text:p>
      <text:p text:style-name="P4"><text:soft-page-break/>Tarn-et-Garonne : foire bio et santé 359p39</text:p>
      <text:p text:style-name="P4">Tarn-et-Garonne : Biocénose 359p39</text:p>
      <text:p text:style-name="P4">Tarn-et-Garonne : fête d'ATTAC 360p25</text:p>
      <text:p text:style-name="P4">Tarn-et-Garonne : foire bio des Trois-Rivières 360p25</text:p>
      <text:p text:style-name="P4">Toulouse : forom des langues 357p19</text:p>
      <text:p text:style-name="P4">Tours : Fougère 360p25</text:p>
      <text:p text:style-name="P4">Vannes : Respipre 353p46</text:p>
      <text:p text:style-name="P4">Var : rencontres de Soleù 356p33</text:p>
      <text:p text:style-name="P4">Var : Vie autrement 355p23</text:p>
      <text:p text:style-name="P4">Var : salon biologique 357p23</text:p>
      <text:p text:style-name="P4">Vaucluse : salon des éco-énergies 358p27</text:p>
      <text:p text:style-name="P4">Vaucluse : Planète honnête 360p25</text:p>
      <text:p text:style-name="P4">Vendée : Naturez-vous 358p27</text:p>
      <text:p text:style-name="P4">Vienne : Naturavie 355p23</text:p>
      <text:p text:style-name="P4">Vosges ; rencontres de la bio 356p33</text:p>
      <text:p text:style-name="P4">Vosges : salon du vivant 356p33</text:p>
      <text:p text:style-name="P4">Vosges : week-end ressourçant 359p39</text:p>
      <text:p text:style-name="P4">Yonne : Ecofestival de Toucy 355p21, 357p23</text:p>
      <text:p text:style-name="P4"/>
      <text:p text:style-name="P2">ENERGIES (106)</text:p>
      <text:p text:style-name="P4"/>
      <text:p text:style-name="P1">Politiques énergétiques</text:p>
      <text:p text:style-name="P4">Allemagne : vers le 100 % renouvelables <text:bookmark-start text:name="OLE_LINK7"/>353p50<text:bookmark-end text:name="OLE_LINK7"/></text:p>
      <text:p text:style-name="P4">Choix énergétiques, choix de société 358p41/3</text:p>
      <text:p text:style-name="P4">Croissance fulgurante des renouvelables 356p35</text:p>
      <text:p text:style-name="P4">Espagne : renouvelables devant le nucléaire 362p18</text:p>
      <text:p text:style-name="P4">Europe : oubli des économies d'énergie 356p35</text:p>
      <text:p text:style-name="P4">Indépendance nationale ? 362p18</text:p>
      <text:p text:style-name="P4">Navarre : 100 % renouvelables 362p18</text:p>
      <text:p text:style-name="P4">Nord-Pas-de-Calais : Virage-énergies 355p29</text:p>
      <text:p text:style-name="P4"/>
      <text:p text:style-name="P1">Pétrole</text:p>
      <text:p text:style-name="P4">100 $ 354p19</text:p>
      <text:p text:style-name="P4">Après le pic de pétrole 354p19</text:p>
      <text:p text:style-name="P4">Au niveau de 1973 355p25</text:p>
      <text:p text:style-name="P4">Avantages du pétrole cher 353p48</text:p>
      <text:p text:style-name="P4">Conséquences inégalitaires 354p19</text:p>
      <text:p text:style-name="P4">Début de la famine alimentaire ? 355p25</text:p>
      <text:p text:style-name="P4">Etats-Unis : les 4x4 à l'abandon 361p25</text:p>
      <text:p text:style-name="P4">Hausse des coûts des énergies fossiles 362p18</text:p>
      <text:p text:style-name="P4">Pétrole pas assez cher 354p19</text:p>
      <text:p text:style-name="P4">Pétrole : pic de production ? 353p48</text:p>
      <text:p text:style-name="P4">Pic par habitant 355p25</text:p>
      <text:p text:style-name="P4">Russie : limites atteintes 361p25</text:p>
      <text:p text:style-name="P4">Tracté par des cerfs-volants 355p25</text:p>
      <text:p text:style-name="P4">Transport : changement de politique nécessaire 360p32/2</text:p>
      <text:p text:style-name="P4">Uranium manque aussi 361p25</text:p>
      <text:p text:style-name="P4"/>
      <text:p text:style-name="P1">Maîtrise de l'énergie</text:p>
      <text:p text:style-name="P4">Allemagne : relocaliser pour économiser 358p30</text:p>
      <text:p text:style-name="P4">Clan du néon 358p30</text:p>
      <text:p text:style-name="P4">Coccinelle contre les veilles 362p18</text:p>
      <text:p text:style-name="P4">Communes doivent mieux faire 360p22</text:p>
      <text:p text:style-name="P4"><text:soft-page-break/>Course inutile aux renouvelables ? 363p23</text:p>
      <text:p text:style-name="P4">Ecosse : électricité propre 359p41</text:p>
      <text:p text:style-name="P4">Finlande : contre le chauffage électrique 359p41</text:p>
      <text:p text:style-name="P4">France : fin du chauffage électrique ? 359p41</text:p>
      <text:p text:style-name="P4">Genève maîtrise l'énergie 359p41</text:p>
      <text:p text:style-name="P4">Haute-Garonne : ADEME 353p16</text:p>
      <text:p text:style-name="P4">Limitation de la climatisation 359p41</text:p>
      <text:p text:style-name="P4">Maisons positives en 2020 359p41</text:p>
      <text:p text:style-name="P4">Méfaits du chauffage électrique 353p50, 363p23</text:p>
      <text:p text:style-name="P4">Nord : assises de l'énergie 353p50</text:p>
      <text:p text:style-name="P4">Perpignan : ville à électricité positive 357p24</text:p>
      <text:p text:style-name="P4">Pyrénées-Orientales : le retour de la THT 355p28</text:p>
      <text:p text:style-name="P4">Quand le local n'est pas le plus économe 361p27</text:p>
      <text:p text:style-name="P4">Record de consommation 354p25</text:p>
      <text:p text:style-name="P4">Rénovation thermique de mon bâtiment 357p24</text:p>
      <text:p text:style-name="P4">Rhône : maisons basse énergie 357p25</text:p>
      <text:p text:style-name="P4"/>
      <text:p text:style-name="P1">Energies renouvelables EoIien</text:p>
      <text:p text:style-name="P4">Alstom construit des éoliennes 358p30</text:p>
      <text:p text:style-name="P4">Ardennes : techniciens de l'éolien 355p28</text:p>
      <text:p text:style-name="P4">Bruit insignifiant 358p30</text:p>
      <text:p text:style-name="P4">Communes contre anti-éoliens 363p23</text:p>
      <text:p text:style-name="P4">Déroute des anti-éoliens 363p23</text:p>
      <text:p text:style-name="P4">EDF construit une centrale éolienne 358p30</text:p>
      <text:p text:style-name="P4">Espagne : record de production 358p30</text:p>
      <text:p text:style-name="P4">Eolienne dans un immeuble 360p22</text:p>
      <text:p text:style-name="P4">Eolienne flottante 356p35</text:p>
      <text:p text:style-name="P4">Faut-il combattre les éoliennes industrielles <text:s/>? 353p50</text:p>
      <text:p text:style-name="P4">France: l'avenir est à l'éolien 363p23</text:p>
      <text:p text:style-name="P4">Grossières manipulations 360p22</text:p>
      <text:p text:style-name="P4">Ille-et-Vilaine : coopérative de particuliers 358p30</text:p>
      <text:p text:style-name="P4">Limites pour l'éolien 362p18</text:p>
      <text:p text:style-name="P4">Offshore en projet : toujours le gigantisme 363p23</text:p>
      <text:p text:style-name="P4">Pas-de-Calais : 70 nouvelles éoliennes 358p30</text:p>
      <text:p text:style-name="P4">Sauver le petit éolien 358p30</text:p>
      <text:p text:style-name="P4">Toujours plus vite ? 358p30</text:p>
      <text:p text:style-name="P4">Transparentes 360p22</text:p>
      <text:p text:style-name="P4"/>
      <text:p text:style-name="P1">Énergies renouvelables Solaire</text:p>
      <text:p text:style-name="P4">Allemagne : reconversion d'une base militaire 355p28</text:p>
      <text:p text:style-name="P4">Australie : ville solaire 355p28</text:p>
      <text:p text:style-name="P4">Corse : oui au soleil 354p25</text:p>
      <text:p text:style-name="P4">Drôme : four et cuiseur solaire 358p30</text:p>
      <text:p text:style-name="P4">Espagne : le soleil éclaire la nuit 355p28</text:p>
      <text:p text:style-name="P4">Loire-Atlantique : rencontres de la cuisson solaire 354p25, 356p35</text:p>
      <text:p text:style-name="P4">Marseille : Friche de la Belle-de-Mai solaire 355p28</text:p>
      <text:p text:style-name="P4">Photopiles aussi nuisibles que les agrocarburants ? 362p18</text:p>
      <text:p text:style-name="P4">Provence : centrales solaires 356p35</text:p>
      <text:p text:style-name="P4">Savoie : course de voitures solaires 358p30</text:p>
      <text:p text:style-name="P4">Tour du monde de la cuisson solaire 357p24</text:p>
      <text:p text:style-name="P4"/>
      <text:p text:style-name="P1">Énergies renouvelables Biomasse</text:p>
      <text:p text:style-name="P4">Agrocarburants : marche arrière ? 355p28</text:p>
      <text:p text:style-name="P4"><text:soft-page-break/>Agrocarburants : impasse évidente 356p36</text:p>
      <text:p text:style-name="P4">Agrocarburants : prix alimentaires en hausse 356p36</text:p>
      <text:p text:style-name="P4">Agrocarburants : catastrophe programmée 356p36</text:p>
      <text:p text:style-name="P4">Agrocarburants : conséquences en chaîne 357p25</text:p>
      <text:p text:style-name="P4">Agrocarburants : Nestlé contre 357p25</text:p>
      <text:p text:style-name="P4">Agrocarburants : qui manipule l'ADEME ? 361p27</text:p>
      <text:p text:style-name="P4">Agrocarburants, la menace 360p22, <text:bookmark-start text:name="OLE_LINK21"/>361p10<text:bookmark-end text:name="OLE_LINK21"/></text:p>
      <text:p text:style-name="P4">Haute-Garonne : Bioénergie 353p14</text:p>
      <text:p text:style-name="P4">Lille : manger ou conduire, faudra-t-il choisir ? 360p25</text:p>
      <text:p text:style-name="P4"/>
      <text:p text:style-name="P1">Énergies renouvelables Autres</text:p>
      <text:p text:style-name="P4">Baisse des coûts des énergies renouvelables 362p18</text:p>
      <text:p text:style-name="P4">Communes championnes des renouvelables 354p25</text:p>
      <text:p text:style-name="P4">Corse : contre une centrale au fuel 356p35</text:p>
      <text:p text:style-name="P4">Enercoop, fournisseur d'éectricité verte 360p28/2</text:p>
      <text:p text:style-name="P4">Envolés des renouvelables 360p22</text:p>
      <text:p text:style-name="P4">Français sont pour (les) 363p23</text:p>
      <text:p text:style-name="P4">Hydroliennes 361p27</text:p>
      <text:p text:style-name="P4">Investir dans les énergies renouvelables 363p23</text:p>
      <text:p text:style-name="P4">Loire : formations 354p25</text:p>
      <text:p text:style-name="P4">Machine à emploi 361p27</text:p>
      <text:p text:style-name="P4">Montpellier : Energaïa 363p24</text:p>
      <text:p text:style-name="P4">Montreuil : sous le toit bleu, des énergies renouvelables 359p20/2</text:p>
      <text:p text:style-name="P4">Pour des livres dans les bibloithèques 354p25</text:p>
      <text:p text:style-name="P4">Pyrénées : contre la THT franco-espagnole 356p35, 358p30, 360p22</text:p>
      <text:p text:style-name="P4">Recyclage des renouvelables 356p36</text:p>
      <text:p text:style-name="P4">Savoie : maison des énergies 355p28</text:p>
      <text:p text:style-name="P4">Solagro cultive les renouvelables 353p14/3</text:p>
      <text:p text:style-name="P4"/>
      <text:p text:style-name="Standard"><text:span text:style-name="T2">ENVIRONNEMENT (</text:span><text:span text:style-name="T1">158</text:span><text:span text:style-name="T2">)</text:span></text:p>
      <text:p text:style-name="P4"/>
      <text:p text:style-name="P1">Climat / Effet de serre</text:p>
      <text:p text:style-name="P4">2007 dans les années les plus chaudes 354p32</text:p>
      <text:p text:style-name="P4">Après la fonte des glaciers 362p20</text:p>
      <text:p text:style-name="P4">Arctique : courants marins perturbés 362p20</text:p>
      <text:p text:style-name="P4">Au nord, ça chauffe 363p18</text:p>
      <text:p text:style-name="P4">Bonus-Malus : une idée à généraliser 361p26</text:p>
      <text:p text:style-name="P4">Bourse devrait remonter 356p26</text:p>
      <text:p text:style-name="P4">Campagnes d'action directe 362p20</text:p>
      <text:p text:style-name="P4">Camps pour le climat 354p32</text:p>
      <text:p text:style-name="P4">Climat et nucléaire 355p18</text:p>
      <text:p text:style-name="P4">Compensation CO2 : double déni de responsabilité 357p27</text:p>
      <text:p text:style-name="P4">Conférence de Bali : la France déçoit 354p32</text:p>
      <text:p text:style-name="P4">Conférence de Bali : Al Gore dit une vérité qui dérange 354p32</text:p>
      <text:p text:style-name="P4">Conférence de Bali : le Sud entre en piste 354p32</text:p>
      <text:p text:style-name="P4">Conférence de Bali : décisions reportées 354p32</text:p>
      <text:p text:style-name="P4">Conflits en perspective 355p18</text:p>
      <text:p text:style-name="P4">Croissance du recours au charbon 357p27</text:p>
      <text:p text:style-name="P4">Développement durable 356p26</text:p>
      <text:p text:style-name="P4">Ensoleillement record et hiver chaud 356p26</text:p>
      <text:p text:style-name="P4">Eoliennes contre effet de serre 358p34</text:p>
      <text:p text:style-name="P4">Europe recule 356p26, 363p18</text:p>
      <text:p text:style-name="P4">Fonte des glaciers 356p26</text:p>
      <text:p text:style-name="P4"><text:soft-page-break/>Forêts apprécient… pour le moment (les) 363p18</text:p>
      <text:p text:style-name="P4">Forêts bougent… difficilement (les) 363p18</text:p>
      <text:p text:style-name="P4">Grèce : poisson venimeux 363p18</text:p>
      <text:p text:style-name="P4">Inégalités mondiales 354p32</text:p>
      <text:p text:style-name="P4">Italie : Adriatique en crise 356p26</text:p>
      <text:p text:style-name="P4">Luttes d'influence 357p27</text:p>
      <text:p text:style-name="P4">Lyon : pollution record 356p27</text:p>
      <text:p text:style-name="P4">Maroc : baisse des précipitations 363p18</text:p>
      <text:p text:style-name="P4">Ni nucléaire, ni effet de serre 363p18</text:p>
      <text:p text:style-name="P4">Observatoire des saisons 357p27</text:p>
      <text:p text:style-name="P4">Paris peut-il lutter contre l'effet de serre ? 358p34</text:p>
      <text:p text:style-name="P4">Publicités illégales 357p27</text:p>
      <text:p text:style-name="P4">Recul des glaces arctiques 354p32</text:p>
      <text:p text:style-name="P4">Réchauffement climatique et inconscient 359p46/2</text:p>
      <text:p text:style-name="P4">Réfugiés climlatiques et tensions sociales 358p34</text:p>
      <text:p text:style-name="P4">Risque de la fuite en avant 361p41/1</text:p>
      <text:p text:style-name="P4">Roumanie : charrettes interdites en ville 355p18</text:p>
      <text:p text:style-name="P4">Semences locales moins sensibles 362p20</text:p>
      <text:p text:style-name="P4">Suisse : référendum pour interdire les grosses voitures 362p20</text:p>
      <text:p text:style-name="P4">Tout peu basculer très vite 361p26</text:p>
      <text:p text:style-name="P4">Trop de CO2 362p20</text:p>
      <text:p text:style-name="P4">Un phénomène vieux de 150 ans… qui va durer au moins 1000 ans 355p18</text:p>
      <text:p text:style-name="P4">Un réseau au secours du climat 359p25/2</text:p>
      <text:p text:style-name="P4"/>
      <text:p text:style-name="P1">Déchets/Recyclage</text:p>
      <text:p text:style-name="P4">Indre-et-Loire : déchets sauvages 356p27</text:p>
      <text:p text:style-name="P4">Jura : composts non conformes 354p31</text:p>
      <text:p text:style-name="P4">Naples sous la fumée 355p17</text:p>
      <text:p text:style-name="P4">Océan de plastique 354p30</text:p>
      <text:p text:style-name="P4">Piles disparues 362p20</text:p>
      <text:p text:style-name="P4">Point vert fait polémique 363p19</text:p>
      <text:p text:style-name="P4">Recyclage des bouteilles en plastique 360p20</text:p>
      <text:p text:style-name="P4">Sacs en plastiques : retour en arriière ? 363p19</text:p>
      <text:p text:style-name="P4">Taxe pique-nique 362p21</text:p>
      <text:p text:style-name="P4"/>
      <text:p text:style-name="P1">Dioxine/Incinérateurs</text:p>
      <text:p text:style-name="P4">Cancers en hausse 360p20</text:p>
      <text:p text:style-name="P4">Clermont-Ferrand : avis défavorable 360p20</text:p>
      <text:p text:style-name="P4">Grenelle ne change rien 355p17</text:p>
      <text:p text:style-name="P4">Ile-de-France : incinérateur modèle ? 355p17</text:p>
      <text:p text:style-name="P4">Marseille ; bataille de l'incinérateur 356p27</text:p>
      <text:p text:style-name="P4">Marseille : vice de forme 360p20</text:p>
      <text:p text:style-name="P4"/>
      <text:p text:style-name="P1">Eau</text:p>
      <text:p text:style-name="P4">Big jump 2008 359p44</text:p>
      <text:p text:style-name="P4">Erika : jugement important 355p16</text:p>
      <text:p text:style-name="P4"/>
      <text:p text:style-name="P1">Faune</text:p>
      <text:p text:style-name="P4">Chasse : un autre dialogue est possible ? 362p33/1</text:p>
      <text:p text:style-name="P4">Helsinki : chants d'oiseau 355p16</text:p>
      <text:p text:style-name="P4">Isère : pour un deuxième jour sans chasse 355p17</text:p>
      <text:p text:style-name="P4">Pisciculture : foyer d'infection 357p28</text:p>
      <text:p text:style-name="P4">Protection animale 361p26</text:p>
      <text:p text:style-name="P4"><text:soft-page-break/></text:p>
      <text:p text:style-name="P1">Flore, forêts</text:p>
      <text:p text:style-name="P4">Gironde : découvertes des plantes 361p28</text:p>
      <text:p text:style-name="P4">Lyon : plantes et animaux méconnus et mal aimés 361p28</text:p>
      <text:p text:style-name="P4">Retour à la nature 357p28</text:p>
      <text:p text:style-name="P4"/>
      <text:p text:style-name="P1">Opinions, groupes, études, lois</text:p>
      <text:p text:style-name="P4">Bar-le-Duc : caf'é-cologies 362p25</text:p>
      <text:p text:style-name="P4">Deux-Sèvres : festival film ornithologique 361p29</text:p>
      <text:p text:style-name="P4">Grenelle sans budget 361p26</text:p>
      <text:p text:style-name="P4">Grenelle : 3 questions à Marie-Christine Blandin 362p2/1</text:p>
      <text:p text:style-name="P4">Grenelle : maisons économes… sauf en électricité 363p19</text:p>
      <text:p text:style-name="P4">Grenoble : film nature et environnement 357p28</text:p>
      <text:p text:style-name="P4">Ille-et-Vilaine : Dervenn 360p20</text:p>
      <text:p text:style-name="P4">Labels touristiques <text:bookmark-start text:name="OLE_LINK11"/>354p31<text:bookmark-end text:name="OLE_LINK11"/></text:p>
      <text:p text:style-name="P4">Lyon : comment calculer son bilan carbone 362p25</text:p>
      <text:p text:style-name="P4">Marseille : écocitoyenneté 362p26</text:p>
      <text:p text:style-name="P4">Nord : développement durable 362p26</text:p>
      <text:p text:style-name="P4">Prix du pire lobbying européen 354p30</text:p>
      <text:p text:style-name="P4">Saône-et-Loire : agriculture et éthique du vivant 362p26</text:p>
      <text:p text:style-name="P4">Toulouse : Coprae 353p18</text:p>
      <text:p text:style-name="P4">Toulouse : Uminate 353p17</text:p>
      <text:p text:style-name="P4">Toulouse : Véracruz 353p17</text:p>
      <text:p text:style-name="P4"/>
      <text:p text:style-name="P1">Pollutions industrielles</text:p>
      <text:p text:style-name="P4">AZF, l'accident majeur 353p26</text:p>
      <text:p text:style-name="P4">Isère : glissière sans pesticides 359p44</text:p>
      <text:p text:style-name="P4">Islande : la tyrannie des géants de l'aluminium 354p43/1</text:p>
      <text:p text:style-name="P4">La Poste et l'environnement durable 354p41/1</text:p>
      <text:p text:style-name="P4">PCB : au tour de la Somme 354p31</text:p>
      <text:p text:style-name="P4">PCB : ils sont partout 355p16</text:p>
      <text:p text:style-name="P4">PCB : Sud est sans solution 354p31</text:p>
      <text:p text:style-name="P4">PCB : pêcheurs sous surveillance 358p34</text:p>
      <text:p text:style-name="P4">PCB : disparition ? 359p44</text:p>
      <text:p text:style-name="P4">Pesticides : enfants autistes 354p30</text:p>
      <text:p text:style-name="P4">Pesticides : Orléans et Tous pollués 354p30</text:p>
      <text:p text:style-name="P4">Pesticides : Antilles, population contaminée 354p30</text:p>
      <text:p text:style-name="P4">Pesticides, révélations sur un scandale français 355p5/8</text:p>
      <text:p text:style-name="P4">Pesticides : pour une flore et une faune vivante 355p6/2</text:p>
      <text:p text:style-name="P4">Pollutions européennes 355p16</text:p>
      <text:p text:style-name="P4"/>
      <text:p text:style-name="P1">Sites / Aménagement du territoire</text:p>
      <text:p text:style-name="P4">Amazonie : blocage des ressources énergétiques 361p26</text:p>
      <text:p text:style-name="P4">Contre les Portes de Gascogne 353p8</text:p>
      <text:p text:style-name="P4">Essonne : nuisances à Champlan 355p17</text:p>
      <text:p text:style-name="P4">Estuaire de la Gironde : contre le terminal méthanier 353p51</text:p>
      <text:p text:style-name="P4">Grenoble : un nouveau stade… 360p20</text:p>
      <text:p text:style-name="P4">Marais poitevin : parc naturel suspendu 357p28</text:p>
      <text:p text:style-name="P4">Marseille : Calanques sauvées 353p51</text:p>
      <text:p text:style-name="P4"/>
      <text:p text:style-name="P1">Transports Vélos</text:p>
      <text:p text:style-name="P4">Belgique : dynamobile 359p44</text:p>
      <text:p text:style-name="P4">Casque ne sera pas obligatoire 357p29</text:p>
      <text:p text:style-name="P4"><text:soft-page-break/>Chambéry : roue libre 357p29</text:p>
      <text:p text:style-name="P4">Ecotopia bike tour 359p44</text:p>
      <text:p text:style-name="P4">Fête du vélo 357p29</text:p>
      <text:p text:style-name="P4">Haute-Garonne : Cyclocity 353p34</text:p>
      <text:p text:style-name="P4">Lille : balades en vélo 362p25</text:p>
      <text:p text:style-name="P4">Lyon : devenez réparateur de vélos 362p21</text:p>
      <text:p text:style-name="P4">Lyon : vacances en vélo, pourquoi pas vous ? 356p27</text:p>
      <text:p text:style-name="P4">Manifeste des "sans voie" 353p51</text:p>
      <text:p text:style-name="P4">Manuel du voyage à vélo 359p44</text:p>
      <text:p text:style-name="P4">Mulhouse : balades 354p31</text:p>
      <text:p text:style-name="P4">Paris : monument à l'inventeur du roulement à billes 354p31</text:p>
      <text:p text:style-name="P4">Paris : nu-e-s contre la pollution 358p27</text:p>
      <text:p text:style-name="P4">Paris : parking day 359p44</text:p>
      <text:p text:style-name="P4">Paris : Vélorution 361p28, 362p25, 363p24</text:p>
      <text:p text:style-name="P4">Paris-Lyon : des Vélib, Vélov aux voitures électriques ? 356p27</text:p>
      <text:p text:style-name="P4">Pakistan : parti du vélo 357p29</text:p>
      <text:p text:style-name="P4">Pour des vélos sans publicité 357p29</text:p>
      <text:p text:style-name="P4">Strike-bike 356p27</text:p>
      <text:p text:style-name="P4">Suisse : slow up 362p21</text:p>
      <text:p text:style-name="P4">Toulouse : un petit vélo dans la ville 353p17/2</text:p>
      <text:p text:style-name="P4">Vélos en libre-service 354p31</text:p>
      <text:p text:style-name="P4"/>
      <text:p text:style-name="P1">Transports Autres</text:p>
      <text:p text:style-name="P4">4x4 plombent les efforts 360p20</text:p>
      <text:p text:style-name="P4">Alpes-Maritimes : menace sur la Roya 353p51</text:p>
      <text:p text:style-name="P4">Alsace : vitesse limitée 359p44</text:p>
      <text:p text:style-name="P4">Autoroutes : bonnes raisons 355p17</text:p>
      <text:p text:style-name="P4">Autoroute ferroviaire : un gadget 360p20</text:p>
      <text:p text:style-name="P4">De la SNCF à la Deutschbahn 361p26</text:p>
      <text:p text:style-name="P4">Landes : planteurs volontaires 360p20</text:p>
      <text:p text:style-name="P4">Le Mans : congrès de la FNAUT 360p25, 361p29</text:p>
      <text:p text:style-name="P4">Londres : construction sans parking 362p21</text:p>
      <text:p text:style-name="P4">Londres : les 4x4 vont payer 360p20</text:p>
      <text:p text:style-name="P4">Lyon : charte pour une mobilité durable 357p28</text:p>
      <text:p text:style-name="P4">Lyon : ticket à un euro 362p21</text:p>
      <text:p text:style-name="P4">Lyon-Turin : bataille juridique 357p28</text:p>
      <text:p text:style-name="P4">N'importe quoi 355p17</text:p>
      <text:p text:style-name="P4">Nantes : un aéroport à contre-sens 356p27, 358p34</text:p>
      <text:p text:style-name="P4">Paris : opération Carré Vert 356p56/1</text:p>
      <text:p text:style-name="P4">Pays basque : référendum sur la ligne grande vitesse 357p28</text:p>
      <text:p text:style-name="P4">Platanes 354p30</text:p>
      <text:p text:style-name="P4">Salon de l'auto : Greenpeace dénonce la peinture verte 363p19</text:p>
      <text:p text:style-name="P4">SNCF saborde le fret 354p30</text:p>
      <text:p text:style-name="P4">Suisse : limiter les importations polluantes 355p17</text:p>
      <text:p text:style-name="P4">TGV-Est : moins d'avions, plus de voitures 353p51</text:p>
      <text:p text:style-name="P4">Une étiquette pour moins polluer ? 354p30</text:p>
      <text:p text:style-name="P4">Vallée d'Aspe : retour du train 360p20</text:p>
      <text:p text:style-name="P4"/>
      <text:p text:style-name="Standard"><text:span text:style-name="T2">FEMMES (</text:span><text:span text:style-name="T1">73</text:span><text:span text:style-name="T2">)</text:span></text:p>
      <text:p text:style-name="P4"/>
      <text:p text:style-name="P1">Monde</text:p>
      <text:p text:style-name="P4">Allaitement 354p34</text:p>
      <text:p text:style-name="P4">Amérique latine : femmes et pouvoir 361p21</text:p>
      <text:p text:style-name="P4"><text:soft-page-break/>Avortements en Espagne 356p24</text:p>
      <text:p text:style-name="P4">Belgique : contre les mutilations sexuelles 354p34</text:p>
      <text:p text:style-name="P4">Birmanie : envoyez votre culotte 359p40</text:p>
      <text:p text:style-name="P4">Etes-vous écosexuels ? 353p52</text:p>
      <text:p text:style-name="P4">Femmes et réchauffement climatique 358p33</text:p>
      <text:p text:style-name="P4">Guatemala : Oasis de diversité dans un désert d'impunité 363p34/1</text:p>
      <text:p text:style-name="P4">Haïti : urgence pour les mères 358p33</text:p>
      <text:p text:style-name="P4">Index égalitaire du genre 360p24</text:p>
      <text:p text:style-name="P4">Iran : un million de signatures 354p34</text:p>
      <text:p text:style-name="P4">Violences domestiques : une sur quatre 360p24</text:p>
      <text:p text:style-name="P4"/>
      <text:p text:style-name="P1">France</text:p>
      <text:p text:style-name="P4">3 questions à Mix-Cité 363p2/1</text:p>
      <text:p text:style-name="P4">BD Féminine 355p19</text:p>
      <text:p text:style-name="P4">Contraception naturelle 354p34</text:p>
      <text:p text:style-name="P4">Couverture vivante 356p24</text:p>
      <text:p text:style-name="P4">Etat se désengage 361p21</text:p>
      <text:p text:style-name="P4">Femmes au foyer 356p24</text:p>
      <text:p text:style-name="P4">Femmes roms : accueil catastrophique des hôppitaux 357p31</text:p>
      <text:p text:style-name="P4">Homoparentalité reconnue 355p19</text:p>
      <text:p text:style-name="P4">Homophobie en entreprises 357p31</text:p>
      <text:p text:style-name="P4">Inégalités des rémunérations 356p24</text:p>
      <text:p text:style-name="P4">La Barbe 359p40</text:p>
      <text:p text:style-name="P4">Marches des fiertés gays et lesbiennes 358p33</text:p>
      <text:p text:style-name="P4">Ni putes ni soumises: imbroglio politique <text:bookmark-start text:name="OLE_LINK8"/>353p52<text:bookmark-end text:name="OLE_LINK8"/></text:p>
      <text:p text:style-name="P4">Ni una mas, pas une de plus 353p52</text:p>
      <text:p text:style-name="P4">Pacs et mariage 358p33</text:p>
      <text:p text:style-name="P4">Parité aux élections 358p33, 359p40</text:p>
      <text:p text:style-name="P4">Parité dans les tâches ménagères ? 360p24</text:p>
      <text:p text:style-name="P4">Pères français ne participent pas assez 362p24</text:p>
      <text:p text:style-name="P4">Pétition contre psy 357p31</text:p>
      <text:p text:style-name="P4">Prix Macho et fémino 2008 357p31</text:p>
      <text:p text:style-name="P4">Salariat ou partage de vie ? 362p24</text:p>
      <text:p text:style-name="P4">Sénat se féminise 362p24</text:p>
      <text:p text:style-name="P4">Violences faites aux femmes 353p52</text:p>
      <text:p text:style-name="P4">Virginité, qualité essentielle ? 359p40</text:p>
      <text:p text:style-name="P4"/>
      <text:p text:style-name="P1">Local</text:p>
      <text:p text:style-name="P4">Bouche-du-Rhône : théâtre 355p19</text:p>
      <text:p text:style-name="P4">Créteil : fetival du film de femmes 355p19</text:p>
      <text:p text:style-name="P4">Gers-Haute-Garonne : CIDF 353p25</text:p>
      <text:p text:style-name="P4">Gers-Haute-Garonne : centres d'acceuil pour femmes en difficulté 353p25</text:p>
      <text:p text:style-name="P4">Limoges : concert égalité mixité 358p33</text:p>
      <text:p text:style-name="P4">Lille : Femmes du monde 355p19</text:p>
      <text:p text:style-name="P4">Lille : Ecologie et féminisme 363p20</text:p>
      <text:p text:style-name="P4">Luxembourg : femmes précaires 356p24</text:p>
      <text:p text:style-name="P4">Lyon : brisez le silence 362p27/1</text:p>
      <text:p text:style-name="P4">Lyon : construction du genre après 68 355p19</text:p>
      <text:p text:style-name="P4">Montpellier : invisibilité des lesbiennes 355p19</text:p>
      <text:p text:style-name="P4">Montpellier : une langue de domination 354p34</text:p>
      <text:p text:style-name="P4">Montreuil : genres, sexualité et reproduction 356p24</text:p>
      <text:p text:style-name="P4">Montreuil : le peuple qui manque 359p20</text:p>
      <text:p text:style-name="P4">Montreuil : une maison commune pour femmes solidaires 359p19/1</text:p>
      <text:p text:style-name="P4"><text:soft-page-break/>Montreuil : insurgés du corps 362p26</text:p>
      <text:p text:style-name="P4">Narbonne : femme, eau, vie 355p19</text:p>
      <text:p text:style-name="P4">Nîmes : comment je suis arrivée là 355p19</text:p>
      <text:p text:style-name="P4">Paris : 5e festival au féminin 355p19</text:p>
      <text:p text:style-name="P4">Paris : Nib'art 355p19</text:p>
      <text:p text:style-name="P4">Paris : centre lesbien gay bi trans 357p31</text:p>
      <text:p text:style-name="P4">Paris : festival film gay et lesbien 361p29, 362p25</text:p>
      <text:p text:style-name="P4">Provence : la maman bohème 354p34</text:p>
      <text:p text:style-name="P4">Saint-Denis : Voix d'elles rebelles 359p20</text:p>
      <text:p text:style-name="P4">Sarthe : prévention des violence sexuelles 354p34</text:p>
      <text:p text:style-name="P4">Suisse : progrès et pièges 363p24</text:p>
      <text:p text:style-name="P4">Toulouse : Arc en ciel 353p24</text:p>
      <text:p text:style-name="P4">Toulouse : Bagdam espace lesbien 353p25</text:p>
      <text:p text:style-name="P4">Toulouse : école des parents et éducateurs <text:bookmark-start text:name="OLE_LINK5"/>353p25<text:bookmark-end text:name="OLE_LINK5"/></text:p>
      <text:p text:style-name="P4">Toulouse : 2e féminitude 355p19</text:p>
      <text:p text:style-name="P4">Toulouse : Gavine 353p24</text:p>
      <text:p text:style-name="P4">Toulouse : Planning familial 353p25</text:p>
      <text:p text:style-name="P4">Venise : Gondolière 363p20</text:p>
      <text:p text:style-name="P4">Violences mortelles 363p20</text:p>
      <text:p text:style-name="P4">Yvelines : 6e Regards de femmes 355p19</text:p>
      <text:p text:style-name="P5"/>
      <text:p text:style-name="Standard"><text:span text:style-name="T2">LIVRES (</text:span><text:span text:style-name="T1">334</text:span><text:span text:style-name="T2">)</text:span></text:p>
      <text:p text:style-name="Standard"><text:span text:style-name="T3">(en </text:span><text:span text:style-name="T4">italique</text:span><text:span text:style-name="T3">, les livres du mois)</text:span></text:p>
      <text:p text:style-name="P4"/>
      <text:p text:style-name="P1">Essais</text:p>
      <text:p text:style-name="P4">A fond contre le CO2 356p54</text:p>
      <text:p text:style-name="P4">ABC du Qi kong des enfants 353p62</text:p>
      <text:p text:style-name="P4">Accorder l'accès à la terre 357p51</text:p>
      <text:p text:style-name="P4">Afrique refuse-t-elle vraiment le développement ? 356p54</text:p>
      <text:p text:style-name="P4">Agenda 2008/Mai 2008 354p54</text:p>
      <text:p text:style-name="P4">Agenda du jardinier bio 2009 362p46</text:p>
      <text:p text:style-name="P4">Agriculture pour le 21e siècle 358p51</text:p>
      <text:p text:style-name="P4">Agroforesterie 363p46</text:p>
      <text:p text:style-name="P4">Altermondialisme 360p46</text:p>
      <text:p text:style-name="P4">Amap, nouveau pacte entre producteurs et consommateurs 357p14</text:p>
      <text:p text:style-name="P4">Anthologie de la connerie militariste 356p15</text:p>
      <text:p text:style-name="P4">Apprentis sorciers de la chimie 355p51</text:p>
      <text:p text:style-name="P4">Arbre pas corrects 355p50</text:p>
      <text:p text:style-name="P4">Architecture naturelle 356p53</text:p>
      <text:p text:style-name="P4">Art de manger sainement au 21e siècle 361p46</text:p>
      <text:p text:style-name="P4">Atlas des développements durables 363p46</text:p>
      <text:p text:style-name="P4">Attention religion, pourquoi elle colle 354p51</text:p>
      <text:p text:style-name="P4">Au delà du lesbien et du mal 362p44</text:p>
      <text:p text:style-name="P4">Au travail les enfants 356p54</text:p>
      <text:p text:style-name="P4">Australie, la transversale sauvage 355p53</text:p>
      <text:p text:style-name="P4">Autisme et vaccination 358p54</text:p>
      <text:p text:style-name="P4">Autre télévision est possible 358p51</text:p>
      <text:p text:style-name="P4">Aventures extraordinaires de Laplume et Goudron 355p52</text:p>
      <text:p text:style-name="P4">Bandits (les) 363p46</text:p>
      <text:p text:style-name="P4">Besoin de nature sauvage 353p62</text:p>
      <text:p text:style-name="P4">BHL ou la règle du Je 358p51</text:p>
      <text:p text:style-name="P4">Biodiversité et développement durable 359p54</text:p>
      <text:p text:style-name="P4">Bois raméaux fragmentés 356p52</text:p>
      <text:p text:style-name="P4"><text:soft-page-break/>Bord à bord, art écologique, art environnemental 355p54</text:p>
      <text:p text:style-name="P4">Buonarroti l'inoxidable 361p46</text:p>
      <text:p text:style-name="P4">C'est gratuit 357p51</text:p>
      <text:p text:style-name="P4">Calendrier lunaire 2009 363p46</text:p>
      <text:p text:style-name="P4">Caligula au Pentagone 358p54</text:p>
      <text:p text:style-name="P4">Carnet de voyage en Pologne 356p54</text:p>
      <text:p text:style-name="P4">Cent vingt recettes pour votre confort digestif 353p62</text:p>
      <text:p text:style-name="P6">Chantier ouvert au public : le Vieil Audon 360p45</text:p>
      <text:p text:style-name="P4">Chauffage au bois 363p46</text:p>
      <text:p text:style-name="P4">ChickenFlu opera 359p51</text:p>
      <text:p text:style-name="P4">Choc de la décroissance (le) 363p44</text:p>
      <text:p text:style-name="P4">Choisir une énergie renouvelable adaptée à sa maison 360p44</text:p>
      <text:p text:style-name="P4">Cigales, notre épargne levier pour entreprendre autrement 360p44</text:p>
      <text:p text:style-name="P4">Cités-jardins 355p51</text:p>
      <text:p text:style-name="P4">Coccinelles, primevères, mésanges… la nature au service du jardin 362p46</text:p>
      <text:p text:style-name="P4">Colonie d'enfer (une) 357p51</text:p>
      <text:p text:style-name="P4">Comment amorcer le marché mondial de l'énergie propre 360p46</text:p>
      <text:p text:style-name="P4">Commissaire de choc, engagement anarchiste 358p54</text:p>
      <text:p text:style-name="P4">Comprendre le Sud, mondialisation et altermondialisation 361p46</text:p>
      <text:p text:style-name="P4">Consommation responsable 354p54</text:p>
      <text:p text:style-name="P4">Contre les jouets sexistes 357p51</text:p>
      <text:p text:style-name="P4">Cornet aux mille saveurs 355p50</text:p>
      <text:p text:style-name="P4">Cri de la baleine 359p51</text:p>
      <text:p text:style-name="P4">Cuisine bio pour fruits de saison 363p46</text:p>
      <text:p text:style-name="P4">De bric et de broc 354p53</text:p>
      <text:p text:style-name="P4">De Godzilla aux classes dangereuses 355p53</text:p>
      <text:p text:style-name="P4">De la cueillette à l'assiette 360p46</text:p>
      <text:p text:style-name="P4">De mémoire 354p51</text:p>
      <text:p text:style-name="P4">Démocratie asphyxiée 361p46</text:p>
      <text:p text:style-name="P4">Démocratie évolutive 353p62</text:p>
      <text:p text:style-name="P4">Dette publique, une affaire rentable 362p44</text:p>
      <text:p text:style-name="P4">Dérives de l'industrie de la santé 355p54</text:p>
      <text:p text:style-name="P4">Désintégration 358p53</text:p>
      <text:p text:style-name="P4">Désobéissance civile (la) 353p62</text:p>
      <text:p text:style-name="P4">Deux cent quarante recettes légumes anciens 353p62</text:p>
      <text:p text:style-name="P6">Développement, histoire d'une croyance occidentale 358p53</text:p>
      <text:p text:style-name="P4">Dictionnaire critique de la globalisation 363p46</text:p>
      <text:p text:style-name="P4">Dix plus gros mensonges sur l'économie 355p51</text:p>
      <text:p text:style-name="P4">Eau, un enjeu pour demain 353p45</text:p>
      <text:p text:style-name="P4">Ecocitoyen au quotidien 357p54</text:p>
      <text:p text:style-name="P4">Ecodesign, des solutions pour la planète 355p54</text:p>
      <text:p text:style-name="P4">Ecole, les belles et la bête 353p62</text:p>
      <text:p text:style-name="P6">Ecole et la peste publicitaire 357p53</text:p>
      <text:p text:style-name="P4">Ecoloco, une alter-friction 362p46</text:p>
      <text:p text:style-name="P4">Ecologie en questions 362p46</text:p>
      <text:p text:style-name="P4">Ecologie, la grande arnaque 358p54</text:p>
      <text:p text:style-name="P4">Ecologie, spiritualité, la rencontre 356p54</text:p>
      <text:p text:style-name="P4">Economie aux frontières de la nature 358p54</text:p>
      <text:p text:style-name="P4">Eloge de la simplicité volontaire 353p59</text:p>
      <text:p text:style-name="P4">Emile Henry, de la propagande par le fait au terrorisme anarchiste 359p54</text:p>
      <text:p text:style-name="P6">Energie, changeons de cap ! 356p53</text:p>
      <text:p text:style-name="P4">Entre paille et terre 354p54</text:p>
      <text:p text:style-name="P4">Entretien écologique du bois 361p45</text:p>
      <text:p text:style-name="P4"><text:soft-page-break/>EPR, l'impasse nucléaire <text:bookmark-start text:name="OLE_LINK25"/>362p46<text:bookmark-end text:name="OLE_LINK25"/></text:p>
      <text:p text:style-name="P4">Espagne 1936-1975, affiches des combattants 354p54</text:p>
      <text:p text:style-name="P4">Espérance de vie, la fin des illusions 356p51</text:p>
      <text:p text:style-name="P4">Et le monde regarda le Liban 357p52</text:p>
      <text:p text:style-name="P4">Et le singe se mit debout 363p46</text:p>
      <text:p text:style-name="P4">Et si la téléphonie mobile devenait un scandale sanitaire 363p13</text:p>
      <text:p text:style-name="P4">Etat du développement durable en France 360p46</text:p>
      <text:p text:style-name="P4">Etre bête 356p52</text:p>
      <text:p text:style-name="P6">Faim, bagnoles, blé et nous (biocarburants) 354p53</text:p>
      <text:p text:style-name="P6">Faire des hommes libres, Boimondeau et les communautés de travail 363p45</text:p>
      <text:p text:style-name="P4">Fée électricité, fée ou sorcières 357p54</text:p>
      <text:p text:style-name="P4">Femmes et développement durable 354p52</text:p>
      <text:p text:style-name="P4">Fleurs de Tchernobyl 362p46</text:p>
      <text:p text:style-name="P4">Foire aux ânes ou de l'abolition du salariat 357p54</text:p>
      <text:p text:style-name="P4">Frénésie sécuritaire 362p46</text:p>
      <text:p text:style-name="P4">Gandhi aujourd'hui 355p54</text:p>
      <text:p text:style-name="P4">Gandhi, la liberté en marche 359p51</text:p>
      <text:p text:style-name="P4">Gandhi, parcours d'un citoyen ordinaire 356p14</text:p>
      <text:p text:style-name="P4">Gandhi, sage et stratége de la non-violence 355p54, 356p11</text:p>
      <text:p text:style-name="P4">Genève, droit de cité 356p51, 357p56/1</text:p>
      <text:p text:style-name="P4">Globalisation de la surveillance 358p54</text:p>
      <text:p text:style-name="P4">Globe painter 357p53</text:p>
      <text:p text:style-name="P4">Grand livre de l'habitat solaire 361p44</text:p>
      <text:p text:style-name="P4">Grand pingouin 361p46</text:p>
      <text:p text:style-name="P4">Grande invasion 362p44</text:p>
      <text:p text:style-name="P4">Goût et le pouvoir 359p52</text:p>
      <text:p text:style-name="P4">Guide de rando avec les enfants 361p44</text:p>
      <text:p text:style-name="P4">Guide des femmes, santé, liberté, égalité 353p62</text:p>
      <text:p text:style-name="P4">Günther Anders, agir pour repousser la fin du monde 359p53</text:p>
      <text:p text:style-name="P4">Guyane française, l'or de la honte 356p51</text:p>
      <text:p text:style-name="P4">Habitat bio-économique 360p44</text:p>
      <text:p text:style-name="P4">Habitat durable existe, nous l'avons rencontré 355p54</text:p>
      <text:p text:style-name="P4">Habitat plume 360p44</text:p>
      <text:p text:style-name="P4">Hexagone 1 et 2 354p50</text:p>
      <text:p text:style-name="P6">Histoire de la révolution écologiste 353p61</text:p>
      <text:p text:style-name="P4">Homéopathie familiale 358p51</text:p>
      <text:p text:style-name="P4">Homme entre Terre et Ciel 356p51</text:p>
      <text:p text:style-name="P4">Hubertine Aubert, pionnière du féminisme 354p51</text:p>
      <text:p text:style-name="P4">Huile végétale, un vrai biocarburant 359p54</text:p>
      <text:p text:style-name="P4">Humanité disparaîtra, bon débarras 357p54</text:p>
      <text:p text:style-name="P4">Il est bon mon poisson 355p52</text:p>
      <text:p text:style-name="P4">Incinération = pollution, scandale de Gilly 358p53</text:p>
      <text:p text:style-name="P4">Info-pouvoir, manipulation de l'opinion sous la 5e république 362p46</text:p>
      <text:p text:style-name="P4">Isoler écologique 360p44</text:p>
      <text:p text:style-name="P4">J'ai mal à la France 354p54</text:p>
      <text:p text:style-name="P4">Jardins de succulentes 359p54</text:p>
      <text:p text:style-name="P4">Journal d'un médecin du travail 358p54</text:p>
      <text:p text:style-name="P4">Lettres de non motivation 357p51</text:p>
      <text:p text:style-name="P4">Lille, vert avenir 361p46</text:p>
      <text:p text:style-name="P4">Ma bicyclette verte 354p52</text:p>
      <text:p text:style-name="P4">Mail du Sri Lanka 358p54</text:p>
      <text:p text:style-name="P4">Maison à énergie zéro 360p44</text:p>
      <text:p text:style-name="P4">Maison sur la montagne 354p50</text:p>
      <text:p text:style-name="P4"><text:soft-page-break/>Maître qui apprenait aux enfants à grandir 357p54</text:p>
      <text:p text:style-name="P4">Malcom X, le pouvoir noir 362p44</text:p>
      <text:p text:style-name="P4">Mandat impératif 362p44</text:p>
      <text:p text:style-name="P4">Manifeste d'Utopia 360p46</text:p>
      <text:p text:style-name="P6">Manuel de l'antitourisme 362p45</text:p>
      <text:p text:style-name="P4">Marchandise chair 361p46</text:p>
      <text:p text:style-name="P4">Marché de la faim 357p51</text:p>
      <text:p text:style-name="P4">Mauvaises nouvelles de la chair 363p46</text:p>
      <text:p text:style-name="P4">Médecine nous tue (la) 363p46</text:p>
      <text:p text:style-name="P4">Mercenaires de la République 360p46</text:p>
      <text:p text:style-name="P4">Mes luttes, nos luttes 359p51</text:p>
      <text:p text:style-name="P4">Météo et santé, faire face aux dérèglements climatiques 356p54</text:p>
      <text:p text:style-name="P4">Micropolitiques des groupes, écologie des pratiques collectives 355p52</text:p>
      <text:p text:style-name="P4">Monde selon Monsanto (le) 363p44</text:p>
      <text:p text:style-name="P4">Mort de l'espoir 361p46</text:p>
      <text:p text:style-name="P4">No conso, manifeste pour la grève de la consommation 354p50</text:p>
      <text:p text:style-name="P4">Noir Canada 363p45</text:p>
      <text:p text:style-name="P4">Notre santé à l'épreuve du changement climatique 358p54</text:p>
      <text:p text:style-name="P4">Nous, les nègres 360p44</text:p>
      <text:p text:style-name="P4">Nous sommes ce que nous mangeons 363p44</text:p>
      <text:p text:style-name="P4">Nous sommes peut-être frères 353p62</text:p>
      <text:p text:style-name="P4">Nouveaux militants (les) 363p38/1</text:p>
      <text:p text:style-name="P4">Objecteurs de croissance 358p51</text:p>
      <text:p text:style-name="P4">Océans et climat, quel avenir ? 361p46</text:p>
      <text:p text:style-name="P4">Oiseaux disparus d'Amérique 363p46</text:p>
      <text:p text:style-name="P4">Or africain, pillages, trafics et cxommerce équitable 358p54</text:p>
      <text:p text:style-name="P4">Ousmane Sembène, une conscience africaine 359p54</text:p>
      <text:p text:style-name="P4">Parisquat 363p44</text:p>
      <text:p text:style-name="P4">Paroles Brel, Ferré Brassens 358p52</text:p>
      <text:p text:style-name="P4">Paroles clandestines 360p46</text:p>
      <text:p text:style-name="P4">Paroles de femmes, la liberté du regard 359p51</text:p>
      <text:p text:style-name="P4">Pensée anti-68 362p46</text:p>
      <text:p text:style-name="P4">Perfectionner votre mémoire 353p62</text:p>
      <text:p text:style-name="P4">Petit manuel de non-violence 361p46</text:p>
      <text:p text:style-name="P6">Petit traité de la décroissance sereine 355p53</text:p>
      <text:p text:style-name="P4">Peut-on critiquer le capitalisme 361p44</text:p>
      <text:p text:style-name="P4">Planète et des hommes 358p52</text:p>
      <text:p text:style-name="P4">Pôle en péril 353p59</text:p>
      <text:p text:style-name="P4">Politique (Jacques Ellul) 361p46</text:p>
      <text:p text:style-name="P4">Politique écologique = plein emploi 355p50</text:p>
      <text:p text:style-name="P4">Politiques de la peur 355p54</text:p>
      <text:p text:style-name="P4">Pour un nouvel urbanisme 363p46</text:p>
      <text:p text:style-name="P4">Pour une analyse critique des médias 355p53</text:p>
      <text:p text:style-name="P4">Pour une ville qui marche 362p46</text:p>
      <text:p text:style-name="P4">Pratiquer la bienveillance 354p54</text:p>
      <text:p text:style-name="P4">Produisez, consentez 354p54</text:p>
      <text:p text:style-name="P4">Prof toi-même ! 361p46</text:p>
      <text:p text:style-name="P6">Profession corrupteur 359p53</text:p>
      <text:p text:style-name="P4">Provisoire (le), quand les Berrichons étaient évolués 354p54</text:p>
      <text:p text:style-name="P4">Puits canadien (le) 360p44</text:p>
      <text:p text:style-name="P4">Question de genre 355p53</text:p>
      <text:p text:style-name="P4">Question du logement (la) 355p54</text:p>
      <text:p text:style-name="P4">Qui est on ? 360p46</text:p>
      <text:p text:style-name="P4"><text:soft-page-break/>Quinton, le sérum de vie 360p46</text:p>
      <text:p text:style-name="P4">Quitter son point de vue, quelques utopies anarcho-littéraires 357p52</text:p>
      <text:p text:style-name="P4">Raoul Vaneighem 355p50</text:p>
      <text:p text:style-name="P4">Réfractaires à la guerre d'Algérie 356p11</text:p>
      <text:p text:style-name="P4">Régions polaires quels enjeux 357p54</text:p>
      <text:p text:style-name="P4">Rénovation écologique 356p51</text:p>
      <text:p text:style-name="P4">Respirez la santé 355p51</text:p>
      <text:p text:style-name="P4">Réparer la planète, révolution de l'économie positive 355p54</text:p>
      <text:p text:style-name="P4">République du mépris 357p54</text:p>
      <text:p text:style-name="P4">Rhône en alternatives 356p43</text:p>
      <text:p text:style-name="P4">RTBF est aussi la nôtre 361p46</text:p>
      <text:p text:style-name="P4">Scénario Titanic 362p44</text:p>
      <text:p text:style-name="P4">Se désencombrer de l'inutile 361p44</text:p>
      <text:p text:style-name="P4">Sekem, une communauté durable dans le désert égyptien 356p47</text:p>
      <text:p text:style-name="P4">Si, ça se peut ! 357p54</text:p>
      <text:p text:style-name="P4">Signons la paix avec la terre 359p54</text:p>
      <text:p text:style-name="P4">Slogans pour les prochaines révolutions 357p54</text:p>
      <text:p text:style-name="P4">Soignons notre terre, contes et proverbes 355p54</text:p>
      <text:p text:style-name="P4">Sur la route des utopies 357p54</text:p>
      <text:p text:style-name="P4">Ta gueule, s'il te plaît 354p54</text:p>
      <text:p text:style-name="P4">Télé enchaînée (la) 363p46</text:p>
      <text:p text:style-name="P4">Téléphone portable, gadget de destruction massive 363p13</text:p>
      <text:p text:style-name="P4">Thérapie par les sangsues 361p46</text:p>
      <text:p text:style-name="P4">Toulouse, chronique d'un désastre annoncé 353p45</text:p>
      <text:p text:style-name="P4">Tourisme équitable 362p46</text:p>
      <text:p text:style-name="P4">Tous artistes 359p54</text:p>
      <text:p text:style-name="P4">Trente occasions de démythifier le développement 362p46</text:p>
      <text:p text:style-name="P4">Trous de mémoires (suite) 356p54</text:p>
      <text:p text:style-name="P4">Tu te souviens de 68 ? 358p53</text:p>
      <text:p text:style-name="P4">Tyrannie technologique 356p54</text:p>
      <text:p text:style-name="P4">Tyrannie de l'automobile 361p44</text:p>
      <text:p text:style-name="P4">Un monde au pas, nouveaux visages de la militarisation 353p59</text:p>
      <text:p text:style-name="P4">Une femme contre les pesticides 355p11</text:p>
      <text:p text:style-name="P4">Une fois que tu es né 358p54</text:p>
      <text:p text:style-name="P4">Utiliser l'eau de pluie 360p44</text:p>
      <text:p text:style-name="P4">Vaccinations les vérités indésirables 356p54</text:p>
      <text:p text:style-name="P4">Vers mangent mes déchets (les) 361p44</text:p>
      <text:p text:style-name="P4">Ville-sans-nom, Marseille 353p59</text:p>
      <text:p text:style-name="P4">Villes et résistances sociales 360p46</text:p>
      <text:p text:style-name="P4">Vivement 2050 ! <text:bookmark-start text:name="OLE_LINK24"/>361p46<text:bookmark-end text:name="OLE_LINK24"/></text:p>
      <text:p text:style-name="P4">Vivre égaux et différents 359p51</text:p>
      <text:p text:style-name="P4">Voie de la guérison, médecine et spiritualité 358p54</text:p>
      <text:p text:style-name="P4">Voyage avec un âne dans ses veines 355p51</text:p>
      <text:p text:style-name="P4"/>
      <text:p text:style-name="P1">Romans</text:p>
      <text:p text:style-name="P4">American Darling 353p61</text:p>
      <text:p text:style-name="P4">Aux Etats-Unis d'Afrique 361p8</text:p>
      <text:p text:style-name="P4">Avancez vers le fond 356p52</text:p>
      <text:p text:style-name="P4">Banquier anarchiste 360p46</text:p>
      <text:p text:style-name="P4">Canapé rouge 355p50</text:p>
      <text:p text:style-name="P4">Dans la main du diable 363p46</text:p>
      <text:p text:style-name="P4">Fauché par erreur 361p46</text:p>
      <text:p text:style-name="P4">Gabrielle ou la révolution relative 359p52</text:p>
      <text:p text:style-name="P4"><text:soft-page-break/>Gang de la clef à molette <text:bookmark-start text:name="OLE_LINK12"/>354p54<text:bookmark-end text:name="OLE_LINK12"/></text:p>
      <text:p text:style-name="P4">Gène du perce-neige 355p41</text:p>
      <text:p text:style-name="P4">Homme qui a vu l'inondation 356p52</text:p>
      <text:p text:style-name="P4">Kamikaze Mozart 353p61</text:p>
      <text:p text:style-name="P4">Managareva 359p52</text:p>
      <text:p text:style-name="P4">Neige 356p52</text:p>
      <text:p text:style-name="P4">Neuvième vie de Louis Drax 359p52</text:p>
      <text:p text:style-name="P4">No woman's land 355p39</text:p>
      <text:p text:style-name="P4">Noir horizon 356p52</text:p>
      <text:p text:style-name="P4">Numéro 7 354p54</text:p>
      <text:p text:style-name="P4">Pélerins d'Halicarnasse <text:bookmark-start text:name="OLE_LINK20"/>360p46<text:bookmark-end text:name="OLE_LINK20"/></text:p>
      <text:p text:style-name="P4">Pesticide (la) 361p46</text:p>
      <text:p text:style-name="P4">Regarde les ohms tomber 360p46</text:p>
      <text:p text:style-name="P4">Vivants et les morts (les) 355p50</text:p>
      <text:p text:style-name="P4">Zénapi 363p46</text:p>
      <text:p text:style-name="P4"/>
      <text:p text:style-name="P1">Théâtre</text:p>
      <text:p text:style-name="P4"/>
      <text:p text:style-name="P4"/>
      <text:p text:style-name="P1">BD </text:p>
      <text:p text:style-name="P4">Amis (les) 359p54</text:p>
      <text:p text:style-name="P4">Assis debout 363p45</text:p>
      <text:p text:style-name="P4">Bande à Ed 357p52</text:p>
      <text:p text:style-name="P4">Bandes de sonnets 353p60</text:p>
      <text:p text:style-name="P4">Béret et casquette 359p53</text:p>
      <text:p text:style-name="P4">Bételgeuse 357p52</text:p>
      <text:p text:style-name="P4">Bulles dans la finance 353p60</text:p>
      <text:p text:style-name="P4">Cancer des tropiques 363p45</text:p>
      <text:p text:style-name="P4">C'est facile de se moquer 360p45</text:p>
      <text:p text:style-name="P4">CARtoons 357p52</text:p>
      <text:p text:style-name="P4">Chansons de Thomas Fersen en BD 355p52</text:p>
      <text:p text:style-name="P4">Chanson de Zazie en BD 355p52</text:p>
      <text:p text:style-name="P4">Climax, le désert blanc 360p45</text:p>
      <text:p text:style-name="P4">Combat ordinaire 4 <text:bookmark-start text:name="OLE_LINK17"/>359p54<text:bookmark-end text:name="OLE_LINK17"/></text:p>
      <text:p text:style-name="P6">Communauté (la) 361p45</text:p>
      <text:p text:style-name="P4">Coupures irlandaises 362p45</text:p>
      <text:p text:style-name="P4">De Gaulle à la plage 358p52</text:p>
      <text:p text:style-name="P4">Envolée sauvage 354p54</text:p>
      <text:p text:style-name="P4">Fils de la Terre (les) 357p7</text:p>
      <text:p text:style-name="P4">Genetiks (2) 362p46</text:p>
      <text:p text:style-name="P4">Géronimo 357p52</text:p>
      <text:p text:style-name="P4">Insekt 358p52</text:p>
      <text:p text:style-name="P4">Isab Abus, une demi-douzaine d'elles 359p53</text:p>
      <text:p text:style-name="P4">Kia Ora 2 : zoo humain 362p45</text:p>
      <text:p text:style-name="P4">Marsupilami, Red Monster 363p45</text:p>
      <text:p text:style-name="P4">Ma vie est tout à fait fascinante 358p52</text:p>
      <text:p text:style-name="P4">Oh, les filles 358p52</text:p>
      <text:p text:style-name="P4">Où la neige ne fond jamais 353p60</text:p>
      <text:p text:style-name="P4">Paroles sans papiers 355p34</text:p>
      <text:p text:style-name="P4">Pauvres zhéros 361p45</text:p>
      <text:p text:style-name="P4">Petite histoire des colonies françaises 2 354p54</text:p>
      <text:p text:style-name="P4">Putain d'usine 353p60</text:p>
      <text:p text:style-name="P4">Sorcières, mes sœurs 358p52</text:p>
      <text:p text:style-name="P4"><text:soft-page-break/>Terre Rouge 360p45</text:p>
      <text:p text:style-name="P4">Toulouse, septembre noir 353p45</text:p>
      <text:p text:style-name="P4">Tout doit disparaître 355p52</text:p>
      <text:p text:style-name="P4">Un après-midi un peu couvert 362p45</text:p>
      <text:p text:style-name="P4">Vents de la colère 353p60</text:p>
      <text:p text:style-name="P4">Vestige du monde 359p53</text:p>
      <text:p text:style-name="P4"/>
      <text:p text:style-name="P1">Enfants</text:p>
      <text:p text:style-name="P4">Asgrim et le cheval dérobé aux dieux 362p45</text:p>
      <text:p text:style-name="P4">Au panier 355p35</text:p>
      <text:p text:style-name="P4">Be safe 356p54</text:p>
      <text:p text:style-name="P4">Encyclo verte 356p54</text:p>
      <text:p text:style-name="P4">Energie à petits pas 363p45</text:p>
      <text:p text:style-name="P4">Et si l'éducation changeait le monde 361p45</text:p>
      <text:p text:style-name="P4">Face cachée de notre alimentation 353p60</text:p>
      <text:p text:style-name="P4">Fisie Ka et les énergies renouvelables 353p60</text:p>
      <text:p text:style-name="P4">Julot sur le canal de midi 353p45</text:p>
      <text:p text:style-name="P4">Léa et le chat yogi 359p54</text:p>
      <text:p text:style-name="P4">Mon HLM 361p45</text:p>
      <text:p text:style-name="P4">Monstre bleu 362p45</text:p>
      <text:p text:style-name="P4">Pieds sur terre, les aventures de Timéo 357p54</text:p>
      <text:p text:style-name="P4">Premier qui pleure a perdu (le) <text:bookmark-start text:name="OLE_LINK27"/>363p46<text:bookmark-end text:name="OLE_LINK27"/></text:p>
      <text:p text:style-name="P4">Simplicité volontaire présentée aux jeunes 361p45</text:p>
      <text:p text:style-name="P4">Tobie Lolness 356p54</text:p>
      <text:p text:style-name="P4"/>
      <text:p text:style-name="P1">Musique</text:p>
      <text:p text:style-name="P4">A time for everything 356p53</text:p>
      <text:p text:style-name="P4">Ailleurs 360p45</text:p>
      <text:p text:style-name="P4">Ange de mon démon 353p62</text:p>
      <text:p text:style-name="P4">Avec des mots 361p45</text:p>
      <text:p text:style-name="P4">Bien sûr 358p54</text:p>
      <text:p text:style-name="P4">C'est quand qu'on rigole <text:bookmark-start text:name="OLE_LINK9"/>353p62<text:bookmark-end text:name="OLE_LINK9"/></text:p>
      <text:p text:style-name="P4">Contrechamts de ma mémoire 356p53</text:p>
      <text:p text:style-name="P4">Dans ce monde poutt poutt 363p46</text:p>
      <text:p text:style-name="P4">Débat de boue 357p54</text:p>
      <text:p text:style-name="P4">Demandez le programme 355p54</text:p>
      <text:p text:style-name="P4">Devant nos portes 357p54</text:p>
      <text:p text:style-name="P4">Eksplodiqos vian domon 363p46</text:p>
      <text:p text:style-name="P4">Opus compilator 2 355p54</text:p>
      <text:p text:style-name="P4">Révolution végétale 354p52</text:p>
      <text:p text:style-name="P4">Talvera 358p54</text:p>
      <text:p text:style-name="P4">Temps payé ne revient plus 360p46</text:p>
      <text:p text:style-name="P4">Tielos vivo 355p54</text:p>
      <text:p text:style-name="P4">Utilité 354p52</text:p>
      <text:p text:style-name="P4">Vie rêvée d'un clown 357p54</text:p>
      <text:p text:style-name="P4"/>
      <text:p text:style-name="P1">Films</text:p>
      <text:p text:style-name="P4">Alter@travail 353p62</text:p>
      <text:p text:style-name="P4">Désobéir 359p54</text:p>
      <text:p text:style-name="P4">Nos enfants nous accuseront 362p46</text:p>
      <text:p text:style-name="P4">Petites révolutions près de chez nous 356p51</text:p>
      <text:p text:style-name="P4">Sortir du nucléaire 360p45</text:p>
      <text:p text:style-name="P4"/>
      <text:p text:style-name="P1"><text:soft-page-break/>Jeux</text:p>
      <text:p text:style-name="P6"/>
      <text:p text:style-name="P3"/>
      <text:p text:style-name="Standard"><text:span text:style-name="T2">NORD-SUD (</text:span><text:span text:style-name="T1">73</text:span><text:span text:style-name="T2">)</text:span></text:p>
      <text:p text:style-name="P7"/>
      <text:p text:style-name="P1">Général</text:p>
      <text:p text:style-name="P4">Comment l'industrie pharmaceutique tue les pauvres 355p31</text:p>
      <text:p text:style-name="P4">Du sang dans nos portables 356p24</text:p>
      <text:p text:style-name="P4">immigration choisie : la saignée du continent africain continue 362p30/3</text:p>
      <text:p text:style-name="P4">Interdire Tintin au Congo ? 354p33</text:p>
      <text:p text:style-name="P1"/>
      <text:p text:style-name="P1">Commerce équitable</text:p>
      <text:p text:style-name="P4">Artisans du monde lance sa propre marque 360p24</text:p>
      <text:p text:style-name="P4">Bretagne : salon du commerce équitable 357p35</text:p>
      <text:p text:style-name="P4">Commerce de moins en moins équitable 356p25</text:p>
      <text:p text:style-name="P4">Groupement d'achat contre commerce équitable 358p32</text:p>
      <text:p text:style-name="P4">Lille : commerce équitable, progrès ou mirage ? 357p35</text:p>
      <text:p text:style-name="P4">Lyon : salon du commerce équitable 354p33</text:p>
      <text:p text:style-name="P4">Minga, une pépinière de questionnements 359p32/3</text:p>
      <text:p text:style-name="P4">Montpellier : colloque international 357p35</text:p>
      <text:p text:style-name="P4">Privilégier le local ? 355p31</text:p>
      <text:p text:style-name="P4">Prix cassés sur le commerce équitable 359p40</text:p>
      <text:p text:style-name="P4">Quinoa équitable ? 356p25</text:p>
      <text:p text:style-name="P4">Rhône : marché équitable de Francheville 363p24</text:p>
      <text:p text:style-name="P1"/>
      <text:p text:style-name="P1">Françafrique</text:p>
      <text:p text:style-name="P4">Biens mal acquis 360p24</text:p>
      <text:p text:style-name="P4">CO2lonialisme 361p16/3</text:p>
      <text:p text:style-name="P4">Décolonisons nos modes de vie ! 361p19/1</text:p>
      <text:p text:style-name="P4">Derrière l'Arche de Zoé ? 354p33</text:p>
      <text:p text:style-name="P4">Désobéissant en procès 362p25</text:p>
      <text:p text:style-name="P4">Dictatures protégées 356p24</text:p>
      <text:p text:style-name="P4">Françafrique intouchable 357p35</text:p>
      <text:p text:style-name="P4">Grenoble : Bolloré, Afrique, business et dictature 363p24</text:p>
      <text:p text:style-name="P4">Hauts-de-Seine : esprit colon et violence coloniale 363p25</text:p>
      <text:p text:style-name="P4">La fin du Paris-Dakar ? 354p33</text:p>
      <text:p text:style-name="P4">Max Havelaar contre le mal coloniser 361p12/4</text:p>
      <text:p text:style-name="P4">Mois contre la Françafrique 357p35</text:p>
      <text:p text:style-name="P4">Néocolonialisme 361p4/4</text:p>
      <text:p text:style-name="P4">Paris : Angolagate et mafiafrique 363p25</text:p>
      <text:p text:style-name="P4">Quand la bagnole du riche affame le pauvre 361p9/3</text:p>
      <text:p text:style-name="P4">Rwanda : Hubert Védrine en sang 354p33</text:p>
      <text:p text:style-name="P4">Rwanda : enfin un procès en France 358p32</text:p>
      <text:p text:style-name="P4">Rwanda : rouge Trocadéro 358p32</text:p>
      <text:p text:style-name="P4">Rwanda : France accusée de génocide 360p24</text:p>
      <text:p text:style-name="P4">Tchad : Déby sauvé par Paris 356p25</text:p>
      <text:p text:style-name="P1"/>
      <text:p text:style-name="P1">Monde</text:p>
      <text:p text:style-name="P4">Annuler la dette odieuse 354p33</text:p>
      <text:p text:style-name="P4">Prix dérapent au niveau mondial 359p40</text:p>
      <text:p text:style-name="P4"/>
      <text:p text:style-name="P1">Sud</text:p>
      <text:p text:style-name="P4">Botswana : tourisme prioritaire 358p32</text:p>
      <text:p text:style-name="P4"><text:soft-page-break/>Chiapas mexicain : quinze ans d'évolution 363p30/4</text:p>
      <text:p text:style-name="P4">Dakar : la course quitte l'Afrique 356p25</text:p>
      <text:p text:style-name="P4">Dakar : les Andes ripostent 357p35, 358p32</text:p>
      <text:p text:style-name="P4">Ethiopie : conservation de la nature contre autochtones 359p40</text:p>
      <text:p text:style-name="P4">Europe mine l'Afrique 353p47</text:p>
      <text:p text:style-name="P4">Inde : film sur Janadesh 355p31</text:p>
      <text:p text:style-name="P4">Inde : montagne en péril 358p32</text:p>
      <text:p text:style-name="P4">Inde : plainte contre militants 356p24</text:p>
      <text:p text:style-name="P4"/>
      <text:p text:style-name="P1">Nord</text:p>
      <text:p text:style-name="P4">Agenda 2009 363p19</text:p>
      <text:p text:style-name="P4">Cofides Nord-Sud 359p26</text:p>
      <text:p text:style-name="P4">Contre le Paris-Dakar 353p47</text:p>
      <text:p text:style-name="P4">Contre les agrocarburants 363p19</text:p>
      <text:p text:style-name="P4">De l'éthique sur l'étiquette 356p25</text:p>
      <text:p text:style-name="P4">Déclic solidarité 359p26</text:p>
      <text:p text:style-name="P4">France doit ratifier la convention 169 353p47</text:p>
      <text:p text:style-name="P4">Monde (pas si) merveilleux de Disney 363p19</text:p>
      <text:p text:style-name="P4">Peuples solidaires 359p26</text:p>
      <text:p text:style-name="P4">Solidarité illégale ? 356p25</text:p>
      <text:p text:style-name="P4"/>
      <text:p text:style-name="P1">Local</text:p>
      <text:p text:style-name="P4">Aveyron : salon de l'équitable et du solidaire 362p26</text:p>
      <text:p text:style-name="P4">Bordeaux : Solidarité en jeu 362p26</text:p>
      <text:p text:style-name="P4">Dunkerque : forum Solidarité internationale 362p25</text:p>
      <text:p text:style-name="P4">Isère : pays pauvre, pays riche 362p26</text:p>
      <text:p text:style-name="P4">Isère: projecteur sur le Togo 362p26</text:p>
      <text:p text:style-name="P4">Finistère : journée de la solidarité internationale 362p26</text:p>
      <text:p text:style-name="P4">La Rochelle : Palestine 362p26</text:p>
      <text:p text:style-name="P4">Lille : Solidarité et échange international 362p26</text:p>
      <text:p text:style-name="P4">Marseille : festival tradition et modernité 362p25</text:p>
      <text:p text:style-name="P4">Nord : café équitable et décroissance au beurre 362p26</text:p>
      <text:p text:style-name="P4">Paris : village associatif de la solidarité 362p26</text:p>
      <text:p text:style-name="P4">Paris : débat Survival 363p24</text:p>
      <text:p text:style-name="P4">Seine-et-Marne : désert rebel 362p26</text:p>
      <text:p text:style-name="P4">Seine-Saint-Denis : ass. franco-africaine de développement 359p33</text:p>
      <text:p text:style-name="P4">Toulouse : CIDES et Artisans du monde 353p13/1</text:p>
      <text:p text:style-name="P4">Val d'Oise : crise alimentaire 362p25</text:p>
      <text:p text:style-name="P3"/>
      <text:p text:style-name="Standard"><text:span text:style-name="T2">NUCLEAIRE (</text:span><text:span text:style-name="T1">91</text:span><text:span text:style-name="T2">)</text:span></text:p>
      <text:p text:style-name="P4"/>
      <text:p text:style-name="P1">Monde</text:p>
      <text:p text:style-name="P4">Allemagne : cancers infantiles en hausse 354p26</text:p>
      <text:p text:style-name="P4">Belgique : alerte trop tardive 361p27</text:p>
      <text:p text:style-name="P4">Canada : du nucléaire pour extraire du pétrole 357p25</text:p>
      <text:p text:style-name="P4">Du nucléaire civil à la bombe 354p26</text:p>
      <text:p text:style-name="P4">Espagne : fuite radioactive 358p31</text:p>
      <text:p text:style-name="P4">Etats-Unis : constructions virtuelles 356p36</text:p>
      <text:p text:style-name="P4">Europe : avenir du traité d'Euratom 355p30</text:p>
      <text:p text:style-name="P4">Europe : pour diminuer le nucléaire 355p30</text:p>
      <text:p text:style-name="P4">Europe : vingt ans d'incidents 355p30</text:p>
      <text:p text:style-name="P4">Inde : australie contre France 355p29</text:p>
      <text:p text:style-name="P4">Japon : crise financière 353p50</text:p>
      <text:p text:style-name="P4"><text:soft-page-break/>Japon : réacteurs définitivement arrêtés ? 354p26</text:p>
      <text:p text:style-name="P4">Niger : mines d'uranium à tout va 357p26</text:p>
      <text:p text:style-name="P4">Radiothérapie et cancer 363p22</text:p>
      <text:p text:style-name="P4"/>
      <text:p text:style-name="P1">Tchernobyl</text:p>
      <text:p text:style-name="P4">Corse : démissions 358p31</text:p>
      <text:p text:style-name="P4">Corse : étude pour les malades de la thyroïde 356p37</text:p>
      <text:p text:style-name="P4">Finlande : contamination persistante 356p37</text:p>
      <text:p text:style-name="P4">France : 132 manifestations 358p31</text:p>
      <text:p text:style-name="P4">Minsk : jeunes diplômés en colère 358p31</text:p>
      <text:p text:style-name="P4">Présence devant l'OMS 353p50, 354p26, 357p25, 360p23, 362p25, 363p24</text:p>
      <text:p text:style-name="P4">Procès en vue 356p37</text:p>
      <text:p text:style-name="P4">Professeur Pélerin : amateurisme 356p37</text:p>
      <text:p text:style-name="P4">Sarcophage français 356p37</text:p>
      <text:p text:style-name="P4">Un arbre qui pousse 360p23</text:p>
      <text:p text:style-name="P4"/>
      <text:p text:style-name="P1">Sortir du nucléaire</text:p>
      <text:p text:style-name="P4">Espagne : sortir du nucléaire peut être dangereux 361p27</text:p>
      <text:p text:style-name="P4">Marche Londres-Genève 355p29, 356p38/2, 357p26, 361p32/2</text:p>
      <text:p text:style-name="P4">Paris : manifestations 358p31, 359p41, 360p23</text:p>
      <text:p text:style-name="P4">Pressions sur le réseau Sortir du nucléaire 357p26</text:p>
      <text:p text:style-name="P1"/>
      <text:p text:style-name="P1">EPR / Relance du nucléaire</text:p>
      <text:p text:style-name="P4">Arrêt pour rien ? 360p23</text:p>
      <text:p text:style-name="P4">Blocage en amont du site 360p23</text:p>
      <text:p text:style-name="P4">Chantier école ? 358p43</text:p>
      <text:p text:style-name="P4">Défaillances 358p31</text:p>
      <text:p text:style-name="P4">Dieppe : blocage du conseil municipal 362p19</text:p>
      <text:p text:style-name="P4">Fuite en avant 362p19</text:p>
      <text:p text:style-name="P4">Italie : démocratie bafouée 356p36</text:p>
      <text:p text:style-name="P4">Finlande : nouveaux retards 357p26</text:p>
      <text:p text:style-name="P4">Finlande : vives polémiques 363p22</text:p>
      <text:p text:style-name="P4">Finlande : dérapage budgétaire 363p22</text:p>
      <text:p text:style-name="P4">Flamanville pas mieux que la Finlande ? 357p26</text:p>
      <text:p text:style-name="P4">Flamanville : le chantier prend du retard 362p19</text:p>
      <text:p text:style-name="P4">Fronde des maires contre la THT 362p19</text:p>
      <text:p text:style-name="P4">Pylônes occupés 360p23</text:p>
      <text:p text:style-name="P4">Rachat de British Energy 363p22</text:p>
      <text:p text:style-name="P4">Reconnaissance des dangers de la THT 362p19</text:p>
      <text:p text:style-name="P4">Rien ne va plus ! 359p41</text:p>
      <text:p text:style-name="P4">THT : dangers confirmés 357p26</text:p>
      <text:p text:style-name="P4">THT : la confédération paysanne veut une étude sanitaire 363p22</text:p>
      <text:p text:style-name="P4">Tourisme menacé ? 358p31</text:p>
      <text:p text:style-name="P4">Vigie devant le chantier 357p26</text:p>
      <text:p text:style-name="P1"/>
      <text:p text:style-name="P1">France/Général</text:p>
      <text:p text:style-name="P4">Areva, prix de l'irresponsabilité 355p30</text:p>
      <text:p text:style-name="P4">Ascenseurs radioactifs 363p22</text:p>
      <text:p text:style-name="P4">Combien coûteront les démantèlements 363p22</text:p>
      <text:p text:style-name="P4">Nappes phréatiques polluées 362p19</text:p>
      <text:p text:style-name="P4">Poubelles du monde 363p22</text:p>
      <text:p text:style-name="P4">Un lobby contôle le politique 354p44/1</text:p>
      <text:p text:style-name="P4">Vérité sur les coûts : du côté de Bouyghes 355p29</text:p>
      <text:p text:style-name="P4"><text:soft-page-break/>Vérité sur les coûts : du côté d'EDF 355p29</text:p>
      <text:p text:style-name="P4"/>
      <text:p text:style-name="P1">France/Local</text:p>
      <text:p text:style-name="P4">Bretagne : pollution au plutonium 356p37</text:p>
      <text:p text:style-name="P4">Drôme : stages CRII-Rad 354p26, 360p26, 361p28</text:p>
      <text:p text:style-name="P4">Epinal : 4500 personnes irradiées 355p30</text:p>
      <text:p text:style-name="P4">Fessenheim : demande d'expertise 354p26</text:p>
      <text:p text:style-name="P4">Fessenheim : jusqu'à l'accident 357p26</text:p>
      <text:p text:style-name="P4">Iter : manque à investir 355p30</text:p>
      <text:p text:style-name="P4">Lot : sortir du nucléaire et décroissance 355p30</text:p>
      <text:p text:style-name="P4">Marseille : contre Iter 353p50</text:p>
      <text:p text:style-name="P4">Morbihan : Brennilis, la centrale qui ne voulait pas s'éteindre 363p25</text:p>
      <text:p text:style-name="P4">Tricastin en eaux troubles 360p27/1</text:p>
      <text:p text:style-name="P4">Tricastin : pollutions durables 362p19</text:p>
      <text:p text:style-name="P4">Tricastin : nouvel <text:s/>incident durable 362p19</text:p>
      <text:p text:style-name="P4">Tricastin : changement de nom 362p19</text:p>
      <text:p text:style-name="P4">Tricastin : mépris démocratique 363p22</text:p>
      <text:p text:style-name="P4"/>
      <text:p text:style-name="P1">Déchets / Bure (Meuse)</text:p>
      <text:p text:style-name="P4">Déchets : pour un permanent 355p30</text:p>
      <text:p text:style-name="P4">Des communes candidates à l'Est 361p27</text:p>
      <text:p text:style-name="P4">Festival 2008 357p26, 358p31, 359p41</text:p>
      <text:p text:style-name="P4">Le non de Soulaines 363p22</text:p>
      <text:p text:style-name="P4">Nouveaux sites de stockage des déchets 360p23, 362p19</text:p>
      <text:p text:style-name="P4">Soulaines ; questions de méthodes 356p36</text:p>
      <text:p text:style-name="P4"/>
      <text:p text:style-name="P2">PAIX (70)</text:p>
      <text:p text:style-name="P4"/>
      <text:p text:style-name="P1">Monde</text:p>
      <text:p text:style-name="P4">Canada : opération objection 362p23</text:p>
      <text:p text:style-name="P4">Europe : objection officielle 357p36</text:p>
      <text:p text:style-name="P4">Guatemala : défilé militaire annulé 362p23</text:p>
      <text:p text:style-name="P4">Irlande : acquittés 362p23</text:p>
      <text:p text:style-name="P4">Pakistan : la France fournit les armes 354p35</text:p>
      <text:p text:style-name="P4"/>
      <text:p text:style-name="P1">Bush en guerre</text:p>
      <text:p text:style-name="P4">Afghanistan, les Français contre 358p36</text:p>
      <text:p text:style-name="P4">Cinq ans de guerre 358p36</text:p>
      <text:p text:style-name="P4">Guerres des Etats-Unis continuent 360p21</text:p>
      <text:p text:style-name="P4">Irak : guerre civile 356p20</text:p>
      <text:p text:style-name="P4">Irak : troupes d'occupation jusqu'à quand ? 356p20</text:p>
      <text:p text:style-name="P4">Iran : revendications 354p35</text:p>
      <text:p text:style-name="P4">Iran : rapport défavorable à Bush 354p35</text:p>
      <text:p text:style-name="P4">Médias contrôlés 354p35</text:p>
      <text:p text:style-name="P4">Pillage des semences 356p20</text:p>
      <text:p text:style-name="P4">Suicides 362p23</text:p>
      <text:p text:style-name="P4">Vétérans à la dérive 354p35</text:p>
      <text:p text:style-name="P4"/>
      <text:p text:style-name="P1">Actions pour la paix</text:p>
      <text:p text:style-name="P4">Dessins pour la paix 362p48/1</text:p>
      <text:p text:style-name="P4">Ile-de-France : jeûnes à Taverny et à Paris 359p42</text:p>
      <text:p text:style-name="P4">Larzac démilitarisé ? 362p23</text:p>
      <text:p text:style-name="P4">Médiation municipale 359p12</text:p>
      <text:p text:style-name="P4"><text:soft-page-break/>Non-violence et pensée musulmane 359p9/4</text:p>
      <text:p text:style-name="P4">Paris : salon des initiatives de paix <text:bookmark-start text:name="OLE_LINK14"/>357p36<text:bookmark-end text:name="OLE_LINK14"/></text:p>
      <text:p text:style-name="P4">Réfractaires 353p48, 359p11</text:p>
      <text:p text:style-name="P4"/>
      <text:p text:style-name="P1">Armes nucléaires</text:p>
      <text:p text:style-name="P4">Abolir l'arme nucléaire 360p21</text:p>
      <text:p text:style-name="P4">Algérie : pollution radioactive 354p35, 357p36</text:p>
      <text:p text:style-name="P4">Biscarosse : visite verte 359p42</text:p>
      <text:p text:style-name="P4">Essais : preuve par l'ADN 361p24</text:p>
      <text:p text:style-name="P4">Français doutent de leur utilité 361p24</text:p>
      <text:p text:style-name="P4">Italie : A quoi ressemblerait le désarmement nucléaire 363p25</text:p>
      <text:p text:style-name="P4">Missiles dangereux 363p20</text:p>
      <text:p text:style-name="P4">Moruroa : l'Etat condamné 354p35, 355p31</text:p>
      <text:p text:style-name="P4">Pour un monde solidaire sans armes nucléaires 353p48</text:p>
      <text:p text:style-name="P4">Pour le blocage de l'OTAN 354p36, 355p31, 357p36</text:p>
      <text:p text:style-name="P4">Prolifération : la France respecte-t-elle le traité 361p24</text:p>
      <text:p text:style-name="P1"/>
      <text:p text:style-name="P1">Ventes d'armes</text:p>
      <text:p text:style-name="P4">Agir ensemble contre le pouvoir militaire ? 356p10/4</text:p>
      <text:p text:style-name="P4">Armée, combien de planètes ? 356p6/4</text:p>
      <text:p text:style-name="P4">Canada : salon de l'armement perturbé 358p36</text:p>
      <text:p text:style-name="P4">Eurosatory : mortelle indiférence 356p5/1</text:p>
      <text:p text:style-name="P4">Eurosatory : s'unir sans perdre son âme 356p17/2</text:p>
      <text:p text:style-name="P4">Eurostary : différences de méthodes 356p19/1</text:p>
      <text:p text:style-name="P4">Eurosatory : forces limitées 356p19</text:p>
      <text:p text:style-name="P4">Eurosatory : initiatives distinctes 357p36, 358p36</text:p>
      <text:p text:style-name="P4">Peut-on les contrôler 363p20</text:p>
      <text:p text:style-name="P4">Vers de l'interdiction des bombes à sous-munitions 359p42</text:p>
      <text:p text:style-name="P4"/>
      <text:p text:style-name="P1">Formations non-violentes</text:p>
      <text:p text:style-name="P4">Centre de ressources sur le non-violence Midi-Pyrénées 353p5/4</text:p>
      <text:p text:style-name="P4">Faire face aux conflits 363p20</text:p>
      <text:p text:style-name="P4">Formations à la coopération 362p23</text:p>
      <text:p text:style-name="P4">Quelles bases communes entre anarchisme et non-violence ? 356p14/3</text:p>
      <text:p text:style-name="P4">Rhône : formation 356p20, 360p25</text:p>
      <text:p text:style-name="P4"/>
      <text:p text:style-name="P1">France</text:p>
      <text:p text:style-name="P4">Guerre du Golfe : victimes tabous 355p31</text:p>
      <text:p text:style-name="P4">Livre blanc sans démocratie 360p21</text:p>
      <text:p text:style-name="P4">Psychiatrie 363p20</text:p>
      <text:p text:style-name="P4"/>
      <text:p text:style-name="P1">Local</text:p>
      <text:p text:style-name="P4">Creuse : rassemblement antimilitariste 362p25</text:p>
      <text:p text:style-name="P4">Finistère : missiles dans le ravin 357p36</text:p>
      <text:p text:style-name="P4">Lille : coopération et actions non-violentes 362p25</text:p>
      <text:p text:style-name="P4">Lille : semaine d'éducation à la paix 361p28</text:p>
      <text:p text:style-name="P4">Lyon : concert de soutien au MAN 353p48</text:p>
      <text:p text:style-name="P4">Midi-Pyrénées : dictionnaire de la non-violence 354p35</text:p>
      <text:p text:style-name="P4">Paris : gala de l'union pacifiste 356p20</text:p>
      <text:p text:style-name="P4">Paris ; jeûne et vigilance 356p20</text:p>
      <text:p text:style-name="P4">Pau : action directe non violente 362p26</text:p>
      <text:p text:style-name="P4">Toulouse : Amis de Marie Lafranque 353p6</text:p>
      <text:p text:style-name="P4">Toulouse : Mouvement de la paix 353p6</text:p>
      <text:p text:style-name="P4"><text:soft-page-break/>Toulouse : le Soufle <text:bookmark-start text:name="OLE_LINK3"/>353p6<text:bookmark-end text:name="OLE_LINK3"/></text:p>
      <text:p text:style-name="P3"/>
      <text:p text:style-name="Standard"><text:span text:style-name="T2">POLITIQUE (</text:span><text:span text:style-name="T1">95</text:span><text:span text:style-name="T2">)</text:span></text:p>
      <text:p text:style-name="P4"/>
      <text:p text:style-name="P1">Réflexions générales</text:p>
      <text:p text:style-name="P4">De la quête de l'Homme idéal à la conscience de l'unité 353p54/3</text:p>
      <text:p text:style-name="P4"/>
      <text:p text:style-name="P1">Altermondialisation</text:p>
      <text:p text:style-name="P4">Allemagne : privatisation bloquée ? 355p32</text:p>
      <text:p text:style-name="P4">Allemagne ; référendums contre privatisation 358p35</text:p>
      <text:p text:style-name="P4">Biens publics : Neufchâteau perd, Saint-Dizier gagne 358p35</text:p>
      <text:p text:style-name="P4">Forum social européen 362p24</text:p>
      <text:p text:style-name="P4"/>
      <text:p text:style-name="P1">Monde</text:p>
      <text:p text:style-name="P4">Brésil : Marina Silva démissionne 359p42</text:p>
      <text:p text:style-name="P4">Colombie : après Bétancourt 361p24</text:p>
      <text:p text:style-name="P4">Crise bancaire : où est passé le libre marché ? 362p24</text:p>
      <text:p text:style-name="P4">Etats-Unis : candidats alternatifs 362p24</text:p>
      <text:p text:style-name="P4">Etats-Unis : Mumia Abu-Jamal condamné à mort 357p30, 359p42</text:p>
      <text:p text:style-name="P4">Kosovo indépendant 356p21</text:p>
      <text:p text:style-name="P4">Liechtenstein, paradis pour riches 356p21</text:p>
      <text:p text:style-name="P4">Sauver les banques ou sauver les humains ? 363p15</text:p>
      <text:p text:style-name="P4">Suisse : Christoph Blocher écarté 354p17</text:p>
      <text:p text:style-name="P4">Suisse : pour le maintien du service public 357p30</text:p>
      <text:p text:style-name="P4">Tibet : trois questions à Claude Levenson 357p2/1</text:p>
      <text:p text:style-name="P4">Tibet : manifestations et répressions 357p29</text:p>
      <text:p text:style-name="P4">Tibet : jusqu'au boycott ? 358p35</text:p>
      <text:p text:style-name="P4">Tibet : actions de soutien 361p24</text:p>
      <text:p text:style-name="P4">Triennale de l'affiche politique 355p56/1</text:p>
      <text:p text:style-name="P4">Trois questions à Ecolo (Belgique) 355p2/1</text:p>
      <text:p text:style-name="P4"/>
      <text:p text:style-name="P1">Israël-Palestine</text:p>
      <text:p text:style-name="P4">Meurtre est la question posée 357p46/4</text:p>
      <text:p text:style-name="P4">Mur illégal 353p49</text:p>
      <text:p text:style-name="P4"/>
      <text:p text:style-name="P1">Du côté des Verts</text:p>
      <text:p text:style-name="P4">D'autres parités 354p17</text:p>
      <text:p text:style-name="P4">Lyon : des élus Verts pales 353p49</text:p>
      <text:p text:style-name="P4">Un Vert fait une publicité pour un 4x4 ! 353p49</text:p>
      <text:p text:style-name="P4">Voynet soutient McDonald's 353p49</text:p>
      <text:p text:style-name="P4">Yann Wehrling exclu des Verts 354p17</text:p>
      <text:p text:style-name="P1"/>
      <text:p text:style-name="P1">Elections</text:p>
      <text:p text:style-name="P4">Beaucoup n'y croit plus 357p30</text:p>
      <text:p text:style-name="P4">CRII-Vote 353p49</text:p>
      <text:p text:style-name="P4">Etre maîre autrement 354p4/13</text:p>
      <text:p text:style-name="P4">Europe Ecologie 363p15</text:p>
      <text:p text:style-name="P4">Listes antilibérales 357p30</text:p>
      <text:p text:style-name="P4">Maires interrogés dans Silence 357p30</text:p>
      <text:p text:style-name="P4">Manche : 0 % de participation 357p30</text:p>
      <text:p text:style-name="P4">Objecteurs de croissance 357p30</text:p>
      <text:p text:style-name="P4">Paris : Verts en baisse 357p30</text:p>
      <text:p text:style-name="P4">Position de José Bové 363p15</text:p>
      <text:p text:style-name="P4"><text:soft-page-break/>Seine-Saint-Denis : Voynet bat brard 357p30</text:p>
      <text:p text:style-name="P4">Verts : résultats variés 357p30</text:p>
      <text:p text:style-name="P1"/>
      <text:p text:style-name="P1">France/ Général</text:p>
      <text:p text:style-name="P4">Amis de la Terre 359p23/2</text:p>
      <text:p text:style-name="P4">Apprendre à désobéir 354p17</text:p>
      <text:p text:style-name="P4">Censure 356p21</text:p>
      <text:p text:style-name="P4">Ecologistes peuvent-ils s'inspirer de mai 68 ? 362p35/1</text:p>
      <text:p text:style-name="P4">Haute-Loire : vers la fin du capitalisme ? 360p25</text:p>
      <text:p text:style-name="P4">Hôpitaux menacés 363p15</text:p>
      <text:p text:style-name="P4">Jean-Jacques de Félice 361p24</text:p>
      <text:p text:style-name="P4">Marseille : les En-dehors 360p25</text:p>
      <text:p text:style-name="P4">Nouveaux mouvements politiques 360p21</text:p>
      <text:p text:style-name="P4">Randonnée à travers l'Occitanie 360p21</text:p>
      <text:p text:style-name="P4">Remballe ton pape 360p21</text:p>
      <text:p text:style-name="P4">Rencontres libertaires 359p42</text:p>
      <text:p text:style-name="P4">Rencontres des Alternatifs 359p42</text:p>
      <text:p text:style-name="P4">Rencontres Réseau Sortir du nucléaire 359p42</text:p>
      <text:p text:style-name="P4">Rencontres MEI 359p42</text:p>
      <text:p text:style-name="P4">Rencontres MAN 359p42</text:p>
      <text:p text:style-name="P4"/>
      <text:p text:style-name="P1">Traité constitutionnel</text:p>
      <text:p text:style-name="P4">Avis de la Cour constitutionnelle 354p17</text:p>
      <text:p text:style-name="P4">Danemark sans référendum 354p17</text:p>
      <text:p text:style-name="P4">Déni de démocratie 355p32</text:p>
      <text:p text:style-name="P4">Gauche le fait passer sans référendum 355p32</text:p>
      <text:p text:style-name="P4">Kouchner et la démocratie 354p17</text:p>
      <text:p text:style-name="P4">Lanester demande un référendum 354p17</text:p>
      <text:p text:style-name="P4">Manifestation pour un référendum 355p32</text:p>
      <text:p text:style-name="P4">Mémoire 355p32</text:p>
      <text:p text:style-name="P4">Peuple c'est nous 358p35</text:p>
      <text:p text:style-name="P4">Plainte collective 353p49, 354p17, 356p21</text:p>
      <text:p text:style-name="P4"/>
      <text:p text:style-name="P1">Local</text:p>
      <text:p text:style-name="P4">Allier : retour à Vichy 362p25</text:p>
      <text:p text:style-name="P4">Aubagne : festival du film militant 361p28</text:p>
      <text:p text:style-name="P4">Dordogne : paysannerie dévastée 362p26</text:p>
      <text:p text:style-name="P4">Drôme : les oubliés du pipeline 362p25</text:p>
      <text:p text:style-name="P4">Genève : fête des délogés 363p15</text:p>
      <text:p text:style-name="P4">Haute-Garonne : la terre appartient aux peuples 356p21</text:p>
      <text:p text:style-name="P4">Haute-Savoie : Albert Jacquard 363p24</text:p>
      <text:p text:style-name="P4">Lille : écrivains palestiniens 356p21</text:p>
      <text:p text:style-name="P4">Lille : crise des nationalités en Belgique 361p28</text:p>
      <text:p text:style-name="P4">Lyon : la Commune de la colline 360p30/3</text:p>
      <text:p text:style-name="P4">Marseille : rassemblement pour le Tibet 355p33</text:p>
      <text:p text:style-name="P4">Marseille : Mouvement ibirique de libération 356p21</text:p>
      <text:p text:style-name="P4">Montreuil : Reclaim the streets 363p24</text:p>
      <text:p text:style-name="P4">Paris : Images mouvementées 356p21</text:p>
      <text:p text:style-name="P4">Paris : Mai 68 355p32, 357p30</text:p>
      <text:p text:style-name="P4">Paris : 4e salon du livre libertaire 355p32, 357p30</text:p>
      <text:p text:style-name="P4">Paris : festival cinécolo 361p28</text:p>
      <text:p text:style-name="P4">Paris : festival du livre et presse écologie 362p25</text:p>
      <text:p text:style-name="P4">Paris : curieuses interpellations 362p24</text:p>
      <text:p text:style-name="P4"><text:soft-page-break/>Paris : biennale de l'intergénération 362p25</text:p>
      <text:p text:style-name="P4">Paris : Pièces et main d'œuvre 363p24</text:p>
      <text:p text:style-name="P4">Paris : philosophie et anarchisme 363p24</text:p>
      <text:p text:style-name="P4">Reims : ciné-débat Attac 362p26</text:p>
      <text:p text:style-name="P4">Savoie : fête de la CNT 362p25</text:p>
      <text:p text:style-name="P4">Toulouse : Tactikcollectif et Motivé-e-s 353p38</text:p>
      <text:p text:style-name="P4">Toulouse : coopératives agricoles et territoire 362p25</text:p>
      <text:p text:style-name="P4">Val-de-Marne : démocratie locale 363p24</text:p>
      <text:p text:style-name="P3"/>
      <text:p text:style-name="Standard"><text:span text:style-name="T2">SANTE (</text:span><text:span text:style-name="T1">137</text:span><text:span text:style-name="T2">)</text:span></text:p>
      <text:p text:style-name="P4"/>
      <text:p text:style-name="P1">Général</text:p>
      <text:p text:style-name="P4">Hôpitaux en mauvaises santé 361p21</text:p>
      <text:p text:style-name="P4">Nanotechnologies dangereuses 357p32, 361p21</text:p>
      <text:p text:style-name="P4"/>
      <text:p text:style-name="P1">Alimentation, consommation</text:p>
      <text:p text:style-name="P4">Belgique : quelle alimentation pour demain 363p24</text:p>
      <text:p text:style-name="P4">Danger des produits "light" 353p53</text:p>
      <text:p text:style-name="P4">Femmes au mercure 353p53</text:p>
      <text:p text:style-name="P4">Fruits et légumes en baisse 353p53</text:p>
      <text:p text:style-name="P4">Pierre Meneton gagne son procès 357p32</text:p>
      <text:p text:style-name="P4">Santé des enfants avant celle des fabricants de jouets 362p22</text:p>
      <text:p text:style-name="P4">Teintures dangereuses 355p16</text:p>
      <text:p text:style-name="P4"/>
      <text:p text:style-name="P1">Aliments transgéniques / OGM</text:p>
      <text:p text:style-name="P4">Angers : neuf faucheurs en procès 363p24</text:p>
      <text:p text:style-name="P4">Après la loi, la reprise des OGM ? 358p28</text:p>
      <text:p text:style-name="P4">Arbres mous et apprentis sorciers 357p33</text:p>
      <text:p text:style-name="P4">Aveyron : fronde des communes 362p22</text:p>
      <text:p text:style-name="P4">Bové ne retourne pas en prison 354p29</text:p>
      <text:p text:style-name="P4">Brésil : Syngenta jusqu'au meurtre 361p20</text:p>
      <text:p text:style-name="P4">Bretagne sans OGM 355p27</text:p>
      <text:p text:style-name="P4">Carcassonne : relaxe pour les faucheurs volontaires 362p22</text:p>
      <text:p text:style-name="P4">Cartes postales 363p14</text:p>
      <text:p text:style-name="P4">Christian Vélot réhabilité 361p20</text:p>
      <text:p text:style-name="P4">Coexistence impossible 355p27</text:p>
      <text:p text:style-name="P4">Combat Monsanto 357p33</text:p>
      <text:p text:style-name="P4">Condamnations 363p14</text:p>
      <text:p text:style-name="P4">Conseil d'Etat : suspension du Mon810 légale 357p33</text:p>
      <text:p text:style-name="P4">Courage de Nathalie Kosciusko-Morizet 358p28</text:p>
      <text:p text:style-name="P4">D'autres OGM sont possibles 356p22</text:p>
      <text:p text:style-name="P4">Débat européen ? 355p27</text:p>
      <text:p text:style-name="P4">Démocratie l'emporte 359p43</text:p>
      <text:p text:style-name="P4">Démocratie recule 359p43</text:p>
      <text:p text:style-name="P4">Députés sous influence 357p33</text:p>
      <text:p text:style-name="P4">Deux poids, deux mesures ? 355p27</text:p>
      <text:p text:style-name="P4">Deux Sèvres : pollution à 35 km 361p20</text:p>
      <text:p text:style-name="P4">Elevages sans OGM 362p22</text:p>
      <text:p text:style-name="P4">Etat condamné 363p14</text:p>
      <text:p text:style-name="P4">Etudes scientifiques douteuses 355p27</text:p>
      <text:p text:style-name="P4">Faucheurs et semeurs 361p20</text:p>
      <text:p text:style-name="P4">Filière lait sans OGM 363p14</text:p>
      <text:p text:style-name="P4">Inf'OGM 359p27/2</text:p>
      <text:p text:style-name="P4"><text:soft-page-break/>Inra et biotechnologies 355p27</text:p>
      <text:p text:style-name="P4">Italie : trois millions contre 353p53</text:p>
      <text:p text:style-name="P4">Loi pro-OGM 356p22</text:p>
      <text:p text:style-name="P4">Maïs OGM interdit 356p22</text:p>
      <text:p text:style-name="P4">Manifestations 357p33</text:p>
      <text:p text:style-name="P4">Ministres contre les OGM 353p53</text:p>
      <text:p text:style-name="P4">Montpellier : Monsanto condamné 353p53</text:p>
      <text:p text:style-name="P4">Moratoire fragile 354p29</text:p>
      <text:p text:style-name="P4">Moratoire sur les procès 355p27</text:p>
      <text:p text:style-name="P4">Orléans : prison avec sursis 356p22</text:p>
      <text:p text:style-name="P4">Paris : Gilles Lemaire sans logement ? 358p28</text:p>
      <text:p text:style-name="P4">Pas de grève de la faim 353p53</text:p>
      <text:p text:style-name="P4">Pas de libre accès aux documents 355p27</text:p>
      <text:p text:style-name="P4">Pétition pour la transparence 362p22</text:p>
      <text:p text:style-name="P4">Procès de faucheurs 356p22</text:p>
      <text:p text:style-name="P4">Promesse présidentielle 355p40</text:p>
      <text:p text:style-name="P4">Reims : ciné-débat ATTAC 363p25</text:p>
      <text:p text:style-name="P4">Rien n'est encore joué 355p40/2</text:p>
      <text:p text:style-name="P4">Roumanie : clause de sauvegarde 357p33</text:p>
      <text:p text:style-name="P4">Sans Gène, soutien financier aux faucheurs 353p19</text:p>
      <text:p text:style-name="P4">Soja autorisé 363p14</text:p>
      <text:p text:style-name="P4">Tarn-et-Garonne : champ illégal 361p20</text:p>
      <text:p text:style-name="P4">Toulouse : nouvelles condamnations 362p22</text:p>
      <text:p text:style-name="P4">Vendée : Greenpitre 353p53</text:p>
      <text:p text:style-name="P4">Vers une loi pro-OGM 355p40</text:p>
      <text:p text:style-name="P4">Verts : demande d'enquête sur le lobbying 361p20</text:p>
      <text:p text:style-name="P4">Vienne : parcelles détruites 361p20</text:p>
      <text:p text:style-name="P4">Vigilance ! 357p33</text:p>
      <text:p text:style-name="P4"/>
      <text:p text:style-name="P1">Maladies</text:p>
      <text:p text:style-name="P4">Amiante : Jussieu, les profs en meurent 354p28</text:p>
      <text:p text:style-name="P4">Amiante : médecin du travail inculpé <text:bookmark-start text:name="OLE_LINK10"/>354p28<text:bookmark-end text:name="OLE_LINK10"/></text:p>
      <text:p text:style-name="P4">Amiante : voisinage dangereux 353p53</text:p>
      <text:p text:style-name="P4">Amiante : condamnations et procès 357p32, 363p14</text:p>
      <text:p text:style-name="P4">Amiante : porte-avion Clemenceau en Grande-Bretagne 363p14</text:p>
      <text:p text:style-name="P4">Bronzage dangereux 355p15</text:p>
      <text:p text:style-name="P4">Dépressions et écothérapie 355p15</text:p>
      <text:p text:style-name="P4"/>
      <text:p text:style-name="P1">Sida</text:p>
      <text:p text:style-name="P4">Autant d'hommes que de femmes 363p14</text:p>
      <text:p text:style-name="P4"/>
      <text:p text:style-name="P1">Drogues</text:p>
      <text:p text:style-name="P4">Tabac : plus de monde dans les bars et les restaurants 354p28</text:p>
      <text:p text:style-name="P4">Tabac : 5,4 millions de morts par an 356p23</text:p>
      <text:p text:style-name="P4">Tabac : tapage nocturne 356p23</text:p>
      <text:p text:style-name="P4">Tabac : terrasses chauffées 356p23</text:p>
      <text:p text:style-name="P4">Tabac : hausse des prix plus efficaces ? 356p23</text:p>
      <text:p text:style-name="P4">Tabac : baisse provisoire de fréquentation 356p23</text:p>
      <text:p text:style-name="P4">Tabac et infarctus 357p32</text:p>
      <text:p text:style-name="P4"/>
      <text:p text:style-name="P1">Téléphones mobiles</text:p>
      <text:p text:style-name="P4">Allo, maman, bobo ? 363p5/4</text:p>
      <text:p text:style-name="P4">Antennes relais : le tour-opérateur… bientôt chez vous ? 363p10/2</text:p>
      <text:p text:style-name="P4"><text:soft-page-break/>Autriche : migraines 353p53</text:p>
      <text:p text:style-name="P4">Badge contre 354p28</text:p>
      <text:p text:style-name="P4">Bibliothèque nationale <text:s/>: retour au fil 360p17</text:p>
      <text:p text:style-name="P4">Croissance d'abord 355p15</text:p>
      <text:p text:style-name="P4">Encore pire 357p32</text:p>
      <text:p text:style-name="P4">GSM, GPRS, UMTS, Wifi, Wimax, techniques à risques 363p12/2</text:p>
      <text:p text:style-name="P4">Isère : grève de la faim 359p43</text:p>
      <text:p text:style-name="P4">Lettonie : handicap psychologique 353p53</text:p>
      <text:p text:style-name="P4">Lyon : émetteur coupé 355p15</text:p>
      <text:p text:style-name="P4">Lyon : méfiance des kiosquiers 354p28</text:p>
      <text:p text:style-name="P4">Lyon : parents d'élèves contre les antennes 362p22</text:p>
      <text:p text:style-name="P4">Lyon : pollutions électromagnétiques 363p24</text:p>
      <text:p text:style-name="P4">Moratoire sur le wifi 354p28</text:p>
      <text:p text:style-name="P4">Onde électromagnétiques : principe de précaution 358p28</text:p>
      <text:p text:style-name="P4">Orange joue la montre 355p15</text:p>
      <text:p text:style-name="P4">Par pour les enfants 356p23</text:p>
      <text:p text:style-name="P4">Paris : la mairie ne veut pas des indépendants 362p22</text:p>
      <text:p text:style-name="P4">Paris : plainte au pénal 362p22</text:p>
      <text:p text:style-name="P4">Paris : conférence 363p24</text:p>
      <text:p text:style-name="P4">Rennes : téléphone, wifi, informations sur les ondes 361p29</text:p>
      <text:p text:style-name="P4">SNCF : démarche dangereuse 360p17</text:p>
      <text:p text:style-name="P4">Téléphone importables de Lionel Stocard 363p6</text:p>
      <text:p text:style-name="P4">Trois questions à Michèle Rivasi 353p2/1</text:p>
      <text:p text:style-name="P4"/>
      <text:p text:style-name="P1">Traitements</text:p>
      <text:p text:style-name="P4">Ménopause, hormones et cancers 356p23</text:p>
      <text:p text:style-name="P4">Sécurité sociale, un trou très relatif… 355p15</text:p>
      <text:p text:style-name="P4">Vers la fin du mercure dentaire 355p15</text:p>
      <text:p text:style-name="P4"/>
      <text:p text:style-name="P1">Vaccins</text:p>
      <text:p text:style-name="P4">Art et vaccinations 363p14</text:p>
      <text:p text:style-name="P4">Charente-Maritime : Art et vaccinations 359p43</text:p>
      <text:p text:style-name="P4">Deux laboratoires mis en examen 355p16</text:p>
      <text:p text:style-name="P4">Pays dangereux ? 355p15</text:p>
      <text:p text:style-name="P4">Plaintes collectives 354p28</text:p>
      <text:p text:style-name="P4">Scléroses en plaques 353p53</text:p>
      <text:p text:style-name="P4">Six d'un coup… dont celui contre l'hépatite B ! 361p21</text:p>
      <text:p text:style-name="P4"/>
      <text:p text:style-name="P1">Alternatives</text:p>
      <text:p text:style-name="P4">Bobigny : enseignement médecines complémentaires 359p27</text:p>
      <text:p text:style-name="P4">Doulas, au côté des femmes enceintes 359p28</text:p>
      <text:p text:style-name="P4">Drôme : phyto-aromathérapie 360p25, <text:bookmark-start text:name="OLE_LINK22"/>361p28<text:bookmark-end text:name="OLE_LINK22"/></text:p>
      <text:p text:style-name="P4">Embellie 357p44/2</text:p>
      <text:p text:style-name="P4">Formation plantes médicales 355p15</text:p>
      <text:p text:style-name="P4">Gironde : découverte des plantes 360p26</text:p>
      <text:p text:style-name="P4">Haute-Pyrénées : Ateliers du bien-être 357p32</text:p>
      <text:p text:style-name="P4">Haute-Pyrénées : Saveurs de vie 357p32</text:p>
      <text:p text:style-name="P4">Haute-Savoie : journées d'été d'Alis 358p28</text:p>
      <text:p text:style-name="P4">Huiles essentielles et botanique 358p28</text:p>
      <text:p text:style-name="P4">Ile-de-France : regards croisés sur le cancer 361p21</text:p>
      <text:p text:style-name="P4">Loir-et-Cher : entretiens de Millançay 361p28</text:p>
      <text:p text:style-name="P4">Marseille : Réseau santé 357p32</text:p>
      <text:p text:style-name="P4">Médecine chinoise 359p48/1</text:p>
      <text:p text:style-name="P4"><text:soft-page-break/>Mésusage d'internet 355p16</text:p>
      <text:p text:style-name="P4">Prophediet 353p28</text:p>
      <text:p text:style-name="P4">Sage femme en procès 354p28</text:p>
      <text:p text:style-name="P4">Saône-et-Loire : santé globale, médecine plurielle 359p43</text:p>
      <text:p text:style-name="P4">Soigner les paraplagiques 360p17</text:p>
      <text:p text:style-name="P4">Websourd 353p13</text:p>
      <text:p text:style-name="P3"/>
      <text:p text:style-name="Standard"><text:span text:style-name="T2">SOCIETE (</text:span><text:span text:style-name="T1">112</text:span><text:span text:style-name="T2">)</text:span></text:p>
      <text:p text:style-name="P4"/>
      <text:p text:style-name="P1">Agriculture</text:p>
      <text:p text:style-name="P4">Albi : nourriture, autonomie, paysanneire 363p24</text:p>
      <text:p text:style-name="P4">Bayonne : chambre d'agriculture en danger 363p24</text:p>
      <text:p text:style-name="P4">Paris : Réseau Cocagne 363p24</text:p>
      <text:p text:style-name="P4">Pas-de-Calais : choix du modèle agricole 361p28</text:p>
      <text:p text:style-name="P4">Toulouse : quelle politique agricole commune 363p25</text:p>
      <text:p text:style-name="P4">Toulouse : circuits courts, courts circuits, cours toujours 363p24</text:p>
      <text:p text:style-name="P4"/>
      <text:p text:style-name="P1">Culture/Média</text:p>
      <text:p text:style-name="P4">Avignon : théâtre des Carmes 362p25</text:p>
      <text:p text:style-name="P4">Chorale : musique en lutte 362p34/1</text:p>
      <text:p text:style-name="P4">Démocratie et télévision 353p52</text:p>
      <text:p text:style-name="P4">Gers : le Relais gascon 353p26/2</text:p>
      <text:p text:style-name="P4">Groupe d'intervention globalement nul 353p42</text:p>
      <text:p text:style-name="P4">Haute-Garonne : Autre sens 353p39</text:p>
      <text:p text:style-name="P4">Haute-Garonne : Grainerie 353p39</text:p>
      <text:p text:style-name="P4">Haute-Garonne : Usine 353p39</text:p>
      <text:p text:style-name="P4">Haute-Savoie : concert Philmar 361p28</text:p>
      <text:p text:style-name="P4">Paris : procès d'intermittents du spectacle 363p24</text:p>
      <text:p text:style-name="P4">Quand le livre se fait gourmandise 353p44/2</text:p>
      <text:p text:style-name="P4">Toulouse : Arthémuse 31 353p42</text:p>
      <text:p text:style-name="P4">Toulouse : Baton à palabre 353p42</text:p>
      <text:p text:style-name="P4">Toulouse : Cricao 353p34</text:p>
      <text:p text:style-name="P4">Toulouse : La Déroute 353p42</text:p>
      <text:p text:style-name="P4">Toulouse : Foutraque 353p42</text:p>
      <text:p text:style-name="P4">Toulouse : MixArt Myris 353p39</text:p>
      <text:p text:style-name="P4">Toulouse : Musicophages 353p42</text:p>
      <text:p text:style-name="P4">Toulouse : Théâtre sans frontière 353p39</text:p>
      <text:p text:style-name="P4">Toulouse : Utopia 353p7</text:p>
      <text:p text:style-name="P4"/>
      <text:p text:style-name="P1">Education</text:p>
      <text:p text:style-name="P4">Albi : sauvons nos options 357p34</text:p>
      <text:p text:style-name="P4">Lille : éducation et coopération 361p28</text:p>
      <text:p text:style-name="P4">Privatisation des diplômes 355p34</text:p>
      <text:p text:style-name="P4">Rennes : pratiques éducatives 361p28</text:p>
      <text:p text:style-name="P4"/>
      <text:p text:style-name="P1">Emploi</text:p>
      <text:p text:style-name="P4">Economie sociale et triarticulation 361p28</text:p>
      <text:p text:style-name="P4">Fin du chômage 358p37</text:p>
      <text:p text:style-name="P4">Grève de la gratuité 353p52</text:p>
      <text:p text:style-name="P4">Pays-de-Galles : Tower Colliery a fermé 356p28</text:p>
      <text:p text:style-name="P4">Qui dérègle les services publics 353p52</text:p>
      <text:p text:style-name="P4">Usine solidaire 359p29/2</text:p>
      <text:p text:style-name="P4">Vers un salaire maximum ? 358p37</text:p>
      <text:p text:style-name="P4"><text:soft-page-break/></text:p>
      <text:p text:style-name="P1">Justice/Droits de l'Homme</text:p>
      <text:p text:style-name="P4">3 questions à Dominique Noguères 354p2/1</text:p>
      <text:p text:style-name="P4">Contre le fichage ADN 354p27</text:p>
      <text:p text:style-name="P4">Contre le fichage des élèves 354p27, 360p17</text:p>
      <text:p text:style-name="P4">Edvige nous veut du mal 360p17</text:p>
      <text:p text:style-name="P4">Gers, Haute-Garonne : Amnesty international 353p13</text:p>
      <text:p text:style-name="P4">Lyon : étudiants sous surveillance 354p27</text:p>
      <text:p text:style-name="P4">Montreuil : Maison ouverte 359p23</text:p>
      <text:p text:style-name="P4">Prison : surpopulation record 360p17</text:p>
      <text:p text:style-name="P4">Villeurbanne : café-citoyen sur la prison 363p25</text:p>
      <text:p text:style-name="P4"/>
      <text:p text:style-name="P1">Sciences et technologies</text:p>
      <text:p text:style-name="P4">Mouchards sur ordinateur 355p34</text:p>
      <text:p text:style-name="P4">Occupation de la CNIL 354p27</text:p>
      <text:p text:style-name="P4">Puces humaines 355p34</text:p>
      <text:p text:style-name="P4">Taser, arme de torture 357p34</text:p>
      <text:p text:style-name="P4"/>
      <text:p text:style-name="P1">Malbouffe / Conso</text:p>
      <text:p text:style-name="P4">Inflation : querelle de chiffres 356p28</text:p>
      <text:p text:style-name="P4">Viande en grandes surfaces 362p23</text:p>
      <text:p text:style-name="P4"/>
      <text:p text:style-name="P1">Pauvreté/Logement</text:p>
      <text:p text:style-name="P4">Argent ne fait pas le bonheur 362p23</text:p>
      <text:p text:style-name="P4">Autoproduction : faire soi-même 360p5/1</text:p>
      <text:p text:style-name="P4">Autoproduction : refaire son intérieur pour se reconstruire 360p6/2</text:p>
      <text:p text:style-name="P4">Autoproduction : isolation, salubrité et maîtrise de l'énergie 360p8/2</text:p>
      <text:p text:style-name="P4">Autoproduction : les ateliers cuisine 360p10/2</text:p>
      <text:p text:style-name="P4">Autoproduction : les jardins familiaux 360p12/1</text:p>
      <text:p text:style-name="P4">Autoproduction : les ateliers mécanique 360p13/1</text:p>
      <text:p text:style-name="P4">Autoproduction : c'est moi qui l'est fait 360p15/2</text:p>
      <text:p text:style-name="P4">Journée mondiale du refus de la misère 361p28</text:p>
      <text:p text:style-name="P4">Gers, Haute-Garonne : Emmaüs 353p13</text:p>
      <text:p text:style-name="P4">Handicapés en révolte 357p34</text:p>
      <text:p text:style-name="P4">Londres : SFD en baisse 354p27</text:p>
      <text:p text:style-name="P4">Paris : chasse aux SDF ? 354p27</text:p>
      <text:p text:style-name="P4">Pouvoir d'achat 355p34</text:p>
      <text:p text:style-name="P4">Sans logement 358p37</text:p>
      <text:p text:style-name="P4"/>
      <text:p text:style-name="P1">Population</text:p>
      <text:p text:style-name="P4">Retraite tardive 355p34</text:p>
      <text:p text:style-name="P4"/>
      <text:p text:style-name="P1">Publicité</text:p>
      <text:p text:style-name="P4">3 questions aux anti-pub 358p2/1</text:p>
      <text:p text:style-name="P4">Allergie à la publicité 357p34</text:p>
      <text:p text:style-name="P4">Amiens : longue garde à vue 353p52</text:p>
      <text:p text:style-name="P4">Amiens : forte amende 358p37</text:p>
      <text:p text:style-name="P4">Bâches publicitaires légales 355p34</text:p>
      <text:p text:style-name="P4">Efficacité de la publicité 356p28</text:p>
      <text:p text:style-name="P4">Interdiction dans le service public 355p34</text:p>
      <text:p text:style-name="P4">Interdiction pour les enfants 356p28</text:p>
      <text:p text:style-name="P4">Le Mans : procès en préparation 353p52</text:p>
      <text:p text:style-name="P4">Lille : ils se dénoncent 358p37</text:p>
      <text:p text:style-name="P4"><text:soft-page-break/>Lyon : procès 356p28</text:p>
      <text:p text:style-name="P4">Lyon : pour une télé sans pub pour les enfants 361p28</text:p>
      <text:p text:style-name="P4">Paris : action anti-pub 363p24</text:p>
      <text:p text:style-name="P4">Paris : illégalité ? 353p52</text:p>
      <text:p text:style-name="P4">Paris : peine symbolique confirmée 357p34</text:p>
      <text:p text:style-name="P4">Paris : nouvelle forme de procès à venir 357p34</text:p>
      <text:p text:style-name="P4">Paris : publicité innovante 357p34</text:p>
      <text:p text:style-name="P4">Paris : procès des déboulonneurs <text:bookmark-start text:name="OLE_LINK19"/>360p25<text:bookmark-end text:name="OLE_LINK19"/></text:p>
      <text:p text:style-name="P4">Pas de pub à la télé pour les enfants 363p35/1</text:p>
      <text:p text:style-name="P4">Rouen : refus d'ADN 355p34</text:p>
      <text:p text:style-name="P4">Val-de-Marnbe : procès d'un anti-pub 363p24</text:p>
      <text:p text:style-name="P4"/>
      <text:p text:style-name="P1">Racisme / Immigration/ Discrimination</text:p>
      <text:p text:style-name="P4">ADN et regroupement familial 355p34</text:p>
      <text:p text:style-name="P4">Amoureux au ban public 355p37</text:p>
      <text:p text:style-name="P4">Au panier 355p35</text:p>
      <text:p text:style-name="P4">Cela s'appelle une raffle ! 355p38</text:p>
      <text:p text:style-name="P4">Désobéissance civile à Lyon 355p39</text:p>
      <text:p text:style-name="P4">Deux poids deux mesures 356p28</text:p>
      <text:p text:style-name="P4">Directive de la honte 355p36</text:p>
      <text:p text:style-name="P4">Europe forteresse 356p28</text:p>
      <text:p text:style-name="P4">Florimond Guimard relaxé 355p38</text:p>
      <text:p text:style-name="P4">Ile-de-France : sans papiers en grève 358p37</text:p>
      <text:p text:style-name="P4">Jeunes sans papiers 357p34</text:p>
      <text:p text:style-name="P4">Laissez-les grandir 357p34</text:p>
      <text:p text:style-name="P4">Lyon-Paris : marche des parapluies 358p37</text:p>
      <text:p text:style-name="P4">Manifeste des innombrables 355p37</text:p>
      <text:p text:style-name="P4">Mauvais français 356p28</text:p>
      <text:p text:style-name="P4">Morbihan : concert de soutien à RESF 361p28</text:p>
      <text:p text:style-name="P4">Non à la pénalisation du travail social 354p27</text:p>
      <text:p text:style-name="P4">On arrête aussi les touristes 356p28</text:p>
      <text:p text:style-name="P4">Parainage 356p28</text:p>
      <text:p text:style-name="P4">Paris : des ponts pas des murs 361p28</text:p>
      <text:p text:style-name="P4">Plus personne n'est à l'abri 355p38</text:p>
      <text:p text:style-name="P4">Sans-papiers : pour la liberté de vivre 355p35/5</text:p>
      <text:p text:style-name="P4">Yvelines : cercle de silence 363p24</text:p>
      <text:p text:style-name="P4"/>
      <text:p text:style-name="P1">Sport/Loisir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ell Gothic Light" svg:font-family="'Bell Gothic Light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2.081cm" fo:margin-bottom="1.93cm" fo:margin-left="1.928cm" fo:margin-right="1.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EX 2006</dc:title>
    <meta:initial-creator>Silence Silence</meta:initial-creator>
    <meta:creation-date>2007-12-04T15:02:00</meta:creation-date>
    <dc:creator>Silence Silence</dc:creator>
    <dc:date>2009-03-04T17:33:00</dc:date>
    <meta:editing-cycles>696</meta:editing-cycles>
    <meta:editing-duration>PT16H44M00S</meta:editing-duration>
    <meta:document-statistic meta:table-count="0" meta:image-count="0" meta:object-count="0" meta:page-count="38" meta:paragraph-count="1891" meta:word-count="10212" meta:character-count="66737"/>
    <meta:generator>OpenOffice.org/3.1$Win32 OpenOffice.org_project/310m19$Build-9420</meta:generator>
  </office:meta>
</office:document-meta>
</file>