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ell Gothic Light" svg:font-family="'Bell Gothic Light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9pt" style:font-size-asian="9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style:font-size-complex="9pt"/>
    </style:style>
    <style:style style:name="P8" style:family="paragraph" style:parent-style-name="Standard">
      <style:text-properties style:font-name="Bell Gothic Light" style:font-size-complex="12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12pt"/>
    </style:style>
    <style:style style:name="T5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EX 2007</text:p>
      <text:p text:style-name="P2"/>
      <text:p text:style-name="P2">Le premier nombre est le numéro de la revue. S'il est suivi d'une /, cela indique le nombre de pages. En l'absence de /, l'article fait moins d'une page.</text:p>
      <text:p text:style-name="P2"/>
      <text:p text:style-name="Standard"><text:span text:style-name="T2">ALTERNATIVES (</text:span><text:span text:style-name="T1">641</text:span><text:span text:style-name="T2">)</text:span></text:p>
      <text:p text:style-name="P3"/>
      <text:p text:style-name="P5">Agriculture biologique</text:p>
      <text:p text:style-name="P4">Alpes de Haute-Provence : le Chant des arbres 344p18</text:p>
      <text:p text:style-name="P4">Alpes-Maritimes : Hélichryse 344p18</text:p>
      <text:p text:style-name="P4">Alpes-Maritimes : achat collectif de terres 349p21</text:p>
      <text:p text:style-name="P4">Alsace : stages biodynamiques 344p18, 346p19</text:p>
      <text:p text:style-name="P4">Alsace : compost 346p19</text:p>
      <text:p text:style-name="P4">Amanins (les) 351p12/1</text:p>
      <text:p text:style-name="P4">Amap et services à la personne 344p17</text:p>
      <text:p text:style-name="P4">Amap poussent comme des champignons 352p27</text:p>
      <text:p text:style-name="P4">Aube : Nature et paysans 349p21</text:p>
      <text:p text:style-name="P4">Autriche : restauration bio 350p16</text:p>
      <text:p text:style-name="P4">Avec ou sans contamination OGM 348p44</text:p>
      <text:p text:style-name="P4">Belgique : Fleur bleue 350p16</text:p>
      <text:p text:style-name="P4">Belgique : portes ouvertes à Nature e t Progrès 345p22</text:p>
      <text:p text:style-name="P4">Belgique : repas de plantes sauvages 345p22</text:p>
      <text:p text:style-name="P4">Bio peut nourrir la planète 342p42, 349p21</text:p>
      <text:p text:style-name="P4">Bretagne : ferme-école 345p23</text:p>
      <text:p text:style-name="P4">Canada : larmes blanches 345p23</text:p>
      <text:p text:style-name="P4">Centre : agriculture biodynamique 348p7</text:p>
      <text:p text:style-name="P4">Centre : agriculture et argent 343p22</text:p>
      <text:p text:style-name="P4">Centre : Evelyne Plique 348p8</text:p>
      <text:p text:style-name="P4">Centre : Fournil Saint-Lazare 348p8</text:p>
      <text:p text:style-name="P4">Centre : magasins Biocoop 348p8</text:p>
      <text:p text:style-name="P4">Centre : manger bio 348p7</text:p>
      <text:p text:style-name="P4">Centre : produits Hervé 348p8</text:p>
      <text:p text:style-name="P4">Charente : ferme de Chassagne 345p23</text:p>
      <text:p text:style-name="P4">Consommation en hausse 350p16</text:p>
      <text:p text:style-name="P4">Côte-d'Azur : agriculture biodynamique 342p7</text:p>
      <text:p text:style-name="P4">Côte-d'Azur : bio et végétarisme 342p7</text:p>
      <text:p text:style-name="P4">Côte-d'Azur : Biocoops 342p7</text:p>
      <text:p text:style-name="P4">Côte-d'Azur : confédération paysanne 342p7</text:p>
      <text:p text:style-name="P4">Côte-d'Azur : Magasins bio 342p7</text:p>
      <text:p text:style-name="P4">Côte-d'Azur : marchés bio 342p7</text:p>
      <text:p text:style-name="P4">Côte-d'Azur : Nature et Progrès-Var 342p7</text:p>
      <text:p text:style-name="P4">Côte-d'Azur : syndicats de l'agri bio 342p7</text:p>
      <text:p text:style-name="P4">Drôme : ferme de la Baume Rousse 344p20</text:p>
      <text:p text:style-name="P4">Europe : bio en danger 345p23, 349p21</text:p>
      <text:p text:style-name="P4">Faire son vin ou sa bière 349p21</text:p>
      <text:p text:style-name="P4">Ferme de Sainte-Marthe 348p7</text:p>
      <text:p text:style-name="P4">Formation en biodynamie 347p34</text:p>
      <text:p text:style-name="P4">Isère : ferme de Chalonne 343p23</text:p>
      <text:p text:style-name="P4">Kokopelli : procès continuent 343p21</text:p>
      <text:p text:style-name="P4">Loire-Atlantique : collectif des parents pour des cantines bio 347p34</text:p>
      <text:p text:style-name="P4">Lot-et-Garonne : grêle dévastatrice 349p21</text:p>
      <text:p text:style-name="P4">Morbihan : repas bio 342p42</text:p>
      <text:p text:style-name="P4">Mouvement de culture bio-dynamique 344p18, 348p45</text:p>
      <text:p text:style-name="P4">Munich encourage la bio pour protéger l'eau 347p32/2</text:p>
      <text:p text:style-name="P4"><text:bookmark-start text:name="OLE_LINK29"/>NESO : vers un label social 351p16/2</text:p>
      <text:p text:style-name="P4"><text:bookmark-end text:name="OLE_LINK29"/>PACA : floraison bio 345p23</text:p>
      <text:p text:style-name="P4">Pour une banque des semences 343p22</text:p>
      <text:p text:style-name="P4">Première AMAP de France 342p4/3</text:p>
      <text:p text:style-name="P4">Privatisation des semences 350p16</text:p>
      <text:p text:style-name="P4">Puy-de-Dôme : Altaïr 350p16</text:p>
      <text:p text:style-name="P4">Respect des animaux 349p21</text:p>
      <text:p text:style-name="P4">Retour des coopératives 350p16</text:p>
      <text:p text:style-name="P4">Rhône-Isère : insecticides par hélicoptères 350p16</text:p>
      <text:p text:style-name="P4">Saône-et-Loire : stages biodynamiques 344p18, 347p34</text:p>
      <text:p text:style-name="P4">Savoie : la ferme des Baraques 349p21</text:p>
      <text:p text:style-name="P4">Sur le perron des ailleurs 350p41/1</text:p>
      <text:p text:style-name="P4">Terre et humanisme 351p13/1</text:p>
      <text:p text:style-name="P4">Tous ensemble, éradiquons l'ambroisie 350p17/1</text:p>
      <text:p text:style-name="P4">Val bio Centre 348p7</text:p>
      <text:p text:style-name="P4"><text:soft-page-break/>Vienne : Autour du panier 345p24</text:p>
      <text:p text:style-name="P4">Villefranche-sur-Saône : BioEquilibre 347p34</text:p>
      <text:p text:style-name="P4"/>
      <text:p text:style-name="P5">Décroissance</text:p>
      <text:p text:style-name="P4">Belgique : conférence de Serge Latouche 346p20</text:p>
      <text:p text:style-name="P4">Belgique : vivre simplement pour que d'autres vivent 346p20</text:p>
      <text:p text:style-name="P4">Bretagne : plantes sauvages comestibles 345p26</text:p>
      <text:p text:style-name="P4">Colporteurs de décroissance 345p26</text:p>
      <text:p text:style-name="P4">Décroissance, côté femmes 350p3/11</text:p>
      <text:p text:style-name="P4">Décroissant lunaire 345p26</text:p>
      <text:p text:style-name="P4">Détour en Bretagne 345p26, 347p36, 348p45</text:p>
      <text:p text:style-name="P4">Franche-Comté : des alternatives en marche 348p45</text:p>
      <text:p text:style-name="P4">François Partant, une vie, une œuvre 349p25/2</text:p>
      <text:p text:style-name="P4">Italie : contre les grands projets 346p20</text:p>
      <text:p text:style-name="P4">Lozère : de pierres et de plantes 344p21</text:p>
      <text:p text:style-name="P4">Lyon : réseau décroissance 347p36</text:p>
      <text:p text:style-name="P4">Marche du vivant 342p43, 343p21, 346p20</text:p>
      <text:p text:style-name="P4">Midi-Pyrénées : marche du pas de côté 348p45</text:p>
      <text:p text:style-name="P4">Nord-Belgique : démarche de l'après-croissance 347p36, 348p45</text:p>
      <text:p text:style-name="P4">Oasis le Val heureux 348p13</text:p>
      <text:p text:style-name="P4">Petite ménardière 348p4/3</text:p>
      <text:p text:style-name="P4">Poitou-Charente : marche pour la simplicité 345p26, 348p45</text:p>
      <text:p text:style-name="P4">Portugal : Ecotopia 346p20</text:p>
      <text:p text:style-name="P4">Québec : projet décroissance 345p26</text:p>
      <text:p text:style-name="P4">Rencontre ds objecteurs de croissance 348p45</text:p>
      <text:p text:style-name="P4">Roulottes de l'espoir 347p36</text:p>
      <text:p text:style-name="P4">Tourcoing : Décroissance au beurre 352p28</text:p>
      <text:p text:style-name="P4">Un autre Noël est possible 350p19/1</text:p>
      <text:p text:style-name="P4">Voyageurs des possibles 347p36, 351p14/2</text:p>
      <text:p text:style-name="P4"/>
      <text:p text:style-name="P5">Education</text:p>
      <text:p text:style-name="P4">Alpes-de-Haute-Provence : projet de jardins d'enfants 349p23</text:p>
      <text:p text:style-name="P4">Aveyron : Altern'Educ 344p21</text:p>
      <text:p text:style-name="P4">Célestin et l'école moderne 349p43/3</text:p>
      <text:p text:style-name="P4">Choisir de s'ouvrir à la vie 342p37/1</text:p>
      <text:p text:style-name="P4">Côte-d'Azur : Célestin Freinet 342p38</text:p>
      <text:p text:style-name="P4">Côte-d'Azur : crèches parentales 342p38</text:p>
      <text:p text:style-name="P4">Côte-d'Azur : La Déferlante 342p38</text:p>
      <text:p text:style-name="P4">Côte-d'Azur : La ferme des enfants 342p38</text:p>
      <text:p text:style-name="P4">Côte-d'Azur : Pouces Verts 342p38</text:p>
      <text:p text:style-name="P4">D'autres emplois sont possibles 343p20</text:p>
      <text:p text:style-name="P4">Ecoles Steiner ; portes ouvertes 344p20</text:p>
      <text:p text:style-name="P4">Formations alternatives 343p20</text:p>
      <text:p text:style-name="P4">Gard : le Merlet 344p20</text:p>
      <text:p text:style-name="P4">Hérault : soutien aux personnes en difficulté éducative 344p21</text:p>
      <text:p text:style-name="P4">Ile-de-France : lycée alternatif 348p46</text:p>
      <text:p text:style-name="P4">Loire-Atlantique : Lycée expérimental de Saint-Nazaire 345p23</text:p>
      <text:p text:style-name="P4">Lyon : école de Chapoly 345p27</text:p>
      <text:p text:style-name="P5"/>
      <text:p text:style-name="P5">Espéranto </text:p>
      <text:p text:style-name="P4">Bordeaux : congrès 345p25</text:p>
      <text:p text:style-name="P4">Cartes postales 344p19</text:p>
      <text:p text:style-name="P4">Centre : groupes espéranto 348p22</text:p>
      <text:p text:style-name="P4">Côte d'Azur : groupes espéranto 342p26</text:p>
      <text:p text:style-name="P4">Cyclistes espérantophones 344p19</text:p>
      <text:p text:style-name="P4">Disque en souscription 347p34</text:p>
      <text:p text:style-name="P4">Espéranto-info 348p46</text:p>
      <text:p text:style-name="P4">Fête des jeunes espérantistes 348p46</text:p>
      <text:p text:style-name="P4">Haute-Saône : musée de l'espéranto 345p25</text:p>
      <text:p text:style-name="P4">Hérault : stages 345p25</text:p>
      <text:p text:style-name="P4">Jeunes et espéranto 344p19</text:p>
      <text:p text:style-name="P4">Langues dans le monde 345p25</text:p>
      <text:p text:style-name="P4">Lyon : stages 347p34</text:p>
      <text:p text:style-name="P4">Marche à Compostelle 344p19, 347p34</text:p>
      <text:p text:style-name="P4">Paris : cheminots espérantistes 344p19, 345p25</text:p>
      <text:p text:style-name="P4">Petit Spirou 349p20</text:p>
      <text:p text:style-name="P4">Prix lumière de la vérité 345p25</text:p>
      <text:p text:style-name="P4">Rencontres de l'été 348p46</text:p>
      <text:p text:style-name="P4">Rions un peu ! 349p20</text:p>
      <text:p text:style-name="P4">Savoie : stages 343p21, 344p19</text:p>
      <text:p text:style-name="P4">Toulouse : stages 349p20</text:p>
      <text:p text:style-name="P4"><text:soft-page-break/></text:p>
      <text:p text:style-name="P5">Finances </text:p>
      <text:p text:style-name="P4">Alpes-de-Haute-Provence : création d'une Cigale 352p28</text:p>
      <text:p text:style-name="P4">Alpes-de-Haute-Provence : rencontre interSel 352p29</text:p>
      <text:p text:style-name="P4">Carpentras : bourse intersel régional 346p21</text:p>
      <text:p text:style-name="P4">Centre : boutiques de gestion 348p13</text:p>
      <text:p text:style-name="P4">Centre : économie solidaire 348p13</text:p>
      <text:p text:style-name="P4">Centre : Systèmes d'échanges locaux 348p13</text:p>
      <text:p text:style-name="P4">Jeudis de la Nef 343p21</text:p>
      <text:p text:style-name="P4">Nef, européenne et indépendante ? 345p22</text:p>
      <text:p text:style-name="P4">SEL : rencontres d'été dans le Jura 345p22</text:p>
      <text:p text:style-name="P4">SEL : bourse d'échanges Haute-Pyrénées 345p22</text:p>
      <text:p text:style-name="P4">SEL : rencontres Limousin 345p22</text:p>
      <text:p text:style-name="P4">SEL : bourse locale en Gironde 345p22, 347p34</text:p>
      <text:p text:style-name="P4">SEL : repas partagé dans la Drôme 347p34</text:p>
      <text:p text:style-name="P4">SEL : repas partagé dans l'Ardèche 347p34</text:p>
      <text:p text:style-name="P4">Var Alpes-Maritimes : Boutiques de gestion 345p48</text:p>
      <text:p text:style-name="P4">Var Alpes-Maritimes : Cigales 345p46</text:p>
      <text:p text:style-name="P4">Var Alpes-Maritimes : SEL 345p48</text:p>
      <text:p text:style-name="P4"/>
      <text:p text:style-name="P5">Habitat</text:p>
      <text:p text:style-name="P4">Aisne : construction en fibres végétales <text:bookmark-start text:name="OLE_LINK8"/>350p23<text:bookmark-end text:name="OLE_LINK8"/></text:p>
      <text:p text:style-name="P4">Allier : concevoir un bâtiment basse consommation 350p23</text:p>
      <text:p text:style-name="P4">Alsace : visite de Freiburg 346p18</text:p>
      <text:p text:style-name="P4">Ancien aussi doit respecter les normes 350p23</text:p>
      <text:p text:style-name="P4">Auton'homes 348p10</text:p>
      <text:p text:style-name="P4">Belgique : formation écoconstruction 345p24</text:p>
      <text:p text:style-name="P4">Calvados : Hélianthe 344p17</text:p>
      <text:p text:style-name="P4">Centre : ANAH 348p9</text:p>
      <text:p text:style-name="P4">Centre : Castors 348p10</text:p>
      <text:p text:style-name="P4">Centre : Maisons paysannes de France 348p9</text:p>
      <text:p text:style-name="P4">Cévennes : rencontres de l'écoconstruction 345p24</text:p>
      <text:p text:style-name="P4">Chantiers de Spirale 345p24</text:p>
      <text:p text:style-name="P4">Compagnons bâtisseurs 348p14</text:p>
      <text:p text:style-name="P4">Côte-d'Azur : amélioration de l'habitat 342p19</text:p>
      <text:p text:style-name="P4">Côte-d'Azur : animavégétalis 342p19</text:p>
      <text:p text:style-name="P4">Côte-d'Azur : Casa del arte 342p19</text:p>
      <text:p text:style-name="P4">Côte-d'Azur : maisons paysannes de France 342p19</text:p>
      <text:p text:style-name="P4">Droit des cabanes 352p29</text:p>
      <text:p text:style-name="P4">Ecocentre du Périgord 344p17, 345p24, 346p18, 348p47, 349p24, 351pII</text:p>
      <text:p text:style-name="P4">Effinergie 350p23</text:p>
      <text:p text:style-name="P4">Fiabitat concept 348p9</text:p>
      <text:p text:style-name="P4">Foire du trône 348p10</text:p>
      <text:p text:style-name="P4">Gers : la Maurague 345p24</text:p>
      <text:p text:style-name="P4">Grande-Bretagne : projet d'éco-villes 350p23</text:p>
      <text:p text:style-name="P4">Guy Rottier, un anarchitecte 342p14/3</text:p>
      <text:p text:style-name="P4">Hautes-Alpes : le Gabion 344p17, 346p18</text:p>
      <text:p text:style-name="P4">Ille-et-Vilaine : écolotissement complet ! 344p19</text:p>
      <text:p text:style-name="P4">Laine dans l'habitat 349p24</text:p>
      <text:p text:style-name="P4">Ledjo Scop 348p9</text:p>
      <text:p text:style-name="P4">Loire : architecture bioclimatique 350p23</text:p>
      <text:p text:style-name="P4">Loire-Atlantique : Héol, maison autonome 342p43, 345p23</text:p>
      <text:p text:style-name="P4">Loire-Atlantique : exposition itinérante 350p23</text:p>
      <text:p text:style-name="P4">Lot : ferme ouverte 348p47</text:p>
      <text:p text:style-name="P4">Lyon : Village vertical 344p21</text:p>
      <text:p text:style-name="P4">Lyon : rencontre de l'éco-construction 347p34</text:p>
      <text:p text:style-name="P4">Manche : Ecotaupi 344p17</text:p>
      <text:p text:style-name="P4">Morbihan : écovillage à Silfiac 350p20</text:p>
      <text:p text:style-name="P4">Orne : Terre et bâtifolies 344p17</text:p>
      <text:p text:style-name="P4">Ouvert et durable, un habitat sain pour tous 342p17/3, 345p24</text:p>
      <text:p text:style-name="P4">Paris : l'EcoZac voit le jour 349p24</text:p>
      <text:p text:style-name="P4">Paris : bâtir écologique 350p23</text:p>
      <text:p text:style-name="P4">Pyrénées-Atlantiques : formation conseiller éco-habitat 345p24</text:p>
      <text:p text:style-name="P4">Savoie : habitat sain 350p23, 351pII</text:p>
      <text:p text:style-name="P4">Savoir-faire et découverte 347p34</text:p>
      <text:p text:style-name="P4">Sémécol 348p9</text:p>
      <text:p text:style-name="P4">Suisse : habitat coopératif 349p24</text:p>
      <text:p text:style-name="P4">Trak'Terre 348p9</text:p>
      <text:p text:style-name="P4">Toilettes à litière 347p34</text:p>
      <text:p text:style-name="P4">Toilettes sèches et histoire d'eau 351p25/1</text:p>
      <text:p text:style-name="P4">Vivre dans une grotte 346p18</text:p>
      <text:p text:style-name="P4"><text:soft-page-break/></text:p>
      <text:p text:style-name="P5">Végétarisme</text:p>
      <text:p text:style-name="P4">Bon pour le climat 350p21</text:p>
      <text:p text:style-name="P4">Centre : alliance végétarienne 348p34</text:p>
      <text:p text:style-name="P4">Courir <text:s/>nu contre la corrida 350p21</text:p>
      <text:p text:style-name="P4">Journées mondiales 350p21</text:p>
      <text:p text:style-name="P4">Président de la République 350p21</text:p>
      <text:p text:style-name="P4">Provence : spiruline 350p21</text:p>
      <text:p text:style-name="P4"/>
      <text:p text:style-name="P5">Vivre ensemble, communautés, lieux de vie</text:p>
      <text:p text:style-name="P4">Aude : Lavaldieu 345p24</text:p>
      <text:p text:style-name="P4">Besançon : Confluence 6 350p20</text:p>
      <text:p text:style-name="P4">Charente : Au petit collibri 345p24</text:p>
      <text:p text:style-name="P4">Coopérative Cravirola et Terres communes 342p12/2, 345p26</text:p>
      <text:p text:style-name="P4">Dordogne : Beauchamp 345p24</text:p>
      <text:p text:style-name="P4">Drôme : oasis de Bellecombe 347p38</text:p>
      <text:p text:style-name="P4">Ferme du Collet, lieu d'expérimentation 342p8/4</text:p>
      <text:p text:style-name="P4">Gers : appel de la Hutte 345p24</text:p>
      <text:p text:style-name="P4">Le Béal, des personnes extraordinaires 351p38/2</text:p>
      <text:p text:style-name="P4">Loire-Atlantique : Vieil Eclis 345p23</text:p>
      <text:p text:style-name="P4">Longo Maï 351p36/2</text:p>
      <text:p text:style-name="P4">Toulouse : menaces sur la Chapelle 350p21</text:p>
      <text:p text:style-name="P4">Vaucluse : Bergerie de Berdine 352p28</text:p>
      <text:p text:style-name="P4">Vosges : Ecolonie 344p19</text:p>
      <text:p text:style-name="P4"/>
      <text:p text:style-name="P5">Initiatives autres</text:p>
      <text:p text:style-name="P4">Aix-en-Provence : atelier Mandarine 343p23</text:p>
      <text:p text:style-name="P4">Aix-les-Bains : Forum Terre du Ciel 350p22</text:p>
      <text:p text:style-name="P4">Alpes-de-Haute-Provence : Forcalquier des livres 345p25</text:p>
      <text:p text:style-name="P4">Alpes-de-Haute-Provence : Les Saisons 346p21</text:p>
      <text:p text:style-name="P4">Alpes-de-Haute-Provence : L'Ecoloco 349p23</text:p>
      <text:p text:style-name="P4">Alpes-de-Haute-Provence : A fleur de pierres 351pIII</text:p>
      <text:p text:style-name="P4">Alpes-Maritimes : Maison de l'économie solidaire 345p46</text:p>
      <text:p text:style-name="P4">Alpes-Maritimes : Recyc'pale 345p48</text:p>
      <text:p text:style-name="P4">Alpes-Maritimes et Var : Jardins solidaires 345p46</text:p>
      <text:p text:style-name="P4">Alpes-Maritimes : Réseaux d'échanges de savoirs 345p47</text:p>
      <text:p text:style-name="P4">Alpes-Maritimes : Hélichryse 350p21</text:p>
      <text:p text:style-name="P4">Alsace : plantes médicinales et alimentaires 347p37</text:p>
      <text:p text:style-name="P4">Ardèche ; Ardelaine 345p27</text:p>
      <text:p text:style-name="P4">Ardèche : Terre et humanisme 346p24</text:p>
      <text:p text:style-name="P4">Ardèche : le Vieil Audon 345p26</text:p>
      <text:p text:style-name="P4">Ardèche : café citoyen solidaire 347p38</text:p>
      <text:p text:style-name="P4">Ardèche : rencontres nature-culture 350p22</text:p>
      <text:p text:style-name="P4">Ariège : en route 349p23</text:p>
      <text:p text:style-name="P4">Ariège : festival Résistances, version courte 348p47</text:p>
      <text:p text:style-name="P4">Ariège : Terres de couleurs 348p47</text:p>
      <text:p text:style-name="P4">Aude : l'écol'porteur 344p20</text:p>
      <text:p text:style-name="P4">Autoproduction et développement social 350p18</text:p>
      <text:p text:style-name="P4">Aveyron : camp d'été d'altern'Educ 347p34</text:p>
      <text:p text:style-name="P4">Aveyron : GFA Larzac 348p47</text:p>
      <text:p text:style-name="P4">Aveyron : le cun du Larzac fait peau neuve 349p23</text:p>
      <text:p text:style-name="P4">Avignon : théâtre des Carmes 348p48, 351pIII</text:p>
      <text:p text:style-name="P4">Belgique : festival interculturel du conte 348p45</text:p>
      <text:p text:style-name="P4">Belgique : feutrage et tissage de laine 345p22</text:p>
      <text:p text:style-name="P4">Bordeaux : le Samovar 344p20</text:p>
      <text:p text:style-name="P4">Bouches-du-Rhône : le Loubatas 345p25, 347p37</text:p>
      <text:p text:style-name="P4">Bouches-du-Rhône : les Envies-Rhônement 348p48</text:p>
      <text:p text:style-name="P4">Bouches-du-Rhône : festival du film militant d'Aubagne 350p21</text:p>
      <text:p text:style-name="P4">Bretagne : Bonne assiette 346p18</text:p>
      <text:p text:style-name="P4">Caravane Tournesol 352p27</text:p>
      <text:p text:style-name="P4">Centre : réseaux d'échanges de savoirs 348p13</text:p>
      <text:p text:style-name="P4">Cévennes : camp itinérant 347p34</text:p>
      <text:p text:style-name="P4">Chansons écolos 345p22</text:p>
      <text:p text:style-name="P4">Clermont-Ferrand : les Ti'gustes 345p25</text:p>
      <text:p text:style-name="P4">Compagnonnage alternatif 351pII</text:p>
      <text:p text:style-name="P4">Corrèze : la route du pain 344p19</text:p>
      <text:p text:style-name="P4">Côte d'Azur : accueil paysan 343p42</text:p>
      <text:p text:style-name="P4">Côte d'Azur : camping clefs vertes 343p42</text:p>
      <text:p text:style-name="P4">Côte d'Azur : gîtes Panda 343p42</text:p>
      <text:p text:style-name="P4">Côte d 'Azur : naturisme 343p42</text:p>
      <text:p text:style-name="P4">Creuse : Arboretum de la Sédelle 344p19</text:p>
      <text:p text:style-name="P4"><text:soft-page-break/>Danemark : lieux alternatifs en péril 349p20</text:p>
      <text:p text:style-name="P4">Dard d'art 343p20</text:p>
      <text:p text:style-name="P4">Dijon : Zutique production 342p43</text:p>
      <text:p text:style-name="P4">Dijon : dix ans des Tanneries 347p36</text:p>
      <text:p text:style-name="P4">Doubs : Not'ambulle 346p18</text:p>
      <text:p text:style-name="P4">Doubs : vacances à la Batailleuse 348p46</text:p>
      <text:p text:style-name="P4">Drôme : la Fourmilière 345p26</text:p>
      <text:p text:style-name="P4">Drôme : les Amanins 346p24</text:p>
      <text:p text:style-name="P4">Economie distributive : nouveaux débats 350p18</text:p>
      <text:p text:style-name="P4">Est de la France : tour cycliste alternatif 347p37</text:p>
      <text:p text:style-name="P4">Finistère : Art nature 346p21, 348p46</text:p>
      <text:p text:style-name="P4">Gard : écosite Carapa 347p37</text:p>
      <text:p text:style-name="P4">Grande-Bretagne : Bicylcet ballet 344p18</text:p>
      <text:p text:style-name="P4">Haut-Rhin : tourisme doux 345p23</text:p>
      <text:p text:style-name="P4">Haute-Garonne : Groupe d'intervention globalement nul 344p20</text:p>
      <text:p text:style-name="P4">Haute-Garonne : Mille et une couleurs 346p20</text:p>
      <text:p text:style-name="P4">Haute-Savoie : Purin d'ortie et compagnie 346p24</text:p>
      <text:p text:style-name="P4">Haute-Savoie : Atelier équitée 352p29</text:p>
      <text:p text:style-name="P4">Haute-Vienne : Contrechamps 346p19</text:p>
      <text:p text:style-name="P4">Hautes-Alpes : transformation de la laine <text:bookmark-start text:name="OLE_LINK5"/>345p26<text:bookmark-end text:name="OLE_LINK5"/></text:p>
      <text:p text:style-name="P4">Hautes-Alpes : les Chemins verts 347p38</text:p>
      <text:p text:style-name="P4">Hautes-Alpes et Drôme : randonnée écologiques et solidaires 345p27</text:p>
      <text:p text:style-name="P4">Hérault : stages d'été <text:bookmark-start text:name="OLE_LINK10"/>348p48<text:bookmark-end text:name="OLE_LINK10"/></text:p>
      <text:p text:style-name="P4">Hérault : art contemporain 351pIII</text:p>
      <text:p text:style-name="P4">Ille-et-Vilaine : écologie profonde et simplicité volontaire 343p22</text:p>
      <text:p text:style-name="P4">Isère : Terre vivante 345p27</text:p>
      <text:p text:style-name="P4">Jura : Château de Cheveaux 344p19</text:p>
      <text:p text:style-name="P4">La rochelle : Baz'arts collectif 348p47</text:p>
      <text:p text:style-name="P4">Landes : les débrouillardises 348p47</text:p>
      <text:p text:style-name="P4">Languedoc : camping du Maquis 348p47</text:p>
      <text:p text:style-name="P4">Limoges : la clé de 12 342p43</text:p>
      <text:p text:style-name="P4">Linux : Hôtel des voyageurs 346p19</text:p>
      <text:p text:style-name="P4">Lille : visites des jardins communautaires 343p22, 349p22</text:p>
      <text:p text:style-name="P4">Lille : café citoyen 347p37</text:p>
      <text:p text:style-name="P4">Lille : bouquinerie d'Oxfam 347p37</text:p>
      <text:p text:style-name="P4">Lille : droits humains 352p28</text:p>
      <text:p text:style-name="P4">Lille : fête des jardins à bicyclette 347p37</text:p>
      <text:p text:style-name="P4">Lille : Maison régionale de l'environnement et de la solidarité 347p37</text:p>
      <text:p text:style-name="P4">Lille : théâtre de l'opprimé 348p46</text:p>
      <text:p text:style-name="P4">Lille : logiciels libres 349p22</text:p>
      <text:p text:style-name="P4">Lille : forum régional des outils pédagogiques 349p22</text:p>
      <text:p text:style-name="P4">Lille : monnaie solidaire 351pIII</text:p>
      <text:p text:style-name="P4">Lot : La Terre sauvée 342p44</text:p>
      <text:p text:style-name="P4">Lot : marche pour le droit à la terre 349p22</text:p>
      <text:p text:style-name="P4">Lozère : la Picharlerie détruite 349p23</text:p>
      <text:p text:style-name="P4">Lyon : écologie et spiritualité 343p23</text:p>
      <text:p text:style-name="P4">Lyon : enchanteur du désert 345p27</text:p>
      <text:p text:style-name="P4">Lyon : librairie la Gryffe 347p38</text:p>
      <text:p text:style-name="P4">Lyon : couleur des mets 347p38</text:p>
      <text:p text:style-name="P4">Maisne-et-Loire : Entr'actes 349p23</text:p>
      <text:p text:style-name="P4">Marseille : Comptoir menacé 343p23</text:p>
      <text:p text:style-name="P4">Marseille : Gare franche 346p20</text:p>
      <text:p text:style-name="P4">Meurthe-et-Moselle : caméras des champs 345p23</text:p>
      <text:p text:style-name="P4">Midi-Pyrénées : quinzaine de l'économie solidaire 351pIII</text:p>
      <text:p text:style-name="P4">Moteur Pantone : ça ne fonctionne pas et ça pollue ! 344p18</text:p>
      <text:p text:style-name="P4">Mutuelles de sans-tickets 349p20</text:p>
      <text:p text:style-name="P4">Nature chante 342p43</text:p>
      <text:p text:style-name="P4">Nord : roule ta plume 349p23</text:p>
      <text:p text:style-name="P4">Oasis en tous lieux 344p18</text:p>
      <text:p text:style-name="P4">Orléans : le Chiendent 348p15/1</text:p>
      <text:p text:style-name="P4">Paris : association d'éducation populaire Charonne-Réunion 344p22/3</text:p>
      <text:p text:style-name="P4">Paris : fin de Terre 343p21</text:p>
      <text:p text:style-name="P4">Paris : voyage à vélo 342p43</text:p>
      <text:p text:style-name="P4">Paris : Turbulents 344p18</text:p>
      <text:p text:style-name="P4">Paris : Remises à flots 346p18</text:p>
      <text:p text:style-name="P4">Paris : ItinErrance 347p35</text:p>
      <text:p text:style-name="P4">Paris : conflit à la Passerelle 347p35</text:p>
      <text:p text:style-name="P4">Paris : Cyclonudistes 347p35</text:p>
      <text:p text:style-name="P4">Paris : la Rôtisserie menacée 348p45</text:p>
      <text:p text:style-name="P4">Paris : lycée autogéré 349p22</text:p>
      <text:p text:style-name="P4">Parole de Terre 349p20</text:p>
      <text:p text:style-name="P4"><text:soft-page-break/>Pau : les amants du marché 343p22</text:p>
      <text:p text:style-name="P4">Poitou : réseau Sylvagraire 346p19</text:p>
      <text:p text:style-name="P4">Poitou-Charentes : cheminement du Lombric 347p37</text:p>
      <text:p text:style-name="P4">Prix Nobel alternatif 352p27</text:p>
      <text:p text:style-name="P4">Prix tournesol du spectacle vivant 348p44</text:p>
      <text:p text:style-name="P4">Puy-de-Dôme : chorales révolutionnaires 348p48</text:p>
      <text:p text:style-name="P4">Pyrénées-Atlantiques : Ethiket'bus 346p20</text:p>
      <text:p text:style-name="P4">Pyrénées-Atlantiques : Vivre en conscience, agir autrement 350p20</text:p>
      <text:p text:style-name="P4">Rennes : la Commune 342p43</text:p>
      <text:p text:style-name="P4">Rennes : pour une maison de naissance 352p28</text:p>
      <text:p text:style-name="P4">Rhône : économie équitable et richesse 344p21</text:p>
      <text:p text:style-name="P4">Rhône : Jardin d'Eden 352p29</text:p>
      <text:p text:style-name="P4">Savoie : Et si la beauté pouvait sauver le monde 346p24</text:p>
      <text:p text:style-name="P4">Strasbourg : Akordi coop 344p19</text:p>
      <text:p text:style-name="P4">Strasbourg : kiosque alternatif 342p43</text:p>
      <text:p text:style-name="P4">Suisse : la vélo postale 346p18</text:p>
      <text:p text:style-name="P4">Toupies Philippe Chacqueneau 348p35/2</text:p>
      <text:p text:style-name="P4">Toulouse : débats du GREP 350p20</text:p>
      <text:p text:style-name="P4">Toulouse : squats fermés 342p44, 343p23</text:p>
      <text:p text:style-name="P4">Toulouse : Kilya tourisme 343p22</text:p>
      <text:p text:style-name="P4">Toulouse : Forom des langues du monde 346p20</text:p>
      <text:p text:style-name="P4">Usine de la Redonne, carrefour d'alternatives 342p20</text:p>
      <text:p text:style-name="P4">Utopia 351p8/4</text:p>
      <text:p text:style-name="P4">Val-de-Marne : perdu le Nord 345p23</text:p>
      <text:p text:style-name="P4">Val-de-Marne : Planète Lilas 348p46</text:p>
      <text:p text:style-name="P4">Var : Vendredi, c'est écologie 350p20</text:p>
      <text:p text:style-name="P4">Vaucluse : Arbories 350p20</text:p>
      <text:p text:style-name="P4">Vaucluse-Drôme : forum social des trois rivières 348p48</text:p>
      <text:p text:style-name="P4">Yonne : écodomaine des Gilats 344p19</text:p>
      <text:p text:style-name="P4"/>
      <text:p text:style-name="P5">Sources d'information - fêtes et réunions</text:p>
      <text:p text:style-name="P4">Ain : fêtes autrement, faites autrement 346p22</text:p>
      <text:p text:style-name="P4">Alpes-de-Haute-Provence : marché bio de Château-Arnould 348p48</text:p>
      <text:p text:style-name="P4">Alsace : foire éco-bio 346p22</text:p>
      <text:p text:style-name="P4">Alsace : BiObernai 349p19</text:p>
      <text:p text:style-name="P4">Angers : Respire bio 350p22</text:p>
      <text:p text:style-name="P4">Ardèche : Epilobe 347p38</text:p>
      <text:p text:style-name="P4">Ardèche : foire bio de Quintenas 351pII</text:p>
      <text:p text:style-name="P4">Ardèche : Naturel là 347p38</text:p>
      <text:p text:style-name="P4">Ariège en bio 350p22</text:p>
      <text:p text:style-name="P4">Aude : foire bio de Couiza 348p48</text:p>
      <text:p text:style-name="P4">Aude : journée bio de Durban 347p38</text:p>
      <text:p text:style-name="P4">Aveyron : petits pois en fête 347p38</text:p>
      <text:p text:style-name="P4">Aveyron : Envies et bien-être 349p19</text:p>
      <text:p text:style-name="P4">Bas-Rhin : Inspir 349p19</text:p>
      <text:p text:style-name="P4">Belgique : Aubépine 350p22</text:p>
      <text:p text:style-name="P4">Biarritz : de l'humus à l'humain 351pII</text:p>
      <text:p text:style-name="P4">Bouches-du-Rhône : Millepertuis et Sarriette 342p44, 343p23</text:p>
      <text:p text:style-name="P4">Bouches-du-Rhône : Vie saine et bien-être 344p21</text:p>
      <text:p text:style-name="P4">Bouches-du-Rhône : fête de l'environnement 349p19</text:p>
      <text:p text:style-name="P4">Bouches-du-Rhône : Hélios 350p22</text:p>
      <text:p text:style-name="P4">Cambrai : Forum bio 344p21</text:p>
      <text:p text:style-name="P4">Chapitre Nature 348p8</text:p>
      <text:p text:style-name="P4">Charente : Bien-être 344p21</text:p>
      <text:p text:style-name="P4">Charente : fête de l'écologie 349p19</text:p>
      <text:p text:style-name="P4">Charente-Maritime : Prairial 347p38</text:p>
      <text:p text:style-name="P4">Charente-Maritime : salon des énergies renouvelables 351pII</text:p>
      <text:p text:style-name="P4">Cher : Festivert 346p22</text:p>
      <text:p text:style-name="P4">Cher : festival inter. film écolo. 350p22</text:p>
      <text:p text:style-name="P4">Corse : festival de l'eau 345p25</text:p>
      <text:p text:style-name="P4">Corrèze : Doryphores 349p19</text:p>
      <text:p text:style-name="P4">Côte d'Armor : écofestival 348p46</text:p>
      <text:p text:style-name="P4">Côte-d'Armor : fête du jardin 346p22</text:p>
      <text:p text:style-name="P4">Côte-d'Armor : Biozone 349p19</text:p>
      <text:p text:style-name="P4">Côte-d'Or : foire écologique de Semur-en-Auxois 349p19</text:p>
      <text:p text:style-name="P4">Creuse : Colchique 349p19</text:p>
      <text:p text:style-name="P4">Dax : bien-être et médecines douces 345p27</text:p>
      <text:p text:style-name="P4">Dordogne : salon du bien-être 348p48</text:p>
      <text:p text:style-name="P4">Dordogne : foire bio de Bergerac 352p29</text:p>
      <text:p text:style-name="P4">Drôme : Ecologie au quotidien 342p44</text:p>
      <text:p text:style-name="P4">Drôme : Naturellement 346p22</text:p>
      <text:p text:style-name="P4"><text:soft-page-break/>Drôme : Tech &amp; bio 349p19</text:p>
      <text:p text:style-name="P4">Drôme-Alpes-de-Haute-Provence : foire de Montfroc 349p19, 350p22</text:p>
      <text:p text:style-name="P4">Ecofestivals en pratiques 349p15/4</text:p>
      <text:p text:style-name="P4">Et si on faisait la foire ? 349p4/5</text:p>
      <text:p text:style-name="P4">Festival mondial de la Terre 347p37</text:p>
      <text:p text:style-name="P4">Finistère : foire bio de Landerneau 344p21</text:p>
      <text:p text:style-name="P4">Finistère : foire bio de Trégunc 346p22</text:p>
      <text:p text:style-name="P4">Gap : vivre autrement 350p22</text:p>
      <text:p text:style-name="P4">Gard : Bioregard 346p22</text:p>
      <text:p text:style-name="P4">Gard : journée de l'arbre 351pII</text:p>
      <text:p text:style-name="P4">Gard : terrabio 349p19</text:p>
      <text:p text:style-name="P4">Gironde : chemins de terre 347p38</text:p>
      <text:p text:style-name="P4">Gironde : foire des cultures de Hautes Landes 345p27</text:p>
      <text:p text:style-name="P4">Gironde : marché paysan de Nérigean 348p48</text:p>
      <text:p text:style-name="P4">Grenoble : festival film nature environnement 345p27</text:p>
      <text:p text:style-name="P4">Grenoble : Naturissima 351pII, 352p29</text:p>
      <text:p text:style-name="P4">Haut-Rhin : Jouvence 346p22</text:p>
      <text:p text:style-name="P4">Haute-Garonne : Bio et Terroir 346p22</text:p>
      <text:p text:style-name="P4">Haute-Garonne : Alternalys 349p19</text:p>
      <text:p text:style-name="P4">Haute-Garonne : Erable 31 350p22</text:p>
      <text:p text:style-name="P4">Haute-Loire : foire bio 346p22</text:p>
      <text:p text:style-name="P4">Haute-Loire : foire de Beaulieu 350p22</text:p>
      <text:p text:style-name="P4">Haute-Marne : printemps bio 347p38</text:p>
      <text:p text:style-name="P4">Haute-Marne : foire bio de Chaumont 350p22</text:p>
      <text:p text:style-name="P4">Haute-Vienne : Coccinelle et cie 347p38</text:p>
      <text:p text:style-name="P4">Haute-Vienne : journée de l'éco-habitat 350p22</text:p>
      <text:p text:style-name="P4">Haute-Saône : Bio'jour au village 349p19</text:p>
      <text:p text:style-name="P4">Haute-Savoie : salon Al'Terre nature 348p48, 349p19</text:p>
      <text:p text:style-name="P4">Haute-Savoie : Naturellia 351pII, 352p29</text:p>
      <text:p text:style-name="P4">Hautes-Alpes : Génépi 349p19</text:p>
      <text:p text:style-name="P4">Hautes-Pyrénées : dimanche bio 347p38</text:p>
      <text:p text:style-name="P4">Hérault : Ecologie et habitat 346p22</text:p>
      <text:p text:style-name="P4">Hérault : estival de la bio 348p48</text:p>
      <text:p text:style-name="P4">Ille-et-Vilaine : salon du chanvre utile 345p27</text:p>
      <text:p text:style-name="P4">Ille-et-Vilaine : Ille-et-Bio 350p22</text:p>
      <text:p text:style-name="P4">Indre : Chapitre nature 346p22</text:p>
      <text:p text:style-name="P4">Indre : fête du développement durable 347p38</text:p>
      <text:p text:style-name="P4">Indre : foire aux produits bio 348p48</text:p>
      <text:p text:style-name="P4">Isère : c'est tout Vert 350p22</text:p>
      <text:p text:style-name="P4">Isère : définitivement bio 350p22</text:p>
      <text:p text:style-name="P4">Isère : festiforum 349p23, 350p22</text:p>
      <text:p text:style-name="P4">Isère : foire aux plants bio 346p22</text:p>
      <text:p text:style-name="P4">Isère : foire de l'Albenc 348p48, 349p19</text:p>
      <text:p text:style-name="P4">Isère : fêtes des plantes et graines rares 345p27</text:p>
      <text:p text:style-name="P4">Isère : foire bio de Mens 349p19</text:p>
      <text:p text:style-name="P4">Jura : Terra 345p27</text:p>
      <text:p text:style-name="P4">Jura : Humeur bio 350p22</text:p>
      <text:p text:style-name="P4">La Rochelle : Respire 344p21</text:p>
      <text:p text:style-name="P4">Loir-et-Cher : salon des éco-consommateurs 349p19</text:p>
      <text:p text:style-name="P4">Loire : Bio Aquaviva 345p27</text:p>
      <text:p text:style-name="P4">Loire : Foretztival 348p48</text:p>
      <text:p text:style-name="P4">Loire-Atlantique : écofestival de Moisdon-la-Rivière 348p46</text:p>
      <text:p text:style-name="P4">Loire-Atlantique : Nature en fête 349p19</text:p>
      <text:p text:style-name="P4">Loiret : rencontres habitat sain 348p48</text:p>
      <text:p text:style-name="P4">Lot : foire écologique 347p38</text:p>
      <text:p text:style-name="P4">Lot-et-Garonne : Horizon vert 350p22</text:p>
      <text:p text:style-name="P4">Lozère : Cardabelle 347p38, 348p48</text:p>
      <text:p text:style-name="P4">Luxembourg : foire écologique 349p19</text:p>
      <text:p text:style-name="P4">Lyon : Primevère 343p23</text:p>
      <text:p text:style-name="P4">Lyon : Vivez nature 351pII</text:p>
      <text:p text:style-name="P4">Maine-et-Loire : Festibio 346p22</text:p>
      <text:p text:style-name="P4">Maine-et-Loire : fête bio de Mûrs-Erigné 347p38</text:p>
      <text:p text:style-name="P4">Manche : fête de la bio 346p22</text:p>
      <text:p text:style-name="P4">Marseille : festival sciences frontières 343p23</text:p>
      <text:p text:style-name="P4">Mayenne : planète en fête 348p48</text:p>
      <text:p text:style-name="P4">Metz : Tout'Nature 344p21</text:p>
      <text:p text:style-name="P4">Montpellier : Bio-Harmonies 352p29</text:p>
      <text:p text:style-name="P4">Montpellier : Energaïa 352p29</text:p>
      <text:p text:style-name="P4">Morbihan : Terre 344p21</text:p>
      <text:p text:style-name="P4">Morbihan : foire bio de Muzillac 349p19</text:p>
      <text:p text:style-name="P4">Namur : Valériane 349p19</text:p>
      <text:p text:style-name="P4"><text:soft-page-break/>Nantes : salon de l'habitat naturel et des renouvelables 351pII</text:p>
      <text:p text:style-name="P4">Narbonne'bio 344p21, 345p27</text:p>
      <text:p text:style-name="P4">Nimes : Sésame 344p21</text:p>
      <text:p text:style-name="P4">Orléans : salon bois-énergie 345p27</text:p>
      <text:p text:style-name="P4">Paris : Bâtir écologique 351pII, 352p29</text:p>
      <text:p text:style-name="P4">Paris : Ecobat 344p21</text:p>
      <text:p text:style-name="P4">Paris : festival du film d'environnement 351pII</text:p>
      <text:p text:style-name="P4">Paris : festival du livre et de la presse écologique 350p20, 351pII</text:p>
      <text:p text:style-name="P4">Paris : Marjolaine 351pII</text:p>
      <text:p text:style-name="P4">Paris : Naturally 342p44, 343p23</text:p>
      <text:p text:style-name="P4">Paris : Noël en bio 352p29</text:p>
      <text:p text:style-name="P4">Paris : Médecines douces 342p44, 343p23</text:p>
      <text:p text:style-name="P4">Paris : Vivre autrement 344p21</text:p>
      <text:p text:style-name="P4">Paris : Vivez nature 346p22, 349p19</text:p>
      <text:p text:style-name="P4">Pau : Asphodèle 352p29</text:p>
      <text:p text:style-name="P4">Pau : Zenitude 346p22</text:p>
      <text:p text:style-name="P4">Pays basque : Bioterra 347p38</text:p>
      <text:p text:style-name="P4">Perpignan : Santé nature 352p29</text:p>
      <text:p text:style-name="P4">Picardie : festival de l'oiseau 345p27</text:p>
      <text:p text:style-name="P4">Poitiers : Respire bio 350p22</text:p>
      <text:p text:style-name="P4">Prairial, une des premières foires écolo 349p13/2</text:p>
      <text:p text:style-name="P4">Puy-de-Dôme : Pollen 346p22</text:p>
      <text:p text:style-name="P4">Puy-de-Dôme : bio nature en Combrailles 349p19</text:p>
      <text:p text:style-name="P4">Pyrénées-Atlantiques : salon Bien-être 349p19</text:p>
      <text:p text:style-name="P4">Pyrénées-Orientales : Bioroussilon 348p48</text:p>
      <text:p text:style-name="P4">Quand faut y aller 349p9/1</text:p>
      <text:p text:style-name="P4">Rencontres des Ami-e-s de Silence 345p22, 346p23/1</text:p>
      <text:p text:style-name="P4">Rennes : Plumes rebelles 342p44</text:p>
      <text:p text:style-name="P4">Rhône : foire aux miels 344p21</text:p>
      <text:p text:style-name="P4">Rhône : salon de l'habitat écologique 351pII</text:p>
      <text:p text:style-name="P4">Rhône : Sana terra 346p22</text:p>
      <text:p text:style-name="P4">Saône-et-Loire : Eglantine 347p38</text:p>
      <text:p text:style-name="P4">Saône-et-Loire : Aquaviva 350p22, 351pII</text:p>
      <text:p text:style-name="P4">Saône-et-Loire : écofestival de Chardenoux 347p35</text:p>
      <text:p text:style-name="P4">Saône-et-Loire : désobéissances et voix rebelles 349p22</text:p>
      <text:p text:style-name="P4">Savoie : art de vivre dans la justesse 345p27</text:p>
      <text:p text:style-name="P4">Tarn : Cinéfeuille 346p21</text:p>
      <text:p text:style-name="P4">Tarn : Biocybèle 346p22</text:p>
      <text:p text:style-name="P4">Tarn-et-Garonne : fête de la bio et de la nature 347p38, 348p48</text:p>
      <text:p text:style-name="P4">Tarn-et-Garonne : foire bio de Montbéton 349p19</text:p>
      <text:p text:style-name="P4">Tarn-et-Garonne : Biocénose 348p48</text:p>
      <text:p text:style-name="P4">Tarn-et-Garone : Santé nature 350p22, 351pII</text:p>
      <text:p text:style-name="P4">Tours : Salon Fougère 349p19</text:p>
      <text:p text:style-name="P4">Tous les choix ont un coût 349p10/3</text:p>
      <text:p text:style-name="P4">Un bénévole témoigne 349p12</text:p>
      <text:p text:style-name="P4">Var : rencontres écobio 347p38</text:p>
      <text:p text:style-name="P4">Var : Vie autrement 343p23</text:p>
      <text:p text:style-name="P4">Vaucluse : Naturavignon 346p22</text:p>
      <text:p text:style-name="P4">Vaucluse : salon éco-énergies 347p38</text:p>
      <text:p text:style-name="P4">Vaucluse-Drôme : forum social 3 Rivières 349p19</text:p>
      <text:p text:style-name="P4">Vendée : Naturez-vous 345p27</text:p>
      <text:p text:style-name="P4">Vienne : Natura'Vie 344p21</text:p>
      <text:p text:style-name="P4">Vienne : Respire 342p44</text:p>
      <text:p text:style-name="P4">Vosges : journées des saveurs 348p48</text:p>
      <text:p text:style-name="P4">Vosges : Salon du Vivant 344p21, 345p27</text:p>
      <text:p text:style-name="P4">Vosges : fête homme, nature, environnement 349p19</text:p>
      <text:p text:style-name="P4">Yonne : marché bio de Vézelay 349p19</text:p>
      <text:p text:style-name="P4">Yvelines : écofestival changeons d'air 350p22</text:p>
      <text:p text:style-name="P4"/>
      <text:p text:style-name="P5">Sources d'information - médias</text:p>
      <text:p text:style-name="P4">Acellu di l'isola 344p17</text:p>
      <text:p text:style-name="P4">Adhésif 345p25</text:p>
      <text:p text:style-name="P4">Age de faire 342p42</text:p>
      <text:p text:style-name="P4">Aiguillon émoussé 348p41/1</text:p>
      <text:p text:style-name="P4">Alternatives non violentes 344p17, 347p35</text:p>
      <text:p text:style-name="P4">Anarchisme et non-violence 352p28</text:p>
      <text:p text:style-name="P4">Babord de Loire et de Loing 348p43</text:p>
      <text:p text:style-name="P4">Belle au bois dormant 343p20</text:p>
      <text:p text:style-name="P4">Billets d'Afrique et d'ailleurs 352p28</text:p>
      <text:p text:style-name="P4">Biodynamis 347p35</text:p>
      <text:p text:style-name="P4">Bouinotte 348p42</text:p>
      <text:p text:style-name="P4"><text:soft-page-break/>Campagnes solidaires 347p35</text:p>
      <text:p text:style-name="P4">Canard du coin 348p43</text:p>
      <text:p text:style-name="P4">Cartes postales 350p18</text:p>
      <text:p text:style-name="P4">Casseurs de pub 342p42</text:p>
      <text:p text:style-name="P4">CQFD 344p17</text:p>
      <text:p text:style-name="P4">Créons des médias alternatifs 351p40/2</text:p>
      <text:p text:style-name="P4">Décroissance (la) 344p17</text:p>
      <text:p text:style-name="P4">Demain le grand soir 348p42</text:p>
      <text:p text:style-name="P4">Dniepr (le) 347p35</text:p>
      <text:p text:style-name="P4">Echos du Cota 347p35</text:p>
      <text:p text:style-name="P4">Ecologie et politique 343p20, 352p28</text:p>
      <text:p text:style-name="P4">Edition indépendante 346p18</text:p>
      <text:p text:style-name="P4">Entropia 342p42</text:p>
      <text:p text:style-name="P4">Envolée 352p28</text:p>
      <text:p text:style-name="P4">Etopia 345p25</text:p>
      <text:p text:style-name="P4">Grandir autrement 342p42, 352p28</text:p>
      <text:p text:style-name="P4">Guides alternatifs régionaux 350p18</text:p>
      <text:p text:style-name="P4">Heure-tard 348p43</text:p>
      <text:p text:style-name="P4">La Niche, librairie anarcho-itinérante 348p39</text:p>
      <text:p text:style-name="P4">Labomédia 348p42</text:p>
      <text:p text:style-name="P4">Laura 348p43</text:p>
      <text:p text:style-name="P4">Lichen 344p17</text:p>
      <text:p text:style-name="P4">Madame Silence 348p38/1</text:p>
      <text:p text:style-name="P4">Marginales 343p21</text:p>
      <text:p text:style-name="P4">Marseille : le Ravi 345p25, 349p23</text:p>
      <text:p text:style-name="P4">Mille univers 348p42</text:p>
      <text:p text:style-name="P4">Moulin des contes 343p47</text:p>
      <text:p text:style-name="P4">Mortibus 349p20</text:p>
      <text:p text:style-name="P4">Nature et Progrès 343p20</text:p>
      <text:p text:style-name="P4">Non violence actualité 348p42</text:p>
      <text:p text:style-name="P4">Origines contrôlées 343p20</text:p>
      <text:p text:style-name="P4">Quatre saisons du jardin bio 350p18</text:p>
      <text:p text:style-name="P4">Quilombo 343p23</text:p>
      <text:p text:style-name="P4">Politis 352p28</text:p>
      <text:p text:style-name="P4">Presse d'opinion et diffusion 344p17</text:p>
      <text:p text:style-name="P4">Radio-active Toulon 343p47</text:p>
      <text:p text:style-name="P4">Radio-Béton, ciment des paroles en liberté 348p40/1</text:p>
      <text:p text:style-name="P4">Réel 345p25</text:p>
      <text:p text:style-name="P4">Réfractions 349p20</text:p>
      <text:p text:style-name="P4">Sans canal fixe 348p43</text:p>
      <text:p text:style-name="P4">Sans culotte 85 352p28</text:p>
      <text:p text:style-name="P4">Sarkophage 349p20</text:p>
      <text:p text:style-name="P4">Spirou 352p28</text:p>
      <text:p text:style-name="P4">Suisse : Alerte verte 345p22</text:p>
      <text:p text:style-name="P4">Vert 345p25</text:p>
      <text:p text:style-name="P4">www.cuverville.org 343p47</text:p>
      <text:p text:style-name="P4"/>
      <text:p text:style-name="P1">ENERGIES (102)</text:p>
      <text:p text:style-name="P4"/>
      <text:p text:style-name="P5">Politiques énergétiques</text:p>
      <text:p text:style-name="P4">Allemagne : programme ambitieux 347p22</text:p>
      <text:p text:style-name="P4">Autriche : avenir renouvelable 346p34</text:p>
      <text:p text:style-name="P4">Cuba maîtrise l'énergie 349p33</text:p>
      <text:p text:style-name="P4">Electricité : le vrai prix à payer 349p33</text:p>
      <text:p text:style-name="P4">Emirats arabes unis : centrale solaire 347p22</text:p>
      <text:p text:style-name="P4">Espagne : une île 100 % ren ouvelable 346p34</text:p>
      <text:p text:style-name="P4">Europe : le lobby nucléaire français fait obstacle 345p28</text:p>
      <text:p text:style-name="P4">Exception française 349p33</text:p>
      <text:p text:style-name="P4">Où est l'avenir ? 352p33</text:p>
      <text:p text:style-name="P4">Politiques différentes 352p33</text:p>
      <text:p text:style-name="P4">Ségolène Royal pour le scénario Négawatt 344p28</text:p>
      <text:p text:style-name="P4"/>
      <text:p text:style-name="P5">Pétrole</text:p>
      <text:p text:style-name="P4">Après la fin du pétrole 345p29</text:p>
      <text:p text:style-name="P4">Déclin dès 2010 ? 350p29</text:p>
      <text:p text:style-name="P4">Iran : hausse de l'essence 350p29</text:p>
      <text:p text:style-name="P4">Pic de production 350p29, 352p37</text:p>
      <text:p text:style-name="P4">Record sur record 352p37</text:p>
      <text:p text:style-name="P4"/>
      <text:p text:style-name="P5">Maîtrise de l'énergie</text:p>
      <text:p text:style-name="P4">Allemagne : sortir du non-renouvelable 350p30</text:p>
      <text:p text:style-name="P4"><text:soft-page-break/>Alpes-Maritimes : maîtrise de la consommation 349p34</text:p>
      <text:p text:style-name="P4">Berry énergie éolienne 348p37</text:p>
      <text:p text:style-name="P4">Bourges : maison des énergies 348p37</text:p>
      <text:p text:style-name="P4">Centre : ADEME 348p37</text:p>
      <text:p text:style-name="P4">Centre : Alter'énergie 348p37</text:p>
      <text:p text:style-name="P4">Centre : Rendez-vous la Terre 348p37</text:p>
      <text:p text:style-name="P4">Curieuse autonomie 343p38</text:p>
      <text:p text:style-name="P4">Eclairage des villes : retournement de tendance 350p30</text:p>
      <text:p text:style-name="P4">Economie virtuelle, consommation réelle 343p37</text:p>
      <text:p text:style-name="P4">Electricité verte 350p29</text:p>
      <text:p text:style-name="P4">Energy 21 345p44/1</text:p>
      <text:p text:style-name="P4">Fin des ampoules à filament 345p28, 350p30</text:p>
      <text:p text:style-name="P4">Grenoble : nano-techno, maxi-conso 344p28</text:p>
      <text:p text:style-name="P4">Haut débit, haute consommation 352p33</text:p>
      <text:p text:style-name="P4">Informatique consommatrice 350p30</text:p>
      <text:p text:style-name="P4">Jura : maison à énergie positive 352p33</text:p>
      <text:p text:style-name="P4">Logement et négawatts 346p34</text:p>
      <text:p text:style-name="P4">Machine à laver économe 350p30</text:p>
      <text:p text:style-name="P4">Particuliers surconsomment (les) 344p28</text:p>
      <text:p text:style-name="P4">Programme passive-on 349p34</text:p>
      <text:p text:style-name="P4">Rapport Syrota, constat d'échec 352p33</text:p>
      <text:p text:style-name="P4">Var-Alpes-Maritimes : climatisation scandaleuse 345p45</text:p>
      <text:p text:style-name="P4">Var-Alpes-Maritimes : point info énergie 345p44</text:p>
      <text:p text:style-name="P4">Virtuel consomme de l'énergie 347p22</text:p>
      <text:p text:style-name="P4"/>
      <text:p text:style-name="P5">Energies renouvelables EoIien</text:p>
      <text:p text:style-name="P4">Antilles : les éoliennes résistent à l'ouragan 350p30</text:p>
      <text:p text:style-name="P4">Attentat dans l'Aude 342p51</text:p>
      <text:p text:style-name="P4">C'est pas beau les éoliennes ? 346p34</text:p>
      <text:p text:style-name="P4">Couplage avec l'hydraulique 347p22</text:p>
      <text:p text:style-name="P4">EDF commande 184 éoliennes 347p23</text:p>
      <text:p text:style-name="P4">Eoliennes urbaines 347p22</text:p>
      <text:p text:style-name="P4">Espagne : laboratoire éolien 344p28</text:p>
      <text:p text:style-name="P4">Espagne : nouveau record 343p38</text:p>
      <text:p text:style-name="P4">Europe : l'éolien a le vent en poupe 345p28</text:p>
      <text:p text:style-name="P4">France : ça décolle enfin 342p51</text:p>
      <text:p text:style-name="P4">France : 13000 MW envisagés 347p22</text:p>
      <text:p text:style-name="P4">Grèce : contre le gigantisme 350p30</text:p>
      <text:p text:style-name="P4">Maroc : parcs éoliens 343p37</text:p>
      <text:p text:style-name="P4">Normandie : offshore miné par la préfecture 343p38</text:p>
      <text:p text:style-name="P4">Parc éolien coopératif 342p51</text:p>
      <text:p text:style-name="P4">Pays-Bas : moulines à vent 344p28</text:p>
      <text:p text:style-name="P4">Spéculation maritime 350p29</text:p>
      <text:p text:style-name="P4">Technologie des bateaux à voile 350p30</text:p>
      <text:p text:style-name="P4"/>
      <text:p text:style-name="P5">Énergies renouvelables Solaire</text:p>
      <text:p text:style-name="P4">A terme, le solaire va s'imposer 343p37</text:p>
      <text:p text:style-name="P4">Afrique du Sud : Cap sur le soleil 347p22</text:p>
      <text:p text:style-name="P4">Australie : vitesse record 349p33</text:p>
      <text:p text:style-name="P4">Drône solaire 352p33</text:p>
      <text:p text:style-name="P4">Du silicium au tellure de cadmium 345p28</text:p>
      <text:p text:style-name="P4">Du solaire à 1 € par mois 349p34</text:p>
      <text:p text:style-name="P4">Grenoble : lotissement à énergie positive 342p51</text:p>
      <text:p text:style-name="P4">Haut-Rhin : photovoltaïque citoyen 342p51</text:p>
      <text:p text:style-name="P4">Loiret : rail solaire 349p34</text:p>
      <text:p text:style-name="P4">Nanotechnologies 345p28</text:p>
      <text:p text:style-name="P4">Notre chauffe-eau solaire à 25 ans ! 344p32/2</text:p>
      <text:p text:style-name="Standard"><text:span text:style-name="T3">Paris : centrale solaire urbaine 352p33</text:span></text:p>
      <text:p text:style-name="P4">Photovoltaïque : coup d'arrêt 348p53</text:p>
      <text:p text:style-name="P4">Rendement record 347p22</text:p>
      <text:p text:style-name="P4">Retour du solaire thermodynamique 345p28</text:p>
      <text:p text:style-name="P4">Réunion : plus grande centrale solaire de France 347p22</text:p>
      <text:p text:style-name="P4">Saint-Etienne : record de photopiles 350p30</text:p>
      <text:p text:style-name="P4">Suisse : record d'altitude 347p22</text:p>
      <text:p text:style-name="P4">Tours solaires 352p33</text:p>
      <text:p text:style-name="P4"/>
      <text:p text:style-name="P5">Énergies renouvelables Biomasse</text:p>
      <text:p text:style-name="P4">Agrocarburants : appel à un moratoire 348p53</text:p>
      <text:p text:style-name="P4">Agrocarburants : conduire ou manger, il faut choisir 348p53, 350p31/1</text:p>
      <text:p text:style-name="P4">Agrocarburants en Amérique latine 347p23</text:p>
      <text:p text:style-name="P4">Agrocarburants impossibles à grande échelle 347p28/2</text:p>
      <text:p text:style-name="P4"><text:soft-page-break/>Agrocarburants, effet de serre et santé 349p34</text:p>
      <text:p text:style-name="P4">Agrocarburants : néocolonialisme dangereux 349p34</text:p>
      <text:p text:style-name="P4">Agrocarburants : crise de l'eau prévisible 350p30</text:p>
      <text:p text:style-name="P4">Castro contre les agrocarburants 346p34</text:p>
      <text:p text:style-name="P4">Huile végétale légalisée 344p28</text:p>
      <text:p text:style-name="P4"/>
      <text:p text:style-name="P5">Énergies renouvelables Autres</text:p>
      <text:p text:style-name="P4">Championnat des renouvelables 343p37</text:p>
      <text:p text:style-name="P4">Ecocentre du Périgord 347p23</text:p>
      <text:p text:style-name="P4">Enercoop : début de la coopérative 343p37, 346p34</text:p>
      <text:p text:style-name="P4">Energie animale 347p23</text:p>
      <text:p text:style-name="P4">Haut-Rhin : journées énergies renouvelables 346p34</text:p>
      <text:p text:style-name="P4">Haute-Loire : énergies renouvelables, saumons et hommes 343p38</text:p>
      <text:p text:style-name="P4">Marseille : Festivoiles 344p28</text:p>
      <text:p text:style-name="P4">Renouvelables aux mains du capitalisme international 347p23</text:p>
      <text:p text:style-name="P4">Rhône-Alpes : formations 343p38</text:p>
      <text:p text:style-name="P4">Savoie : rendez-vous de l'ASDER 344p28</text:p>
      <text:p text:style-name="P4">Vous pouvez quitter EDF 348p53</text:p>
      <text:p text:style-name="P7"/>
      <text:p text:style-name="Standard"><text:span text:style-name="T2">ENVIRONNEMENT (</text:span><text:span text:style-name="T1">204</text:span><text:span text:style-name="T2">)</text:span></text:p>
      <text:p text:style-name="P4"/>
      <text:p text:style-name="P5">Climat / Effet de serre</text:p>
      <text:p text:style-name="P4">Accord de Tokyo ne sera pas atteint 342p50</text:p>
      <text:p text:style-name="P4">Al gore et le GIEC prix nobel de la paix 352p30</text:p>
      <text:p text:style-name="P4">Animaux déboussolés 343p31</text:p>
      <text:p text:style-name="P4">Avantages 346p45</text:p>
      <text:p text:style-name="P4">Avion rouge 346p45</text:p>
      <text:p text:style-name="P4">Avions enfin pris en compte ? 345p32</text:p>
      <text:p text:style-name="P4">Bouches-du-Rhône : le Loubatas dans le concret 352p30</text:p>
      <text:p text:style-name="P4">Brigade climatique 343p31</text:p>
      <text:p text:style-name="P4">Canicule d'hiver 346p45</text:p>
      <text:p text:style-name="P4">Cinq minutes de répit ? 344p39, 345p32</text:p>
      <text:p text:style-name="P4">Climat et décroissance 347p25</text:p>
      <text:p text:style-name="P4">Climat et transports 348p54</text:p>
      <text:p text:style-name="P4">Conséquences pour l'emploi 352p30</text:p>
      <text:p text:style-name="P4">Déplacement de la faune 347p25</text:p>
      <text:p text:style-name="P4">Deuxième rapport du GIEC 347p25</text:p>
      <text:p text:style-name="P4">Double langage 346p45</text:p>
      <text:p text:style-name="P4">Economie d'énergie 348p54</text:p>
      <text:p text:style-name="P4">Effet d'amplification 344p39</text:p>
      <text:p text:style-name="P4">Elargissement des accords de Kyoto 350p26</text:p>
      <text:p text:style-name="P4">Etats-Unis : Etats contre Bush 348p53</text:p>
      <text:p text:style-name="P4">Etats-Unis : manifestations 348p53</text:p>
      <text:p text:style-name="P4">Etats-Unis : plan audacieux 348p53</text:p>
      <text:p text:style-name="P4">F1 : totale hypocrisie 346p45</text:p>
      <text:p text:style-name="P4">Fin des stations de ski 345p32</text:p>
      <text:p text:style-name="P4">Flore ne peut pas suivre 343p31</text:p>
      <text:p text:style-name="P4">Fonte des glaces en arctique 349p38</text:p>
      <text:p text:style-name="P4">Fonte des glaces en Himalaya 349p38</text:p>
      <text:p text:style-name="P4">Français face au changement climatique 349p38</text:p>
      <text:p text:style-name="P4">Français schizophrènes 350p26</text:p>
      <text:p text:style-name="P4">France : objectif non atteint 342p50</text:p>
      <text:p text:style-name="P4">G8 : mesures floues 349p38</text:p>
      <text:p text:style-name="P4">GIEC : que faire ? 348p53</text:p>
      <text:p text:style-name="P4">Grande-Bretagne : campement pour l'action climatique 348p53, 350p26</text:p>
      <text:p text:style-name="P4">Hit-parade 345p32</text:p>
      <text:p text:style-name="P4">Incidents climatiques 350p26</text:p>
      <text:p text:style-name="P4">Indonésie : îles menacées 345p32</text:p>
      <text:p text:style-name="P4">Kyoto dans l'impasse 347p25</text:p>
      <text:p text:style-name="P4">Limiter la vitesse 349p38</text:p>
      <text:p text:style-name="P4">Mont-Blanc en danger 348p54</text:p>
      <text:p text:style-name="P4">Moustiques et maladies 346p45</text:p>
      <text:p text:style-name="P4">Mythe des actions carbones 350p26</text:p>
      <text:p text:style-name="P4">Ouragans en hausse 350p26</text:p>
      <text:p text:style-name="P4">Pessimisme scientifique 345p32</text:p>
      <text:p text:style-name="P4">Peut-être déjà trop tard 342p50</text:p>
      <text:p text:style-name="P4">Politiques insensibles 348p54</text:p>
      <text:p text:style-name="P4">Pub récupère tout 352p30</text:p>
      <text:p text:style-name="P4">Publicité mensongère 344p39</text:p>
      <text:p text:style-name="P4">Quels arbres planter ? 344p39</text:p>
      <text:p text:style-name="P4"><text:soft-page-break/>Quels terrains acheter ? 343p31</text:p>
      <text:p text:style-name="P4">Rapport Stern 346p45</text:p>
      <text:p text:style-name="P4">Records de température 342p50, 343p31, 344p39, 347p25, 349p38</text:p>
      <text:p text:style-name="P4">Recul des glaciers 346p45</text:p>
      <text:p text:style-name="P4">Rhône-Alpes : fin de l'enneigement 345p32</text:p>
      <text:p text:style-name="P4">Rhône-Alpes : surveillance de l'air 347p24</text:p>
      <text:p text:style-name="P4">Sécheresse 347p25</text:p>
      <text:p text:style-name="P4">Secret défense 344p39</text:p>
      <text:p text:style-name="P4">SNCF : écocomparateur ? 345p32</text:p>
      <text:p text:style-name="P4">Sommet des experts à Paris : pessimisme 344p39</text:p>
      <text:p text:style-name="P4">Tokyo ne respecte pas Kyoto 349p38</text:p>
      <text:p text:style-name="P4">Turquie : arche de Noé 349p38</text:p>
      <text:p text:style-name="P4">Vendanges : record de précocité 349p38</text:p>
      <text:p text:style-name="P4">Villepin fait des promesses 343p31</text:p>
      <text:p text:style-name="P4"/>
      <text:p text:style-name="P5">Déchets/Recyclage</text:p>
      <text:p text:style-name="P4">Bataille européenne 345p33</text:p>
      <text:p text:style-name="P4">Directive européenne dangereuse 350p24</text:p>
      <text:p text:style-name="P4">Europe : politique divergente 344p38</text:p>
      <text:p text:style-name="P4">Ille-et-Vilaine : réduire les déchets, c'est possible 344p38</text:p>
      <text:p text:style-name="P4">Isère : menace sur la forêt de Chambarrans 344p38</text:p>
      <text:p text:style-name="P4">Kite; réseau européen 345p33</text:p>
      <text:p text:style-name="P4">Londres : tri sélectif 350p24</text:p>
      <text:p text:style-name="P4">Que faire du mercure ? 350p24</text:p>
      <text:p text:style-name="P4">Recyclage en panne 350p24</text:p>
      <text:p text:style-name="P4">Recyclage ou réutilisation 350p24</text:p>
      <text:p text:style-name="P4">Semaine pour la réduction des déchets 350p24</text:p>
      <text:p text:style-name="P4"/>
      <text:p text:style-name="P5">Dioxine/Incinérateurs</text:p>
      <text:p text:style-name="P4">Bretagne : pollution à la dioxine 350p24</text:p>
      <text:p text:style-name="P4">Clermont-Ferrand : manif contre l'incinération 350p24</text:p>
      <text:p text:style-name="P4">Hérault : incinérateur illégal… mais en fonctionnement 348p54</text:p>
      <text:p text:style-name="P4">Incinération augmente la toxicité 344p38</text:p>
      <text:p text:style-name="P4">Incinération rejetée par les Français 347p23</text:p>
      <text:p text:style-name="P4">Lien avec le cancer 343p30</text:p>
      <text:p text:style-name="P4">Marseille : guérilla administrative 343p30</text:p>
      <text:p text:style-name="P4"/>
      <text:p text:style-name="P5">Eau</text:p>
      <text:p text:style-name="P4">Bataille de l'eau 346p46</text:p>
      <text:p text:style-name="P4">Besançon : buvez de la Bisontine 342p50</text:p>
      <text:p text:style-name="P4">Big jump 2007 343p30, 347p24</text:p>
      <text:p text:style-name="P4">Bretagne : bataille de l'eau 347p23</text:p>
      <text:p text:style-name="P4">Eau polluée 343p30</text:p>
      <text:p text:style-name="P4">Eaux minérales non conformes 346p46</text:p>
      <text:p text:style-name="P4">Guyane : les dégâts d'un barrage 342p50</text:p>
      <text:p text:style-name="P4">Loire-Atlantique : destruction de l'estuaire de la Loire 343p30</text:p>
      <text:p text:style-name="P4">Rhône : contamination au PCB 346p46, 350p25/1, 351pI</text:p>
      <text:p text:style-name="P4"/>
      <text:p text:style-name="P5">Faune</text:p>
      <text:p text:style-name="P4">Des bergers pour vivre avec les loups 344p38</text:p>
      <text:p text:style-name="P4">Deux-Sèvres : festival de Ménigoute 350p27</text:p>
      <text:p text:style-name="P4">Drôme : chasse mortelle 345p33</text:p>
      <text:p text:style-name="P4">Espagne : fin de la corrida 344p40</text:p>
      <text:p text:style-name="P4">Extinction des poissons 345p33</text:p>
      <text:p text:style-name="P4">Fin des abeilles ? 352p31</text:p>
      <text:p text:style-name="P4">Grippe aviaire : les oiseaux sauvages n'y sont pour rien 343p30</text:p>
      <text:p text:style-name="P4">Menaces sur la biodiversité 350p27</text:p>
      <text:p text:style-name="P4">Septième nuit de la chouette 344p40</text:p>
      <text:p text:style-name="P4"/>
      <text:p text:style-name="P5">Flore, forêts</text:p>
      <text:p text:style-name="P4">Arboretum national des Barres 348p20</text:p>
      <text:p text:style-name="P4">Guyane : opailleurs dans le parc naturel ? 344p40</text:p>
      <text:p text:style-name="P4">Jardin du château de Villiers 348p20</text:p>
      <text:p text:style-name="P4">Parc naturel régional de la Brenne 348p21</text:p>
      <text:p text:style-name="P4">Parcs nationaux, timidité française 344p38</text:p>
      <text:p text:style-name="P4"/>
      <text:p text:style-name="P5">Opinions, groupes, études, lois</text:p>
      <text:p text:style-name="P4">Alpes-Maritimes : Terre en fête 343p44</text:p>
      <text:p text:style-name="P4">Alpes-Maritimes : Saxifrage 343p44</text:p>
      <text:p text:style-name="P4">Bonheur dans le développement durable ? 348p55/1</text:p>
      <text:p text:style-name="P4">Centre : réseau école et nature 348p21</text:p>
      <text:p text:style-name="P4"><text:soft-page-break/>Centre : réseau d'éducation à l'environnement 348p20</text:p>
      <text:p text:style-name="P4">Côte d'Azur : éducation à l'environnement 343p43</text:p>
      <text:p text:style-name="P4">Côte d'Azur : Fasee 343p44</text:p>
      <text:p text:style-name="P4">Côte d'Azur : MNLE 343p43</text:p>
      <text:p text:style-name="P4">Côte d'Azur : non à la THT 343p44</text:p>
      <text:p text:style-name="P4">Côte d'Azur : Terre sacrée 343p43</text:p>
      <text:p text:style-name="P4">Domaine des Courmettes 343p41/1</text:p>
      <text:p text:style-name="P4">Empreinte écologique 347p24</text:p>
      <text:p text:style-name="P4">Lille : semaine du développement durable 345p33</text:p>
      <text:p text:style-name="P4">Nature Centre 348p20</text:p>
      <text:p text:style-name="P4">Nature contre logements 346p45</text:p>
      <text:p text:style-name="P4">Paris : biodiversité, comment la préserver 344p40</text:p>
      <text:p text:style-name="P4">Var : Arc-en-Ciel 343p44</text:p>
      <text:p text:style-name="P4">Var : Mouvement d'actions pour la rade de Toulon 343p44</text:p>
      <text:p text:style-name="P4"/>
      <text:p text:style-name="P5">Pollutions industrielles</text:p>
      <text:p text:style-name="P4">Chaufferie bois et environnement 347p24</text:p>
      <text:p text:style-name="P4">Des nuisances sur toute la ligne <text:bookmark-start text:name="OLE_LINK4"/>343p31<text:bookmark-end text:name="OLE_LINK4"/></text:p>
      <text:p text:style-name="P4">Paraquat interdit 349p40</text:p>
      <text:p text:style-name="P4">Paris : pluie de pesticides 349p40</text:p>
      <text:p text:style-name="P4">Pollution du Rhône 349p40</text:p>
      <text:p text:style-name="P4">Qualité de l'air 349p40</text:p>
      <text:p text:style-name="P4">Semaine sans pesticides 344p40</text:p>
      <text:p text:style-name="P4">Yvelines : pollution industrielle 348p54</text:p>
      <text:p text:style-name="P4"/>
      <text:p text:style-name="P5">Sites / Aménagement du territoire</text:p>
      <text:p text:style-name="P4">Ariège : contre un nouveau téléski 348p54</text:p>
      <text:p text:style-name="P4">Canons à neige 344p40</text:p>
      <text:p text:style-name="P4">Gironde : terminal méthanier menaçant 350p27</text:p>
      <text:p text:style-name="P4">Grenoble : stade illégal 342p50</text:p>
      <text:p text:style-name="P4">Guyane : un parc pour les touristes ? 352p31</text:p>
      <text:p text:style-name="P4">Loire-Atlantique : marche contre l'extension portuaire 344p40</text:p>
      <text:p text:style-name="P4">Marseille : Calanques menacées 351pI</text:p>
      <text:p text:style-name="P4">Morbihan : peuple des dunes 346p46</text:p>
      <text:p text:style-name="P4">Préserver la nuit 345p33</text:p>
      <text:p text:style-name="P4">Suisse : moratoire sur les surfaces bâties ? 351pI</text:p>
      <text:p text:style-name="P4">Toulouse : chaîne humaine contre les Portes de Gascogne 350p27</text:p>
      <text:p text:style-name="P4"/>
      <text:p text:style-name="P5">Transports Vélos</text:p>
      <text:p text:style-name="P4">Allemagne : usine autogérée 352p31</text:p>
      <text:p text:style-name="P4">Angers : cyclopostale 349p39</text:p>
      <text:p text:style-name="P4">Bicyclet ballet 351p18/1</text:p>
      <text:p text:style-name="P4">Centre : se déplacer à vélo 348p20</text:p>
      <text:p text:style-name="P4">Chambéry : à vélo vous y seriez déjà 352p31</text:p>
      <text:p text:style-name="P4">Claire Morissette 350p27</text:p>
      <text:p text:style-name="P4">Dépliants 349p39</text:p>
      <text:p text:style-name="P4">Gard : remorque vélo 350p27</text:p>
      <text:p text:style-name="P4">Lille : promotion des voies vertes 349p39</text:p>
      <text:p text:style-name="P4">Lyon : vélorution 349p39</text:p>
      <text:p text:style-name="P4">Lyon : vélo'v, transport professionnel 347p24</text:p>
      <text:p text:style-name="P4">Nancy : Dynamo 352p31</text:p>
      <text:p text:style-name="P4">Paris : Vélib, le succès 349p39</text:p>
      <text:p text:style-name="P4">Paris : le vélo gagne 350p27</text:p>
      <text:p text:style-name="P4">Pour des Thalys qui accueillent les vélos 345p33</text:p>
      <text:p text:style-name="P4">Strasbourg : parc à vélos 349p39</text:p>
      <text:p text:style-name="P4">Transeuropéenne 348p54</text:p>
      <text:p text:style-name="P4">Triporteurs et remorques de vélos 349p39</text:p>
      <text:p text:style-name="P4">Véloroutes internationales 343p31</text:p>
      <text:p text:style-name="P4">Vélorution 351p19/1</text:p>
      <text:p text:style-name="P4">Voyages à vélos 349p39</text:p>
      <text:p text:style-name="P3"/>
      <text:p text:style-name="P5">Transports Autres</text:p>
      <text:p text:style-name="P4">Amsterdam teste le fret par tram 350p27</text:p>
      <text:p text:style-name="P4">Automobiles : toujours plus puissantes 349p40</text:p>
      <text:p text:style-name="P4">Autoroute ferroviaire 344p38</text:p>
      <text:p text:style-name="P4">Bientôt 44 tonnes ? 342p50</text:p>
      <text:p text:style-name="P4">Budget familial en hausse 344p38</text:p>
      <text:p text:style-name="P4">Calvados : plus de voitures devant l'école 346p46</text:p>
      <text:p text:style-name="P4">Centre : réduction des déchets 348p20</text:p>
      <text:p text:style-name="P4">Chambéry : désintoxication automobile 346p46</text:p>
      <text:p text:style-name="P4">Changer d'approche 346p46</text:p>
      <text:p text:style-name="P4"><text:soft-page-break/>Côte d'Azur : usagers des transports 343p43</text:p>
      <text:p text:style-name="P4">Fausses voitures propres 349p40</text:p>
      <text:p text:style-name="P4">Gratuité des transports 347p24</text:p>
      <text:p text:style-name="P4">Haute-Savoie : pour un autre désenclavement 347p24</text:p>
      <text:p text:style-name="P4">Indécences 349p40</text:p>
      <text:p text:style-name="P4">Journée sans voitures 349p40</text:p>
      <text:p text:style-name="P4">Lyon : pour des transports en commun 346p46</text:p>
      <text:p text:style-name="P4">Lyon-Turin : concurrences 346p46</text:p>
      <text:p text:style-name="P4">Lyon-Turin : nouvelles mobilisations 346p46</text:p>
      <text:p text:style-name="P4">Lyon-Turin : nouveau tracé ? 349p40</text:p>
      <text:p text:style-name="P4">Parking day 2007 352p56/1</text:p>
      <text:p text:style-name="P4">Passage à niveau 349p40</text:p>
      <text:p text:style-name="P4">Pays basque : opposition aux camions 344p38</text:p>
      <text:p text:style-name="P4">Rail : rien ne va plus 350p27</text:p>
      <text:p text:style-name="P4">TGV : limite du prix 342p50</text:p>
      <text:p text:style-name="P4">Vallée du Rhône : choix gouvernemental 343p31</text:p>
      <text:p text:style-name="P4">Var : parcours sans voiture 343p43</text:p>
      <text:p text:style-name="P4">Toulouse : la liaison multimodale passe en force 350p27</text:p>
      <text:p text:style-name="P4">Tout voiture ? 344p38</text:p>
      <text:p text:style-name="P4">Travail de plus en plus loin 349p40</text:p>
      <text:p text:style-name="P4">Vallée d'Aspe : accident de poids lourds 349p40</text:p>
      <text:p text:style-name="P7"/>
      <text:p text:style-name="Standard"><text:span text:style-name="T2">FEMMES (</text:span><text:span text:style-name="T1">99</text:span><text:span text:style-name="T2">)</text:span></text:p>
      <text:p text:style-name="P4"/>
      <text:p text:style-name="P5">Monde</text:p>
      <text:p text:style-name="P4">Belgique : publicité sexiste 344p44</text:p>
      <text:p text:style-name="P4">Brésil : bus et métro réservés aux femmes 346p25</text:p>
      <text:p text:style-name="P4">Colombie : Ingrid Bétencourt 344p44</text:p>
      <text:p text:style-name="P4">Congo : centaines de milliers de viols 345p39</text:p>
      <text:p text:style-name="P4">Contre les mutilations sexuelles 343p19</text:p>
      <text:p text:style-name="P4">Décroissance : la générosité masculine 350p12/2</text:p>
      <text:p text:style-name="P4">Décroissance : la question du féminisme 350p4/8</text:p>
      <text:p text:style-name="P4">Droit de vote 350p14</text:p>
      <text:p text:style-name="P4">Espagne : mannequins recalées 345p39</text:p>
      <text:p text:style-name="P4">Est : homophobie persistante 349p35</text:p>
      <text:p text:style-name="P4">Etats-Unis : les femmes conduisent mieux 352p36</text:p>
      <text:p text:style-name="P4">Europe : violences, cause de décès 346p25</text:p>
      <text:p text:style-name="P4">Femmes immigrés 346p25</text:p>
      <text:p text:style-name="P4">Finlande : plus de femmes au Parlement 346p25</text:p>
      <text:p text:style-name="P4">Finlande : gouvernement féminin 349p35</text:p>
      <text:p text:style-name="P4">Grande-Bretagne : sexualité irrépressible ? 346p25</text:p>
      <text:p text:style-name="P4">Irak : l'Etat-major US couvre les viols 344p44</text:p>
      <text:p text:style-name="P4">Iran : femmes diplômées 344p44</text:p>
      <text:p text:style-name="P4">Iran : un homme et sa moitié 349p35</text:p>
      <text:p text:style-name="P4">Lutte contre l'anorexie 343p19</text:p>
      <text:p text:style-name="P4">Manque de sages-femmes 343p19</text:p>
      <text:p text:style-name="P4">Marche mondiale 351p22/1</text:p>
      <text:p text:style-name="P4">Obésité et ostracisme 343p19</text:p>
      <text:p text:style-name="P4">Paroles d'hommes 345p39</text:p>
      <text:p text:style-name="P4">Portugal : avortement légalisé 345p39</text:p>
      <text:p text:style-name="P4">Présidente en Suisse 343p19</text:p>
      <text:p text:style-name="P4">Prix Nobel contre la guerre 342p45</text:p>
      <text:p text:style-name="P4">Suède : égalités à revoir 350p14</text:p>
      <text:p text:style-name="P4">Turquie : pour des femmes en politique 346p25</text:p>
      <text:p text:style-name="P4">Unesco : des enseigantes contre le sexisme 342p45</text:p>
      <text:p text:style-name="P4"/>
      <text:p text:style-name="P5">France</text:p>
      <text:p text:style-name="P4">3919 femmes battues 346p25, 348p56</text:p>
      <text:p text:style-name="P4">Baisse de l'usage de la pilule 350p14</text:p>
      <text:p text:style-name="P4">Candidates à gauche 346p25</text:p>
      <text:p text:style-name="P4">Censure dans les écoles 349p35</text:p>
      <text:p text:style-name="P4">Contre les jouets sexistes 351pIV</text:p>
      <text:p text:style-name="P4">Contre les violences faites aux femmes 343p19</text:p>
      <text:p text:style-name="P4">Droits humains 345p39</text:p>
      <text:p text:style-name="P4">Elections : parité encore loin 348p56</text:p>
      <text:p text:style-name="P4">Femmes absentes des médias 346p25</text:p>
      <text:p text:style-name="P4">France ne respecte ses propres lois 350p14</text:p>
      <text:p text:style-name="P4">Inégalités persistantes 346p25</text:p>
      <text:p text:style-name="P4">Loi sur la parité ne fonctionne pas 349p35</text:p>
      <text:p text:style-name="P4">Marche des fiertés gays et lesbiennes 347p41</text:p>
      <text:p text:style-name="P4"><text:soft-page-break/>Mariage homo mieux accepté <text:bookmark-start text:name="OLE_LINK6"/>345p39<text:bookmark-end text:name="OLE_LINK6"/></text:p>
      <text:p text:style-name="P4">Médecins face à la violence conjugale 352p36</text:p>
      <text:p text:style-name="P4">Parce que c'est une femme 342p45</text:p>
      <text:p text:style-name="P4">Parité vue par Chantal Beaunez 351p21/1</text:p>
      <text:p text:style-name="P4">Parité en politique 345p39</text:p>
      <text:p text:style-name="P4">Parité oubliée 348p56</text:p>
      <text:p text:style-name="P4">P'tits égaux 348p56</text:p>
      <text:p text:style-name="P4">Ségolène Royal, figure du féminisme ? 347p41</text:p>
      <text:p text:style-name="P4">Sport sexiste 345p39</text:p>
      <text:p text:style-name="P4">Tricoteuses (les) 350p15/1</text:p>
      <text:p text:style-name="P4"/>
      <text:p text:style-name="P5">Local</text:p>
      <text:p text:style-name="P4">Alpes-Maritimes : méditerranéennes médiatrices de paix 343p46</text:p>
      <text:p text:style-name="P4">Alpes-Maritimes : Union féminine civique et sociale 343p46</text:p>
      <text:p text:style-name="P4">Alpes-Martimes : Parcours de femmes 343p47</text:p>
      <text:p text:style-name="P4">Bordeaux : maison des femmes 345p39</text:p>
      <text:p text:style-name="P4">Bordeaux : fête de la mère Noël 352p36</text:p>
      <text:p text:style-name="P4">Centre : centre d'accueil pour femmes en difficulté 348p17</text:p>
      <text:p text:style-name="P4">Centre : CIDF <text:bookmark-start text:name="OLE_LINK9"/>348p17<text:bookmark-end text:name="OLE_LINK9"/></text:p>
      <text:p text:style-name="P4">Centre : Lesbian and gay pride de Touraine 348p17</text:p>
      <text:p text:style-name="P4">Centre : Planning familial 348p17</text:p>
      <text:p text:style-name="P4">Créteil : festival international du film de femmes 346p25</text:p>
      <text:p text:style-name="P4">Côte d'Azur : centre d'accueil pour femmes en difficulté 343p46</text:p>
      <text:p text:style-name="P4">Côte d'Azur : Mouvement français planning familial 343p46</text:p>
      <text:p text:style-name="P4">Côte d'Azur : Soroptimist 343p46</text:p>
      <text:p text:style-name="P4">Créteil : festival de films de femmes 344p44</text:p>
      <text:p text:style-name="P4">Hérault : garage au féminin 343p19</text:p>
      <text:p text:style-name="P4">Ile-de-France : femmes en résistance 349p35</text:p>
      <text:p text:style-name="P4">Indre : féminisme et naissance 349p35</text:p>
      <text:p text:style-name="P4">Isère : violences faites aux femmes 351pIV</text:p>
      <text:p text:style-name="P4">Lille : partenariat ouvert 350p14</text:p>
      <text:p text:style-name="P4">Limoges : 17e festival pour l'égalité et la mixité 347p41</text:p>
      <text:p text:style-name="P4">Marseille : femmes en noir au Vieux port 347p41</text:p>
      <text:p text:style-name="P4">Marseille : santons féministes et bottes de queer 352p36</text:p>
      <text:p text:style-name="P4">Montreuil : ton corps est un champ de bataille 351pIV</text:p>
      <text:p text:style-name="P4">Nancy : LesBiensNées 347p41</text:p>
      <text:p text:style-name="P4">Nice : droits des femmes 344p44</text:p>
      <text:p text:style-name="P4">Nice : les monologues du Vagin 344p44</text:p>
      <text:p text:style-name="P4">Niort : Palestiniennes et Israéliennes 344p44</text:p>
      <text:p text:style-name="P4">Nord : à quoi rêve Wonder woman ? 343p19</text:p>
      <text:p text:style-name="P4">Nord : député homophobe réélu 349p35</text:p>
      <text:p text:style-name="P4">Nord-Pas-de-Calais : Genre et développement 344p44</text:p>
      <text:p text:style-name="P4">Paris : contre le publisexisme 352p36</text:p>
      <text:p text:style-name="P4">Paris : festival au féminin 344p44</text:p>
      <text:p text:style-name="P4">Paris : festival du film gay et lesbien 350p14</text:p>
      <text:p text:style-name="P4">Paris : femme et politique en Argentine et en France 347p41</text:p>
      <text:p text:style-name="P4">Paris : femmes et sida 352p36</text:p>
      <text:p text:style-name="P4">Paris : maison des femmes 351p20/1</text:p>
      <text:p text:style-name="P4">Pau : maison des femmes 352p36</text:p>
      <text:p text:style-name="P4">Pays basque : des femmes pour la paix 342p45</text:p>
      <text:p text:style-name="P4">Roche-sur-Yon : en avoir ou pas 347p41</text:p>
      <text:p text:style-name="P4">Seine-Saint-Denis : Sexual revolution 352p36</text:p>
      <text:p text:style-name="P4">Toulouse : festival féminitude 344p44</text:p>
      <text:p text:style-name="P4">Tours : café des femmes 352p36</text:p>
      <text:p text:style-name="P4">Var : école des parents et des éducateurs 343p46</text:p>
      <text:p text:style-name="P4">Yvelines : Regards de femmes 344p44</text:p>
      <text:p text:style-name="P8"/>
      <text:p text:style-name="Standard"><text:span text:style-name="T2">LIVRES (</text:span><text:span text:style-name="T1">285</text:span><text:span text:style-name="T2">)</text:span></text:p>
      <text:p text:style-name="Standard"><text:span text:style-name="T3">(en </text:span><text:span text:style-name="T5">italique</text:span><text:span text:style-name="T3">, les livres du mois)</text:span></text:p>
      <text:p text:style-name="P4"/>
      <text:p text:style-name="P5">Essais</text:p>
      <text:p text:style-name="P4">A contre-coups 347p51</text:p>
      <text:p text:style-name="P4">A l'aurore du siècle, où est l'espoir ? 346p53</text:p>
      <text:p text:style-name="P4">ABC de l'argile 350p54</text:p>
      <text:p text:style-name="P4">ABC de la pensée créatrice 348p62</text:p>
      <text:p text:style-name="P4">ABC de la PNL 352p54</text:p>
      <text:p text:style-name="P4">ABC de la victimologie 346p54</text:p>
      <text:p text:style-name="P4">ABC de l'homéopathie animale 350p54</text:p>
      <text:p text:style-name="P4">ABC des tisanes 345p54</text:p>
      <text:p text:style-name="P4">Achetons responsable 345p54</text:p>
      <text:p text:style-name="P4"><text:soft-page-break/>Agriculture du vivant, école de Beaujeu 345p53</text:p>
      <text:p text:style-name="P4">Allaitement 345p54</text:p>
      <text:p text:style-name="P4">Alzheimer, Parkinson 347p54</text:p>
      <text:p text:style-name="P4">Anarchisme en personnes 342p61</text:p>
      <text:p text:style-name="P4">Anthropoplogie du don 348p62</text:p>
      <text:p text:style-name="P4">Antimondialisation 344p52</text:p>
      <text:p text:style-name="P4">Antiproductivisme, altermondialisme, décroissance 348p62</text:p>
      <text:p text:style-name="P4">Arbres remarquables d'Europe 343p54</text:p>
      <text:p text:style-name="P4">Avenir en vert 350p54</text:p>
      <text:p text:style-name="P4">Bagnes d'enfants et autres lieux d'enfermement 352p51</text:p>
      <text:p text:style-name="P4">Bâtir écologique 350p50</text:p>
      <text:p text:style-name="P4">Bicarbonate, saveurs et vertus 352p54</text:p>
      <text:p text:style-name="P4">Café amer 347p51</text:p>
      <text:p text:style-name="P4">Calendrier des semis 2008 352p54</text:p>
      <text:p text:style-name="P4">Calendier lunaire 2008 352p54</text:p>
      <text:p text:style-name="P4">Cambodge, je me souviens 343p54</text:p>
      <text:p text:style-name="P4">Cambodge, mon pays, ma douleur 343p54</text:p>
      <text:p text:style-name="P4">Cancres à l'Elysée 349p54</text:p>
      <text:p text:style-name="P4">Cent vingt recettes gourmandes pour lutter contre le cholestérol 346p54</text:p>
      <text:p text:style-name="P4">Cent vingt recettes gourmandes pour lutter combattre la constipation 346p54</text:p>
      <text:p text:style-name="P4">Claire, l'enragée 344p51</text:p>
      <text:p text:style-name="P4">Choisir la non-violence 343p52</text:p>
      <text:p text:style-name="P4">Collectivisations, œuvre constructive de la révolution espagnole 343p54</text:p>
      <text:p text:style-name="P6">Comment les riches détruisent la planète 344p56</text:p>
      <text:p text:style-name="P4">Comment rendre la santé publique 350p54</text:p>
      <text:p text:style-name="P4">Commerce équitable et organisations de producteurs 347p51</text:p>
      <text:p text:style-name="P4">Concept de continuum, à la recherche du bonheur perdu 346p54</text:p>
      <text:p text:style-name="P4">Conduite conviviale 350p54</text:p>
      <text:p text:style-name="P4">Connaissez-vous Nicolas Sarkozy ? 352p54</text:p>
      <text:p text:style-name="P4">Conscience et environnement 349p51</text:p>
      <text:p text:style-name="P4">Consommation citoyenne 344p54</text:p>
      <text:p text:style-name="P4">Corruption du meilleur engendre le pire 352p51</text:p>
      <text:p text:style-name="P4">Corveau contre la calotte 348p62</text:p>
      <text:p text:style-name="P4">Couvre-sols 350p50</text:p>
      <text:p text:style-name="P4">Créez vos cosmétiques bio 349p52</text:p>
      <text:p text:style-name="P4">De la non-violence à l'approche constructive des conflits 349p54</text:p>
      <text:p text:style-name="P4">Décroissance pour tous 344p52</text:p>
      <text:p text:style-name="P4">Dégustez les plantes sauvages 347p54</text:p>
      <text:p text:style-name="P4">Désobéissance civile 349p54</text:p>
      <text:p text:style-name="P4">Dis-moi mon papa, c'est quoi un homme 350p54</text:p>
      <text:p text:style-name="P4">Dômes, zomes, autoconstruction 2 352p51</text:p>
      <text:p text:style-name="P4">Dominations 345p54</text:p>
      <text:p text:style-name="P4">Donner des ailes à nos enfants 343p54</text:p>
      <text:p text:style-name="P4">Du chômage à l'autonomie conviviale 349p51</text:p>
      <text:p text:style-name="P4">Du développement à la décroissance 348p62</text:p>
      <text:p text:style-name="P4">Ecoagenda 2008 350p54</text:p>
      <text:p text:style-name="P4">Ecologie du paysage urbain 352p54</text:p>
      <text:p text:style-name="P4">Ecologie et liberté, Bernard Charbonneau, précurseur de l'écologie 346p56</text:p>
      <text:p text:style-name="P4">Ecologuide de A à Z 345p54</text:p>
      <text:p text:style-name="P4">Economie verte expliquée à ceux qui n'y croient pas 348p61</text:p>
      <text:p text:style-name="P4">Economiser l'eau et l'énergie chez soi 352p51</text:p>
      <text:p text:style-name="P4">Effondrement 342p64</text:p>
      <text:p text:style-name="P4">Environnement : les candidats au banc d'essai 346p54</text:p>
      <text:p text:style-name="P4">Esprit commercial des temps modernes 348p64</text:p>
      <text:p text:style-name="P4">Et si la santé c'était naturel 345p54</text:p>
      <text:p text:style-name="P4">Exclusion et liens financiers, monnaies sociales 342p62</text:p>
      <text:p text:style-name="P4">Expériences de vie communautaire anarchiste 342p61</text:p>
      <text:p text:style-name="P4">Face cachée de la décroissance 346p52</text:p>
      <text:p text:style-name="P4">Favoriser l'estime de soi à l'école 346p54</text:p>
      <text:p text:style-name="P4">Fin annoncée d'homo sapiens sapiens 350p54</text:p>
      <text:p text:style-name="P4">Fin du capitalisme et après ? 342p62</text:p>
      <text:p text:style-name="P4">Femme = danger ? 350p50</text:p>
      <text:p text:style-name="P4">Femmes handicapées citoyennes 343p54</text:p>
      <text:p text:style-name="P4">Femmes handicapées, vie devant elles 343p54</text:p>
      <text:p text:style-name="P4">Folle histoire du monde (la) 348p61</text:p>
      <text:p text:style-name="P4">Football, sociologie de la haine 343p52</text:p>
      <text:p text:style-name="P4">Fruitiers au jardin bio 347p52</text:p>
      <text:p text:style-name="P4">Garder l'espoir 349p51</text:p>
      <text:p text:style-name="P4">Génocide 352p54</text:p>
      <text:p text:style-name="P4">Goulags de la démocratie 343p51</text:p>
      <text:p text:style-name="P4">Guerre secrète des OGM 347p54</text:p>
      <text:p text:style-name="P4"><text:soft-page-break/>Guide de l'électricité bio-compatible 346p53</text:p>
      <text:p text:style-name="P4">Guide de l'épargne et des finances solidaires en Paca 344p54</text:p>
      <text:p text:style-name="P4">Guide des énergies vertes pour la maison 343p51</text:p>
      <text:p text:style-name="P4">Guide pratique de l'éco-habitat 349p53</text:p>
      <text:p text:style-name="P4">Habiter dans les arbres 349p53</text:p>
      <text:p text:style-name="P4">Haine à l'état d'antiquité 352p51</text:p>
      <text:p text:style-name="P4">Homework, maisons à construire 345p56</text:p>
      <text:p text:style-name="P4">Impérialisme humanitaire 342p64</text:p>
      <text:p text:style-name="P4">Insoumission à l'école obligatoire 343p54</text:p>
      <text:p text:style-name="P4">Isolation phonique écologique 347p52</text:p>
      <text:p text:style-name="P4">Jardins d'automne et d'hiver 342p62</text:p>
      <text:p text:style-name="P4">Jardins : mille questions, mille réponses 345p54</text:p>
      <text:p text:style-name="P4">Jardins et la pluie 347p54</text:p>
      <text:p text:style-name="P4">Jaurès; notre horizon 352p54</text:p>
      <text:p text:style-name="P4">Je t'aime, bréviaire du voyageur amoureux 346p54</text:p>
      <text:p text:style-name="P4">Jouer le conflit, théâtre-forum 343p52</text:p>
      <text:p text:style-name="P4">Jouons ensemble… autrement 349p51</text:p>
      <text:p text:style-name="P4">Journal intime et politique d'Italie 349p54</text:p>
      <text:p text:style-name="P4">Journalisme et dépendances 343p54</text:p>
      <text:p text:style-name="P4">Les jeunes et le portable, Alzheimer à 35 ans ? 345p52</text:p>
      <text:p text:style-name="P4">Liberté du scorpion 343p54</text:p>
      <text:p text:style-name="P4">Liberté, sexualités, féminisme 344p51</text:p>
      <text:p text:style-name="P4">Ligne d'horizon 347p54</text:p>
      <text:p text:style-name="P4">Louise Michel en Algérie 348p62</text:p>
      <text:p text:style-name="P4">Luttes écologistes dans le Finistère 343p53</text:p>
      <text:p text:style-name="P6">Ma guerre contre la guerre au terrorisme 342p64</text:p>
      <text:p text:style-name="P4">Mainmise sur les services, privatisation et autres stratégèmes 344p54</text:p>
      <text:p text:style-name="P4">Maisons sauvages 343p54</text:p>
      <text:p text:style-name="P4">Maisons vivantes 342p64</text:p>
      <text:p text:style-name="P4">Malbouffe ou la vie 345p54</text:p>
      <text:p text:style-name="P4">Management du parc nucléaire d'EDF</text:p>
      <text:p text:style-name="P4">Manger bio, c'est pas du luxe 345p52</text:p>
      <text:p text:style-name="P4">Manifeste 344p54</text:p>
      <text:p text:style-name="P4">Manuel de construction écologique 345p52</text:p>
      <text:p text:style-name="P4">Matériaux naturels 343p54</text:p>
      <text:p text:style-name="P4">Media crisis 348p62</text:p>
      <text:p text:style-name="P4">Merci patron ! conflits sociaux en 2006 346p54</text:p>
      <text:p text:style-name="P4">Mémoires d'un cadre dissident 344p52</text:p>
      <text:p text:style-name="P4">Mésusage, essai sur l'hypercapitalisme 349p54</text:p>
      <text:p text:style-name="P4">Milieux libres 342p61</text:p>
      <text:p text:style-name="P4">Modèles du futur, changement climatique 350p54</text:p>
      <text:p text:style-name="P4">Morale, droit des femmes 350p54</text:p>
      <text:p text:style-name="P4">Mort de l'asile, histoire de l'antipsychiatrie 343p51</text:p>
      <text:p text:style-name="P4">Mots à maux 342p61</text:p>
      <text:p text:style-name="P4">Non 348p64</text:p>
      <text:p text:style-name="P4">Nous, femmes sans frontières 342p61</text:p>
      <text:p text:style-name="P4">Nucléaire, le débat atomisé 347p54</text:p>
      <text:p text:style-name="P4">Œuvres complètes de Brassens 350p50</text:p>
      <text:p text:style-name="P4">Oiseaux et mammifères auxiliaires des cultures 345p52</text:p>
      <text:p text:style-name="P4">Opinion, ça se travaille 344p54</text:p>
      <text:p text:style-name="P4">Ordinateur, dernière tour de Babel 344p56</text:p>
      <text:p text:style-name="P4">Ordre monétaire ou chaos social 344p54</text:p>
      <text:p text:style-name="P4">Ostéoporose, se soigner par l'alimentation 344p54</text:p>
      <text:p text:style-name="P4">Oui, nous aonvs hébergé un terroriste de trois ans 347p56</text:p>
      <text:p text:style-name="P4">Overground 342p62</text:p>
      <text:p text:style-name="P4">Panique à l'impérial palace 347p54</text:p>
      <text:p text:style-name="P6">Pari de la décroissance 343p53</text:p>
      <text:p text:style-name="P4">Paroles de maîtres du monde d'aujourd'hui 344p54</text:p>
      <text:p text:style-name="P4">Perte des sens 343p51</text:p>
      <text:p text:style-name="P4">Peste monothéiste 347p54</text:p>
      <text:p text:style-name="P6">Pesticides, révélations sur un scandale français 345p56</text:p>
      <text:p text:style-name="P4">Petit démagogue (le) 348p61</text:p>
      <text:p text:style-name="P4">Petit traité de crise vélocipédique aiguë 344p54</text:p>
      <text:p text:style-name="P4">Petit traité de naturopathie 350p50</text:p>
      <text:p text:style-name="P4">Petite botte de paille 348p62</text:p>
      <text:p text:style-name="P6">Peur de la nature 350p51</text:p>
      <text:p text:style-name="P4">Peut-on échapper au meilleur des mondes ? 352p54</text:p>
      <text:p text:style-name="P4">Philotoon's 342p62</text:p>
      <text:p text:style-name="P4">Poteaux de torture (les) 344p52</text:p>
      <text:p text:style-name="P4">Pour une écologie citoyenne 343p54</text:p>
      <text:p text:style-name="P6">Pour une politique de la décroissance 352p53</text:p>
      <text:p text:style-name="P4"><text:soft-page-break/>Pour une théorie critique de la société 342p62</text:p>
      <text:p text:style-name="P4">Pourquoi certaines espèces animales sont classées nuisibles ? 345p54</text:p>
      <text:p text:style-name="P4">Pourquoi tardons-nous tant à devenir écologistes ? 349p54</text:p>
      <text:p text:style-name="P4">Premiers soins par les plantes 342p62</text:p>
      <text:p text:style-name="P4">Presse, malade imaginaire ? 343p54</text:p>
      <text:p text:style-name="P4">Prisons, ça n'arrive pas qu'aux autres 343p54</text:p>
      <text:p text:style-name="P4">Propagande 346p52</text:p>
      <text:p text:style-name="P4">Putain de guerre 350p54</text:p>
      <text:p text:style-name="P4">Quand le corps à soif 352p54</text:p>
      <text:p text:style-name="P4">Quand les multinationales gouvernent le monde 343p52</text:p>
      <text:p text:style-name="P4">Quatre-vingt hommes pour changer le monde 349p54</text:p>
      <text:p text:style-name="P4">Quel avenir pour les biocarburants ? 352p54</text:p>
      <text:p text:style-name="P4">Quinoa 350p54</text:p>
      <text:p text:style-name="P4">Rapide essai de théologie animale 350p50</text:p>
      <text:p text:style-name="P4">Réconcilier sagesse et société 345p54</text:p>
      <text:p text:style-name="P4">Rendre la création monétaire à la société civile 349p52</text:p>
      <text:p text:style-name="P4">Réseaux de santé, une nouvelle médecine ? 346p54</text:p>
      <text:p text:style-name="P4">Résistances irakiennes 347p51</text:p>
      <text:p text:style-name="P4">Révolte luddite 347p51</text:p>
      <text:p text:style-name="P4">Robe de Médée, décimation des abeilles 350p51</text:p>
      <text:p text:style-name="P4">Scandale de la Chlordécone aux Antilles françaises 352p52</text:p>
      <text:p text:style-name="P4">Secrets de ma grand-mère 346p54</text:p>
      <text:p text:style-name="P4">Silence, on intoxique 342p62</text:p>
      <text:p text:style-name="P4">Sillons de la colère 345p54</text:p>
      <text:p text:style-name="P4">Société des socialistes 344p54</text:p>
      <text:p text:style-name="P4">Sociétés traditionnelles au secours des sociétés modernes 344p51</text:p>
      <text:p text:style-name="P4">Solidarités internationales : répertoire des acteurs 347p54</text:p>
      <text:p text:style-name="P4">Symphonie sauvage 342p62</text:p>
      <text:p text:style-name="P4">Télé-Millevaches 346p52</text:p>
      <text:p text:style-name="P4">Téléphone portable, comment se protéger 344p54</text:p>
      <text:p text:style-name="P6">Terre-mère, homicide volontaire ? 349p56</text:p>
      <text:p text:style-name="P4">Terre trop belle pour mourir 346p52</text:p>
      <text:p text:style-name="P4">Théâtre action de 1996 à 2006 345p54</text:p>
      <text:p text:style-name="P4">Tombouctou à pied 342p62</text:p>
      <text:p text:style-name="P4">Traité d'athéologie 345p53</text:p>
      <text:p text:style-name="P4">Tranches de chagrin 342p64</text:p>
      <text:p text:style-name="P6">Travailler peut nuire gravement à votre santé 347p56</text:p>
      <text:p text:style-name="P4">Une alternative de société, l'écosociétalisme 342p62</text:p>
      <text:p text:style-name="P4">Venezuela de Chavez 345p52</text:p>
      <text:p text:style-name="P4">Vers la crise du capitalisme américain 349p54</text:p>
      <text:p text:style-name="P4">Vers une santé totale 345p54</text:p>
      <text:p text:style-name="P4">Vétérans des essais nucléaires français au Sahara 349p56</text:p>
      <text:p text:style-name="P4">Vivre relié à l'essentiel 352p54</text:p>
      <text:p text:style-name="P4">Voiture : du rêve à la calamité 344p51</text:p>
      <text:p text:style-name="P4">Voix rebelles du monde 349p53</text:p>
      <text:p text:style-name="P4">Votre GSM, votre santé, on vous ment 344p54</text:p>
      <text:p text:style-name="P6">Votre voisin n'a pas de papiers 346p56</text:p>
      <text:p text:style-name="P4"/>
      <text:p text:style-name="P5">Romans</text:p>
      <text:p text:style-name="P4">Accroché aux ailes d'un ange 345p54</text:p>
      <text:p text:style-name="P4">Actifs corporels 352p54</text:p>
      <text:p text:style-name="P4">Bisons de Cœur brisé 352p52</text:p>
      <text:p text:style-name="P4">Bombyx 350p52</text:p>
      <text:p text:style-name="P4">Caravane des oubliés 347p52</text:p>
      <text:p text:style-name="P4">Cerfs-volants de Kaboul 350p52</text:p>
      <text:p text:style-name="P4">Chronique des jours à venir 352p52</text:p>
      <text:p text:style-name="P4">Contes et récits du bord de Loire 344p54</text:p>
      <text:p text:style-name="P4">Cris de l'innocente 348p61</text:p>
      <text:p text:style-name="P4">Déneiger le ciel 343p54</text:p>
      <text:p text:style-name="P4">Ecolocash 350p52</text:p>
      <text:p text:style-name="P4">Eldorado 348p61</text:p>
      <text:p text:style-name="P4">Femme-feuille 352p52</text:p>
      <text:p text:style-name="P4">Fille qui rêvait d'un bidon d'essence et d'une allumette 347p52</text:p>
      <text:p text:style-name="P4">Inquièteur (l') 342p61</text:p>
      <text:p text:style-name="P4">Iolanda 343p54</text:p>
      <text:p text:style-name="P4">Luz ou le temps sauvage 350p52</text:p>
      <text:p text:style-name="P4">Mendiant et le milliardaire 346p53</text:p>
      <text:p text:style-name="P4">Ombre du vent 350p52</text:p>
      <text:p text:style-name="P4">On les aura 348p61</text:p>
      <text:p text:style-name="P4">Parlement conjugal (le) <text:bookmark-start text:name="OLE_LINK3"/>342p61<text:bookmark-end text:name="OLE_LINK3"/></text:p>
      <text:p text:style-name="P4">Petits hommes d'Abidjan 347p52</text:p>
      <text:p text:style-name="P4"><text:soft-page-break/>Planète bleue 344p54</text:p>
      <text:p text:style-name="P4">Prisonnier (le) 345p54</text:p>
      <text:p text:style-name="P4">Résistance 344p54</text:p>
      <text:p text:style-name="P4">Rougeux, passeur de Loire 345p54</text:p>
      <text:p text:style-name="P4">Sablier du temps 346p53</text:p>
      <text:p text:style-name="P4">Technosmose 352p54</text:p>
      <text:p text:style-name="P4">Une enfance d'en bas 346p53</text:p>
      <text:p text:style-name="P4">Voile de neige 345p54</text:p>
      <text:p text:style-name="P4"/>
      <text:p text:style-name="P5">Théâtre</text:p>
      <text:p text:style-name="P4">Education populaire, ils n'en ont pas voulu 350p51</text:p>
      <text:p text:style-name="P4">Fainéants dans la vallée fertile 350p51</text:p>
      <text:p text:style-name="P4">Une étoile pour Noël ou l'ignominie de la bonté 350p51</text:p>
      <text:p text:style-name="P4"/>
      <text:p text:style-name="P5">BD </text:p>
      <text:p text:style-name="P4">Antarès, épisode 1 349p51</text:p>
      <text:p text:style-name="P4">Beyrouth juillet-août 2006 347p53</text:p>
      <text:p text:style-name="P4">Bouclier humain 347p53</text:p>
      <text:p text:style-name="P4">Chansons de Claude nougaro 352p54</text:p>
      <text:p text:style-name="P4">Chansons de Nino Ferrer 352p54</text:p>
      <text:p text:style-name="P4">Chansons de Jacques Higelin 352p54</text:p>
      <text:p text:style-name="P4">Chansons de Jacques Brel 352p54</text:p>
      <text:p text:style-name="P4">Deux cons 348p61</text:p>
      <text:p text:style-name="P4">Elza dans la cour des grandes 349p51</text:p>
      <text:p text:style-name="P4">Face karchée de Sarkozy 345p54</text:p>
      <text:p text:style-name="P4">Fondus du portable 347p53</text:p>
      <text:p text:style-name="P4">Jungle (la) 347p53</text:p>
      <text:p text:style-name="P4">Kärchou, politiquement croquette 348p62</text:p>
      <text:p text:style-name="P4">Kia Ora 347p53</text:p>
      <text:p text:style-name="P4">Magasin général 344p53</text:p>
      <text:p text:style-name="P4">Nic Oumouk 347p53</text:p>
      <text:p text:style-name="P4">Panier de singe <text:bookmark-start text:name="OLE_LINK12"/>348p62<text:bookmark-end text:name="OLE_LINK12"/></text:p>
      <text:p text:style-name="P4">Petite histoire des colonies françaises 345p53</text:p>
      <text:p text:style-name="P4">Photographe (le) 345p53</text:p>
      <text:p text:style-name="P4">Retour à la terre 345p53</text:p>
      <text:p text:style-name="P4">Rosangella 347p53</text:p>
      <text:p text:style-name="P4">Sarko 1er 349p51</text:p>
      <text:p text:style-name="P4">Sclérose en plaques 342p62</text:p>
      <text:p text:style-name="P4">Sergent Laterreur 342p62</text:p>
      <text:p text:style-name="P4">Style Catherine, parfum d'absolu 346p54</text:p>
      <text:p text:style-name="P4">Un autre monde est possible 346p54</text:p>
      <text:p text:style-name="P4">Un homme est mort 344p53</text:p>
      <text:p text:style-name="P4">Une demi-douzaine d'elles, Ugoline Saine 347p53</text:p>
      <text:p text:style-name="P4"/>
      <text:p text:style-name="P5">Enfants</text:p>
      <text:p text:style-name="P4">Ittuq, Noé, Saanan 349p54</text:p>
      <text:p text:style-name="P4">Valtaïr et les voleurs d'harmonie 348p62</text:p>
      <text:p text:style-name="P4">Yancuic le valeureux 348p62</text:p>
      <text:p text:style-name="P4"/>
      <text:p text:style-name="P5">Musique</text:p>
      <text:p text:style-name="P4">ABC des chants d'oiseaux 347p54</text:p>
      <text:p text:style-name="P4">Combo Quilombo 347p54</text:p>
      <text:p text:style-name="P4">Corrida : Basta 347p54</text:p>
      <text:p text:style-name="P4">Décolonisons 349p53</text:p>
      <text:p text:style-name="P4">Descendons dans la rue 350p54</text:p>
      <text:p text:style-name="P4">Du pareil au même 346p54</text:p>
      <text:p text:style-name="P4">Enchantêtues 350p54</text:p>
      <text:p text:style-name="P4">Facteur (le) 350p52</text:p>
      <text:p text:style-name="P4">Grand chahut collectif 347p54</text:p>
      <text:p text:style-name="P4">Invisible 344p54</text:p>
      <text:p text:style-name="P4">Jaseur boréal 349p53</text:p>
      <text:p text:style-name="P4">Microclimat 349p53</text:p>
      <text:p text:style-name="P4">Moral des ménages 350p54</text:p>
      <text:p text:style-name="P4">Mort aux Ludwig von 88 352p54</text:p>
      <text:p text:style-name="P4">Peau de SOS 352p54</text:p>
      <text:p text:style-name="P4">Pli ol nenio 347p54</text:p>
      <text:p text:style-name="P4">Se reposer ou être libre 344p54</text:p>
      <text:p text:style-name="P4">Supernova 346p54</text:p>
      <text:p text:style-name="P4">Y'es qui dis, t'es d'où ? 344p54</text:p>
      <text:p text:style-name="P4"/>
      <text:p text:style-name="P5">Vidéos / DVD</text:p>
      <text:p text:style-name="P4"><text:soft-page-break/>Antipub à la rouennaise 349p52</text:p>
      <text:p text:style-name="P4">Simplicité volontaire ey décroissance 350p54</text:p>
      <text:p text:style-name="P4">Une yourte dans la Drôme 349p52</text:p>
      <text:p text:style-name="P4">Volem rien foutre al païs 344p53</text:p>
      <text:p text:style-name="P4"/>
      <text:p text:style-name="P5">Jeux</text:p>
      <text:p text:style-name="P6">Atomic Business 348p64</text:p>
      <text:p text:style-name="P2"/>
      <text:p text:style-name="Standard"><text:span text:style-name="T2">NORD-SUD (</text:span><text:span text:style-name="T1">128</text:span><text:span text:style-name="T2">)</text:span></text:p>
      <text:p text:style-name="P9"/>
      <text:p text:style-name="P5">Général</text:p>
      <text:p text:style-name="P4">Après-développement, version indigène 346p4/6</text:p>
      <text:p text:style-name="P4">De la logique du profit au souci de l'humain et de la nature 346p15/2</text:p>
      <text:p text:style-name="P4">Rayé de la carte 351pVIII</text:p>
      <text:p text:style-name="P4">Rôle ambigu des ONG de développement 346p10/5</text:p>
      <text:p text:style-name="P5"/>
      <text:p text:style-name="P5">Commerce équitable</text:p>
      <text:p text:style-name="P4">Agronomes sans frontières s'interroge 348p56</text:p>
      <text:p text:style-name="P4">Artisans du monde : présentation des producteurs 346p17</text:p>
      <text:p text:style-name="P4">Bretagne : Reizh e pep Lec'h 346p17</text:p>
      <text:p text:style-name="P4">Centre : Artisans du monde 348p29</text:p>
      <text:p text:style-name="P4">Centre : réseau Minga 348p29</text:p>
      <text:p text:style-name="P4">Contestation dans les grandes surfaces 350p28</text:p>
      <text:p text:style-name="P4">Côte-d'Azur : points de vente 342p41</text:p>
      <text:p text:style-name="P4">Débat impossible ? 347p26</text:p>
      <text:p text:style-name="P4">Décret contesté 348p56</text:p>
      <text:p text:style-name="P4">Ecco mondo, voici le monde 342p39/2</text:p>
      <text:p text:style-name="P4">ESP : nouvelle identification 350p29</text:p>
      <text:p text:style-name="P4">Grenoble : Baobab au village 352p38</text:p>
      <text:p text:style-name="P4">Ile-de-France : Equitexpo 350p29</text:p>
      <text:p text:style-name="P4">Lyon : rencontre avec Saldac 346p17</text:p>
      <text:p text:style-name="P4">Marseille : marché équitable 346p17</text:p>
      <text:p text:style-name="P4">Nantes : Noël équitable 352p38</text:p>
      <text:p text:style-name="P4">Publicité mensongère 347p26</text:p>
      <text:p text:style-name="P4">Pyrénées-Atlantiques : Ethilet'bus en coopérative 349p36</text:p>
      <text:p text:style-name="P4">Rhône : marché équitable d'Yzeron 352p38</text:p>
      <text:p text:style-name="P4">Rhône : marché équitable de Francheville 352p38</text:p>
      <text:p text:style-name="P4">Strasbourg : Couleurs et saveurs équitables 346p17</text:p>
      <text:p text:style-name="P4">Toulon : marché équitable 346p17</text:p>
      <text:p text:style-name="P4">Val-de-Marne : marché équitable de Créteil 352p38</text:p>
      <text:p text:style-name="P4">Vaucluse : salon du commerce équitable 346p17</text:p>
      <text:p text:style-name="P4">We feed the word 344p45</text:p>
      <text:p text:style-name="P5"/>
      <text:p text:style-name="P5">Françafrique</text:p>
      <text:p text:style-name="P4">Côte d'Ivoire : françafrique 344p45</text:p>
      <text:p text:style-name="P4">Dagris : fin du conton colonial 347p26</text:p>
      <text:p text:style-name="P4">Décolonisons ! 343p29</text:p>
      <text:p text:style-name="P4">Discours de Sarkozy 350p28</text:p>
      <text:p text:style-name="P4">Françafrique toujours 343p29</text:p>
      <text:p text:style-name="P4">Françalgérie : déclin ou mutation 344p10/3</text:p>
      <text:p text:style-name="P4">Immigrés nécessaires mais peu désirés 344p13/4</text:p>
      <text:p text:style-name="P4">Maroc, macabre laboratoire européen 344p4/4</text:p>
      <text:p text:style-name="P4">Plaintes contre dictateurs 349p36</text:p>
      <text:p text:style-name="P4">Promesses électorales 349p36</text:p>
      <text:p text:style-name="P4">Rwanda : contre-attaque française 342p45</text:p>
      <text:p text:style-name="P4">Sarkozy, héritier de la Françafrique 349p36</text:p>
      <text:p text:style-name="P4">Tunisie : derrière le soleil et la douceur, l'acharnement 344p8/2</text:p>
      <text:p text:style-name="P4">Violence : le temps des barbares 349p37/1</text:p>
      <text:p text:style-name="P5"/>
      <text:p text:style-name="P5">Monde</text:p>
      <text:p text:style-name="P4">Automobile contre nourriture 345p38</text:p>
      <text:p text:style-name="P4">Comment le libre marché tue la santé du Sud 344p45</text:p>
      <text:p text:style-name="P4">Congo : population contaminée 350p28</text:p>
      <text:p text:style-name="P4">Coopération internationale hors de contrôle 345p38</text:p>
      <text:p text:style-name="P4">De quelle dette parlons-nous ?</text:p>
      <text:p text:style-name="P4">Exode des médecins 343p29</text:p>
      <text:p text:style-name="P4">Inégalités planétaires 346p17</text:p>
      <text:p text:style-name="P4">Inde : Novartis perd son procès 350p28</text:p>
      <text:p text:style-name="P4">Inde : Janadesh 2007, pour le droit à la terre 350p28</text:p>
      <text:p text:style-name="P4">Malades ou profits, il faut choisir 345p38</text:p>
      <text:p text:style-name="P4"><text:soft-page-break/>Microcrédit ne profite pas aux plus pauvres 343p29</text:p>
      <text:p text:style-name="P4">Républiques bananières 347p26</text:p>
      <text:p text:style-name="P4">Tabac tue du Nord au Sud 344p45</text:p>
      <text:p text:style-name="P4"/>
      <text:p text:style-name="P5">Sud</text:p>
      <text:p text:style-name="P4">Australie : victoire des Aborigènes 342p45</text:p>
      <text:p text:style-name="P4">Biblioatlas 344p45</text:p>
      <text:p text:style-name="P4">Birmanie : démocratie et environnement 345p38</text:p>
      <text:p text:style-name="P4">Birmanie : Kouchner et Total au tribunal ? 352p38</text:p>
      <text:p text:style-name="P4">Brésil : Nestlé mis en échec 344p45</text:p>
      <text:p text:style-name="P4">Centraider 348p29</text:p>
      <text:p text:style-name="P4">Côte d'Ivoire : indemnités contre procès 345p38</text:p>
      <text:p text:style-name="P4">Equateur : fronde contre la Banque mondiale 348p56</text:p>
      <text:p text:style-name="P4">Inde : commerce mondial et développement durable 346p17</text:p>
      <text:p text:style-name="P4">Inde : Marche des sans-terres 342p45, 352p38</text:p>
      <text:p text:style-name="P4">Inde : suicide des cotonniers 345p38</text:p>
      <text:p text:style-name="P4">Madagascar : Salamandra nature 352p38</text:p>
      <text:p text:style-name="P4">Malaisie : deux ans de résistance 343p29</text:p>
      <text:p text:style-name="P4">Pérou : Machu picchu privatisé 345p38</text:p>
      <text:p text:style-name="P4">Rwanda : justice embourbée 345p38</text:p>
      <text:p text:style-name="P4">Tsunami : de l'usage des dons 344p45</text:p>
      <text:p text:style-name="P4"/>
      <text:p text:style-name="P5">Nord</text:p>
      <text:p text:style-name="P4">Chiapas : café solidaire 352p38</text:p>
      <text:p text:style-name="P4">Contre le Paris-Dakar 343p29</text:p>
      <text:p text:style-name="P4">France : terre d'accueil… des dictateurs 346p17</text:p>
      <text:p text:style-name="P4">Paris-Dakar : consommation indécente 344p45</text:p>
      <text:p text:style-name="P4">Paris-Dakar : mépris des populations locales 344p45</text:p>
      <text:p text:style-name="P4">Paris-Dakar : Vélorution 344p45</text:p>
      <text:p text:style-name="P4"/>
      <text:p text:style-name="P5">Local</text:p>
      <text:p text:style-name="P4">Amis de Messamena 348p30</text:p>
      <text:p text:style-name="P4">Apolline 348p31</text:p>
      <text:p text:style-name="P4">Ardèche : citoyenneté internationale 351pVIII</text:p>
      <text:p text:style-name="P4">Centre : Amnesty international 348p29</text:p>
      <text:p text:style-name="P4">Centre : CCFD 348p30</text:p>
      <text:p text:style-name="P4">Centre : France-Palestine solidarité 348p29</text:p>
      <text:p text:style-name="P4">Centre : Terre des hommes 348p30</text:p>
      <text:p text:style-name="P4">Côte-d'Armor : conférence insolente 351pVIII</text:p>
      <text:p text:style-name="P4">Côte-d'Azur : Amnesty international 342p41</text:p>
      <text:p text:style-name="P4">Côte-d'Azur : France-Palestine solidarité 342p41</text:p>
      <text:p text:style-name="P4">Côte-d'Azur : spiruline 342p41</text:p>
      <text:p text:style-name="P4">Culturaide 348p30</text:p>
      <text:p text:style-name="P4">Enfants de tous pays 348p30</text:p>
      <text:p text:style-name="P4">Essonne : forum de la solidarité internationale 351pVIII</text:p>
      <text:p text:style-name="P4">Finistère : Bretagne Niger 351pVIII</text:p>
      <text:p text:style-name="P4">Genève : coopération, développement, de quoi parle-t-on ? 352p38</text:p>
      <text:p text:style-name="P4">Gironde : enfants en souffrance en Afrique 351pVIII</text:p>
      <text:p text:style-name="P4">Grenoble : le prix de l'or 347p26</text:p>
      <text:p text:style-name="P4">Guyane : un curieux parc naturel 347p27/1</text:p>
      <text:p text:style-name="P4">Haute-Garonne : indiens Guarani 351pVIII</text:p>
      <text:p text:style-name="P4">Haute-Saône : Jeunesse citoyenne 351pVIII</text:p>
      <text:p text:style-name="P4">Haute-Vienne : Alimenterre 351pVIII</text:p>
      <text:p text:style-name="P4">Hauts-de-Seine : migrations et solidarité universitaire 351pVIII</text:p>
      <text:p text:style-name="P4">Hauts-de-Seine : Sahara occidental 351pVIII</text:p>
      <text:p text:style-name="P4">Invent arté 348p30</text:p>
      <text:p text:style-name="P4">Isère : ensemble Kaboul 351pVIII</text:p>
      <text:p text:style-name="P4">Isère : forum des associations 351pVIII</text:p>
      <text:p text:style-name="P4">Lille : Epicerie équitable 347p26</text:p>
      <text:p text:style-name="P4">Loire : fête africaine 350p29</text:p>
      <text:p text:style-name="P4">Lot-et-Garonne : économie solidaire 351pVIII</text:p>
      <text:p text:style-name="P4">Oise : non-violence, citoyenneté, lutte contre le racisme 351pVIII</text:p>
      <text:p text:style-name="P4">Paris : re-penser la solidarité internationale 351pVIII</text:p>
      <text:p text:style-name="P4">Paris : salon des solidarités 347p26</text:p>
      <text:p text:style-name="P4">Paris : soutien à la marche Janadesh 351pVIII</text:p>
      <text:p text:style-name="P4">Pyrénées-Atlantiques : village alternatif 351pVIII</text:p>
      <text:p text:style-name="P4">Rhône : festisolidaire 351pVIII</text:p>
      <text:p text:style-name="P4">Rhône : soutien à des projets en Inde 347p26</text:p>
      <text:p text:style-name="P4">Saharienne (la) 348p30</text:p>
      <text:p text:style-name="P4">Saône-et-Loire : rencontres interculturelles 351pVIII</text:p>
      <text:p text:style-name="P4">Savoie : marché solidaire 351pVIII</text:p>
      <text:p text:style-name="P4"><text:soft-page-break/>Seine-et-Marne : échange d'expériences 348p56</text:p>
      <text:p text:style-name="P4">Seine-Maritime : mangeuses de chocolat 351pVIII</text:p>
      <text:p text:style-name="P4">Seine-Saint-Denis : Cannibale 351pVIII</text:p>
      <text:p text:style-name="P4">Seine-Saint-Denis : Femmes du monde 351pVIII</text:p>
      <text:p text:style-name="P4">Tempelga 348p30</text:p>
      <text:p text:style-name="P4">Toubou du Sahara 348p30</text:p>
      <text:p text:style-name="P4">Vitasecours 348p30</text:p>
      <text:p text:style-name="P4">Yango Faso 348p30</text:p>
      <text:p text:style-name="P3"/>
      <text:p text:style-name="Standard"><text:span text:style-name="T2">NUCLEAIRE (</text:span><text:span text:style-name="T1">128</text:span><text:span text:style-name="T2">)</text:span></text:p>
      <text:p text:style-name="P4"/>
      <text:p text:style-name="P5">Monde</text:p>
      <text:p text:style-name="P4">Allemagne : incident caché 349p32</text:p>
      <text:p text:style-name="P4">Australie : cancers et mines d'uranium 346p36</text:p>
      <text:p text:style-name="P4">Belgique : comme dans un moulin 342p52</text:p>
      <text:p text:style-name="P4">Biens communs et nucléaire 347p18</text:p>
      <text:p text:style-name="P4">Californie : principe de précaution 350p32</text:p>
      <text:p text:style-name="P4">Climat et nucléaire 346p36, 347p18, 350p32</text:p>
      <text:p text:style-name="P4">Déclin du nucléaire 349p30</text:p>
      <text:p text:style-name="P4">Europe rejette les positions françaises 346p36</text:p>
      <text:p text:style-name="P4">Fin de l'uranium ? 347p18</text:p>
      <text:p text:style-name="P4">Indépendance de l'OMS 344p30, 345p31, 347p18, 348p52, 350p33</text:p>
      <text:p text:style-name="P4">Israël : Vanunu recondamné 350p32</text:p>
      <text:p text:style-name="P4">Japon : le réacteur ne résiste pas au séisme 349p31/1</text:p>
      <text:p text:style-name="P4">Japon : surgénérateur remis en route ? 350p32</text:p>
      <text:p text:style-name="P4">Libye : troc nucléaire 349p30, 350p33</text:p>
      <text:p text:style-name="P4">Libye ; déssalement solaire 350p33</text:p>
      <text:p text:style-name="P4">Niger : interpellation des candidats français 345p30</text:p>
      <text:p text:style-name="P4">Niger : Areva attaqué par un commando 347p18</text:p>
      <text:p text:style-name="P4">Niger : résultats inquiètants 347p18</text:p>
      <text:p text:style-name="P4">Niger : rue radioactive 349p30</text:p>
      <text:p text:style-name="P4">Niger : Areva dehors 351pIV</text:p>
      <text:p text:style-name="P4">Polonium 210 347p18</text:p>
      <text:p text:style-name="P4">Radioactivité naturelle 352p32</text:p>
      <text:p text:style-name="P4">Russie : militant antnucléaire tué 350p32</text:p>
      <text:p text:style-name="P4">Suisse : réveillez-vous ! 349p32, 351pIV</text:p>
      <text:p text:style-name="P4">Train de déchets freiné 342p52</text:p>
      <text:p text:style-name="P4"/>
      <text:p text:style-name="P5">Tchernobyl</text:p>
      <text:p text:style-name="P4">Biélorussie : violente répression 349p33</text:p>
      <text:p text:style-name="P4">Catastrophe sans fin 343p38</text:p>
      <text:p text:style-name="P4">Enfants russes en vacances en France 349p33</text:p>
      <text:p text:style-name="P4">Liquidateurs 349p33</text:p>
      <text:p text:style-name="P4">Mission Solange Fernex 343p38</text:p>
      <text:p text:style-name="P4">Réseau Sortir du nucléaire met la pression 347p18</text:p>
      <text:p text:style-name="P4">Sarcophage en fuite 349p33</text:p>
      <text:p text:style-name="P4">Sarkozy en poste au moment de l'accident 347p18</text:p>
      <text:p text:style-name="P4"/>
      <text:p text:style-name="P5">Sortir du nucléaire</text:p>
      <text:p text:style-name="P4">3 questions à Stéphane Lhomme 352p2/1</text:p>
      <text:p text:style-name="P4">17 mars : rêvons un peu 344p29/1</text:p>
      <text:p text:style-name="P4">Allemagne : sortie maintenue 344p31</text:p>
      <text:p text:style-name="P4">Comment s'en sortir ? 352p32</text:p>
      <text:p text:style-name="P4">Dans combien de temps ? 345p30</text:p>
      <text:p text:style-name="P4">Déclin inexorable 344p31</text:p>
      <text:p text:style-name="P4">Espagne : encore une de moins 345p30</text:p>
      <text:p text:style-name="P4">Manifestations décentralisées 343p39</text:p>
      <text:p text:style-name="P4">Marche Lille-Bruxelles 343p38, 344p30</text:p>
      <text:p text:style-name="P4">Nord-Pas-de-Calais : étude en cours 344p31</text:p>
      <text:p text:style-name="P4">Réseau sortir du nucléaire 345p30</text:p>
      <text:p text:style-name="P5"/>
      <text:p text:style-name="P5">EPR / Relance du nucléaire</text:p>
      <text:p text:style-name="P4">Barou commence à douter 345p31</text:p>
      <text:p text:style-name="P4">Bataille juridique 349p32</text:p>
      <text:p text:style-name="P4">Belleville : occupation contre l'EPR 346p36</text:p>
      <text:p text:style-name="P4">Bové prêt à démonter les lignes THT 345p31</text:p>
      <text:p text:style-name="P4">Chantier en cours 349p32</text:p>
      <text:p text:style-name="P4">Chantier occupé 347p18</text:p>
      <text:p text:style-name="P4">Chèques géants 344p31</text:p>
      <text:p text:style-name="P4">Contre les lignes THT 342p52, 343p39, 350p33, 352p32</text:p>
      <text:p text:style-name="P4">Démocratie bafouée 347p18</text:p>
      <text:p text:style-name="P4"><text:soft-page-break/>Echec en Chine 352p32</text:p>
      <text:p text:style-name="P4">EDF signe des contrats 344p31</text:p>
      <text:p text:style-name="P4">Fervaches : faites des énergies renouvelables 349p32</text:p>
      <text:p text:style-name="P4">Finlande : chantier occupé 348p52</text:p>
      <text:p text:style-name="P4">Finlande : problèmes divers 342p52, 343p39, 347p18, 352p32</text:p>
      <text:p text:style-name="P4">Inquiétudes à Réseau transport d'électricité 350p33</text:p>
      <text:p text:style-name="P4">Je refuse d'avaler la pilule 345p31</text:p>
      <text:p text:style-name="P4">Occupation d'un pylône 347p18, 348p52, 349p32</text:p>
      <text:p text:style-name="P4">Plus dangereux du monde 345p31</text:p>
      <text:p text:style-name="P4">Quatre candidats ensemble 345p31</text:p>
      <text:p text:style-name="P4">Qui va payer ? 350p33</text:p>
      <text:p text:style-name="P4">Réacteur peu compétitif 343p39</text:p>
      <text:p text:style-name="P4">Rennes : banderole géante 347p18</text:p>
      <text:p text:style-name="P4">Rennes : occupation d'EDF 351pIV</text:p>
      <text:p text:style-name="P4">Sondage 350p33</text:p>
      <text:p text:style-name="P4">Toujours plus nombreux contre l'EPR 346p35/1</text:p>
      <text:p text:style-name="P4">Vente ou bluff ? 345p31</text:p>
      <text:p text:style-name="P5"/>
      <text:p text:style-name="P5">France/Général</text:p>
      <text:p text:style-name="P4">Bataille autour de Ségolène Royal 345p30</text:p>
      <text:p text:style-name="P4">Blocage d'un train 351p23/1</text:p>
      <text:p text:style-name="P4">Danger du nucléaire médical 350p33</text:p>
      <text:p text:style-name="P4">Démocratie oubliée 347p18</text:p>
      <text:p text:style-name="P4">Festival du film court 349p32</text:p>
      <text:p text:style-name="P4">Irradiation des aliments : combien de fraudes ? 347p19/2</text:p>
      <text:p text:style-name="P4">Pannes d'inspiration <text:bookmark-start text:name="OLE_LINK2"/>342p52<text:bookmark-end text:name="OLE_LINK2"/></text:p>
      <text:p text:style-name="P4">Quand les anti-éoliens se dévoilent 344p30</text:p>
      <text:p text:style-name="P4">Renouveau des centrales… thermiques 346p36</text:p>
      <text:p text:style-name="P4">Transports radioactifs 350p34</text:p>
      <text:p text:style-name="P4">Vrai coût du nucléaire 346p36</text:p>
      <text:p text:style-name="P4"/>
      <text:p text:style-name="P5">France/Local</text:p>
      <text:p text:style-name="P4">Aube : discrète cheminée 346p36</text:p>
      <text:p text:style-name="P4">Bordeaux : une histoire de fou ! 343p38</text:p>
      <text:p text:style-name="P4">Brennelis : coup d'arrêt à la propagande 349p32</text:p>
      <text:p text:style-name="P4">Bugey : nouvelle poubelle nucléaire 352p32</text:p>
      <text:p text:style-name="P4">Cadarache ; près de l'accident ! 344p31</text:p>
      <text:p text:style-name="P4">Cadarache : procès reporté 346p36</text:p>
      <text:p text:style-name="P4">Chinon : trois suicides 346p36</text:p>
      <text:p text:style-name="P4">Chinon : stupéfiants 347p18</text:p>
      <text:p text:style-name="P4">Drôme : formations CRII-Rad 343p39, 347p18, 350p34</text:p>
      <text:p text:style-name="P4">Fessenheim : demande d'arrêt 343p38</text:p>
      <text:p text:style-name="P4">Fessenheim : Ségolène Royal pour la fermeture 344p31</text:p>
      <text:p text:style-name="P4">ITER : le soleil existe, pas besoin de l'inventer 351p24/1</text:p>
      <text:p text:style-name="P4">La Hague : Areva fait grise mine 346p36</text:p>
      <text:p text:style-name="P4">Marseille : journée contre ITER 349p33</text:p>
      <text:p text:style-name="P4">Provence : ITER, grosses difficultés 342p52</text:p>
      <text:p text:style-name="P4">Rhône-Alpes sous surveillance 350p34</text:p>
      <text:p text:style-name="P4">Superphénix : superfolie ! 344p30</text:p>
      <text:p text:style-name="P4">Tchernoblaye : je crois en la justice de mon pays 346p36</text:p>
      <text:p text:style-name="P4">Tricastin : étude sanitaire négligée 344p31</text:p>
      <text:p text:style-name="P4"/>
      <text:p text:style-name="P5">Bure (Meuse)</text:p>
      <text:p text:style-name="P4">Achat des consciences 343p39</text:p>
      <text:p text:style-name="P4">Démocratie au secret 342p52</text:p>
      <text:p text:style-name="P4">Economisons l'énergie 348p52</text:p>
      <text:p text:style-name="P4">Formation transports ferroviaires 343p39</text:p>
      <text:p text:style-name="P4">Semaine d'actions 348p52</text:p>
      <text:p text:style-name="P4">Site plus fissuré que prévu 350p32</text:p>
      <text:p text:style-name="P4">Stockage polluant 343p39</text:p>
      <text:p text:style-name="P4"/>
      <text:p text:style-name="P1">PAIX (104)</text:p>
      <text:p text:style-name="P4"/>
      <text:p text:style-name="P5">Monde</text:p>
      <text:p text:style-name="P4">Autriche : démilitarisation ? 352p39</text:p>
      <text:p text:style-name="P4">Italie : terrorisme et droits humains 352p39</text:p>
      <text:p text:style-name="P4">Japon : retour de l'armée 344p41</text:p>
      <text:p text:style-name="P4"/>
      <text:p text:style-name="P5">Bush en guerre</text:p>
      <text:p text:style-name="P4">Afghanistan : départ de l'armée française 343p32</text:p>
      <text:p text:style-name="P4">Armée de plus en plus jeune 350p36</text:p>
      <text:p text:style-name="P4"><text:soft-page-break/>Attentats truqués ? 345p37</text:p>
      <text:p text:style-name="P4">Bilan négatif 346p30</text:p>
      <text:p text:style-name="P4">Blocage budgétaire 346p30</text:p>
      <text:p text:style-name="P4">Cent morts par jour 344p41</text:p>
      <text:p text:style-name="P4">Cinq cent milliards de dollars 347p30</text:p>
      <text:p text:style-name="P4">Comme au Vietnam 342p46</text:p>
      <text:p text:style-name="P4">Début du retrait des troupes ? 347p30</text:p>
      <text:p text:style-name="P4">Démocrates baissent les bras 350p36</text:p>
      <text:p text:style-name="P4">Dommages collatéraux 344p41</text:p>
      <text:p text:style-name="P4">Ennemis de l'intérieur 347p30</text:p>
      <text:p text:style-name="P4">Fichage des opposants 352p39</text:p>
      <text:p text:style-name="P4">Guerre civile 343p32</text:p>
      <text:p text:style-name="P4">Guerre rend fou 346p30</text:p>
      <text:p text:style-name="P4">Luttes sociales en Irak 346p30</text:p>
      <text:p text:style-name="P4">Mercenaires 350p36</text:p>
      <text:p text:style-name="P4">Moins de trente ans 344p41</text:p>
      <text:p text:style-name="P4">Mouvement britannique 345p37</text:p>
      <text:p text:style-name="P4">Mur de Bagdad 352p39</text:p>
      <text:p text:style-name="P4">Préparation mentale pour une guerre en Iran 352p39</text:p>
      <text:p text:style-name="P4">Préparation mentale aussi en France 352p39</text:p>
      <text:p text:style-name="P4">Procès inéquitable 343p32</text:p>
      <text:p text:style-name="P4">Prolifération en Inde ou en Iran ? 344p41</text:p>
      <text:p text:style-name="P4">Refus de l'impôt 350p36</text:p>
      <text:p text:style-name="P4">Retour de bâton 342p46</text:p>
      <text:p text:style-name="P4">Trois millième soldat US mort 343p32</text:p>
      <text:p text:style-name="P4">Uranium appauvri jusqu'ici 346p30</text:p>
      <text:p text:style-name="P4">Vermont menace de faire sécession 352p39</text:p>
      <text:p text:style-name="P4">Vingt pour cent des effectifs out ! 344p41</text:p>
      <text:p text:style-name="P4"/>
      <text:p text:style-name="P5">Actions pour la paix</text:p>
      <text:p text:style-name="P4">Anciens appelés d'Algérie 344p41</text:p>
      <text:p text:style-name="P4">Apprendre la violence à l'école ? 350p36</text:p>
      <text:p text:style-name="P4">Art de vivre en paix 351pV</text:p>
      <text:p text:style-name="P4">Canada : déserteurs 344p41</text:p>
      <text:p text:style-name="P4">Déconstruire les murs 351p6/2</text:p>
      <text:p text:style-name="P4">Etats-Unis : mobilisation contre la guerre 344p41</text:p>
      <text:p text:style-name="P4">Jean Van Lierde, témoin de courage et d'humanité 344p34/1</text:p>
      <text:p text:style-name="P4">Paix a besoin de volontaires 347p31/1</text:p>
      <text:p text:style-name="P4">Vétérans pour la paix 343p32</text:p>
      <text:p text:style-name="P4"/>
      <text:p text:style-name="P5">Armes nucléaires</text:p>
      <text:p text:style-name="P4">Belgique : la chasse aux bombes atomiques est ouverte 344p42/2</text:p>
      <text:p text:style-name="P4">Biscarosse : inspections citoyennes 349p42, 351pV, 351p28/2, 352p45/2</text:p>
      <text:p text:style-name="P4">Blocage de la base de Faslane 344p43, 345p37, 346p30</text:p>
      <text:p text:style-name="P4">Briser le tabou 347p30</text:p>
      <text:p text:style-name="P4">Californie : grève de la faim contre la recherche nucléaire 348p49, 350p36</text:p>
      <text:p text:style-name="P4">Dalaï Lama : appel au désarmement nucléaire 345p37</text:p>
      <text:p text:style-name="P4">Ecosse : rejet des sous-marins nucléaires 350p36</text:p>
      <text:p text:style-name="P4">Essais nucléaires au Sahara : l'armée ment 349p42</text:p>
      <text:p text:style-name="P4">France : six sous-marins en plus 350p36</text:p>
      <text:p text:style-name="P4">GB : moderniser la force de frappe ? 346p30</text:p>
      <text:p text:style-name="P4">Libye : malhonneteté de Sarkozy 350p36</text:p>
      <text:p text:style-name="P4">Manche : jeûne atomique 348p49</text:p>
      <text:p text:style-name="P4">Missile M51 : France hors-la-loi 342p46</text:p>
      <text:p text:style-name="P4">Plateau d'Albion : pollution au pluotnium ? 347p30</text:p>
      <text:p text:style-name="P4">Taverny : jeûne devant le PC atomique 348p49</text:p>
      <text:p text:style-name="P4">Taverny : maison de vigilance 349p42</text:p>
      <text:p text:style-name="P4">Traité de non-prolifération : impasse totale 349p42</text:p>
      <text:p text:style-name="P4">Uranium appauvri 352p39</text:p>
      <text:p text:style-name="P5"/>
      <text:p text:style-name="P5">Ventes d'armes</text:p>
      <text:p text:style-name="P4">Nouvelles technologies au service de la guerre 346p31/3</text:p>
      <text:p text:style-name="P4">Suisse : interdire les ventes d'armes 345p37</text:p>
      <text:p text:style-name="P4"/>
      <text:p text:style-name="P5">Formations non-violentes</text:p>
      <text:p text:style-name="P4">Aveyron : formation non-violence 345p37, 347p30</text:p>
      <text:p text:style-name="P4">Désobéissants 348p49</text:p>
      <text:p text:style-name="P4">Echange interculturel pour l'éducation à la non-violence 343p33/1</text:p>
      <text:p text:style-name="P4">Ile-de-France : intervention civile de paix 348p49</text:p>
      <text:p text:style-name="P4">Isère : accueillir l'étranger 344p41</text:p>
      <text:p text:style-name="P4">Jeu vidéo non-violent 342p46</text:p>
      <text:p text:style-name="P4"><text:soft-page-break/>Jeunesse et non-violence 346p30</text:p>
      <text:p text:style-name="P4">Parole et démocratie participative 343p34/3</text:p>
      <text:p text:style-name="P4">Rennes : médiation scolaire 348p49</text:p>
      <text:p text:style-name="P4">Rhône : formations non-violentes 344p41</text:p>
      <text:p text:style-name="P4">Rhône-Loire : médiation 350p36</text:p>
      <text:p text:style-name="P4">Se former pour réussir des actions non-violentes 342p47/1</text:p>
      <text:p text:style-name="P4"/>
      <text:p text:style-name="P5">France</text:p>
      <text:p text:style-name="P4">Difficiles recurtements 343p32</text:p>
      <text:p text:style-name="P4">Gauche-droite : tous militaristes ! 345p37</text:p>
      <text:p text:style-name="P4">Grenelle de la défense ? 350p36</text:p>
      <text:p text:style-name="P4">Militarisation 342p46</text:p>
      <text:p text:style-name="P4"/>
      <text:p text:style-name="P5">Local</text:p>
      <text:p text:style-name="P4">Aubagne : Colombe de la paix 351pV</text:p>
      <text:p text:style-name="P4">Centre : Mouvement pour une alternative non-violente 348p35</text:p>
      <text:p text:style-name="P4">Côte d'Azur : médiation dans les cités 342p36</text:p>
      <text:p text:style-name="P4">Côte d'Azur : mouvement de la paix 342p36</text:p>
      <text:p text:style-name="P4">Haute-Garonne : soirée Gandhi 352p39</text:p>
      <text:p text:style-name="P4">Ile-de-France : concert pour l'union pacifiste 347p30</text:p>
      <text:p text:style-name="P4">Isère : formations non violentes 343p32</text:p>
      <text:p text:style-name="P4">Lille : éducation à la pais 345p37</text:p>
      <text:p text:style-name="P4">Lille : coopération et thérapie sociale 347p30</text:p>
      <text:p text:style-name="P4">Lille : soirée jeux coopératifs 349p42</text:p>
      <text:p text:style-name="P4">Marseille : poilus contre la guerre 345p37</text:p>
      <text:p text:style-name="P4">Nord : jeux coopératifs 343p32</text:p>
      <text:p text:style-name="P4">Nord-Pas-de-Calais : semaine d'éducation à la paix 349p42</text:p>
      <text:p text:style-name="P4">Paris : 14 juillet, défilé des clowns 347p30</text:p>
      <text:p text:style-name="P4">Polynésie : le ministère cède en partie 342p46</text:p>
      <text:p text:style-name="P4">Toulon : radioactivité dans la rade 342p36</text:p>
      <text:p text:style-name="P4">Val-d'Oise : cabaret antimilitariste 351pV</text:p>
      <text:p text:style-name="P2"/>
      <text:p text:style-name="Standard"><text:span text:style-name="T2">POLITIQUE (</text:span><text:span text:style-name="T1">141</text:span><text:span text:style-name="T2">)</text:span></text:p>
      <text:p text:style-name="P4"/>
      <text:p text:style-name="P5">Réflexions générales</text:p>
      <text:p text:style-name="P4">Ecologie politique en questions 351p30/4</text:p>
      <text:p text:style-name="P4"/>
      <text:p text:style-name="P5">Décroissance</text:p>
      <text:p text:style-name="P4">agenda.decroissance.info 344p26</text:p>
      <text:p text:style-name="P4">Centre : décroissance et relocalisation de l'économie 348p16</text:p>
      <text:p text:style-name="P4">Comment sortir de l'industrialisme 352p5/7</text:p>
      <text:p text:style-name="P4">Croissance obligatoire ? 343p26</text:p>
      <text:p text:style-name="P4">Dissidence de la Broussaille 346p41/4</text:p>
      <text:p text:style-name="P4">Empreinte écologique : la simplicité volontaire ne suffit pas 342p48</text:p>
      <text:p text:style-name="P4">Evo Morales demande la décroissance du Nord 352p37</text:p>
      <text:p text:style-name="P4">Fausses solutions 351p34/2</text:p>
      <text:p text:style-name="P4">Gandhi : production de masse à production par les masses 352p24/3</text:p>
      <text:p text:style-name="P4">Marche 2007 en Franche-Comté ? 342p48</text:p>
      <text:p text:style-name="P4">Marseille : groupe décroissance 344p26</text:p>
      <text:p text:style-name="P4">Organisation politique 342p48</text:p>
      <text:p text:style-name="P4">Paris : décroissance économique, soutenabilité écologique 352p37</text:p>
      <text:p text:style-name="P4">Parti en difficulté 343p26</text:p>
      <text:p text:style-name="P4">Paul Ariès : révolution et décroissance 343p24/2</text:p>
      <text:p text:style-name="P4">Pourquoi critiquer les techniques 352p12/5</text:p>
      <text:p text:style-name="P4">Rocade : pour coordonner la mouvance 344p26</text:p>
      <text:p text:style-name="P4">Rencontre des objecteurs de croissance 351pV</text:p>
      <text:p text:style-name="P4">Société industirelle est notre aliénation 352p22/3</text:p>
      <text:p text:style-name="P4">Techniques industrielles, techniques conviviales 352p17/5</text:p>
      <text:p text:style-name="P4">Toulouse-décroissance 342p48</text:p>
      <text:p text:style-name="P4">Vers une marche européenne de la décroissance <text:bookmark-start text:name="OLE_LINK14"/>352p37<text:bookmark-end text:name="OLE_LINK14"/></text:p>
      <text:p text:style-name="P4"/>
      <text:p text:style-name="P5">Altermondialisation</text:p>
      <text:p text:style-name="P4">Anti G8 : manifestations nombreuses <text:bookmark-start text:name="OLE_LINK11"/>348p58<text:bookmark-end text:name="OLE_LINK11"/></text:p>
      <text:p text:style-name="P4">Blocage du G8 343p26, 347p45</text:p>
      <text:p text:style-name="P4">Forum social mondial 343p26, 346p38</text:p>
      <text:p text:style-name="P4">Paris : altermondialisation et écologie 350p47</text:p>
      <text:p text:style-name="P4"/>
      <text:p text:style-name="P5">Monde</text:p>
      <text:p text:style-name="P4">Autriche : camp d'été anarchiste 348p58</text:p>
      <text:p text:style-name="P4">Chine : Jeux olympiques sous pression 352p39</text:p>
      <text:p text:style-name="P4"><text:soft-page-break/>Etats-Unis : dette préoccupante 350p47</text:p>
      <text:p text:style-name="P4">Etats-unis : terroristes libres, antiterroristes en prison 346p40</text:p>
      <text:p text:style-name="P4">Islande : poussée écologiste 350p47</text:p>
      <text:p text:style-name="P4">Italie : extrême-droite aime Sarkozy 350p47</text:p>
      <text:p text:style-name="P4">Mouvement ibérique de libération 344p27</text:p>
      <text:p text:style-name="P4">Népal : disparus 347p44</text:p>
      <text:p text:style-name="P4">Roumanie : retour à la terre 346p40</text:p>
      <text:p text:style-name="P4">Sous le soleil de Mexico 350p35/1</text:p>
      <text:p text:style-name="P4">Venezuela : retrait du FMI et de la banque mondiale 347p44</text:p>
      <text:p text:style-name="P4"/>
      <text:p text:style-name="P5">Israël-Palestine</text:p>
      <text:p text:style-name="P4">Art sous apartheid 347p44</text:p>
      <text:p text:style-name="P4">Check Point 342p49/1</text:p>
      <text:p text:style-name="P4">Un été pour la liberté 347p44</text:p>
      <text:p text:style-name="P4"/>
      <text:p text:style-name="P5">Du côté des Verts</text:p>
      <text:p text:style-name="P4">Cécile Duflot, nouvelle secrétaire nationale 343p26</text:p>
      <text:p text:style-name="P4">Peinture verte 349p27</text:p>
      <text:p text:style-name="P4">Peu nombreux et dispersés 342p48</text:p>
      <text:p text:style-name="P4">Quatre députés Verts 349p27</text:p>
      <text:p text:style-name="P4">Verts s'interrogent 349p27</text:p>
      <text:p text:style-name="P4">Voynet contre la décroissance 342p48</text:p>
      <text:p text:style-name="P5"/>
      <text:p text:style-name="P5">Elections 2007</text:p>
      <text:p text:style-name="P4">Aristocratie en campagne 344p27</text:p>
      <text:p text:style-name="P4">Compétences en environnement 345p36</text:p>
      <text:p text:style-name="P4">Croissance 349p27</text:p>
      <text:p text:style-name="P4">De plus en plus vieux 349p27</text:p>
      <text:p text:style-name="P4">Défense de l'environnement 344p27</text:p>
      <text:p text:style-name="P4">Déliquescence politique 345p34/2</text:p>
      <text:p text:style-name="P4">Fondation Nicolas Hulot : qui manipule qui ? 349p27</text:p>
      <text:p text:style-name="P4">Gauche-droite 345p36</text:p>
      <text:p text:style-name="P4">Hulot contre le nucléaire ? 344p27</text:p>
      <text:p text:style-name="P4">Issue de l'immigration 345p36</text:p>
      <text:p text:style-name="P4">José Bové candidat 344p27</text:p>
      <text:p text:style-name="P4">José Bové : droit de réponse 343p26</text:p>
      <text:p text:style-name="P4">José Bové et l'écologie 345p36</text:p>
      <text:p text:style-name="P4">Logique des partis 347p45</text:p>
      <text:p text:style-name="P4">Marseille : pacte écologique 345p36</text:p>
      <text:p text:style-name="P4">Note des partis politiques 343p26</text:p>
      <text:p text:style-name="P4">Participation maximale 347p45</text:p>
      <text:p text:style-name="P4">PCF défend le nucléaire 344p27</text:p>
      <text:p text:style-name="P4">Pierre Rabhi ne soutiendra personne 342p48</text:p>
      <text:p text:style-name="P4">Qui vote ? 349p27</text:p>
      <text:p text:style-name="P4">Royales promesses 344p27</text:p>
      <text:p text:style-name="P4">Sarkozy contre la décroissance 345p36</text:p>
      <text:p text:style-name="P4">Tirage au sort des élus ? 347p44</text:p>
      <text:p text:style-name="P4">Tous ensemble ? 342p48</text:p>
      <text:p text:style-name="P4">Un Hongrois chez les gaulois 343p26</text:p>
      <text:p text:style-name="P4">Vote électronique : défiance 347p44, 349p27</text:p>
      <text:p text:style-name="P4">Voynet éclipsée par Ségolène Royal 345p36</text:p>
      <text:p text:style-name="P5"/>
      <text:p text:style-name="P5">France/ Général</text:p>
      <text:p text:style-name="P4">Abbé Pierre 344p27</text:p>
      <text:p text:style-name="P4">André Gorz 351pV</text:p>
      <text:p text:style-name="P4">Argent sale : Clearstream contre Denis Robert 347p44</text:p>
      <text:p text:style-name="P4">Attac resserre les rangs 343p27</text:p>
      <text:p text:style-name="P4">Boisgontier Pierre 352p39</text:p>
      <text:p text:style-name="P4">Carricatures, deux poids, deux mesures ? 345p36</text:p>
      <text:p text:style-name="P4">Célébration des "justes" 345p36</text:p>
      <text:p text:style-name="P4">Chesneaux Jean 350p47</text:p>
      <text:p text:style-name="P4">Constitution : pour un référendum 352p40</text:p>
      <text:p text:style-name="P4">Des voies pour une régénération 350p44/3</text:p>
      <text:p text:style-name="P4">Diminuer le budget de l'Etat ? 345p36</text:p>
      <text:p text:style-name="P4">Dix ans d'état d'urgence ! 346p40</text:p>
      <text:p text:style-name="P4">Grenelle de l'environnement ? 348p58</text:p>
      <text:p text:style-name="P4">Grenelle : questions gênantes 350p47</text:p>
      <text:p text:style-name="P4">Green-elle de l'environnement 350p47</text:p>
      <text:p text:style-name="P4">Grenelle : contre-Grenelle à Lyon 350p47, 352p42</text:p>
      <text:p text:style-name="P4">Grenelle : fausses manif anti-écolo 351pI</text:p>
      <text:p text:style-name="P4">Grenelle : des promesses pour plus tard ou pour jamais 352p42/2</text:p>
      <text:p text:style-name="P4"><text:soft-page-break/>Grenelle : sauver la planète ou sauver le capital ? 352p43/1</text:p>
      <text:p text:style-name="P4">Grenelle : fausse démocratie 352p44</text:p>
      <text:p text:style-name="P4">Grenelle : contre-manifestation 352p44</text:p>
      <text:p text:style-name="P4">Pour une journée sans Sarko 351pV</text:p>
      <text:p text:style-name="P4">Sarkozy partout, justice nulle part 344p37/1</text:p>
      <text:p text:style-name="P4"/>
      <text:p text:style-name="P5">Local</text:p>
      <text:p text:style-name="P4">Aisne : bibliothèque sociale 344p27</text:p>
      <text:p text:style-name="P4">Aisne : forum social libertaire 349p27</text:p>
      <text:p text:style-name="P4">Ariège : camping libertaire 348p58</text:p>
      <text:p text:style-name="P4">Brest : Sortir du nucléaire 348p58</text:p>
      <text:p text:style-name="P4">Centre : ATTAC 348p16</text:p>
      <text:p text:style-name="P4">Centre : CNT 348p16</text:p>
      <text:p text:style-name="P4">Centre : les Verts 348p16</text:p>
      <text:p text:style-name="P4">Centre : Libre pensée 348p16</text:p>
      <text:p text:style-name="P4">Centre : Ras l'Front 348p16</text:p>
      <text:p text:style-name="P4">Centre : Sud 348p16</text:p>
      <text:p text:style-name="P4">Correns, premier village bio de France 342p28/1</text:p>
      <text:p text:style-name="P4">Côte-d'Azur : Amis de la Terre 342p29</text:p>
      <text:p text:style-name="P4">Côte-d'Azur : Anarcho-syndicalisme 342p29</text:p>
      <text:p text:style-name="P4">Côte-d'Azur : Attac 342p29</text:p>
      <text:p text:style-name="P4">Côte-d'Azur : Epi 342p29</text:p>
      <text:p text:style-name="P4">Côte-d'Azur : Grain de sel 342p29</text:p>
      <text:p text:style-name="P4">Côte-d'Azur : Institut de social-écologie 342p29</text:p>
      <text:p text:style-name="P4">Côte-d'Azur : Les alternatifs 342p29</text:p>
      <text:p text:style-name="P4">Côte-d'Azur : Les Verts 342p29</text:p>
      <text:p text:style-name="P4">Côte-d'Azur : Libre pensée 342p29</text:p>
      <text:p text:style-name="P4">Côte-d'Azur : Mouvement écologiste indépendant 342p29</text:p>
      <text:p text:style-name="P4">Côte-d'Azur : Ras l'front 342p29</text:p>
      <text:p text:style-name="P4">Côte-d'Azur : Syndicat SUD 342p29</text:p>
      <text:p text:style-name="P4">Drôme : Ultimatum 345p36</text:p>
      <text:p text:style-name="P4">Grenoble : faire de la politique autrement 346p40</text:p>
      <text:p text:style-name="P4">Lausanne : Centre international de recherches sur l'anarchisme 346p40</text:p>
      <text:p text:style-name="P4">Lot-et-Garonne : ami-e-s de Silence 348p58</text:p>
      <text:p text:style-name="P4">Maine-et-Loire : réseaux Espérance 348p58</text:p>
      <text:p text:style-name="P4">Mouans-Sartoux : un maire école depuis plus de trente ans 342p30/2</text:p>
      <text:p text:style-name="P4">Nouvelle-Calédonie : nickel, pollution et dépendance 344p27</text:p>
      <text:p text:style-name="P4">Paris : éthique économique 345p36</text:p>
      <text:p text:style-name="P4">Paris : Images mouvementées 345p36</text:p>
      <text:p text:style-name="P4">Paris : Thierry Maricourt 344p27</text:p>
      <text:p text:style-name="P4">Quimper : journées d'été des Verts 348p58</text:p>
      <text:p text:style-name="P4">Saône-et-Loire : fête alter-mondialiste 349p27</text:p>
      <text:p text:style-name="P4">Tarn : sous l'emploi, l'écologie ? 343p27</text:p>
      <text:p text:style-name="P4">Toulouse : une autre démocratie 343p27</text:p>
      <text:p text:style-name="P4">Toulouse : salon du livre anarchiste 349p27</text:p>
      <text:p text:style-name="P4">Tours : Alternative couleur citoyenne 348p16</text:p>
      <text:p text:style-name="P3"/>
      <text:p text:style-name="Standard"><text:span text:style-name="T2">SANTE (</text:span><text:span text:style-name="T1">166</text:span><text:span text:style-name="T2">)</text:span></text:p>
      <text:p text:style-name="P4"/>
      <text:p text:style-name="P5">Général</text:p>
      <text:p text:style-name="P4">Dépenses mondiales 350p42</text:p>
      <text:p text:style-name="P4">Lentilles de contact : danger ! 344p25</text:p>
      <text:p text:style-name="P4">Serment d'hypocrite 342p53</text:p>
      <text:p text:style-name="P4"/>
      <text:p text:style-name="P5">Alimentation, consommation</text:p>
      <text:p text:style-name="P4">ampoules économes mais dangereuses 352p35</text:p>
      <text:p text:style-name="P4">Lait et allergies 345p41</text:p>
      <text:p text:style-name="P4"/>
      <text:p text:style-name="P5">Aliments transgéniques / OGM</text:p>
      <text:p text:style-name="P4">5 août : autres actions 349p29</text:p>
      <text:p text:style-name="P4">142 cas de contamination 345p41</text:p>
      <text:p text:style-name="P4">20 000 hectares de trop 350p40</text:p>
      <text:p text:style-name="P4">Agriculteurs sont contre 345p41</text:p>
      <text:p text:style-name="P4">Ain : champ broyé 350p40</text:p>
      <text:p text:style-name="P4">Ain et Isère : inspection citoyenne 348p57</text:p>
      <text:p text:style-name="P4">Allemagne : moratoire sur le maïs 349p29</text:p>
      <text:p text:style-name="P4">Alsace : l'Etat en procès 347p40</text:p>
      <text:p text:style-name="P4">Aquitaine : la région gagne contre le préfet 344p25</text:p>
      <text:p text:style-name="P4">Ardèche ; destruction nocturne 350p40</text:p>
      <text:p text:style-name="P4">Ardèche : en trois fois 351pVI</text:p>
      <text:p text:style-name="P4">Ariège : manif pro-OGM 350p40</text:p>
      <text:p text:style-name="P4"><text:soft-page-break/>Bataille européenne 345p41</text:p>
      <text:p text:style-name="P4">Bordeaux : procès de deux faucheurs 344p25</text:p>
      <text:p text:style-name="P4">Brésil : semencier expulsé 344p25</text:p>
      <text:p text:style-name="P4">Centre : contre les OGM 348p20</text:p>
      <text:p text:style-name="P4">Christian Vélot, un scientifique mis sur la touche 352p34</text:p>
      <text:p text:style-name="P4">Condamnations 345p41, 348p57</text:p>
      <text:p text:style-name="P4">Espagne : champs bio incendié 349p30</text:p>
      <text:p text:style-name="P4">Essais cherchent terrains 345p41</text:p>
      <text:p text:style-name="P4">Etats-Unis : contamination et interdiction 352p34</text:p>
      <text:p text:style-name="P4">Eure-et-Loir : soixante personnes convoquées 350p40</text:p>
      <text:p text:style-name="P4">Eurodéputés au secours de Gérard Onesta 343p28</text:p>
      <text:p text:style-name="P4">Europe : un million contre 346p38</text:p>
      <text:p text:style-name="P4">Faucheurs volontaires : assemblée générale 348p57</text:p>
      <text:p text:style-name="P4">Faucheurs : soutien financier 349p29</text:p>
      <text:p text:style-name="P4">FNSEA défend les OGM 344p25</text:p>
      <text:p text:style-name="P4">France : discrets décrets 346p38</text:p>
      <text:p text:style-name="P4">Gers : un champ illégal repeint 351pVI</text:p>
      <text:p text:style-name="P4">Gouvernement cherche à éviter le débat 350p40</text:p>
      <text:p text:style-name="P4">GB : graines persistantes 352p34</text:p>
      <text:p text:style-name="P4">Grèce : prolongation du moratoire 349p29</text:p>
      <text:p text:style-name="P4">Greenpeace condamné 351pVI</text:p>
      <text:p text:style-name="P4">Hérault : arrachage symbolique 349p29</text:p>
      <text:p text:style-name="P4">Hérault : deuxième passage 350p40</text:p>
      <text:p text:style-name="P4">Inde : fauchage et suspension des expérimentations 347p40</text:p>
      <text:p text:style-name="P4">Irlande : interdiction des OGM 349p29</text:p>
      <text:p text:style-name="P4">Isère : fin de procès 343p28</text:p>
      <text:p text:style-name="P4">Jeûne pour un moratoire 347p40</text:p>
      <text:p text:style-name="P4">Landes : cultivés dans un parc naturel 342p53</text:p>
      <text:p text:style-name="P4">Lettre ouverte au paysan chez qui j'ai fauché 351p26/2</text:p>
      <text:p text:style-name="P4">Loiret : fauchage empêché 349p29</text:p>
      <text:p text:style-name="P4">Lot : suicide d'un agriculteur 349p29</text:p>
      <text:p text:style-name="P4">Lot-et-Garonne : apiculteur condamné 347p40, 349p30</text:p>
      <text:p text:style-name="P4">Lot-et-Garonne : occupation 348p57</text:p>
      <text:p text:style-name="P4">Maine-et-Loire : onze hectares fauchés 351pVI</text:p>
      <text:p text:style-name="P4">Maïs Bt, contre-expertise 346p38</text:p>
      <text:p text:style-name="P4">Marche Chartres-Paris 352p34</text:p>
      <text:p text:style-name="P4">Milliers de brebis et chèvres mortes ? 342p53</text:p>
      <text:p text:style-name="P4">Monsanto : mauvais résultats 343p28</text:p>
      <text:p text:style-name="P4">Nouveaux essais autorisés 346p38</text:p>
      <text:p text:style-name="P4">OGM, ADN et huissier <text:bookmark-start text:name="OLE_LINK13"/>350p40<text:bookmark-end text:name="OLE_LINK13"/></text:p>
      <text:p text:style-name="P4">Paris : banderole 352p34</text:p>
      <text:p text:style-name="P4">Paris : huit tonnes pour Sarkozy 346p38</text:p>
      <text:p text:style-name="P4">Procédure européenne contre la France 343p28</text:p>
      <text:p text:style-name="P4">Procès des faucheurs volontaires 346p39/1</text:p>
      <text:p text:style-name="P4">Procès reportés 348p57</text:p>
      <text:p text:style-name="P4">Pyrénées-Atlantiques : parcelles bio sabotées 350p40</text:p>
      <text:p text:style-name="P4">Régions demandent un moratoire 350p40</text:p>
      <text:p text:style-name="P4">Rhône-Alpes : région contre 346p38</text:p>
      <text:p text:style-name="P4">Rhône-Alpes : résOGM 343p28</text:p>
      <text:p text:style-name="P4">Riz : rejets des exportateurs 346p38</text:p>
      <text:p text:style-name="P4">Russie : vers l'interdiction 352p34</text:p>
      <text:p text:style-name="P4">Sabotage 352p34</text:p>
      <text:p text:style-name="P4">Saint-Nazaire : blocage du port céréalier 349p29</text:p>
      <text:p text:style-name="P4">Saisie sur salaire 348p57</text:p>
      <text:p text:style-name="P4">Sarkozy est contre 342p53</text:p>
      <text:p text:style-name="P4">Ségolène Royal et les OGM 345p41</text:p>
      <text:p text:style-name="P4">Suisse : campagne pour le moratoire 349p30</text:p>
      <text:p text:style-name="P4">Suisse : culture malgré le moratoire 351pVI</text:p>
      <text:p text:style-name="P4">Surfaces cultivées 346p38</text:p>
      <text:p text:style-name="P4">Toulouse : OGM en garde à vue 352p34</text:p>
      <text:p text:style-name="P4">Une ministre proche des producteurs d'OGM 349p30</text:p>
      <text:p text:style-name="P4"/>
      <text:p text:style-name="P5">Maladies</text:p>
      <text:p text:style-name="P4">Agréal médicament dangereux 345p41</text:p>
      <text:p text:style-name="P4">Agréal interdit 352p35</text:p>
      <text:p text:style-name="P4">Allergies et environnement 348p57</text:p>
      <text:p text:style-name="P4">Allier : Adisseo condamnée 350p42</text:p>
      <text:p text:style-name="P4">Amiante : conflit à la SNCF 350p42</text:p>
      <text:p text:style-name="P4">Amiante : Eternit joue avec la loi 350p42</text:p>
      <text:p text:style-name="P4">Amiante : quand l'administration joue la Comédie 349p28</text:p>
      <text:p text:style-name="P4">Amiante : juriprudence novatrice 350p42</text:p>
      <text:p text:style-name="P4"><text:soft-page-break/>Amiante : victimes à New York 349p28</text:p>
      <text:p text:style-name="P4">Bruit : conséquences sur la santé 352p35</text:p>
      <text:p text:style-name="P4">Centre : victimes de l'amiante 348p34</text:p>
      <text:p text:style-name="P4">Côtes d'Azur : victimes de l'amiante 342p31</text:p>
      <text:p text:style-name="P4">Dessins et destins d'amiante 342p54/4</text:p>
      <text:p text:style-name="P4">Grossesses de plus en plus difficiles 343p28</text:p>
      <text:p text:style-name="P4">Hypersensibilité chimique multiple 344p26</text:p>
      <text:p text:style-name="P4">Inégalités d'espérance de vie 350p42</text:p>
      <text:p text:style-name="P4">Ménopause : traitements dangereux 347p40</text:p>
      <text:p text:style-name="P4">Obésité et classes sociales 346p37</text:p>
      <text:p text:style-name="P4">Perturbations hormonales 346p37</text:p>
      <text:p text:style-name="P4">Pesticides et maladie de Parkinson 347p40</text:p>
      <text:p text:style-name="P4"/>
      <text:p text:style-name="P5">Sida</text:p>
      <text:p text:style-name="P4">Côte-d'Azur : lutte contre le Sida <text:bookmark-start text:name="OLE_LINK1"/>342p31<text:bookmark-end text:name="OLE_LINK1"/></text:p>
      <text:p text:style-name="P4"/>
      <text:p text:style-name="P5">Drogues</text:p>
      <text:p text:style-name="P4">Tabac : baisse de la consommation ? 344p25</text:p>
      <text:p text:style-name="P4">Tabac et espérance de vie 344p25</text:p>
      <text:p text:style-name="P4">Tabac : questions sociales 350p42</text:p>
      <text:p text:style-name="P4">Tabac : restaurants prêts 350p42</text:p>
      <text:p text:style-name="P4">Tabac : interdiction bien acceptée 350p42</text:p>
      <text:p text:style-name="P4"/>
      <text:p text:style-name="P5">Téléphones mobiles</text:p>
      <text:p text:style-name="P4">Antennes sans permis 350p43</text:p>
      <text:p text:style-name="P4">Appels à la prudence 345p41</text:p>
      <text:p text:style-name="P4">Autriche : refus du wifi 350p43</text:p>
      <text:p text:style-name="P4">Belgique plus prudente 345p41</text:p>
      <text:p text:style-name="P4">Belgique : conférences 350p43</text:p>
      <text:p text:style-name="P4">Belgique : pédiatres pour l'interdiction 350p43</text:p>
      <text:p text:style-name="P4">Cancers du cerveau 352p35</text:p>
      <text:p text:style-name="P4">Centaines d'études confirment le risque cancérigène 349p28</text:p>
      <text:p text:style-name="P4">Concerts assassins 347p40</text:p>
      <text:p text:style-name="P4">Coup de foudre 344p25</text:p>
      <text:p text:style-name="P4">Dangers confirmés 346p37</text:p>
      <text:p text:style-name="P4">Ecoute-bébés : pire quez le téléphone portable 343p27</text:p>
      <text:p text:style-name="P4">Fœtus en souffrance 347p40</text:p>
      <text:p text:style-name="P4">GB : refus du wifi 352p35</text:p>
      <text:p text:style-name="P4">Jeunes enfants victimes 348p57</text:p>
      <text:p text:style-name="P4">Il n'y a plus d'assurances au numéro démandé 342p53</text:p>
      <text:p text:style-name="P4">Il n'y a plus d'indemnités non plus 342p53</text:p>
      <text:p text:style-name="P4">Inquiétudes européennes 350p43</text:p>
      <text:p text:style-name="P4">Lien avec l'impuissance masculine 344p25</text:p>
      <text:p text:style-name="P4">OMS confirme les dangers 352p35</text:p>
      <text:p text:style-name="P4">Pas pour les enfants 350p43</text:p>
      <text:p text:style-name="P4">Personnes électrosensibles 344p25</text:p>
      <text:p text:style-name="P4">Plus d'un par personne 344p25</text:p>
      <text:p text:style-name="P4">Plus t'es mobile, plus tu ramasses 342p53</text:p>
      <text:p text:style-name="P4">Risque au volant 344p25</text:p>
      <text:p text:style-name="P4">Saint-Denis : mêmes normes qu'à Paris 351pVI</text:p>
      <text:p text:style-name="P4">Scientifiques essaient de se faire entendre 350p43</text:p>
      <text:p text:style-name="P4">Spots radios 350p43</text:p>
      <text:p text:style-name="P4">Suisse : mention refusée 346p37</text:p>
      <text:p text:style-name="P4">Téléphone d'intérieur sans fil, danger 342p53</text:p>
      <text:p text:style-name="P4">Télévision mobile, nouveau danger 352p35</text:p>
      <text:p text:style-name="P4">Vieillissement de la peau 347p40</text:p>
      <text:p text:style-name="P4">Wifi pour vous griller la cervelle 349p28</text:p>
      <text:p text:style-name="P4"/>
      <text:p text:style-name="P5">Traitements</text:p>
      <text:p text:style-name="P4">Dons d'organes 349p28</text:p>
      <text:p text:style-name="P4">Franchement contre les franchises 348p57</text:p>
      <text:p text:style-name="P4"/>
      <text:p text:style-name="P5">Vaccins</text:p>
      <text:p text:style-name="P4">Art au secours des victimes de vaccins 352p35</text:p>
      <text:p text:style-name="P4">BCG : vaccin inefficace ! 347p40</text:p>
      <text:p text:style-name="P4">BCG : vers la fin de l'obligation ? 347p40</text:p>
      <text:p text:style-name="P4">Hépatite B : l'Etat condamné 343p27</text:p>
      <text:p text:style-name="P4">Manipulations officielles 343p27</text:p>
      <text:p text:style-name="P4">Pas fous les médecins ! 347p40</text:p>
      <text:p text:style-name="P4">Vaccin obligatoire de moins 350p42</text:p>
      <text:p text:style-name="P4"/>
      <text:p text:style-name="P5"><text:soft-page-break/>Alternatives</text:p>
      <text:p text:style-name="P4">Appel de Paris : propositions concrètes 343p28</text:p>
      <text:p text:style-name="P4">Argile et soins de santé 343p27</text:p>
      <text:p text:style-name="P4">Centre : allaitement maternel 348p34</text:p>
      <text:p text:style-name="P4">Centre : végétarisme 348p34</text:p>
      <text:p text:style-name="P4">Des plantes sauvages pour vous soigner 342p32/3</text:p>
      <text:p text:style-name="P4">Ecomédecine 352p35</text:p>
      <text:p text:style-name="P4">Guerre de l'ortie 342p53, 343p20</text:p>
      <text:p text:style-name="P4">Hautes-Alpes : fête des simples 350p42</text:p>
      <text:p text:style-name="P4">Journée d'été d'Alis 346p37</text:p>
      <text:p text:style-name="P4">La Chesnaie : une institution renversante 348p31/3</text:p>
      <text:p text:style-name="P4">Marseille : Réseau santé 344p26</text:p>
      <text:p text:style-name="P4">Maternité de Pithiviers 348p34</text:p>
      <text:p text:style-name="P4">Pierre Dhombre 349p28</text:p>
      <text:p text:style-name="P4">Robinson 348p34</text:p>
      <text:p text:style-name="P4">Sanoflore racheté par L'Oréal 342p53</text:p>
      <text:p text:style-name="P4">Santé liberté touraine 348p34</text:p>
      <text:p text:style-name="P4">Suisse : Centre prévention santé 344p25</text:p>
      <text:p text:style-name="P4">Villa éveil, une porte sur le monde 342p35/1</text:p>
      <text:p text:style-name="P2"/>
      <text:p text:style-name="Standard"><text:span text:style-name="T2">SOCIETE (</text:span><text:span text:style-name="T1">176</text:span><text:span text:style-name="T2">)</text:span></text:p>
      <text:p text:style-name="P4"/>
      <text:p text:style-name="P5">Agriculture</text:p>
      <text:p text:style-name="P4">Accés collectif au foncier rural 345p4/4</text:p>
      <text:p text:style-name="P4">BRF, Forêt au secours de l'agriculture 345p8/4</text:p>
      <text:p text:style-name="P4">Centre : Accueil paysan 348p7</text:p>
      <text:p text:style-name="P4">Centre : AMAP 348p7</text:p>
      <text:p text:style-name="P4">Centre : confédération paysanne 348p7</text:p>
      <text:p text:style-name="P4">Ferme du Collet, expérience permaculturelle 345p12/3</text:p>
      <text:p text:style-name="P4">Jardins de contrat 348p11/2</text:p>
      <text:p text:style-name="P4">Kanpur Gaushala Society 345p21/1</text:p>
      <text:p text:style-name="P4">Navdanya, semences bio en Inde 345p19/2</text:p>
      <text:p text:style-name="P4">Oh combien de paysans 346p28</text:p>
      <text:p text:style-name="P4">Réseau Semences paysannes 345p17/2</text:p>
      <text:p text:style-name="P4">Recul de la Confédération paysanne 345p40</text:p>
      <text:p text:style-name="P4">Semences et souverainté alimentaire 345p15/2</text:p>
      <text:p text:style-name="P4"/>
      <text:p text:style-name="P5">Culture/Média</text:p>
      <text:p text:style-name="P4">Alcantara 342p26</text:p>
      <text:p text:style-name="P4">Alors Léo 342p27</text:p>
      <text:p text:style-name="P4">Another record 348p24</text:p>
      <text:p text:style-name="P4">Artame 348p22</text:p>
      <text:p text:style-name="P4">Atelier du geste 342p26</text:p>
      <text:p text:style-name="P4">Aurachrome théâtre 348p24</text:p>
      <text:p text:style-name="P4">Baisse du nombre de journalistes 351pVI</text:p>
      <text:p text:style-name="P4">Café culture 342p25</text:p>
      <text:p text:style-name="P4">Christian pirot éditeur 348p25</text:p>
      <text:p text:style-name="P4">Cirque bidon 348p23/1</text:p>
      <text:p text:style-name="P4">Centre : cafés citoyens et philosophiques 348p22</text:p>
      <text:p text:style-name="P4">Centre : cinémas art et essai 348p22</text:p>
      <text:p text:style-name="P4">Cistude 348p22</text:p>
      <text:p text:style-name="P4">Colbok 348p25</text:p>
      <text:p text:style-name="P4">Compagnie du hasard 348p24</text:p>
      <text:p text:style-name="P4">Cours de revendication 342p26</text:p>
      <text:p text:style-name="P4">Diables bleus, les travaux continuent 342p22/3</text:p>
      <text:p text:style-name="P4">Divine quincaillerie 342p26</text:p>
      <text:p text:style-name="P4">Emmetrop 348p25</text:p>
      <text:p text:style-name="P4">Escale (l') 348p24</text:p>
      <text:p text:style-name="P4">Fanfarons 342p26</text:p>
      <text:p text:style-name="P4">Festiv'alliés 342p25</text:p>
      <text:p text:style-name="P4">Festival de la Vache folle 348p24</text:p>
      <text:p text:style-name="P4">Festival des collines 342p25</text:p>
      <text:p text:style-name="P4">Festival du thé vert 348p25</text:p>
      <text:p text:style-name="P4">Graffitis et murs peints à Montevideo 351p4/2</text:p>
      <text:p text:style-name="P4">Hublot (le) 342p25</text:p>
      <text:p text:style-name="P4">Kaïré 342p26</text:p>
      <text:p text:style-name="P4">Ministère des affaires populaires 352p47/2</text:p>
      <text:p text:style-name="P4">Nux Vomica 342p27</text:p>
      <text:p text:style-name="P4">Orphéon théâtre-intérieur 342p26</text:p>
      <text:p text:style-name="P4">Pigeonnier 342p27</text:p>
      <text:p text:style-name="P4"><text:soft-page-break/>Plume d'Afrique 348p25</text:p>
      <text:p text:style-name="P4">Privatisation de la poste et conséquences culturelles 346p28</text:p>
      <text:p text:style-name="P4">Projet 244 348p24</text:p>
      <text:p text:style-name="P4">Régie-môme 348p24</text:p>
      <text:p text:style-name="P4">Rêve-lune 342p26</text:p>
      <text:p text:style-name="P4">Rêveur du temps fou 348p22</text:p>
      <text:p text:style-name="P4">Salon de la petite édition 348p24</text:p>
      <text:p text:style-name="P4">Sardine 342p27</text:p>
      <text:p text:style-name="P4">Signes 342p25</text:p>
      <text:p text:style-name="P4">Sin 342p26</text:p>
      <text:p text:style-name="P4">The serious road trip 348p24</text:p>
      <text:p text:style-name="P4">Théâtre du vivant 348p22</text:p>
      <text:p text:style-name="P4">Tu connais la nouvelle 348p25</text:p>
      <text:p text:style-name="P4">Voix du Lézard 348p24</text:p>
      <text:p text:style-name="P4">Volapük 348p24</text:p>
      <text:p text:style-name="P4">Zazü : un art donné par la nature 348p18/2</text:p>
      <text:p text:style-name="P4"/>
      <text:p text:style-name="P5">Education</text:p>
      <text:p text:style-name="P4">Centre : crèches parentales 348p26</text:p>
      <text:p text:style-name="P4">Centre : Espace info parents 348p26</text:p>
      <text:p text:style-name="P4">Centre : MRJC 348p26</text:p>
      <text:p text:style-name="P4">Centre : pédagogie Freinet 348p26</text:p>
      <text:p text:style-name="P4">Centre : Réseau éducation sans frontière 348p26</text:p>
      <text:p text:style-name="P4">Jeunes pousses 351p46/1</text:p>
      <text:p text:style-name="P4">Maison des droits de l'enfant 348p27/2</text:p>
      <text:p text:style-name="P4">Réseau éducation sans frontière 348p49</text:p>
      <text:p text:style-name="P4"/>
      <text:p text:style-name="P5">Emploi</text:p>
      <text:p text:style-name="P4">Centre : soutien aux chômeurs 348p13</text:p>
      <text:p text:style-name="P4">Chômeurs heureux 349p41</text:p>
      <text:p text:style-name="P4">Contrôle de productivité 347p42/2</text:p>
      <text:p text:style-name="P4">Harcèlement au travail et employés jetables 343p18</text:p>
      <text:p text:style-name="P4">Moins de chômeurs, de qui se moque-t-on ? <text:bookmark-start text:name="OLE_LINK7"/>346p28<text:bookmark-end text:name="OLE_LINK7"/></text:p>
      <text:p text:style-name="P4">Qui veut travailler plus ? 345p40</text:p>
      <text:p text:style-name="P4">Téléopérateurs, métier dangereux 350p38</text:p>
      <text:p text:style-name="P4">Travail précaire 346p28</text:p>
      <text:p text:style-name="P4">Var-Alpes Maritimes : AC ! Agir contre le chômage 345p48</text:p>
      <text:p text:style-name="P4"/>
      <text:p text:style-name="P5">Justice/Droits de l'Homme</text:p>
      <text:p text:style-name="P4">Action directe : vingt ans de prison 344p35</text:p>
      <text:p text:style-name="P4">Baisse des demandes d'asiles 347p17</text:p>
      <text:p text:style-name="P4">Bilan d'une législature sécuritaire 347p4/3</text:p>
      <text:p text:style-name="P4">Centre : droits de l'homme 348p13</text:p>
      <text:p text:style-name="P4">Détention : homme averti en vaut deux, homme prévenu zéro 346p26/2</text:p>
      <text:p text:style-name="P4">Droits des personnes handicapées 347p17</text:p>
      <text:p text:style-name="P4">Etats-Unis : Mumia Abu-Jamal enfin entendu ? 348p49</text:p>
      <text:p text:style-name="P4">Fichage ADN et grève de la salive 347p12/1</text:p>
      <text:p text:style-name="P4">Inventer des alternatives à la logique de contrôle 347p9/5</text:p>
      <text:p text:style-name="P4">Lille : étudiants intervenants en prison 351pVI</text:p>
      <text:p text:style-name="P4">Lyon : big brother aveuglé 342p51</text:p>
      <text:p text:style-name="P4">Lyon : marche des parapluies 347p17</text:p>
      <text:p text:style-name="P4">Mumia Abu-Jamal : Philadelphie contre Paris 342p51, 343p18</text:p>
      <text:p text:style-name="P4">Nouveaux passeports européens 347p15/1</text:p>
      <text:p text:style-name="P4">Prendre un enfant par la main 347p10/1</text:p>
      <text:p text:style-name="P4">Refus des prélèvements ADN 342p51</text:p>
      <text:p text:style-name="P4">Saône-et-Loire : non au fichage ADN 344p36</text:p>
      <text:p text:style-name="P4">Vers une identité désocialisée 347p7/2</text:p>
      <text:p text:style-name="P4"/>
      <text:p text:style-name="P5">Sciences et technologies</text:p>
      <text:p text:style-name="P4">ACRO : 20 ans de surveillance citoyenne 343p10/2</text:p>
      <text:p text:style-name="P4">CDRPC 343p14/1</text:p>
      <text:p text:style-name="P4">Changeons la recherche 343p10</text:p>
      <text:p text:style-name="P4">CRII-Gen 343p17</text:p>
      <text:p text:style-name="P4">CRII-Rad 343p16</text:p>
      <text:p text:style-name="P4">CRII-Rem 343p17</text:p>
      <text:p text:style-name="P4">Critique de la recherche scientifique 346p28</text:p>
      <text:p text:style-name="P4">Développement durable des nouvelles technologies 347p39/1</text:p>
      <text:p text:style-name="P4">Excès de vitesse 351p44/2</text:p>
      <text:p text:style-name="P4">Hybrider la recherche 343p13/1</text:p>
      <text:p text:style-name="P4">Informatique et dépendance volontaire 350p38</text:p>
      <text:p text:style-name="P4">Internet, c'est gratuit ? 344p35</text:p>
      <text:p text:style-name="P4"><text:soft-page-break/>Internet sous surveillance 347p17</text:p>
      <text:p text:style-name="P4">IRNC 343p15/1</text:p>
      <text:p text:style-name="P4">Itab 343p17</text:p>
      <text:p text:style-name="P4">Lams 343p16</text:p>
      <text:p text:style-name="P4">Lyon : contre Biovision-Biosquare 344p36</text:p>
      <text:p text:style-name="P4">Nanotechnologies sous surveillance 344p35</text:p>
      <text:p text:style-name="P4">Nanotechnologies et imaginaire 345p40</text:p>
      <text:p text:style-name="P4">Nanotechnologies, risques méconnus 346p28</text:p>
      <text:p text:style-name="P4">Nano : pour un contrôle européen 347p17</text:p>
      <text:p text:style-name="P4">Nano à Grenoble : subventions et délocalisations 347p17</text:p>
      <text:p text:style-name="P4">Nouvelles technologies au placard 349p41</text:p>
      <text:p text:style-name="P4">Passe navigo et vie privée 350p39/1</text:p>
      <text:p text:style-name="P4">Pourquoi j'ai quitté le CEA 343p4/5</text:p>
      <text:p text:style-name="P4">Puces cancérigènes 351pVI</text:p>
      <text:p text:style-name="P4">Puces pour les brebis 352p41</text:p>
      <text:p text:style-name="P4">Raisons d'agir 343p16</text:p>
      <text:p text:style-name="P4">Scientifique défroqué en poist soixante-huitard attardé 343p9/1</text:p>
      <text:p text:style-name="P4">Total dépendance 343p18</text:p>
      <text:p text:style-name="P5"/>
      <text:p text:style-name="P5">Malbouffe / Conso</text:p>
      <text:p text:style-name="P4">Centre : défense des consommateurs 348p14</text:p>
      <text:p text:style-name="P4">Coopérative éthique Centre 348p13</text:p>
      <text:p text:style-name="P4">Var-Alpes-Maritimes : défense des consommateurs 345p46</text:p>
      <text:p text:style-name="P4"/>
      <text:p text:style-name="P5">Pauvreté/Logement</text:p>
      <text:p text:style-name="P4">Centre : droit au logement 348p14</text:p>
      <text:p text:style-name="P4">Centre : Emmaüs 348p14</text:p>
      <text:p text:style-name="P4">Centre : épiceries sociales 348p13</text:p>
      <text:p text:style-name="P4">Crise du logement 350p38</text:p>
      <text:p text:style-name="P4">Entraide ouvrière 348p14</text:p>
      <text:p text:style-name="P4">Faut-il raser les banlieues ? 346p29/1, 350p37/1</text:p>
      <text:p text:style-name="P4">Jeudi noir 344p36</text:p>
      <text:p text:style-name="P4">Logements sociaux et politique libérale 352p41</text:p>
      <text:p text:style-name="P4">Paris : mal-logés 343p18, 352p41</text:p>
      <text:p text:style-name="P4">Picotière (la) 348p14</text:p>
      <text:p text:style-name="P4">Refus de la misère 347p17</text:p>
      <text:p text:style-name="P4">Var-Alpes-Maritimes : Emmaüs 345p47</text:p>
      <text:p text:style-name="P4">Var-Alpes-Maritimes : Ecrivains publics 345p48</text:p>
      <text:p text:style-name="P4">Var-Alpes-Maritimes : Habitat et humanisme 345p48</text:p>
      <text:p text:style-name="P4">Zéro SDF ? 343p18</text:p>
      <text:p text:style-name="P4"/>
      <text:p text:style-name="P5">Population</text:p>
      <text:p text:style-name="P4">Grands parrains 343p18</text:p>
      <text:p text:style-name="P4">Jeunes et vieux ensembles 351pVI</text:p>
      <text:p text:style-name="P4">Observatoire des inégalités 348p13</text:p>
      <text:p text:style-name="P4"/>
      <text:p text:style-name="P5">Publicité</text:p>
      <text:p text:style-name="P4">Antipublicitaire 349p41</text:p>
      <text:p text:style-name="P4">Déboulonneurs en procès 346p28, 349p41, 351p48/1</text:p>
      <text:p text:style-name="P4">Déboulonneurs : les procès fleurissent, la pub recule 348p50/2</text:p>
      <text:p text:style-name="P4">Paris : parc vélo en attente 345p40</text:p>
      <text:p text:style-name="P4">Paris : retour des barbouilleurs 345p40</text:p>
      <text:p text:style-name="P4">Paris : sept déboulonneurs en procès 342p51</text:p>
      <text:p text:style-name="P4">Paris : sortir de la publicité ? 352p41</text:p>
      <text:p text:style-name="P4">Pas de pub sur les murs publics 345p40</text:p>
      <text:p text:style-name="P4">Pierre-Bénite : contrôle de la pub 352p41</text:p>
      <text:p text:style-name="P4">Propriété privée 345p40</text:p>
      <text:p text:style-name="P4"/>
      <text:p text:style-name="P5">Racisme / Immigration/ Discrimination</text:p>
      <text:p text:style-name="P4">Centre : migrants, racisme 348p14</text:p>
      <text:p text:style-name="P4">Europe d'extrême-sud 350p38</text:p>
      <text:p text:style-name="P4">Gens du voyage 349p41</text:p>
      <text:p text:style-name="P4">Immigrés nécessaires mais peu désirés 351p42/2</text:p>
      <text:p text:style-name="P4">Islamophobie 352p41</text:p>
      <text:p text:style-name="P4">Laissez les grandir ici 345p40</text:p>
      <text:p text:style-name="P4">Petit Robert raciste 343p18</text:p>
      <text:p text:style-name="P4">Protestations à Air France 349p41</text:p>
      <text:p text:style-name="P4">Sans papiers : le temps des milices ? 352p41</text:p>
      <text:p text:style-name="P4">Taux record d'immigration 349p41</text:p>
      <text:p text:style-name="P4">Var-Alpes-Maritimes : défense des droits des gens du voyage 345p47</text:p>
      <text:p text:style-name="P4">Var-Alpes-Maritimes : lutte contre le racisme 345p48</text:p>
      <text:p text:style-name="P4"><text:soft-page-break/></text:p>
      <text:p text:style-name="P5">Sport/Loisirs</text:p>
      <text:p text:style-name="Standard"><text:span text:style-name="T4">Boycott des jeux olympiques </text:span><text:span text:style-name="T3">348p49</text:span></text:p>
      <text:p text:style-name="Standard"><text:span text:style-name="T4">Mouvement critique du sport </text:span><text:span text:style-name="T3">348p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ell Gothic Light" svg:font-family="'Bell Gothic Light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6</dc:title>
    <meta:initial-creator>Silence Silence</meta:initial-creator>
    <meta:creation-date>2006-11-28T10:15:00</meta:creation-date>
    <dc:creator>Silence Silence</dc:creator>
    <dc:date>2009-01-28T12:10:00</dc:date>
    <meta:editing-cycles>633</meta:editing-cycles>
    <meta:editing-duration>PT15H25M00S</meta:editing-duration>
    <meta:document-statistic meta:table-count="0" meta:image-count="0" meta:object-count="0" meta:page-count="33" meta:paragraph-count="2162" meta:word-count="11294" meta:character-count="74460"/>
    <meta:generator>OpenOffice.org/3.1$Win32 OpenOffice.org_project/310m19$Build-9420</meta:generator>
  </office:meta>
</office:document-meta>
</file>