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9" svg:font-family="9, 'Bell Gothic Light'" style:font-family-generic="roman"/>
    <style:font-face style:name="New York" svg:font-family="'New Yor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size-complex="12pt"/>
    </style:style>
    <style:style style:name="P2" style:family="paragraph" style:parent-style-name="Standard"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fo:font-size="9pt" style:font-size-asian="9pt" style:font-size-complex="12pt"/>
    </style:style>
    <style:style style:name="P5" style:family="paragraph" style:parent-style-name="Standard">
      <style:text-properties fo:font-size="9pt" fo:font-style="italic" style:font-size-asian="9pt" style:font-style-asian="italic" style:font-size-complex="9pt"/>
    </style:style>
    <style:style style:name="P6" style:family="paragraph" style:parent-style-name="Standard">
      <style:text-properties style:font-size-complex="9pt"/>
    </style:style>
    <style:style style:name="P7" style:family="paragraph" style:parent-style-name="Standard">
      <style:text-properties style:font-name="9" fo:font-size="9pt" style:font-size-asian="9pt" style:font-size-complex="9pt"/>
    </style:style>
    <style:style style:name="P8" style:family="paragraph" style:parent-style-name="Standard" style:master-page-name="Standard">
      <style:paragraph-properties style:page-number="1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size-complex="12pt"/>
    </style:style>
    <style:style style:name="T5" style:family="text">
      <style:text-properties fo:font-size="9pt" fo:font-style="italic" style:font-size-asian="9pt" style:font-style-asian="italic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NDEX 2006</text:p>
      <text:p text:style-name="P1"/>
      <text:p text:style-name="P1">Le premier nombre est le numéro de la revue. S'il est suivi d'une /, cela indique le nombre de pages. En l'absence de /, l'article fait moins d'une page.</text:p>
      <text:p text:style-name="P1"/>
      <text:p text:style-name="Standard"><text:span text:style-name="T2">ALTERNATIVES (</text:span><text:span text:style-name="T1">578</text:span><text:span text:style-name="T2">)</text:span></text:p>
      <text:p text:style-name="P1"/>
      <text:p text:style-name="P2">Agriculture biologique</text:p>
      <text:p text:style-name="P3">Amanins, accueil agroécologique 333p44/3, 335p26</text:p>
      <text:p text:style-name="P3">Ariège/Hautes-Pyrénées : AMAP 311p11</text:p>
      <text:p text:style-name="P3">Ariège/Hautes-Pyrénées : magasins 331p37</text:p>
      <text:p text:style-name="P3">Ariège/Hautes-Pyrénées : producteurs bio 331p11</text:p>
      <text:p text:style-name="P3">Ariège/Hautes-Pyrénées : syndicats bio 331p11</text:p>
      <text:p text:style-name="P3">Belgique : Nature &amp; Progrès 339p14</text:p>
      <text:p text:style-name="P3">Bois raméal fragmenté 340p22</text:p>
      <text:p text:style-name="P3">Bretagne : ferme-école 334p18</text:p>
      <text:p text:style-name="P3">Bretagne : un million de repas 336p18</text:p>
      <text:p text:style-name="P3">Broyeurs à compost 332p39</text:p>
      <text:p text:style-name="P3">Consommation d'énergie 340p21</text:p>
      <text:p text:style-name="P3">Côte d'Armor : bio et traction animale 333p21</text:p>
      <text:p text:style-name="P3">Côte d'Armor : permaculture 334p19</text:p>
      <text:p text:style-name="P3">Deux-Sèvres : formation à la cuisine bio 333p23</text:p>
      <text:p text:style-name="P3">Drôme : au plus pré 332p39</text:p>
      <text:p text:style-name="P3">Drôme : panier bio 338p22</text:p>
      <text:p text:style-name="P3">Faux discours du gouvernement 340p22</text:p>
      <text:p text:style-name="P3">Fédération nationale de l'agri bio 337p41</text:p>
      <text:p text:style-name="P3">Ferme de la Coume 331p8/3</text:p>
      <text:p text:style-name="P3">Guerre de la gratuité 340p21</text:p>
      <text:p text:style-name="P3">Haute-Savoie : un jardin bio sur votre balcon 332p39</text:p>
      <text:p text:style-name="P3">Ile-de-France : Terres fertiles 339p14</text:p>
      <text:p text:style-name="P3">Kokopelli devant les tribunaux 333p20</text:p>
      <text:p text:style-name="P3">Label plus que bio 333p20</text:p>
      <text:p text:style-name="P3">Lutte contre les pesticides 340p22</text:p>
      <text:p text:style-name="P3">Lyon : Toutes les couleurs 338p22</text:p>
      <text:p text:style-name="P3">Ni chèvre ni loup 333p25/3</text:p>
      <text:p text:style-name="P3">Nord : bio en fête 338p20</text:p>
      <text:p text:style-name="P3">Objectif bio 337p42</text:p>
      <text:p text:style-name="P3">Paris : AMAP 337p40</text:p>
      <text:p text:style-name="P3">Paris : magasins Biocoop 337p41</text:p>
      <text:p text:style-name="P3">Paris : marchés et magasins bio 337p42</text:p>
      <text:p text:style-name="P3">Paris : Paniers du Val-de-Loire 337p40</text:p>
      <text:p text:style-name="P3">Paris : Restaurants bio et/ou végétariens 337p42</text:p>
      <text:p text:style-name="P3">Provence : portes ouvertes 336p18</text:p>
      <text:p text:style-name="P3">Rhône-Alpes : stagnation 335p20</text:p>
      <text:p text:style-name="P3">Saône-et-Loire : arboriculture biodynamique 332p39</text:p>
      <text:p text:style-name="P3">Savoie ; nouvelle AMAP 335p26</text:p>
      <text:p text:style-name="P3">Une charte pour les AMAP 335p20</text:p>
      <text:p text:style-name="P3"/>
      <text:p text:style-name="P2">Décroissance</text:p>
      <text:p text:style-name="P3">Ardèche : atelier décroissance 338p19</text:p>
      <text:p text:style-name="P3">Au ryhtme de l'Afrique 337p53</text:p>
      <text:p text:style-name="P3">Bretagne : Etats généraux 337p54</text:p>
      <text:p text:style-name="P3">Calinorévolution 335p23/1</text:p>
      <text:p text:style-name="P3">Châtaigniers du 22e siècle 335p21/1</text:p>
      <text:p text:style-name="P3">Innovation frugale 340p10/10</text:p>
      <text:p text:style-name="P3">Insurrection des consciences 339p15</text:p>
      <text:p text:style-name="P3">Marche dans le Nord 333p20, 335p20, 336p20, 337p56</text:p>
      <text:p text:style-name="P3">Marche en Bretagne 333p20, 335p20, 337p54</text:p>
      <text:p text:style-name="P3">Marche en Cévennes 333p20, 335p20</text:p>
      <text:p text:style-name="P3">Marche Grenoble-Die 335p20</text:p>
      <text:p text:style-name="P3">Rencontre des ami-e-s de Silence 335p25/1</text:p>
      <text:p text:style-name="P3">Rencontre internationale pour l'après-développement 338p19</text:p>
      <text:p text:style-name="P3">Réseau de colporteurs 334p17, 339p14</text:p>
      <text:p text:style-name="P3">Revenu maximal possible 339p15</text:p>
      <text:p text:style-name="P3">Site contaminé 339p15</text:p>
      <text:p text:style-name="P3">Val-d'Oise : rencontres 336p18</text:p>
      <text:p text:style-name="P3">Vers une société utopique soutenable 340p4/6</text:p>
      <text:p text:style-name="P2"/>
      <text:p text:style-name="P2"><text:soft-page-break/>Education</text:p>
      <text:p text:style-name="P3">Ariège/Hautes-Pyrénées : écoles occitanes 331p14</text:p>
      <text:p text:style-name="P3">Ariège/Hautes-Pyrénées : lieux de vie 331p12</text:p>
      <text:p text:style-name="P3">Cafézoïde 338p49/1</text:p>
      <text:p text:style-name="P3">Caravansérail 331p12</text:p>
      <text:p text:style-name="P3">Ecole Chant'arize 331p12</text:p>
      <text:p text:style-name="P3">Ecoles Steiner : portes ouvertes 333p21</text:p>
      <text:p text:style-name="P3">Groupe français d'éduction nouvelle 331p12</text:p>
      <text:p text:style-name="P3">Larzac : forum des pratiques pédagogiques 333p23</text:p>
      <text:p text:style-name="P3">Lycée autogéré de Paris 338p48</text:p>
      <text:p text:style-name="P3">Paris : assises de la pédagogie 341p19</text:p>
      <text:p text:style-name="P3">Paris : crèches parentales 338p48</text:p>
      <text:p text:style-name="P3">Pédagogie Freinet 333p22</text:p>
      <text:p text:style-name="P3">Savoie : une école à la ferme 337p56</text:p>
      <text:p text:style-name="P3">Toulouse : éducation et perspective 340p23</text:p>
      <text:p text:style-name="P3"/>
      <text:p text:style-name="P2">Espéranto </text:p>
      <text:p text:style-name="P3">Allemagne : ville-espéranto 340p21</text:p>
      <text:p text:style-name="P3">Ariège/Hautes-Pyrénées : groupes 331p24</text:p>
      <text:p text:style-name="P3">Autrichien préfère l'espéranto 337p53</text:p>
      <text:p text:style-name="P3">BD en espéranto 333p24</text:p>
      <text:p text:style-name="P3">Candidat en 2007 ? 333p24</text:p>
      <text:p text:style-name="P3">Dixième langue mondiale ? 335p20</text:p>
      <text:p text:style-name="P3">Drôme : fête 337p53</text:p>
      <text:p text:style-name="P3">Espéranto-info 337p53</text:p>
      <text:p text:style-name="P3">Europe : l'espéranto comme solution 335p20</text:p>
      <text:p text:style-name="P3">Hérault : stage 333p24, 336p18</text:p>
      <text:p text:style-name="P3">Hérault : semaine méditerranéenne 333p24, 337p53</text:p>
      <text:p text:style-name="P3">Hymne en espéranto 340p21</text:p>
      <text:p text:style-name="P3">Langue de l'Europe ? 340p21</text:p>
      <text:p text:style-name="P3">Nancy : stages intensifs 333p24</text:p>
      <text:p text:style-name="P3">Paris : Espéranto 337p17</text:p>
      <text:p text:style-name="P3">Rennes : congrès espérantiste 333p24, 335p20</text:p>
      <text:p text:style-name="P3">Rhône-Alpes : congrès festival 333p24, 335p20</text:p>
      <text:p text:style-name="P3">Savoie : semaine pratique 333p24</text:p>
      <text:p text:style-name="P3">Spirou parle espéranto 335p20</text:p>
      <text:p text:style-name="P3">Télé 100 % espéranto 333p24</text:p>
      <text:p text:style-name="P3"/>
      <text:p text:style-name="P2">Finances </text:p>
      <text:p text:style-name="P3">Boutiques de gestion 337p34</text:p>
      <text:p text:style-name="P3">Cigales 335p20, 337p33</text:p>
      <text:p text:style-name="P3">Cigales quittent Finansol 341p18</text:p>
      <text:p text:style-name="P3">Economie solidaire ? 335p20</text:p>
      <text:p text:style-name="P3">Finansol 337p35</text:p>
      <text:p text:style-name="P3">Nef : financeur de la filière bio 332p39</text:p>
      <text:p text:style-name="P3">Nef : Leconte est bon ? 332p38/1</text:p>
      <text:p text:style-name="P3">Nef en AG 335p20</text:p>
      <text:p text:style-name="P3">Nef : jeudis découvertes 332p40, 336p18</text:p>
      <text:p text:style-name="P3">Nef prête aux particuliers 339p14</text:p>
      <text:p text:style-name="P3">Nef peut-elle devenir une banque ? 339p14</text:p>
      <text:p text:style-name="P3">Paris : Systèmes d'échanges locaux 337p33</text:p>
      <text:p text:style-name="P3">Projet SOL 340p20</text:p>
      <text:p text:style-name="P3">Provence Côte-d'Azur : bourse interSel 338p20</text:p>
      <text:p text:style-name="P3">Se lancer dans l'économie alternative 340p20</text:p>
      <text:p text:style-name="P3">SEL : Route des SEL 331p43</text:p>
      <text:p text:style-name="P3">SEL : rencontres annuelles 336p18</text:p>
      <text:p text:style-name="P3">SEL : A l'origine 331p38/1</text:p>
      <text:p text:style-name="P3">SEL : maison du SEL à Bordeaux 340p20</text:p>
      <text:p text:style-name="P3">SEL : nouveau groupe à Tours 340p20</text:p>
      <text:p text:style-name="P3">Sociétés coopératives d'intérêt collectif 333p20</text:p>
      <text:p text:style-name="P3"/>
      <text:p text:style-name="P2">Habitat</text:p>
      <text:p text:style-name="P3">Amélioration de l'habitat 338p42</text:p>
      <text:p text:style-name="P3">Belgique : ArTerre 334p17</text:p>
      <text:p text:style-name="P3">Belgique : journées de l'écoconstruction <text:bookmark-start text:name="OLE_LINK1"/>340p21<text:bookmark-end text:name="OLE_LINK1"/></text:p>
      <text:p text:style-name="P3">Bois soudé sans colle 341p18</text:p>
      <text:p text:style-name="P3">Calvados : éco-construction 338p20</text:p>
      <text:p text:style-name="P3">Charente-Maritime : chaux et stucs <text:bookmark-start text:name="OLE_LINK3"/>339p16<text:bookmark-end text:name="OLE_LINK3"/></text:p>
      <text:p text:style-name="P3">Dordogne : écocentre du Périgord 332p41, 336p20</text:p>
      <text:p text:style-name="P3">Drôme : Toilettes du monde 334p20</text:p>
      <text:p text:style-name="P3">Ecorce 331p13</text:p>
      <text:p text:style-name="P3"><text:soft-page-break/>EcoZac de Paris 338p42</text:p>
      <text:p text:style-name="P3">Formation écomaison 341p19</text:p>
      <text:p text:style-name="P3">Gers : collectif au pied du mur 339p16</text:p>
      <text:p text:style-name="P3">Grenoble: retour des squats 331p45</text:p>
      <text:p text:style-name="P3">Habitat autoconstruit 331p13</text:p>
      <text:p text:style-name="P3">Haute-Alpes : le Gabion 334p19, 336p20</text:p>
      <text:p text:style-name="P3">Hérault : Cantercel, centre d'architecture 336p20</text:p>
      <text:p text:style-name="P3">Ille-et-Vilaine : Empreinte 333p22</text:p>
      <text:p text:style-name="P3">Languedoc : Eco-construction 335p24</text:p>
      <text:p text:style-name="P3">Logements éphémères 334p17</text:p>
      <text:p text:style-name="P3">Loire-Atlantique : Héol, maison autonome 334p18</text:p>
      <text:p text:style-name="P3">Loiret- Rendez-vous la Terre 340p21</text:p>
      <text:p text:style-name="P3">Lyon : rencontres éco-construction 337p56</text:p>
      <text:p text:style-name="P3">Lyon : Sainbiose déménage 341p19</text:p>
      <text:p text:style-name="P3">Maisons paysannes de France 331p13, 338p42</text:p>
      <text:p text:style-name="P3">Manche : Ecotaupi 339p15</text:p>
      <text:p text:style-name="P3">Nantes : écoconstructeurs 333p22</text:p>
      <text:p text:style-name="P3">Orne : Terre et bâti folies 334p18</text:p>
      <text:p text:style-name="P3">Réseau d'autoconstructeurs 337p54</text:p>
      <text:p text:style-name="P3">Rhône : Empreinte écologique 340p21</text:p>
      <text:p text:style-name="P3">Rhône-Alpes : formations 339p16</text:p>
      <text:p text:style-name="P3">Tarn-et-Garonne : Altern'habitat 334p19</text:p>
      <text:p text:style-name="P3"/>
      <text:p text:style-name="P2">Végétarisme</text:p>
      <text:p text:style-name="P3">Contre le cancer de la prostate 333p20</text:p>
      <text:p text:style-name="P3">En meilleure santé 332p40</text:p>
      <text:p text:style-name="P3">Légumes s'envoient en l'air 333p20</text:p>
      <text:p text:style-name="P3">Paris : Veggie pride 335p22</text:p>
      <text:p text:style-name="P3">Soja textile 333p20</text:p>
      <text:p text:style-name="P3">Viande contre la mémoire 332p40</text:p>
      <text:p text:style-name="P3"/>
      <text:p text:style-name="P2">Vivre ensemble, communautés, lieux de vie</text:p>
      <text:p text:style-name="P3">Aider les lieux de vie collectifs 337p53</text:p>
      <text:p text:style-name="P3">Alpes-Maritimes : Ferme du Collet 337p56</text:p>
      <text:p text:style-name="P3">Auroville, une utopie en marche 332p43/5</text:p>
      <text:p text:style-name="P3">Doubs : ferme de la Batailleuse 333p20</text:p>
      <text:p text:style-name="P3">Ecovillage dans le Jura suisse 341p44/2</text:p>
      <text:p text:style-name="P3">Ecovillage sans voitures 333p20</text:p>
      <text:p text:style-name="P3">Ecovillages : rencontres d'été 336p18</text:p>
      <text:p text:style-name="P3">Finistère : Autrement 333p21</text:p>
      <text:p text:style-name="P3">Handicap : Le Béal, une formidable réussite 339p4/5</text:p>
      <text:p text:style-name="P3">Handicap : la fondation Saint-Georges 339p9/3</text:p>
      <text:p text:style-name="P3">Handicap : des personnes extraordinaires 339p12/2</text:p>
      <text:p text:style-name="P3">Hautes-Alpes : La Baumelle 339p16</text:p>
      <text:p text:style-name="P3">Hautes-Pyrénées : village de yourtes 335p22</text:p>
      <text:p text:style-name="P3">La Sauce Baluet 331p41/1</text:p>
      <text:p text:style-name="P3">Loire-Atlantique : les Amis de plein gré 335p22</text:p>
      <text:p text:style-name="P3">Lot : La Terre 333p23, 337p57/1</text:p>
      <text:p text:style-name="P3">Paris : Chez Robert, électron libre 337p38</text:p>
      <text:p text:style-name="P3">Paris : Goumen bis 337p38</text:p>
      <text:p text:style-name="P3">Paris : Petite Rockette 337p39</text:p>
      <text:p text:style-name="P3">Paris : Serre volante 337p39</text:p>
      <text:p text:style-name="P3">Paris : Théâtre de Verre 337p38</text:p>
      <text:p text:style-name="P3">Saône-et-Loire : Passerelle éco 338p19</text:p>
      <text:p text:style-name="P3">Vendée : écohameau contre décharge 337p54</text:p>
      <text:p text:style-name="P3">Village de yourtes 331p41</text:p>
      <text:p text:style-name="P3">Vosges : Ecolonie 333p20</text:p>
      <text:p text:style-name="P3"/>
      <text:p text:style-name="P2">Initiatives autres</text:p>
      <text:p text:style-name="P3">Aix-les-Bains : Terre du ciel 340p22</text:p>
      <text:p text:style-name="P3">Ardèche : 30 ans de chantiers au Viel Audon 338p22</text:p>
      <text:p text:style-name="P3">Ardèche : ferme des enfants 341p21</text:p>
      <text:p text:style-name="P3">Ariège : Festival Résistances 337p54</text:p>
      <text:p text:style-name="P3">Ariège : Terre de couleurs 337p54</text:p>
      <text:p text:style-name="P3">Avignon : théâtre des Carmes 337p56, 340p23</text:p>
      <text:p text:style-name="P3">Allier : les Marrons de la farce 332p42</text:p>
      <text:p text:style-name="P3">Allier : théâtre itinérant 334p19</text:p>
      <text:p text:style-name="P3">Alpes-de-Haute-Provence : Détourmend'fon 332p41</text:p>
      <text:p text:style-name="P3">Ami-e-s de Silence 331p43</text:p>
      <text:p text:style-name="P3">Aude : FAC en marge 334p19</text:p>
      <text:p text:style-name="P3">Auvergne : forum social 335p26</text:p>
      <text:p text:style-name="P3"><text:soft-page-break/>Aveyron : Camps d'Altern'Educ 336p20</text:p>
      <text:p text:style-name="P3">Aveyron : livre pour enfant 337p54</text:p>
      <text:p text:style-name="P3">Avignon : arbre à palabres 331p45</text:p>
      <text:p text:style-name="P3">Bordeaux : cosmétiques naturels 340p23</text:p>
      <text:p text:style-name="P3">Bouches-du-Rhône : Land-art 333p24</text:p>
      <text:p text:style-name="P3">Bouches-du-Rhône : le Loubatas 336p21</text:p>
      <text:p text:style-name="P3">Bouches-du-Rhône : Les envies-rhônement 337p55</text:p>
      <text:p text:style-name="P3">Bourgogne : la Grande ourse 331p44</text:p>
      <text:p text:style-name="P3">Bretagne : Eveil land art nature 338p20</text:p>
      <text:p text:style-name="P3">Bretagne : rencontre des lieux de vie 341p20</text:p>
      <text:p text:style-name="P3">Bus cyclistes 334p17</text:p>
      <text:p text:style-name="P3">Calvados : Hélianthe 334p18, 341p20</text:p>
      <text:p text:style-name="P3">Cévennes : marche pour la décroissance 332p42</text:p>
      <text:p text:style-name="P3">Charente : hameau de la Brousse 337p55</text:p>
      <text:p text:style-name="P3">Charente-maritime : un bureau sur la terre 341p20</text:p>
      <text:p text:style-name="P3">Chemin faisant 340p20</text:p>
      <text:p text:style-name="P3">Coquelicots jaunes 331p15</text:p>
      <text:p text:style-name="P3">Côte-d'Or : passer à la pratique 338p19</text:p>
      <text:p text:style-name="P3">Couches culottes lavables 339p14</text:p>
      <text:p text:style-name="P3">Creuse : le Fournil 337p54</text:p>
      <text:p text:style-name="P3">D'autres parapluies ambulants 336p19</text:p>
      <text:p text:style-name="P3">Découvrez les vélos couchés 337p53</text:p>
      <text:p text:style-name="P3">Deux-Sèvres : ferme de Cécile 331p44</text:p>
      <text:p text:style-name="P3">Dijon : vélocampus 340p22</text:p>
      <text:p text:style-name="P3">Dordogne : Terre-enjeux 339p15</text:p>
      <text:p text:style-name="P3">Doubs : Escapade 336p19</text:p>
      <text:p text:style-name="P3">Doubs : ferme de la Batailleuse 337p53</text:p>
      <text:p text:style-name="P3">Drôme : la Saponaire 331p45</text:p>
      <text:p text:style-name="P3">Drôme : Mon petit doigt m'a dit 339p16</text:p>
      <text:p text:style-name="P3">Ecocyclette autour du monde 336p18</text:p>
      <text:p text:style-name="P3">Ecotopia 335p22, 336p19</text:p>
      <text:p text:style-name="P3">Finistère : rendez-vous au bout de la Terre 332p40, 338p20</text:p>
      <text:p text:style-name="P3">Freegans : contre le gaspillage 333p24</text:p>
      <text:p text:style-name="P3">Gard : Carap 336p20</text:p>
      <text:p text:style-name="P3">Gard : Tribu vivace 336p20</text:p>
      <text:p text:style-name="P3">Genève : ami-e-s de Silence 331p43</text:p>
      <text:p text:style-name="P3">Grenoble : les Bas côtés 332p42</text:p>
      <text:p text:style-name="P3">Grenoble : Court-Circuit 337p56</text:p>
      <text:p text:style-name="P3">Grenoble : entre terre et ciel 331p45</text:p>
      <text:p text:style-name="P3">Haut-Rhin : accueillir la vie 331p44</text:p>
      <text:p text:style-name="P3">Haute-Garonne : fabrication cosmétiques 331p45</text:p>
      <text:p text:style-name="P3">Haute-Marne : Atelier des sabots de vénus 335p22</text:p>
      <text:p text:style-name="P3">Haute-Vienne : chantier convivial 336p19</text:p>
      <text:p text:style-name="P3">Hautes-Alpes : 30 ans de Chantemerle 338p21</text:p>
      <text:p text:style-name="P3">Hérault : Art bio 337p55</text:p>
      <text:p text:style-name="P3">Hérault : Feuillandrôle 333p23</text:p>
      <text:p text:style-name="P3">Hérault : les Mangeclous 333p24</text:p>
      <text:p text:style-name="P3">Hérault : Lombricompost 334p20</text:p>
      <text:p text:style-name="P3">Ile-de-France : Réseaux Espérance 337p53</text:p>
      <text:p text:style-name="P3">Ille-et-Vilaine : écologie holistique 339p15</text:p>
      <text:p text:style-name="P3">Ille-et-Vilaine : Jeux d'Arplay 339p15</text:p>
      <text:p text:style-name="P3">Ille-et-Vilaine : Roulotinfo 341p20</text:p>
      <text:p text:style-name="P3">Isère : Ferme des Isles 338p22</text:p>
      <text:p text:style-name="P3">Isère : Note bleue 333p24</text:p>
      <text:p text:style-name="P3">Isère : Terre vivante 335p26, 337p56</text:p>
      <text:p text:style-name="P3">Isère : Travail pour les plus excllus 338p22</text:p>
      <text:p text:style-name="P3">Jardins partagés et solidaires 332p39</text:p>
      <text:p text:style-name="P3">Jura : le coffre-fort 337p54</text:p>
      <text:p text:style-name="P3">Kokopelli gagne un premier procès 338p19</text:p>
      <text:p text:style-name="P3">Landes : les pieds sur terre 335p24</text:p>
      <text:p text:style-name="P3">Larzac : forum des pratiques pédagogiques 337p54</text:p>
      <text:p text:style-name="P3">Larzac : Savoirs et saveurs 337p55</text:p>
      <text:p text:style-name="P3">Lille : Café citoyen 332p41</text:p>
      <text:p text:style-name="P3">Lille : jardins partagés 338p20</text:p>
      <text:p text:style-name="P3">Lille : Sens ascensionnels 332p40</text:p>
      <text:p text:style-name="P3">Lille : de l'art dans la soupe 339p15</text:p>
      <text:p text:style-name="P3">Lille : le paradoxe indien 340p22</text:p>
      <text:p text:style-name="P3">Loir-et-Cher : Bio'Mada 333p22</text:p>
      <text:p text:style-name="P3">Loire-Atlantique : Très petite librairie 333p22</text:p>
      <text:p text:style-name="P3">Loire-Atlantique : Les petits princes 336p19</text:p>
      <text:p text:style-name="P3">Lozère : Bois 2 mains 340p23</text:p>
      <text:p text:style-name="P3"><text:soft-page-break/>Lozère : de pierres et de plantes 332p42</text:p>
      <text:p text:style-name="P3">Lozère : développement contre les paysans 333p23</text:p>
      <text:p text:style-name="P3">Lyon : Alter-conso et recettes de saisons 333p24</text:p>
      <text:p text:style-name="P3">Lyon : le CEDRATS 333p24</text:p>
      <text:p text:style-name="P3">Lyon : Des entreprises solidaires 331p44</text:p>
      <text:p text:style-name="P3">Lyon : ensemble, cultivons les biens communs 333p24</text:p>
      <text:p text:style-name="P3">Lyon : les Blés d'or 336p21</text:p>
      <text:p text:style-name="P3">Lyon : circuits courts et impacts écologiques 336p21</text:p>
      <text:p text:style-name="P3">Maine-et-Loire : Paradigmes 333p22</text:p>
      <text:p text:style-name="P3">Marseille : Colibris 331p45</text:p>
      <text:p text:style-name="P3">Marseille : Eco-sapiens 341p21</text:p>
      <text:p text:style-name="P3">Marseille : friche Rivoire et Carret 335p24</text:p>
      <text:p text:style-name="P3">Marseille : Utopitre 332p41</text:p>
      <text:p text:style-name="P3">Marseille : Labelvie 334p19</text:p>
      <text:p text:style-name="P3">Mayenne : Trempe l'œil 333p22</text:p>
      <text:p text:style-name="P3">Midi-Pyrénées : quinzaine de l'économie solidaire 340p22</text:p>
      <text:p text:style-name="P3">Morbihan : semences paysannes et décroissance 332p40</text:p>
      <text:p text:style-name="P3">Moselle ; cyclociné 341p20</text:p>
      <text:p text:style-name="P3">Mulhouse : maison de la citoyenneté mondiale 341p20</text:p>
      <text:p text:style-name="P3">Nièvre : maison citoyenne 331p44</text:p>
      <text:p text:style-name="P3">Nîmes : Carriole contre voiture 336p20</text:p>
      <text:p text:style-name="P3">Noix de lavage inefficaces 341p18</text:p>
      <text:p text:style-name="P3">OK Chorale 340p31/1</text:p>
      <text:p text:style-name="P3">Oise : Ecume du jour 336p19</text:p>
      <text:p text:style-name="P3">Paris : Café Signes 337p37</text:p>
      <text:p text:style-name="P3">Paris : Centre international de culture populaire 337p36</text:p>
      <text:p text:style-name="P3">Paris : Dans le noir 337p36</text:p>
      <text:p text:style-name="P3">Paris : De rue et de cirque 331p43</text:p>
      <text:p text:style-name="P3">Paris : Ecobox 338p39/3</text:p>
      <text:p text:style-name="P3">Paris : Jardins partagés 338p41</text:p>
      <text:p text:style-name="P3">Paris : Marchés flottants 337p37</text:p>
      <text:p text:style-name="P3">Paris : Meubles en carton 337p44</text:p>
      <text:p text:style-name="P3">Paris : Péniche (la) 337p35</text:p>
      <text:p text:style-name="P3">Paris : Petit Ney 341p22/3</text:p>
      <text:p text:style-name="P3">Paris : Petite Rockette 341p25/2</text:p>
      <text:p text:style-name="P3">Paris : Petits vélos de Maurice 341p27/2</text:p>
      <text:p text:style-name="P3">Paris : Réseau associatif et syndical 337p36</text:p>
      <text:p text:style-name="P3">Paris : réseau d'échanges de savoirs 337p34</text:p>
      <text:p text:style-name="P3">Paris : réseau mémoire de l'environnement 334p18</text:p>
      <text:p text:style-name="P3">Paris : le Temps des cerises 337p33</text:p>
      <text:p text:style-name="P3">Peau à peau 341p19</text:p>
      <text:p text:style-name="P3">Pékin-Paris à vélo ? 337p52</text:p>
      <text:p text:style-name="P3">Prix nobel alternatif 341p18</text:p>
      <text:p text:style-name="P3">Puy-de-Dôme : Ecol'porteur 336p20</text:p>
      <text:p text:style-name="P3">Pyrénées-Orientales : vive les figues 340p22</text:p>
      <text:p text:style-name="P3">Rencontres des Ami-e-s de Silence 340p24/2</text:p>
      <text:p text:style-name="P3">Rennes : Cirque électrique 332p40</text:p>
      <text:p text:style-name="P3">Rennes : plumes rebelles 332p40</text:p>
      <text:p text:style-name="P3">RELACS 339p14</text:p>
      <text:p text:style-name="P3">REPAS : domaine de Gauchoux 332p33/3</text:p>
      <text:p text:style-name="P3">REPAS : le Monde allant vers 333p18/2</text:p>
      <text:p text:style-name="P3">Rhône : la Scierie 332p42</text:p>
      <text:p text:style-name="P3">Rhône : les petits Nioules 335p26</text:p>
      <text:p text:style-name="P3">Rhône : lanceurs d'alerte 337p56</text:p>
      <text:p text:style-name="P3">Rhône : Nuits de la pierre bleue 337p56</text:p>
      <text:p text:style-name="P3">Riff et les tomates rouges 332p39</text:p>
      <text:p text:style-name="P3">Saône-et-Loire : Argentic café 341p20</text:p>
      <text:p text:style-name="P3">Saône-et-Loire : économie, écologie, spiritualité 341p20</text:p>
      <text:p text:style-name="P3">Saône-et-Loire : Terre du Ciel 337p53</text:p>
      <text:p text:style-name="P3">Savoie : Chaïla 332p42</text:p>
      <text:p text:style-name="P3">Savoie : séjour à la montagne 335p26</text:p>
      <text:p text:style-name="P3">Savoir-faire et découverte 334p17</text:p>
      <text:p text:style-name="P3">Seine-et-Marne : Groupe écolo de Nemours 331p44</text:p>
      <text:p text:style-name="P3">Seine-Saint-Denis : Le Bouquin affamé 331p44</text:p>
      <text:p text:style-name="P3">Seine-Saint-Denis : la Cathode 340p22</text:p>
      <text:p text:style-name="P3">Seine-Saint-Denis : la politique au risque de la spiritualité 341p19</text:p>
      <text:p text:style-name="P3">Si j'étais paysan 341p18</text:p>
      <text:p text:style-name="P3">Suisse : le Café du Soleil 340p26/3</text:p>
      <text:p text:style-name="P3">Toilettes à compost 332p41, 337p53, 338p20</text:p>
      <text:p text:style-name="P3">Toulouse : Le chat noir roulousain 333p23</text:p>
      <text:p text:style-name="P3">Toulouse : la Glanerie 339p15</text:p>
      <text:p text:style-name="P3"><text:soft-page-break/>Tours : la Niche 337p54</text:p>
      <text:p text:style-name="P3">Val-de-Marne : les Serruriers magiques 341p19</text:p>
      <text:p text:style-name="P3">Var : atelier d'artistes 331p45</text:p>
      <text:p text:style-name="P3">Vaucluse : festival Tendresses 337p55</text:p>
      <text:p text:style-name="P3">Vaucluse : Maison alternative et solidaire 341p21</text:p>
      <text:p text:style-name="P3">Vendée : Libera Verda 340p23</text:p>
      <text:p text:style-name="P3">Yonne : écodomaine des Gilats 332p40</text:p>
      <text:p text:style-name="P3"/>
      <text:p text:style-name="P2">Sources d'information - fêtes et réunions</text:p>
      <text:p text:style-name="P3">Ain : festival un autre monde 335p26</text:p>
      <text:p text:style-name="P3">Alsace : BiObernai 338p21</text:p>
      <text:p text:style-name="P3">Alsace : foire de Rouffach 335p26, 336p21</text:p>
      <text:p text:style-name="P3">Angers : Respire 339p16</text:p>
      <text:p text:style-name="P3">Ardèche : Ethnoplante 335p26</text:p>
      <text:p text:style-name="P3">Ardèche : festival des arts du goût 339p16</text:p>
      <text:p text:style-name="P3">Ardèche : fête des fruits retrouvés 340p23</text:p>
      <text:p text:style-name="P3">Ardèche : foire bio de Quintenas 341p21</text:p>
      <text:p text:style-name="P3">Ariège : foire bio 339p16</text:p>
      <text:p text:style-name="P3">Arras : Salon du livre d'expression populaire 333p22, 334p18</text:p>
      <text:p text:style-name="P3">Aude : Bioaude 337p55</text:p>
      <text:p text:style-name="P3">Aude : foire bio d'Azille 337p55</text:p>
      <text:p text:style-name="P3">Aude : journée bio de Durban 335p26</text:p>
      <text:p text:style-name="P3">Aude : Marché bio de Noël 341p21</text:p>
      <text:p text:style-name="P3">Aveyron : Alterna'Bio 333p23, 334p20</text:p>
      <text:p text:style-name="P3">Aveyron : fête des simples 339p16</text:p>
      <text:p text:style-name="P3">Avignon : Naturavignon 335p26</text:p>
      <text:p text:style-name="P3">Belgique : Aubépine 339p16</text:p>
      <text:p text:style-name="P3">Bouches-du-Rhône : Bien être et environnement 337p55</text:p>
      <text:p text:style-name="P3">Bouches-du-Rhône : Bio et terroir 336p21</text:p>
      <text:p text:style-name="P3">Bouches-du-Rhône : fête de l'environnement 338p21</text:p>
      <text:p text:style-name="P3">Bouches-du-Rhône : Millepertuis et Sarriette 332p42</text:p>
      <text:p text:style-name="P3">Bouches-du-Rhône : Salon vie saine et bien-être 333p23</text:p>
      <text:p text:style-name="P3">Bouches-du-Rhône : Salon des formations alternatives 333p23</text:p>
      <text:p text:style-name="P3">Bouches-du-Rhône : forum habitat écologique 339p16</text:p>
      <text:p text:style-name="P3">Bourges : festival film écologique 339p16</text:p>
      <text:p text:style-name="P3">Bourgogne : Ecofestival 336p19</text:p>
      <text:p text:style-name="P3">Bretagne : quel avenir pour l'humanité ? 332p40</text:p>
      <text:p text:style-name="P3">Cambrai : Forum bio 333p22</text:p>
      <text:p text:style-name="P3">Cantal : foire des produits du terroir 337p55</text:p>
      <text:p text:style-name="P3">Charente : Bien être 333p23</text:p>
      <text:p text:style-name="P3">Charente : fête de l'écologie 338p21</text:p>
      <text:p text:style-name="P3">Charente-Maritime : Prairial 336p21</text:p>
      <text:p text:style-name="P3">Corrèze : foire bio de Beaulieu 337p55</text:p>
      <text:p text:style-name="P3">Corrèze : foire bio de Brive 339p16</text:p>
      <text:p text:style-name="P3">Côte-d'Armor : Semences et plants bio 333p22</text:p>
      <text:p text:style-name="P3">Côte-d'Armor : fête du jardin 335p26</text:p>
      <text:p text:style-name="P3">Côte-d'Armor : foire de Mur-de-Bretagne 338p21</text:p>
      <text:p text:style-name="P3">Creuse : Colchique 338p21</text:p>
      <text:p text:style-name="P3">Dordogne : Ecofestival 338p20</text:p>
      <text:p text:style-name="P3">Drôme : Ecologie au quotidien 331p45</text:p>
      <text:p text:style-name="P3">Drôme : foire aux plantes 337p55</text:p>
      <text:p text:style-name="P3">Drôme : foire de Montfroc 338p21, 339p16</text:p>
      <text:p text:style-name="P3">Drôme : Naturellement 337p55</text:p>
      <text:p text:style-name="P3">Drôme : Parfum de terre 338p21</text:p>
      <text:p text:style-name="P3">Festival mondial de la Terre 335p22, 336p18</text:p>
      <text:p text:style-name="P3">Finistère : foire bio de Landerneau 333p22</text:p>
      <text:p text:style-name="P3">Finistère : foire de Riec-sur-Belon 334p20</text:p>
      <text:p text:style-name="P3">Gard : Terrabio 338p21</text:p>
      <text:p text:style-name="P3">Gard : trucs et astuces du jardinier 335p26</text:p>
      <text:p text:style-name="P3">Gard : journée de l'arbre, de la plante, du fruit 340p23</text:p>
      <text:p text:style-name="P3">Gers : Biogasc ogne 337p55</text:p>
      <text:p text:style-name="P3">Gironde : foire bio de Haute-Lande 334p20</text:p>
      <text:p text:style-name="P3">Grenoble : festival <text:s/>film nature et environnement 334p20</text:p>
      <text:p text:style-name="P3">Grenoble : Naturissima 340p23, 341p21</text:p>
      <text:p text:style-name="P3">Haut-Rhin : Eveil des sens 338p21</text:p>
      <text:p text:style-name="P3">Haut-Rhin : journées des énergies renouvelables 335p26</text:p>
      <text:p text:style-name="P3">Haute-Garonne : Alternalys 338p21, 339p16</text:p>
      <text:p text:style-name="P3">Haute-Loire : foire bio de Langeac 335p26</text:p>
      <text:p text:style-name="P3">Haute-Loire : fête bio de Beaulieu 339p16</text:p>
      <text:p text:style-name="P3">Haute-Vienne : fêtes des possibles 334p20</text:p>
      <text:p text:style-name="P3">Haute-Saône : rencontres hommes et nature 336p21</text:p>
      <text:p text:style-name="P3"><text:soft-page-break/>Haute-Savoie : Natureva 341p21</text:p>
      <text:p text:style-name="P3">Hautes-Alpes : Génépi 338p21</text:p>
      <text:p text:style-name="P3">Hérault : Estivale de la bio 337p55</text:p>
      <text:p text:style-name="P3">Ille-et-Vilaine : salon du chanvre utile 334p20</text:p>
      <text:p text:style-name="P3">Ille-et-Vilaine : Ille-et-Bio 339p16</text:p>
      <text:p text:style-name="P3">Indre : Foire bio 337p55</text:p>
      <text:p text:style-name="P3">Isère : Avenir au naturel 337p55, 338p21</text:p>
      <text:p text:style-name="P3">Isère : plantes et graines rares 333p23, 334p20</text:p>
      <text:p text:style-name="P3">Isère : festiforum 338p21</text:p>
      <text:p text:style-name="P3">Isère : fête du livre nature 336p21</text:p>
      <text:p text:style-name="P3">Isère : foire bio de Mens 338p21</text:p>
      <text:p text:style-name="P3">Isère : Salon nature espace Terre 336p21</text:p>
      <text:p text:style-name="P3">Isère : c'est tout vert 339p16</text:p>
      <text:p text:style-name="P3">Isère : festival de l'arbre 339p16</text:p>
      <text:p text:style-name="P3">Jura : Humeur bio 340p23</text:p>
      <text:p text:style-name="P3">Le Mans : Bien être 333p22</text:p>
      <text:p text:style-name="P3">Lille : salon du bien-être 340p23</text:p>
      <text:p text:style-name="P3">Limoges : Coccinelle et compagnie 336p21</text:p>
      <text:p text:style-name="P3">Loire : fête la différence 338p21</text:p>
      <text:p text:style-name="P3">Loire : Oiseaux rares 337p55</text:p>
      <text:p text:style-name="P3">Loire-Atlantique : Nature en fête 338p21, 339p16</text:p>
      <text:p text:style-name="P3">Lot- foire biologique 336p21</text:p>
      <text:p text:style-name="P3">Lot-et-Garonne : Nature écologie bien-être 334p20</text:p>
      <text:p text:style-name="P3">Lot-et-Garonne : Horizon vert 339p16</text:p>
      <text:p text:style-name="P3">Lozère : Cardabelle 337p55</text:p>
      <text:p text:style-name="P3">Luxembourg : foire écologique 338p21</text:p>
      <text:p text:style-name="P3">Lyon : Primevère 332p42, 333p22</text:p>
      <text:p text:style-name="P3">Lyon : Vivez nature 340p23</text:p>
      <text:p text:style-name="P3">Lyon : Vogue la galère 341p21</text:p>
      <text:p text:style-name="P3">Maine-et-Loire : fête à la campagne 336p21</text:p>
      <text:p text:style-name="P3">Maine-et-Loire : fête bio 336p21</text:p>
      <text:p text:style-name="P3">Marne : Fagnières nature 336p21</text:p>
      <text:p text:style-name="P3">Meurthe-et-Moselle : marché bio 337p55</text:p>
      <text:p text:style-name="P3">Montauban : foire bio 339p16</text:p>
      <text:p text:style-name="P3">Montpellier : Bio-Harmonies 341p21</text:p>
      <text:p text:style-name="P3">Morbihan : journée du bio et des renouvelables 335p26</text:p>
      <text:p text:style-name="P3">Moselle : Bio-nature-environnement 337p55</text:p>
      <text:p text:style-name="P3">Namur : 22e Valériane 338p21</text:p>
      <text:p text:style-name="P3">Nancy : Nouvelles clés pour un monde viable 341p21</text:p>
      <text:p text:style-name="P3">Nantes : habitat sain et renouvelables 340p23</text:p>
      <text:p text:style-name="P3">Narbonne : Nature et Bio 334p20</text:p>
      <text:p text:style-name="P3">Nîmes : Sésame 333p22</text:p>
      <text:p text:style-name="P3">Paris : Bâtir écologique 340p23, 341p21</text:p>
      <text:p text:style-name="P3">Paris : Ecobat 333p23</text:p>
      <text:p text:style-name="P3">Paris : festival international film d'environnement 340p23</text:p>
      <text:p text:style-name="P3">Paris : Marjolaine 340p23</text:p>
      <text:p text:style-name="P3">Paris : Médecines douces 331p45</text:p>
      <text:p text:style-name="P3">Paris : Naturally 331p45, 332p42</text:p>
      <text:p text:style-name="P3">Paris : Noël en bio 341p21</text:p>
      <text:p text:style-name="P3">Paris : Salon du livre libertaire 336p18</text:p>
      <text:p text:style-name="P3">Paris : Semaine de l'écologie 336p18</text:p>
      <text:p text:style-name="P3">Paris : Vivre autrement 333p23</text:p>
      <text:p text:style-name="P3">Paris : Vivez nature 338p21</text:p>
      <text:p text:style-name="P3">Pau : Asphodèle 341p21</text:p>
      <text:p text:style-name="P3">Périgueux : festi-nature 335p26</text:p>
      <text:p text:style-name="P3">Périgueux : foire bio et écolo 335p26</text:p>
      <text:p text:style-name="P3">Poitiers : Bien être 339p16</text:p>
      <text:p text:style-name="P3">Puy-de-Dôme : Bio-nature 338p21</text:p>
      <text:p text:style-name="P3">Puy-de-Dôme : Humus 335p26</text:p>
      <text:p text:style-name="P3">Puy-de-Dôme : Habis 336p21</text:p>
      <text:p text:style-name="P3">Pyrénées-Atlantique : Bioterra 335p26, 336p21</text:p>
      <text:p text:style-name="P3">Pyrénées-Orientales : F'estive 336p21</text:p>
      <text:p text:style-name="P3">Rennes : Plumes rebelles 331p45, 332p42</text:p>
      <text:p text:style-name="P3">Rennes : Tous les goûts sont dans la nature 333p23</text:p>
      <text:p text:style-name="P3">Rennes : Bien être 334p20</text:p>
      <text:p text:style-name="P3">Rennes : Vivre et consommer autrement 335p26</text:p>
      <text:p text:style-name="P3">Rhône : Fiesta Reggae Sun 337p55</text:p>
      <text:p text:style-name="P3">Rhône : Foire au miel et produits bio 333p23</text:p>
      <text:p text:style-name="P3">Rhône : foire aux plantes rares 333p23</text:p>
      <text:p text:style-name="P3">Rhône : Nuit métisse 338p21</text:p>
      <text:p text:style-name="P3">Rhône : Sciences et cinéma 340p23</text:p>
      <text:p text:style-name="P3"><text:soft-page-break/>Saint-Etienne et Lyon : Planète couleurs 333p23</text:p>
      <text:p text:style-name="P3">Salon-de-Provence : Bien être et bio 333p22</text:p>
      <text:p text:style-name="P3">Saône-et-Loire : Eglantine 336p21</text:p>
      <text:p text:style-name="P3">Somme : festival de l'oiseau 334p20</text:p>
      <text:p text:style-name="P3">Tarn : Biocybèle 336p21</text:p>
      <text:p text:style-name="P3">Tarn-et-Garonne : Biocénose 337p55</text:p>
      <text:p text:style-name="P3">Tarn-et-Garonne : Bioval 337p55</text:p>
      <text:p text:style-name="P3">Tarn-et-Garonne : foire bio 337p55</text:p>
      <text:p text:style-name="P3">Thaon-les-Vosges : fête de l'homme, la nature, l'environnement 338p21</text:p>
      <text:p text:style-name="P3">Toulouse : forum des langues du monde 335p24</text:p>
      <text:p text:style-name="P3">Toulouse : salon des médecines douces 341p21</text:p>
      <text:p text:style-name="P3">Vannes : salon du bien-être 331p45</text:p>
      <text:p text:style-name="P3">Var : foire bio de Signes 336p21</text:p>
      <text:p text:style-name="P3">Var : Vie autrement 333p22</text:p>
      <text:p text:style-name="P3">Vaucluse : festival tendresse 335p24</text:p>
      <text:p text:style-name="P3">Vaucluse : salon éco-énergies 336p21</text:p>
      <text:p text:style-name="P3">Vienne : Natura Vie 333p22</text:p>
      <text:p text:style-name="P3">Yonne : Ecofestival 336p21, 337p55</text:p>
      <text:p text:style-name="P3">Yonne : marché bio de Vézelay 338p21</text:p>
      <text:p text:style-name="P3"/>
      <text:p text:style-name="P2">Sources d'information - médias</text:p>
      <text:p text:style-name="P3">Age de faire 331p44, 338p19</text:p>
      <text:p text:style-name="P3">Alter Echos 337p52</text:p>
      <text:p text:style-name="P3">Alternative tibétaine 340p20</text:p>
      <text:p text:style-name="P3">Argent chaud, argent froid 336p38/2</text:p>
      <text:p text:style-name="P3">Belgique : télévision du monde 341p19</text:p>
      <text:p text:style-name="P3">Bicyc'lettre 341p19</text:p>
      <text:p text:style-name="P3">Brest : les Murs murs de la ville 335p22</text:p>
      <text:p text:style-name="P3">Caracolès 340p20</text:p>
      <text:p text:style-name="P3">Casseurs de pub 331p44</text:p>
      <text:p text:style-name="P3">Co-errances 338p43/2</text:p>
      <text:p text:style-name="P3">Corrèze : Salon des médias libres 334p19, 335p24</text:p>
      <text:p text:style-name="P3">Cosmopolitiques 341p19</text:p>
      <text:p text:style-name="P3">Critique communiste 331p44</text:p>
      <text:p text:style-name="P3">Ecologiste (l') 338p45</text:p>
      <text:p text:style-name="P3">Ecorev 334p18, 338p45</text:p>
      <text:p text:style-name="P3">Environnement vôtre 338p19</text:p>
      <text:p text:style-name="P3">Etopia 340p20</text:p>
      <text:p text:style-name="P3">Festival du livre d'écologie 340p20</text:p>
      <text:p text:style-name="P3">Friture 337p52</text:p>
      <text:p text:style-name="P3">Guide alternatifs régionaux 336p2</text:p>
      <text:p text:style-name="P3">Le Piaf 334p18</text:p>
      <text:p text:style-name="P3">Limousin : les vingt ans de Télé-Millevaches 338p20</text:p>
      <text:p text:style-name="P3">Lyon : médias alternatifs 332p42</text:p>
      <text:p text:style-name="P3">Lyon : Traboules 331p45</text:p>
      <text:p text:style-name="P3">Marseille : rencontres des médias associatifs 335p24</text:p>
      <text:p text:style-name="P3">Médias : qu'est-ce qu'un média alternatif ? 332p4/4</text:p>
      <text:p text:style-name="P3">Médias : les différentes formes 332p8/2</text:p>
      <text:p text:style-name="P3">Médias : comment commencer 332p10/3</text:p>
      <text:p text:style-name="P3">Médias : blog citoyen 332p12</text:p>
      <text:p text:style-name="P3">Médias : et Silence ? 332p13</text:p>
      <text:p text:style-name="P3">Médias : pourquoi les multiplier ? 332p14</text:p>
      <text:p text:style-name="P3">Médias : passerelles avec les médias conventionnels 332p14/2</text:p>
      <text:p text:style-name="P3">Monde libertaire 338p46</text:p>
      <text:p text:style-name="P3">Mortibus 338p19</text:p>
      <text:p text:style-name="P3">Paris : libraires en résistance 338p45</text:p>
      <text:p text:style-name="P3">Paris : salon du livre libertaire 335p22</text:p>
      <text:p text:style-name="P3">Pierre Rabhi et Nicolas Hulot 332p40</text:p>
      <text:p text:style-name="P3">Poivre rouge 341p19</text:p>
      <text:p text:style-name="P3">Pont Nord-Sud 334p18</text:p>
      <text:p text:style-name="P3">Radio Libertaire, la plus rebelle des radios 337p50/2</text:p>
      <text:p text:style-name="P3">RAP-Echos 334p18</text:p>
      <text:p text:style-name="P3">Sale temps pour la planète 334p18</text:p>
      <text:p text:style-name="P3">Simpli-cité 341p19</text:p>
      <text:p text:style-name="P3">Syllepse 338p46</text:p>
      <text:p text:style-name="P3">Zaléa TV via internet 341p19</text:p>
      <text:p text:style-name="P6"/>
      <text:p text:style-name="Standard"><text:span text:style-name="T2">ENERGIES (</text:span><text:span text:style-name="T1">127</text:span><text:span text:style-name="T2">)</text:span></text:p>
      <text:p text:style-name="P3"/>
      <text:p text:style-name="P2">Politiques énergétiques</text:p>
      <text:p text:style-name="P3"><text:soft-page-break/>Ariège : Réseau sortir du nucléaire 331p7</text:p>
      <text:p text:style-name="P3">Belgique : sortir du nucléaire 334p22</text:p>
      <text:p text:style-name="P3">Europe : belles intentions 335p28</text:p>
      <text:p text:style-name="P3">Europe : dépendance énergétique 335p28</text:p>
      <text:p text:style-name="P3">Europe : objectif renouvelable 335p28</text:p>
      <text:p text:style-name="P3">Europe : pour les renouvelables 335p28</text:p>
      <text:p text:style-name="P3">Europe : renouvelable en tête 335p28</text:p>
      <text:p text:style-name="P3">Italie : nucléaire contre solaire 334p22</text:p>
      <text:p text:style-name="P3">Pays-Bas : manque de gaz 341p35</text:p>
      <text:p text:style-name="P3">Pékin : police de l'énergie 341p35</text:p>
      <text:p text:style-name="P3">Portugal : développement des renouvelables 334p21</text:p>
      <text:p text:style-name="P3">Pour qui les emplois ? 334p22</text:p>
      <text:p text:style-name="P3"/>
      <text:p text:style-name="P2">Pétrole</text:p>
      <text:p text:style-name="P3">Aéroports inutiles 337p63</text:p>
      <text:p text:style-name="P3">Après le pétrole, le gaz ? 333p16</text:p>
      <text:p text:style-name="P3">Automobiles contre reste du monde 339p28</text:p>
      <text:p text:style-name="P3">Canada : le nucléaire à la rescousse ? 332p36</text:p>
      <text:p text:style-name="P3">Changement de chauffage 333p16</text:p>
      <text:p text:style-name="P3">Charbon aussi 336p25</text:p>
      <text:p text:style-name="P3">Ecosse prend ses précautions 334p21</text:p>
      <text:p text:style-name="P3">Etats-Unis : plates-formes menacées 332p36</text:p>
      <text:p text:style-name="P3">Feu vert en Alaska 332p36</text:p>
      <text:p text:style-name="P3">Fonds de tiroir 331p52</text:p>
      <text:p text:style-name="P3">Gaz et charbon à la rescousse 337p63</text:p>
      <text:p text:style-name="P3">Islande mise sur l'hydrogène 334p21</text:p>
      <text:p text:style-name="P3">Rail : hausse de la fréquentation 331p52</text:p>
      <text:p text:style-name="P3">Stopper les aménagements routiers 331p52</text:p>
      <text:p text:style-name="P3">Sud : situation catastrophique 336p25</text:p>
      <text:p text:style-name="P3">Suède veut sortir du pétrole 334p21</text:p>
      <text:p text:style-name="P3">Tabous 336p25</text:p>
      <text:p text:style-name="P3">Taxer les profits pétroliers 334p21</text:p>
      <text:p text:style-name="P3">Verts européens veulent en sortir 336p25</text:p>
      <text:p text:style-name="P3"/>
      <text:p text:style-name="P2">Maîtrise de l'énergie</text:p>
      <text:p text:style-name="P3">Ampoules plus économes 341p35</text:p>
      <text:p text:style-name="P3">Bâtiments à énergie positive 331p52</text:p>
      <text:p text:style-name="P3">Changez votre frigo 333p16</text:p>
      <text:p text:style-name="P3">Choix alimentaires et économie d'énergie 334p21</text:p>
      <text:p text:style-name="P3">Conduits de fumée 333p16</text:p>
      <text:p text:style-name="P3">Côte-d'Armor : centrale inutile ? 337p63</text:p>
      <text:p text:style-name="P3">En guerre contre les veilles 338p35</text:p>
      <text:p text:style-name="P3">Etiquette énergie 338p35</text:p>
      <text:p text:style-name="P3">Français et économies d'énergie 333p16</text:p>
      <text:p text:style-name="P3">Gaspillage à tous les étages 332p36</text:p>
      <text:p text:style-name="P3">Grande-Bretagne : logements économes 333p16</text:p>
      <text:p text:style-name="P3">Ile-de-France : école zéro énergie 340p36</text:p>
      <text:p text:style-name="P3">Lampes halogènes dangereuses 334p21</text:p>
      <text:p text:style-name="P3">Radiateurs électriques et gaspillage 337p63</text:p>
      <text:p text:style-name="P3">Stop aux piles 341p35</text:p>
      <text:p text:style-name="P3">Téléphonie gratuite ? 335p30</text:p>
      <text:p text:style-name="P3">Veilles électriques : chassez le gaspi 331p52</text:p>
      <text:p text:style-name="P3"/>
      <text:p text:style-name="P2">Energies renouvelables EoIien</text:p>
      <text:p text:style-name="P3">Académie de médecine ridicule 336p25</text:p>
      <text:p text:style-name="P3">Amiens : colloque national éolien 338p35</text:p>
      <text:p text:style-name="P3">Autoconstruction 341p35</text:p>
      <text:p text:style-name="P3">Aveyron : 90 MW 332p36</text:p>
      <text:p text:style-name="P3">Bretagne : éoliennes en plein boum ! 340p36</text:p>
      <text:p text:style-name="P3">Capitalisme 338p35</text:p>
      <text:p text:style-name="P3">Charente : fin des opposants ? 332p36</text:p>
      <text:p text:style-name="P3">Concentration et multinationales 339p28</text:p>
      <text:p text:style-name="P3">EDF se lance dans l'éolien 335p30</text:p>
      <text:p text:style-name="P3">Eolien décolle en France 339p28</text:p>
      <text:p text:style-name="P3">Espagne : objectif 20 000 MW 332p36</text:p>
      <text:p text:style-name="P3">Espagne : 18 % 340p36</text:p>
      <text:p text:style-name="P3">Europe : l'éolien remplace le nucléaire 337p63</text:p>
      <text:p text:style-name="P3">Exposition 341p35</text:p>
      <text:p text:style-name="P3">Formation 337p63</text:p>
      <text:p text:style-name="P3">Frein à compresseur 332p36</text:p>
      <text:p text:style-name="P3">Gigantisme 338p35</text:p>
      <text:p text:style-name="P3"><text:soft-page-break/>Impact sur les requins 334p22</text:p>
      <text:p text:style-name="P3">Moissonneurs du vent 336p25</text:p>
      <text:p text:style-name="P3">Offshore : France en retard 339p28</text:p>
      <text:p text:style-name="P3">Pas-de-Calais : éolienne horizontale 333p16</text:p>
      <text:p text:style-name="P3">Petite éolienne urbaine 333p16</text:p>
      <text:p text:style-name="P3">Production continue 333p16</text:p>
      <text:p text:style-name="P3">Réhabiliter les vieux moulins 337p63</text:p>
      <text:p text:style-name="P3"/>
      <text:p text:style-name="P2">Énergies renouvelables Solaire</text:p>
      <text:p text:style-name="P3">Avion solaire 331p52</text:p>
      <text:p text:style-name="P3">Californie mise sur le solaire 338p35</text:p>
      <text:p text:style-name="P3">Canal du midi : croisière solaire 337p63</text:p>
      <text:p text:style-name="P3">Climatisation solaire : un progrès ? 338p35</text:p>
      <text:p text:style-name="P3">Compagnons du solaire 336p25</text:p>
      <text:p text:style-name="P3">Drôme : four solaire 335p30</text:p>
      <text:p text:style-name="P3">Espagne : tour solaire démente 341p35</text:p>
      <text:p text:style-name="P3">Espagne : Séville autonome en électricité 341p35</text:p>
      <text:p text:style-name="P3">Etude énergétique en ligne 331p52</text:p>
      <text:p text:style-name="P3">Fortune 341p35</text:p>
      <text:p text:style-name="P3">Jura : électricité solaire 335p30</text:p>
      <text:p text:style-name="P3">Nantes : cuisson solaire 333p16</text:p>
      <text:p text:style-name="P3">Photopiles : Allemagne en tête 334p22</text:p>
      <text:p text:style-name="P3">Retour du moteur Stirling 333p16</text:p>
      <text:p text:style-name="P3">Rhône-Alpes :solaire en hausse 341p35</text:p>
      <text:p text:style-name="P3">Savoie : formations 341p35</text:p>
      <text:p text:style-name="P3">Se prendre une tuile 339p28</text:p>
      <text:p text:style-name="P3">Solaire en nord 336p25</text:p>
      <text:p text:style-name="P3">Soleil en Rhône-Alpes 339p28</text:p>
      <text:p text:style-name="P3">Suisse : stade solaire 334p22</text:p>
      <text:p text:style-name="P3">Thermique : la France en retard 331p52</text:p>
      <text:p text:style-name="P3">Voiture électrosolaire 341p35</text:p>
      <text:p text:style-name="P3"/>
      <text:p text:style-name="P2">Énergies renouvelables Biomasse</text:p>
      <text:p text:style-name="P3">Biocarburant : l'Etat contre deux communes 336p25</text:p>
      <text:p text:style-name="P3">Blé, carburant d'avenir ? 335p29/1</text:p>
      <text:p text:style-name="P3">Côte-d'Or : centrale au bois 339p28</text:p>
      <text:p text:style-name="P3">Rouler au biocarburant, oui mais… 335p27/1</text:p>
      <text:p text:style-name="P3">Suède : train au biogaz 332p36</text:p>
      <text:p text:style-name="P2"/>
      <text:p text:style-name="P2">Énergies renouvelables Autres</text:p>
      <text:p text:style-name="P3">20 % des investissements 334p22</text:p>
      <text:p text:style-name="P3">ADEME 337p11</text:p>
      <text:p text:style-name="P3">Ain : visites d'installations 339p28</text:p>
      <text:p text:style-name="P3">Alsace : géothermie prodonde 331p52</text:p>
      <text:p text:style-name="P3">Bordeaux : l'université se diversifie 334p21</text:p>
      <text:p text:style-name="P3">Bretagne : centrale solaire et biomasse ? 340p36</text:p>
      <text:p text:style-name="P3">Campus vert 335p30</text:p>
      <text:p text:style-name="P3">Championnat des énergies renouvelables 335p30</text:p>
      <text:p text:style-name="P3">Commune allemande autosuffisante 340p36</text:p>
      <text:p text:style-name="P3">Dijon ; journée énergie 334p21</text:p>
      <text:p text:style-name="P3">Ecosse : objectifs dépassés 340p36</text:p>
      <text:p text:style-name="P3">Enercoop 335p30, 337p11</text:p>
      <text:p text:style-name="P3">Energies durables en Ile-de-France 337p11</text:p>
      <text:p text:style-name="P3">France décolle enfin ? 335p30</text:p>
      <text:p text:style-name="P3">Franche-Comté : visites d'installation 337p63</text:p>
      <text:p text:style-name="P3">Géothermie à redécouvrir 333p16</text:p>
      <text:p text:style-name="P3">Grande-Bretagne : hydroliennes 340p36</text:p>
      <text:p text:style-name="P3">Haute-Loire : énergies renouvelables, saumons et hommes 340p36</text:p>
      <text:p text:style-name="P3">Millau : nouvelles perspectives hydrauliques 338p35</text:p>
      <text:p text:style-name="P3">Ordinateur à manivelle 332p36</text:p>
      <text:p text:style-name="P3">Phébus Ariège 331p4/4</text:p>
      <text:p text:style-name="P3">Savoie : conférences 333p16</text:p>
      <text:p text:style-name="P3">Savoie : forum énergies renouvelables 333p16</text:p>
      <text:p text:style-name="P3">Savoie : maison des énergies 338p35</text:p>
      <text:p text:style-name="P3">Stages de formation 335p30</text:p>
      <text:p text:style-name="P3">Solstice 331p7</text:p>
      <text:p text:style-name="P3">WISE-Paris 337p11</text:p>
      <text:p text:style-name="P7"/>
      <text:p text:style-name="Standard"><text:span text:style-name="T2">ENVIRONNEMENT (</text:span><text:span text:style-name="T1">224</text:span><text:span text:style-name="T2">)</text:span></text:p>
      <text:p text:style-name="P3"/>
      <text:p text:style-name="P2">Climat / Effet de serre</text:p>
      <text:p text:style-name="P3"><text:soft-page-break/>2003 : +4,5°C 331p48</text:p>
      <text:p text:style-name="P3">2005 : année record 335p44</text:p>
      <text:p text:style-name="P3">Amazonie : sécheresse exceptionnelle 333p28</text:p>
      <text:p text:style-name="P3">Belgique : exportation des gaz à effet de serre 333p28</text:p>
      <text:p text:style-name="P3">Bio émet moins de gaz à effet de serre 337p66</text:p>
      <text:p text:style-name="P3">Bio résiste mieux 337p66</text:p>
      <text:p text:style-name="P3">Bouches-du-Rhône ; record d'alerte à l'ozone 339p19</text:p>
      <text:p text:style-name="P3">Canard envahissant 341p29</text:p>
      <text:p text:style-name="P3">Canicule 2006 339p18</text:p>
      <text:p text:style-name="P3">Cent fois plus vite 332p18</text:p>
      <text:p text:style-name="P3">Changement de longue durée 331p48</text:p>
      <text:p text:style-name="P3">Chauffage électrique, gros émetteur 331p48</text:p>
      <text:p text:style-name="P3">Chine : de plus en plus de voitures 336p40</text:p>
      <text:p text:style-name="P3">Conséquences biologiques considérables 332p18</text:p>
      <text:p text:style-name="P3">Cyclones en Europe ? 336p40</text:p>
      <text:p text:style-name="P3">Etats-Unis : maires novateurs 336p40</text:p>
      <text:p text:style-name="P3">Etiquettes pour les voitures 331p48</text:p>
      <text:p text:style-name="P3">Faune et flore en évolution 338p33</text:p>
      <text:p text:style-name="P3">France ne tient pas ses engagements, les autres non plus 338p33</text:p>
      <text:p text:style-name="P3">Groenland, un glacier s'emballe 332p18</text:p>
      <text:p text:style-name="P3">Incinérateurs et effet de serre 338p33</text:p>
      <text:p text:style-name="P3">Inuits portent plainte 332p18</text:p>
      <text:p text:style-name="P3">Japon : lutte contre la climatisation 336p40</text:p>
      <text:p text:style-name="P3">Londres-sur-mer 335p44</text:p>
      <text:p text:style-name="P3">Méditerranée tropicale 341p29</text:p>
      <text:p text:style-name="P3">Miel : production en chute libre 339p18</text:p>
      <text:p text:style-name="P3">Montée des eaux 333p28, 335p44</text:p>
      <text:p text:style-name="P3">Morbihan : réfugiés climatiques 337p66</text:p>
      <text:p text:style-name="P3">Océans acides 338p33</text:p>
      <text:p text:style-name="P3">Pollution européenne 338p33</text:p>
      <text:p text:style-name="P3">Prix Tuvalu 337p66</text:p>
      <text:p text:style-name="P3">Records de température 331p48</text:p>
      <text:p text:style-name="P3">Russie : le bon élève 332p18</text:p>
      <text:p text:style-name="P3">Sécheresse annoncée 336p40</text:p>
      <text:p text:style-name="P3">Terre au plus chaud 341p29</text:p>
      <text:p text:style-name="P3">Total : responsable mais pas coupable 335p44</text:p>
      <text:p text:style-name="P3">Toujours plus vite <text:bookmark-start text:name="OLE_LINK5"/>341p29<text:bookmark-end text:name="OLE_LINK5"/></text:p>
      <text:p text:style-name="P3">Transports responsables 331p48</text:p>
      <text:p text:style-name="P3">Trou record dans la couche d'ozone 341p29</text:p>
      <text:p text:style-name="P3"/>
      <text:p text:style-name="P2">Déchets/Recyclage</text:p>
      <text:p text:style-name="P3">Allemagne : vers la consigne obligatoire 338p33</text:p>
      <text:p text:style-name="P3">Choisir le bon sens 333p29/1</text:p>
      <text:p text:style-name="P3">Cyclamed moins pire 336p40</text:p>
      <text:p text:style-name="P3">Dangereuses piles 332p19</text:p>
      <text:p text:style-name="P3">Déchets à ménager 339p18</text:p>
      <text:p text:style-name="P3">Déchets et effets de serre 333p28</text:p>
      <text:p text:style-name="P3">Electronique 332p18</text:p>
      <text:p text:style-name="P3">Landes : de l'amiante sous les routes 335p45</text:p>
      <text:p text:style-name="P3">Moins de déchets, plus de culture 332p18</text:p>
      <text:p text:style-name="P3">Paris : métaux lourds sous le tramway 335p45</text:p>
      <text:p text:style-name="P3">Pas-de-Calais : déchets au poids 335p45</text:p>
      <text:p text:style-name="P3">Piles : un coût exorbitant 338p33</text:p>
      <text:p text:style-name="P3">Rhône pollué 336p40</text:p>
      <text:p text:style-name="P3">Routes : une bombe à retardement 338p33</text:p>
      <text:p text:style-name="P3">Se passer des bouteilles en plastique 334p37</text:p>
      <text:p text:style-name="P3">Stop le plastok ! 332p18</text:p>
      <text:p text:style-name="P3">USA : recul du PVC 336p40</text:p>
      <text:p text:style-name="P3"/>
      <text:p text:style-name="P2">Dioxine/Incinérateurs</text:p>
      <text:p text:style-name="P3">Agent incinérateur 333p28</text:p>
      <text:p text:style-name="P3">Autocollant 334p37</text:p>
      <text:p text:style-name="P3">Besançon : œufs à la dioxine 338p33</text:p>
      <text:p text:style-name="P3">Bouches-du-Rhône : bataille de l'incinération 334p37, 340p39</text:p>
      <text:p text:style-name="P3">Hauts-de-Seine : incinérateur arrêté 334p37</text:p>
      <text:p text:style-name="P3">Hérault : gestion calimateuse à Lunel-Viel 331p49</text:p>
      <text:p text:style-name="P3">Incinération perd du terrain 333p28</text:p>
      <text:p text:style-name="P3">Lait maternel contaminé 341p30</text:p>
      <text:p text:style-name="P3">Lyon pollué par les PCB 341p30</text:p>
      <text:p text:style-name="P3">Marais-Poitevin : contre l'incinérateur 331p49</text:p>
      <text:p text:style-name="P3">Marseille : population contre 333p28</text:p>
      <text:p text:style-name="P3"><text:soft-page-break/>Marseille : incinération au tribunal 337p66</text:p>
      <text:p text:style-name="P3">Paris : nuage de dioxines 335p44</text:p>
      <text:p text:style-name="P3">Rhône : contamination industrielle 331p49</text:p>
      <text:p text:style-name="P3">Rhône : incinérateur arrêté 334p37</text:p>
      <text:p text:style-name="P3">Rhône : incinérateur en plus 340p39</text:p>
      <text:p text:style-name="P3">Savoie : plaintes rejetées 340p39</text:p>
      <text:p text:style-name="P3">Ségolène Royal pour un moratoire 341p30</text:p>
      <text:p text:style-name="P3"/>
      <text:p text:style-name="P2">Eau</text:p>
      <text:p text:style-name="P3">Antimoine dans l'eau minérale 335p44</text:p>
      <text:p text:style-name="P3">Chine : barrage des Trois-Gorges 339p18</text:p>
      <text:p text:style-name="P3">Colloque Loire Nature 337p66</text:p>
      <text:p text:style-name="P3">Europe : 7000 plages fermées 337p66</text:p>
      <text:p text:style-name="P3">Liban : grave marée noire 339p18</text:p>
      <text:p text:style-name="P3">Loire-Atlantique : marée noire 333p28</text:p>
      <text:p text:style-name="P3"/>
      <text:p text:style-name="P2">Faune</text:p>
      <text:p text:style-name="P3">Abeille préfère la ville 333p28</text:p>
      <text:p text:style-name="P3">Ces animaux qui dérangent 333p28</text:p>
      <text:p text:style-name="P3">Contre la chasse à courre 332p19</text:p>
      <text:p text:style-name="P3">Isère : loups abattus 341p30</text:p>
      <text:p text:style-name="P3">Pyrénées : pro en anti-ours 336p41, 339p19</text:p>
      <text:p text:style-name="P3">Pyrénées-Orientales : les thons font des vagues 334p37</text:p>
      <text:p text:style-name="P3">REACH sans animaux 334p37</text:p>
      <text:p text:style-name="P3"/>
      <text:p text:style-name="P2">Flore, forêts</text:p>
      <text:p text:style-name="P3">Arbres vénérables 335p44</text:p>
      <text:p text:style-name="P3">Bois tropical, le label FSC insuffisant 341p28</text:p>
      <text:p text:style-name="P3">Midi-Pyrénées : rencontres naturalistes 340p39</text:p>
      <text:p text:style-name="P3">Morvan : acheter des forêts 341p30</text:p>
      <text:p text:style-name="P3">Sauvons les forêts alluviales 341p29</text:p>
      <text:p text:style-name="P3">Strasbourg : sauvons la forêt de Kreuzelegert 336p40</text:p>
      <text:p text:style-name="P3"/>
      <text:p text:style-name="P2">Opinions, groupes, études, lois</text:p>
      <text:p text:style-name="P3">Agir pour l'environnement 337p8</text:p>
      <text:p text:style-name="P3">Alofa Tuvalu 337p10</text:p>
      <text:p text:style-name="P3">Alsace : sorties nature 335p45</text:p>
      <text:p text:style-name="P3">Amis de la terre 337p9</text:p>
      <text:p text:style-name="P3">Arborea 337p10</text:p>
      <text:p text:style-name="P3">Centres permanents d'initiation à l'environnement 337p8</text:p>
      <text:p text:style-name="P3">Charabia 331p33</text:p>
      <text:p text:style-name="P3">CNIID 337p9</text:p>
      <text:p text:style-name="P3">Des camions dans la vallée 331p33</text:p>
      <text:p text:style-name="P3">Deux-Sèvres : festival de Ménigoute 339p19</text:p>
      <text:p text:style-name="P3">Ensemble pour gérer le territoire 333p28</text:p>
      <text:p text:style-name="P3">Eolo Tempo 331p33</text:p>
      <text:p text:style-name="P3">Fédération des jardins familiaux 337p10</text:p>
      <text:p text:style-name="P3">Gare aux pollutions 337p8</text:p>
      <text:p text:style-name="P3">Greenpeace 337p9</text:p>
      <text:p text:style-name="P3">Hautes-Pyrénées : rencontrs naturalistes 339p19</text:p>
      <text:p text:style-name="P3">Ile-de-France environnement 337p8</text:p>
      <text:p text:style-name="P3">Journalistes-écrivains pour la nature et l'environnement 337p9</text:p>
      <text:p text:style-name="P3">Lyon : maison rhodanienne de l'environnement 334p38</text:p>
      <text:p text:style-name="P3">Paris : Les Peupliers 337p9</text:p>
      <text:p text:style-name="P3">Petits débrouillards 337p8</text:p>
      <text:p text:style-name="P3">Réseau mémoire de l'environnement 337p8</text:p>
      <text:p text:style-name="P3">Robins des bois 337p10</text:p>
      <text:p text:style-name="P3">Seine en partage 337p10</text:p>
      <text:p text:style-name="P3">Uminate 331p33</text:p>
      <text:p text:style-name="P3">WWF 337p9</text:p>
      <text:p text:style-name="P3"/>
      <text:p text:style-name="P2">Pollutions industrielles</text:p>
      <text:p text:style-name="P3">Action citoyenne contre les pesticides 332p19</text:p>
      <text:p text:style-name="P3">AZF, cinq ans après 339p19</text:p>
      <text:p text:style-name="P3">AZF, lenteur juridique 339p19</text:p>
      <text:p text:style-name="P3">Bordeaux : pesticides non merci 340p39</text:p>
      <text:p text:style-name="P3">Chine : croissance insoutenable 332p18</text:p>
      <text:p text:style-name="P3">Erika, AZF, jugement clément 338p33</text:p>
      <text:p text:style-name="P3">Islande : projet d'usine d'aluminium 336p40</text:p>
      <text:p text:style-name="P3">Lyon : catastrophe programmée 337p66</text:p>
      <text:p text:style-name="P3">Pas-de-Calais : saturnisme reconnu 336p40</text:p>
      <text:p text:style-name="P3"><text:soft-page-break/>Programme REACH vidé de son contenu 331p48</text:p>
      <text:p text:style-name="P3">Programme REACH revient au parlement 338p33</text:p>
      <text:p text:style-name="P3">Réparateurs de biotope 331p50/2</text:p>
      <text:p text:style-name="P3">Semaine sans pesticides 334p37, 340p39</text:p>
      <text:p text:style-name="P3">Sevéso sans fin ? 339p20/4, 341p29</text:p>
      <text:p text:style-name="P3">Stop pesticides 337p66</text:p>
      <text:p text:style-name="P3"/>
      <text:p text:style-name="P2">Sites / Aménagement du territoire</text:p>
      <text:p text:style-name="P3">Auvergne : Vulcania dans le rouge 332p18</text:p>
      <text:p text:style-name="P3">Camargue : menace d'autoroute 337p66</text:p>
      <text:p text:style-name="P3">Dégradation de l'environnement 341p29</text:p>
      <text:p text:style-name="P3">Gorges du Verdon ; pas de ligne à haute tension 339p19</text:p>
      <text:p text:style-name="P3">Guyane : mine d'or officielle ? 339p18</text:p>
      <text:p text:style-name="P3">Loi littoral en recul 341p29</text:p>
      <text:p text:style-name="P3">Pavillons : espace urbain, transports et environnement 339p34/3</text:p>
      <text:p text:style-name="P3"/>
      <text:p text:style-name="P2">Transports Monde</text:p>
      <text:p text:style-name="P3">Etats-Unis sans voiture 331p48</text:p>
      <text:p text:style-name="P3">Obésité 331p48</text:p>
      <text:p text:style-name="P3">Nus contre la voiture 336p41</text:p>
      <text:p text:style-name="P3">Parking vélo symbolique 340p39</text:p>
      <text:p text:style-name="P3">Pédibus 331p48</text:p>
      <text:p text:style-name="P3">Taxe sur les avions 336p41</text:p>
      <text:p text:style-name="P3">Vélo hollandais 339p18</text:p>
      <text:p text:style-name="P3">Voiture, c'est la guerre ! 341p30</text:p>
      <text:p text:style-name="P3"/>
      <text:p text:style-name="P2">Transports Lyon-Turin</text:p>
      <text:p text:style-name="P3">Agriculture en danger 335p45</text:p>
      <text:p text:style-name="P3">Aspirateur à camions 335p45</text:p>
      <text:p text:style-name="P3">Bouchons au-delà 338p34</text:p>
      <text:p text:style-name="P3">Coût énergétique 335p45</text:p>
      <text:p text:style-name="P3">Crise des transports en vue 335p45</text:p>
      <text:p text:style-name="P3">Décroissance du fret ? 338p34</text:p>
      <text:p text:style-name="P3">Décroître, c'est ralentir 335p45</text:p>
      <text:p text:style-name="P3">Discussions avec Gérard Leras 336p28/3</text:p>
      <text:p text:style-name="P3">Enjeu des décroissants 333p30</text:p>
      <text:p text:style-name="P3">Manif côté français 333p30</text:p>
      <text:p text:style-name="P3">Pas d'accord 331p48, 332p20/4</text:p>
      <text:p text:style-name="P3">Petits arrangements 338p34</text:p>
      <text:p text:style-name="P3">Proverbe 335p45</text:p>
      <text:p text:style-name="P3">Verts sur deux tableaux 333p30</text:p>
      <text:p text:style-name="P3"/>
      <text:p text:style-name="P2">Transports France</text:p>
      <text:p text:style-name="P3">4x4 et motos manifestent 331p48</text:p>
      <text:p text:style-name="P3">Ariège : co-voiturage 336p41</text:p>
      <text:p text:style-name="P3">Bateaux de plaisance 338p34</text:p>
      <text:p text:style-name="P3">Besançon : congrès de la FNAUT 339p18</text:p>
      <text:p text:style-name="P3">Bordeaux : braqueur sur grand braquet 333p30</text:p>
      <text:p text:style-name="P3">Déplacements urbains 333p30</text:p>
      <text:p text:style-name="P3">Drogués de mobilité 332p19</text:p>
      <text:p text:style-name="P3">Gratuité des transports collectifs 331p32/2</text:p>
      <text:p text:style-name="P3">Grenoble : contre la rocade nord 335p44</text:p>
      <text:p text:style-name="P3">Haute-Alpes : Croisière noire 333p30</text:p>
      <text:p text:style-name="P3">Hauts-de-Seine : la mairie déraille 334p38</text:p>
      <text:p text:style-name="P3">Honte pour la SNCF 338p34</text:p>
      <text:p text:style-name="P3">Ile-de-France : déplacements en hausse 341p30</text:p>
      <text:p text:style-name="P3">Limitation de vitesse 335p44</text:p>
      <text:p text:style-name="P3">Lyon : invasion publicitaire 335p44</text:p>
      <text:p text:style-name="P3">Lyon : loi non respectée 341p30</text:p>
      <text:p text:style-name="P3">Lyon : succès des Vélo'V 332p19</text:p>
      <text:p text:style-name="P3">Lyon : qui fait du Vélo'V 333p30</text:p>
      <text:p text:style-name="P3">Lyon : traité de vélosophie 333p30</text:p>
      <text:p text:style-name="P3">Manifestation contre la formule 1 337p66</text:p>
      <text:p text:style-name="P3">Marseille : vélos en libre service 341p30</text:p>
      <text:p text:style-name="P3">Morbihan : partage de la chaussée 334p38</text:p>
      <text:p text:style-name="P3">Morts sur la route 332p19</text:p>
      <text:p text:style-name="P3">Paris : alternatives à la voiture 337p7</text:p>
      <text:p text:style-name="P3">Paris : automobiliques anonymes 341p30</text:p>
      <text:p text:style-name="P3">Paris : voitures en baisse 333p30</text:p>
      <text:p text:style-name="P3">Paris : bourse aux vélos 335p45</text:p>
      <text:p text:style-name="P3">Paris : réseau vert 336p40</text:p>
      <text:p text:style-name="P3"><text:soft-page-break/>Paris : usagers des transports 337p7</text:p>
      <text:p text:style-name="P3">Paris : la Petite reine 337p7</text:p>
      <text:p text:style-name="P3">Paris : des vélo'v, moins de publicité 339p18</text:p>
      <text:p text:style-name="P3">Paris à vélo 337p4/3</text:p>
      <text:p text:style-name="P3">Paris : journée sans vélos ? 340p39</text:p>
      <text:p text:style-name="P3">Paris : transports gratuits ou presque 340p39</text:p>
      <text:p text:style-name="P3">Pays basque : projet de 2x2 335p45, 336p41</text:p>
      <text:p text:style-name="P3">Pays basque : besoins de nouvelles voies ? 338p34</text:p>
      <text:p text:style-name="P3">Pyrénées-Orientales : traction animale contre 4x4 335p45</text:p>
      <text:p text:style-name="P3">Radars 332p19</text:p>
      <text:p text:style-name="P3">Réduire la vitesse 332p19, 340p39</text:p>
      <text:p text:style-name="P3">Remplir les voitures 335p44</text:p>
      <text:p text:style-name="P3">Retour de la vignette 336p41</text:p>
      <text:p text:style-name="P3">Strasbourg : tramway performant 339p18</text:p>
      <text:p text:style-name="P3">Sud-Est : doubler l'A7 ? 338p34</text:p>
      <text:p text:style-name="P3">Sud-Ouest : contre l'autoroute Langon-Pau 339p18</text:p>
      <text:p text:style-name="P3">Supprimer la voiture 332p19</text:p>
      <text:p text:style-name="P3">TGV contre avion 335p44</text:p>
      <text:p text:style-name="P3">Trafic aérien en baisse 340p39</text:p>
      <text:p text:style-name="P3">Vallée du Rhône : logique délétère 340p39</text:p>
      <text:p text:style-name="P3">Vélo : casque dangereux 341p30</text:p>
      <text:p text:style-name="P3">Voyager à vélo 337p7</text:p>
      <text:p text:style-name="P4"/>
      <text:p text:style-name="Standard"><text:span text:style-name="T2">FEMMES (</text:span><text:span text:style-name="T1">101</text:span><text:span text:style-name="T2">)</text:span></text:p>
      <text:p text:style-name="P3"/>
      <text:p text:style-name="P2">Monde</text:p>
      <text:p text:style-name="P3">Afrique du Sud : viols sans fin 332p26</text:p>
      <text:p text:style-name="P3">Allemagne : échec de la loi sur la prostitution 338p27</text:p>
      <text:p text:style-name="P3">Allemagne : foot et prostitution 334p33, 336p27, 337p59</text:p>
      <text:p text:style-name="P3">Amérique du Sud : femme présidente 333p31</text:p>
      <text:p text:style-name="P3">Australie : prévention du divorce 337p59</text:p>
      <text:p text:style-name="P3">Betty Friedan 334p33</text:p>
      <text:p text:style-name="P3">Bolivie : aucune femme ne naît pour être une pute 339p24</text:p>
      <text:p text:style-name="P3">Brésil : journée des femmes contre les OGM 338p27</text:p>
      <text:p text:style-name="P3">Colombie : cuisses serrées 340p47</text:p>
      <text:p text:style-name="P3">Coran et féminisme 331p47</text:p>
      <text:p text:style-name="P3">Coretta king 333p31</text:p>
      <text:p text:style-name="P3">Essentiels du genre 341p43</text:p>
      <text:p text:style-name="P3">Europe : inégalités masquées 338p27</text:p>
      <text:p text:style-name="P3">Femmes invisibles 336p27</text:p>
      <text:p text:style-name="P3">Gynécologie sans frontières 341p43</text:p>
      <text:p text:style-name="P3">Inde : avortement et esclavage 338p27</text:p>
      <text:p text:style-name="P3">Irak : morte de soif 338p27</text:p>
      <text:p text:style-name="P3">Italie : pour le droit à l'avortement 333p31</text:p>
      <text:p text:style-name="P3">Journée des femmes rurales 339p24</text:p>
      <text:p text:style-name="P3">Journée internationale contre les mutilations sexuelles 332p26</text:p>
      <text:p text:style-name="P3">Londres : Taxis roses 336p27</text:p>
      <text:p text:style-name="P3">Mexique : meurtres de femmes 332p26</text:p>
      <text:p text:style-name="P3">Monde selon les femmes 341p43</text:p>
      <text:p text:style-name="P3">Pays-Bas : condamnés pour discrimination 335p43</text:p>
      <text:p text:style-name="P3">Prix nobel 338p27</text:p>
      <text:p text:style-name="P3">Russie : homophobie 338p27</text:p>
      <text:p text:style-name="P3">Sisters in law 333p31</text:p>
      <text:p text:style-name="P3">Suède-Arabie saoudite 1-0 333p31</text:p>
      <text:p text:style-name="P3">Uruguay : habitat écolo et pauvreté 335p43</text:p>
      <text:p text:style-name="P3">Vingt cinq novembre : élimination de la violence faite aux femmes 340p47</text:p>
      <text:p text:style-name="P3">Yves Rocher contre les femmes ? 332p26, 333p31</text:p>
      <text:p text:style-name="P3"/>
      <text:p text:style-name="P2">France</text:p>
      <text:p text:style-name="P3">Banlieue s'enflamme, banlieue sans femme ? 332p26</text:p>
      <text:p text:style-name="P3">Caravanières du Sud 337p59</text:p>
      <text:p text:style-name="P3">Contre la violence faite aux femmes 331p47, 333p31</text:p>
      <text:p text:style-name="P3">Dans l'ombre d'une ville 336p27</text:p>
      <text:p text:style-name="P3">Démocratie participative, facteur d'égalité ? 334p33</text:p>
      <text:p text:style-name="P3">Dirigeantes 333p31</text:p>
      <text:p text:style-name="P3">Ecarts de salaires 335p43</text:p>
      <text:p text:style-name="P3">Ecarts de taille 338p27</text:p>
      <text:p text:style-name="P3">Echo au féminin 341p43</text:p>
      <text:p text:style-name="P3">Etat sexiste 332p26</text:p>
      <text:p text:style-name="P3">Femmes désertes le milieu scientifique 341p43</text:p>
      <text:p text:style-name="P3">Festival du film de femmes 335p43</text:p>
      <text:p text:style-name="P3"><text:soft-page-break/>Fin des demoiselles 336p27</text:p>
      <text:p text:style-name="P3">Inégalités littéraires 334p33</text:p>
      <text:p text:style-name="P3">Inégalités face à la naissance 341p43</text:p>
      <text:p text:style-name="P3">Le temps qui passe 331p47</text:p>
      <text:p text:style-name="P3">Mariage à 18 ans 335p43</text:p>
      <text:p text:style-name="P3">Mémoire 335p43</text:p>
      <text:p text:style-name="P3">Parité en politique 339p24</text:p>
      <text:p text:style-name="P3">Polygamie 336p27</text:p>
      <text:p text:style-name="P3">Pour sortir de la prostitution, un titre de séjour 338p27</text:p>
      <text:p text:style-name="P3">Plus tard que les femmes 333p31</text:p>
      <text:p text:style-name="P3">Plus de cinquante ans 334p33</text:p>
      <text:p text:style-name="P3">Recherche de parité 335p43</text:p>
      <text:p text:style-name="P3">Régina José'Galindo 334p33</text:p>
      <text:p text:style-name="P3">Ruptures fatales 335p43</text:p>
      <text:p text:style-name="P3">SEL : une réussite pour l'expression des femmes 340p47</text:p>
      <text:p text:style-name="P3">Talents hauts 341p43</text:p>
      <text:p text:style-name="P3">Ville autocentrée 335p43</text:p>
      <text:p text:style-name="P3"/>
      <text:p text:style-name="P2">Local</text:p>
      <text:p text:style-name="P3">Ariège/Hautes-Pyrénées : accueil femmes en difficulté 331p35</text:p>
      <text:p text:style-name="P3">Avignon : défilé de mode, défilé de femmes 340p47</text:p>
      <text:p text:style-name="P3">Drôme-Ardèche : hébergement d'urgence 334p33</text:p>
      <text:p text:style-name="P3">Droit des Marseillaises 335p41/2</text:p>
      <text:p text:style-name="P3">Ecole des parents et des éducateurs 331p35</text:p>
      <text:p text:style-name="P3">Foix : Saveurs d'ailleurs 331p35</text:p>
      <text:p text:style-name="P3">Lyon : Elles, exister, résister, ici et ailleurs 340p47</text:p>
      <text:p text:style-name="P3">Lyon : En corps plus 341p43</text:p>
      <text:p text:style-name="P3">Marseille : femmes en noir 339p24</text:p>
      <text:p text:style-name="P3">Metz : une femme seule 331p47</text:p>
      <text:p text:style-name="P3">Paris : centres d'accueil pour femmes en difficulté 340p43</text:p>
      <text:p text:style-name="P3">Paris : Du côté des filles 340p45</text:p>
      <text:p text:style-name="P3">Paris : Ecole des parents et des éducateurs 340p44</text:p>
      <text:p text:style-name="P3">Paris : Femmes de l'Europe méridionale 340p45</text:p>
      <text:p text:style-name="P3">Paris : Femmes en mouvement 340p45</text:p>
      <text:p text:style-name="P3">Paris : festival au féminin 333p31</text:p>
      <text:p text:style-name="P3">Paris : festival du film gay et lesbien 339p24</text:p>
      <text:p text:style-name="P3">Paris : Maison des femmes 340p40/3</text:p>
      <text:p text:style-name="P3">Paris : Mix-Cité 340p43</text:p>
      <text:p text:style-name="P3">Paris : Panthères grises 340p45</text:p>
      <text:p text:style-name="P3">Paris : parcours filles/femmes 333p31</text:p>
      <text:p text:style-name="P3">Paris : Pénélopes 340p43</text:p>
      <text:p text:style-name="P3">Paris : Planning familial 340p43</text:p>
      <text:p text:style-name="P3">Paris : Pro-choix 340p43</text:p>
      <text:p text:style-name="P3">Paris : Prostituées contre féministes 337p59</text:p>
      <text:p text:style-name="P3">Paris : Racines 340p45</text:p>
      <text:p text:style-name="P3">Paris : Réseau hommes 340p45</text:p>
      <text:p text:style-name="P3">Paris : Souffles d'elles 340p47</text:p>
      <text:p text:style-name="P3">Paris : Union féminine civique et sociale 340p44</text:p>
      <text:p text:style-name="P3">Paris : Violences contre les femmes au travail 340p44</text:p>
      <text:p text:style-name="P3">Paris : Violette &amp; co 340p43</text:p>
      <text:p text:style-name="P3">Paris : Vuyazi 339p24</text:p>
      <text:p text:style-name="P3">Roouen : les Chants d'Elles 340p47</text:p>
      <text:p text:style-name="P3">Tarbes : planning familial 331p35</text:p>
      <text:p text:style-name="P3">Val-de-Marne : films de femmes 333p31</text:p>
      <text:p text:style-name="P3">Val d'Oise : Femmes et sexualité 333p31</text:p>
      <text:p text:style-name="P3">Yvelines : Regards de femmes 333p31</text:p>
      <text:p text:style-name="P1"/>
      <text:p text:style-name="Standard"><text:span text:style-name="T2">LIVRES (</text:span><text:span text:style-name="T1">261</text:span><text:span text:style-name="T2">)</text:span></text:p>
      <text:p text:style-name="Standard"><text:span text:style-name="T3">(en </text:span><text:span text:style-name="T5">italique</text:span><text:span text:style-name="T3">, les livres du mois)</text:span></text:p>
      <text:p text:style-name="P3"/>
      <text:p text:style-name="P2">Essais</text:p>
      <text:p text:style-name="P3">A l'école de la parole 340p54</text:p>
      <text:p text:style-name="P3">ABC de la micro-nutrition 338p54</text:p>
      <text:p text:style-name="P3">ABC des douleurs articulaires 336p54</text:p>
      <text:p text:style-name="P3">ABC du jeûne 333p54</text:p>
      <text:p text:style-name="P3">Acheter, c'est voter 331p62</text:p>
      <text:p text:style-name="P3">Africains, si vous parliez 335p52</text:p>
      <text:p text:style-name="P3">Agenda 2007 de la solidarité 341p54</text:p>
      <text:p text:style-name="P3">Agenda 2007 des enfants révoltés 341p54</text:p>
      <text:p text:style-name="P3">Agenda de l'environnement 341p52</text:p>
      <text:p text:style-name="P3"><text:soft-page-break/>Agenda du jardinier bio 340p54</text:p>
      <text:p text:style-name="P3">Agenda du Père Ubu 341p54</text:p>
      <text:p text:style-name="P3">Agir avec Proudhon 331p62</text:p>
      <text:p text:style-name="P3">Alcool, entre illusion et réalité 341p54</text:p>
      <text:p text:style-name="P5">Alerte aux vivants 337p72</text:p>
      <text:p text:style-name="P3">Anatomie de l'évasion 340p56</text:p>
      <text:p text:style-name="P3">Anthologie de la connerie millitariste 341p51</text:p>
      <text:p text:style-name="P3">Armes de guerre et environnement naturel 338p54</text:p>
      <text:p text:style-name="P3">Atlas de la menace climatique 331p62</text:p>
      <text:p text:style-name="P3">Atomic park 341p56</text:p>
      <text:p text:style-name="P3">Au clair de lune 331p62</text:p>
      <text:p text:style-name="P3">Automobile, pétrole, impérialisme 332p53</text:p>
      <text:p text:style-name="P3">Autonomadie 340p56</text:p>
      <text:p text:style-name="P3">Bouffe à baffes, pub à claques 340p52</text:p>
      <text:p text:style-name="P3">Business de la guerre 340p54</text:p>
      <text:p text:style-name="P3">Cabiria, synthèse 2005 339p54</text:p>
      <text:p text:style-name="P3">Caddies et des hommes (des) 336p54</text:p>
      <text:p text:style-name="P3">Calendrier lunaire 2006 331p62</text:p>
      <text:p text:style-name="P3">Calendrier lunaire 2007 340p54</text:p>
      <text:p text:style-name="P3">Carnet d'Aubrac 331p64</text:p>
      <text:p text:style-name="P5">Changement climatique 331p64</text:p>
      <text:p text:style-name="P3">Chanvre en France 333p54</text:p>
      <text:p text:style-name="P3">Charlie ramène sa science 337p72</text:p>
      <text:p text:style-name="P3">Cher pays de mon enfance 336p56</text:p>
      <text:p text:style-name="P3">Chronique d'une alliance 331p64</text:p>
      <text:p text:style-name="P5">Comment ne plus être progressiste… sans devenir réactionnaire 338p56</text:p>
      <text:p text:style-name="P3">Conception bioclimatique 338p53</text:p>
      <text:p text:style-name="P3">Condition animale 339p54</text:p>
      <text:p text:style-name="P3">Condition de détention en France 336p54</text:p>
      <text:p text:style-name="P3">Conflits à l'école, rixes du métier 339p54</text:p>
      <text:p text:style-name="P3">Construire son habitation en paille 336p52</text:p>
      <text:p text:style-name="P5">Coulisses du commerce équitable 340p53</text:p>
      <text:p text:style-name="P3">Crime d'être noir 339p54</text:p>
      <text:p text:style-name="P3">Crime de Tchernobyl 341p56</text:p>
      <text:p text:style-name="P3">Croix-Rousse alternative 341p52</text:p>
      <text:p text:style-name="P3">Cuisiner avec les huiles essentielles 336p54</text:p>
      <text:p text:style-name="P3">Cuisson solaire pour débutant 339p53</text:p>
      <text:p text:style-name="P3">Cyclo-nomade, sept ans autour du monde 333p56</text:p>
      <text:p text:style-name="P3">D'un voyage à d'autres 334p53</text:p>
      <text:p text:style-name="P3">De l'eau, de-ci, de-là 332p53</text:p>
      <text:p text:style-name="P3">Découvrir la non-violence 336p52</text:p>
      <text:p text:style-name="P3">Décroissance (la) 341p53</text:p>
      <text:p text:style-name="P3">Défigurée 338p54</text:p>
      <text:p text:style-name="P3">Demokrazia Euskal Herriarentzat 335p52</text:p>
      <text:p text:style-name="P5">Déraisons du monde 334p53</text:p>
      <text:p text:style-name="P3">Déserteur 340p53</text:p>
      <text:p text:style-name="P3">Déshonneur de Valéry Giscard d'Estaing 335p52</text:p>
      <text:p text:style-name="P3">Diagonale de Tchernobyl 333p53</text:p>
      <text:p text:style-name="P3">Dictature de la croissance 332p54</text:p>
      <text:p text:style-name="P3">Dictionnaire de la non-violence 331p64</text:p>
      <text:p text:style-name="P3">Dictionnaire pratique de la diététique 335p54</text:p>
      <text:p text:style-name="P3">Du colonialisme aujourd'hui 339p53</text:p>
      <text:p text:style-name="P3">Du soleil dans mon assiette 340p53</text:p>
      <text:p text:style-name="P3">Eau à la maison 339p54</text:p>
      <text:p text:style-name="P3">Ecologisme et travail 331p62</text:p>
      <text:p text:style-name="P3">Ecologisme est-il un humanisme ? 333p54</text:p>
      <text:p text:style-name="P3">Economie 340p52</text:p>
      <text:p text:style-name="P3">Economie et politique des changements climatiques 333p53</text:p>
      <text:p text:style-name="P3">Eduquer à la non-violence 341p54</text:p>
      <text:p text:style-name="P3">Elisée Reclus, un encyclopédiste infernal 337p70</text:p>
      <text:p text:style-name="P3">Emile Pouget, la plume rouge et noire du Père Peinard 338p54</text:p>
      <text:p text:style-name="P3">En Méditerranée, les jardiniers de l'avenir 331p64</text:p>
      <text:p text:style-name="P3">Enfant blessé 336p54</text:p>
      <text:p text:style-name="P3">Eoliennes, quand le vent nous éclaire 340p56</text:p>
      <text:p text:style-name="P3">Espagne 36, les affiches 332p54</text:p>
      <text:p text:style-name="P3">Esprit de la brouette 334p53</text:p>
      <text:p text:style-name="P3">Et dieu créa le rire 340p54</text:p>
      <text:p text:style-name="P3">Etat de la planète 2005 331p62</text:p>
      <text:p text:style-name="P3">Etat de la planète 2006 340p54</text:p>
      <text:p text:style-name="P3">Europe masquée 336p54</text:p>
      <text:p text:style-name="P3">Face cachée des corridas 339p54</text:p>
      <text:p text:style-name="P3"><text:soft-page-break/>Faire face à la pauvreté et à l'uniformisation mondialiste 335p54</text:p>
      <text:p text:style-name="P3">Faiseurs de pluie 338p54</text:p>
      <text:p text:style-name="P3">Felipe Matarranz Gonzalez 339p54</text:p>
      <text:p text:style-name="P3">France que je combats 340p52</text:p>
      <text:p text:style-name="P3">Gaston Couté 340p54</text:p>
      <text:p text:style-name="P3">Gérer mon argent dans la liberté 333p54</text:p>
      <text:p text:style-name="P3">Grand peuple élu 339p54</text:p>
      <text:p text:style-name="P3">Grande guerre contre la civilisation 336p56</text:p>
      <text:p text:style-name="P3">Grippe aviaire, ce qu'il faut savoir 339p54</text:p>
      <text:p text:style-name="P3">Guerre aux chômeurs ou guerre au chômage 340p56</text:p>
      <text:p text:style-name="P3">Guide des vacances écologiques 338p54</text:p>
      <text:p text:style-name="P3">Henri-David Thoreau 339p53</text:p>
      <text:p text:style-name="P3">Héritiers du guarana 332p54</text:p>
      <text:p text:style-name="P3">Homme à la main verte (l') 335p54</text:p>
      <text:p text:style-name="P3">Hôpital en danger 338p54</text:p>
      <text:p text:style-name="P3">Impunités françaises 337p70</text:p>
      <text:p text:style-name="P5">Insécurité nucléaire (l') 336p56</text:p>
      <text:p text:style-name="P3">Inventivité démocratique aujourd'hui 335p54</text:p>
      <text:p text:style-name="P3">Irrésistibles douceurs 341p52</text:p>
      <text:p text:style-name="P3">Itinéraires d'Houilles à Tulkarem 336p52</text:p>
      <text:p text:style-name="P3">J'attends une maison 335p54</text:p>
      <text:p text:style-name="P3">Jacques Ellul, penseur sans frontières 340p52</text:p>
      <text:p text:style-name="P3">Jardin d'avenir 338p54</text:p>
      <text:p text:style-name="P3">Jardin naturel 338p53</text:p>
      <text:p text:style-name="P3">Jean Henri Fabre, l'observateur incomparable 331p62</text:p>
      <text:p text:style-name="P3">Jeu vous va si bien (le) 335p54</text:p>
      <text:p text:style-name="P3">Ketchup dans les veines (du) 337p72</text:p>
      <text:p text:style-name="P3">Khalil Gibran 339p54</text:p>
      <text:p text:style-name="P3">Langage sacré des couleurs 336p54</text:p>
      <text:p text:style-name="P3">Légumes bios, mode d'emploi 339p54</text:p>
      <text:p text:style-name="P3">Lettre à un ami analphabète 341p54</text:p>
      <text:p text:style-name="P3">Ma cuisine végétarienne 340p54</text:p>
      <text:p text:style-name="P3">Ma morale anarchiste 332p54</text:p>
      <text:p text:style-name="P3">Manger local 333p56</text:p>
      <text:p text:style-name="P3">Marée montante 333p53</text:p>
      <text:p text:style-name="P3">Mariages réussis au jardin 336p52</text:p>
      <text:p text:style-name="P3">Martin Luther King 341p52</text:p>
      <text:p text:style-name="P3">Médicaments sans tabou 336p54</text:p>
      <text:p text:style-name="P3">Mémoires d'empire 341p54</text:p>
      <text:p text:style-name="P3">Mémoires d'otages 333p54</text:p>
      <text:p text:style-name="P3">Mémoires d'outre-mère 335p52</text:p>
      <text:p text:style-name="P3">Menaces sur l'humanité 341p54</text:p>
      <text:p text:style-name="P3">Mort n'est pas au programme (la) 331p62</text:p>
      <text:p text:style-name="P3">Nanotechnologies, maxiservitude 341p52</text:p>
      <text:p text:style-name="P3">Nouveau tour du monde d'un écologiste 339p54</text:p>
      <text:p text:style-name="P3">Nouveaux utopistes de l'économie 339p53</text:p>
      <text:p text:style-name="P3">Nouvelle question indigène 339p54</text:p>
      <text:p text:style-name="P3">Nuages 335p52</text:p>
      <text:p text:style-name="P3">Objectif 2007, élection de la dernière chance 338p54</text:p>
      <text:p text:style-name="P3">Obsolescence de l'homme 331p61</text:p>
      <text:p text:style-name="P3">Orientation, un avenir pour chacun 337p70</text:p>
      <text:p text:style-name="P3">Panne sèche 336p56</text:p>
      <text:p text:style-name="P3">Paroles antimilitaristes 334p53</text:p>
      <text:p text:style-name="P3">Paroles de paix 337p70</text:p>
      <text:p text:style-name="P3">Pas de quartiers 336p56</text:p>
      <text:p text:style-name="P3">Passeurs d'espoir 1 335p56</text:p>
      <text:p text:style-name="P5">Paysans sont de retour 333p56</text:p>
      <text:p text:style-name="P3">Petit cours d'autodéfense intellectuelle 338p53</text:p>
      <text:p text:style-name="P3">Petits plats d'automne 340p54</text:p>
      <text:p text:style-name="P3">Pétrole et violences au Congo-Brazzaville 340p52</text:p>
      <text:p text:style-name="P5">Peut-on sortir de la folle concurrence ? 335p56</text:p>
      <text:p text:style-name="P3">Philosophie de ma vie 341p56</text:p>
      <text:p text:style-name="P3">Pique-nique et barbecues de légumes 331p61</text:p>
      <text:p text:style-name="P3">Planète bidonvilles 336p54</text:p>
      <text:p text:style-name="P3">Planète sexe 341p52</text:p>
      <text:p text:style-name="P3">Politiques migratoires 339p53</text:p>
      <text:p text:style-name="P3">Pour une culture de participation 332p54</text:p>
      <text:p text:style-name="P3">Propagande (les) 341p54</text:p>
      <text:p text:style-name="P3">Propagande, médias, démocratie 332p54</text:p>
      <text:p text:style-name="P3">Que les gros salaires baissent la tête 336p52</text:p>
      <text:p text:style-name="P3">Quel avenir pour l'espèce humaine ? 338p53</text:p>
      <text:p text:style-name="P3"><text:soft-page-break/>Rebelles en kaki 340p54</text:p>
      <text:p text:style-name="P3">Réfractaires à la guerre d'Algérie 333p53</text:p>
      <text:p text:style-name="P3">Régénérez votre foie 333p53</text:p>
      <text:p text:style-name="P3">Régime crétois 338p54</text:p>
      <text:p text:style-name="P3">Retour aux sources 337p72</text:p>
      <text:p text:style-name="P3">Révolution par l'alimentation 336p54</text:p>
      <text:p text:style-name="P3">Sans danger immédiat 341p56</text:p>
      <text:p text:style-name="P3">Santé au travail 336p54</text:p>
      <text:p text:style-name="P3">Si c'était toi 334p53</text:p>
      <text:p text:style-name="P3">Sœurs de la perpétuelle indulgence 337p70</text:p>
      <text:p text:style-name="P3">Tchernobyl, cachez ce nuage… 341p56</text:p>
      <text:p text:style-name="P3">Tofu et soja 335p54</text:p>
      <text:p text:style-name="P3">Tout bon tout bio 331p62</text:p>
      <text:p text:style-name="P3">Trop d'école 337p70</text:p>
      <text:p text:style-name="P3">Trous de mémoire 338p54</text:p>
      <text:p text:style-name="P3">Un drap sur le Kilimandjaro 332p53</text:p>
      <text:p text:style-name="P3">Une vie à l'essai 336p54</text:p>
      <text:p text:style-name="P5">Vers un commerce équitable 332p53</text:p>
      <text:p text:style-name="P3">Vers une éducation à la paix 338p54</text:p>
      <text:p text:style-name="P3">Violences, féminin pluriel 339p54</text:p>
      <text:p text:style-name="P3">Vivre, c'est possible 339p54</text:p>
      <text:p text:style-name="P5">Voleurs d'eau 339p53</text:p>
      <text:p text:style-name="P3">Voyage autour de mon jardin 339p54</text:p>
      <text:p text:style-name="P3">Yes men 331p61</text:p>
      <text:p text:style-name="P3"/>
      <text:p text:style-name="P2">Romans</text:p>
      <text:p text:style-name="P3">Au delà du couloir 337p70</text:p>
      <text:p text:style-name="P3">Bienvenue sur Uttopia 334p54</text:p>
      <text:p text:style-name="P3">Cellulaire 338p53</text:p>
      <text:p text:style-name="P3">Chemins des hautes plaines 331p62</text:p>
      <text:p text:style-name="P3">Cigale chantera-t-elle tout l'été ? 334p54</text:p>
      <text:p text:style-name="P3">Dièse à la clef 331p61</text:p>
      <text:p text:style-name="P3">Durer jusque là 335p52</text:p>
      <text:p text:style-name="P3">Electrons libres 335p53</text:p>
      <text:p text:style-name="P3">Eternité n'est pas de trop 332p53</text:p>
      <text:p text:style-name="P3">Ile des gens d'ici 336p53</text:p>
      <text:p text:style-name="P3">Je meurs 337p70</text:p>
      <text:p text:style-name="P3">Ligne de partage 339p52</text:p>
      <text:p text:style-name="P3">Livre de Jonas 339p54</text:p>
      <text:p text:style-name="P3">Meurtre d'une milliardaire suisse 335p53</text:p>
      <text:p text:style-name="P3">Namlos 339p52</text:p>
      <text:p text:style-name="P3">Porte du scorpion (la- 336p52</text:p>
      <text:p text:style-name="P3">Requiem en bleu 336p53</text:p>
      <text:p text:style-name="P3">Telle est la Question 335p52</text:p>
      <text:p text:style-name="P3">Tentation du bazooka 332p53</text:p>
      <text:p text:style-name="P3">Tziganes 338p53</text:p>
      <text:p text:style-name="P3">Ventre de l'arbre 339p52</text:p>
      <text:p text:style-name="P3"/>
      <text:p text:style-name="P2">BD </text:p>
      <text:p text:style-name="P3">Affaire du voile 335p54</text:p>
      <text:p text:style-name="P3">Agrippine 339p52</text:p>
      <text:p text:style-name="P3">Amiante, chronique d'un crime social 333p56</text:p>
      <text:p text:style-name="P3">Assasin qui parle aux oiseaux 332p54</text:p>
      <text:p text:style-name="P3">Banlieue blanche, banllieue rouge 339p52</text:p>
      <text:p text:style-name="P3">Banlieue nomade 336p53</text:p>
      <text:p text:style-name="P3">Bonne santé 332p53</text:p>
      <text:p text:style-name="P3">Confidentiel : nom de code Pandore 339p52</text:p>
      <text:p text:style-name="P3">Croisade s'amuse 338p53</text:p>
      <text:p text:style-name="P3">Cuba 57, sous le ciel de la Havane 335p53</text:p>
      <text:p text:style-name="P5">Dol 341p51</text:p>
      <text:p text:style-name="P3">Ecoloville 336p53</text:p>
      <text:p text:style-name="P3">Envolée sauvage 340p53</text:p>
      <text:p text:style-name="P3">Farniente 332p54</text:p>
      <text:p text:style-name="P3">Génie des Alpages 333p56</text:p>
      <text:p text:style-name="P3">Guide de la survie en entreprise 331p62</text:p>
      <text:p text:style-name="P3">Juifs-Arabes 336p53</text:p>
      <text:p text:style-name="P3">Ma vie en l'air 331p62</text:p>
      <text:p text:style-name="P3">Mourir au paradis 334p54</text:p>
      <text:p text:style-name="P3">Nouveaux tsars 334p54</text:p>
      <text:p text:style-name="P3">Où vont les hommes 336p53</text:p>
      <text:p text:style-name="P3">Oubliés (les) 335p53</text:p>
      <text:p text:style-name="P3"><text:soft-page-break/>Paris Liberté 337p70</text:p>
      <text:p text:style-name="P3">Pays des cerisiers 340p53</text:p>
      <text:p text:style-name="P3">Poèmes de Prévert 338p53</text:p>
      <text:p text:style-name="P3">Rêve de Jérémie 332p54</text:p>
      <text:p text:style-name="P3">Tchernobyl, mon amour 337p70</text:p>
      <text:p text:style-name="P3">Toxic planet 339p52</text:p>
      <text:p text:style-name="P3">Vérité sur le bio 335p53</text:p>
      <text:p text:style-name="P3"/>
      <text:p text:style-name="P2">Enfants</text:p>
      <text:p text:style-name="P3">Anika 340p54</text:p>
      <text:p text:style-name="P3">Animaux en danger 335p54</text:p>
      <text:p text:style-name="P3">Art révolté 338p54</text:p>
      <text:p text:style-name="P3">Bilouba 335p54</text:p>
      <text:p text:style-name="P3">Dico de l'écologie 336p53</text:p>
      <text:p text:style-name="P3">France sauvage 340p54</text:p>
      <text:p text:style-name="P3">Jardine bio, c'est rigolo 336p54</text:p>
      <text:p text:style-name="P3">Pacificateur (le) 336p54</text:p>
      <text:p text:style-name="P3">Perroquet 338p54</text:p>
      <text:p text:style-name="P3">Terre se déchaîne 341p54</text:p>
      <text:p text:style-name="P3">Tobie Lolness 336p54</text:p>
      <text:p text:style-name="P3">Tongre 341p54</text:p>
      <text:p text:style-name="P3">Trois secondes 338p54</text:p>
      <text:p text:style-name="P3">Vous voulez rire ? 340p54</text:p>
      <text:p text:style-name="P3"/>
      <text:p text:style-name="P2">Musique</text:p>
      <text:p text:style-name="P3">A travers chants 333p54</text:p>
      <text:p text:style-name="P3">Bienvenue à Zombieland 332p54</text:p>
      <text:p text:style-name="P3">Chevauchée fantasque 334p54</text:p>
      <text:p text:style-name="P3">Et si on sortait 335p53</text:p>
      <text:p text:style-name="P3">Lucrate milk 339p52</text:p>
      <text:p text:style-name="P3">Opus compilateur 334p54</text:p>
      <text:p text:style-name="P3">Plu Meven 335p53</text:p>
      <text:p text:style-name="P3">Replik (la) 332p54</text:p>
      <text:p text:style-name="P3">Réveil du versant oriental 341p54</text:p>
      <text:p text:style-name="P3">Secret du bonheur 333p54</text:p>
      <text:p text:style-name="P3">Slavumas 338p54</text:p>
      <text:p text:style-name="P3">Solar song 336p53</text:p>
      <text:p text:style-name="P3">Stéphane's blues 335p53</text:p>
      <text:p text:style-name="P3">Still Ready 341p54</text:p>
      <text:p text:style-name="P3">Tristoune 338p54</text:p>
      <text:p text:style-name="P3"/>
      <text:p text:style-name="P2">Vidéo / DVD</text:p>
      <text:p text:style-name="P3">Bon appétit monsieur Soleil 333p54</text:p>
      <text:p text:style-name="P3">Damnés du Kosovo 335p54</text:p>
      <text:p text:style-name="P3">De Sel en aiguille 338p56</text:p>
      <text:p text:style-name="P3">Double face de la monnaie 338p56</text:p>
      <text:p text:style-name="P3">Indigènes 341p53</text:p>
      <text:p text:style-name="P3">Pesticides non-merci 333p54</text:p>
      <text:p text:style-name="P3">We feed the word 341p53</text:p>
      <text:p text:style-name="P4"/>
      <text:p text:style-name="Standard"><text:span text:style-name="T2">NORD-SUD (</text:span><text:span text:style-name="T1">121</text:span><text:span text:style-name="T2">)</text:span></text:p>
      <text:p text:style-name="P3"/>
      <text:p text:style-name="P2">Commerce équitable</text:p>
      <text:p text:style-name="P3">Agriculture et commerce équitable local 335p17</text:p>
      <text:p text:style-name="P3">Artisans du monde : réformes en cours 341p42</text:p>
      <text:p text:style-name="P3">Café solidaire 340p38</text:p>
      <text:p text:style-name="P3">Changeons la loi 337p60</text:p>
      <text:p text:style-name="P3">Consommons camerounais 333p38</text:p>
      <text:p text:style-name="P3">Côte d'Armor : repas équitable 335p17</text:p>
      <text:p text:style-name="P3">Drôme : formation <text:bookmark-start text:name="OLE_LINK2"/>340p38<text:bookmark-end text:name="OLE_LINK2"/></text:p>
      <text:p text:style-name="P3">Equitable sur toute la filière ? 338p30</text:p>
      <text:p text:style-name="P3">Fleurs équitables ? 331p54</text:p>
      <text:p text:style-name="P3">Fréquentations douteuses 334p32</text:p>
      <text:p text:style-name="P3">Ille-et-Vilaine : soirée cabareith 335p17</text:p>
      <text:p text:style-name="P3">L'Equitable 331p36/2</text:p>
      <text:p text:style-name="P3">Max Havelaar soutenu par Amnesty international 333p38</text:p>
      <text:p text:style-name="P3">Morbihan : vivre et travailler auX payS 335p17</text:p>
      <text:p text:style-name="P3">Nature &amp; Progrès rejoint l'appel 339p33</text:p>
      <text:p text:style-name="P3">Paris : Anthropo 337p47</text:p>
      <text:p text:style-name="P3">Paris : Artasia 337p46</text:p>
      <text:p text:style-name="P3">Paris : Artisans du Monde 337p46</text:p>
      <text:p text:style-name="P3"><text:soft-page-break/>Paris : Au delà des frontières 337p46</text:p>
      <text:p text:style-name="P3">Paris : Bébés en vadrouille 337p43/1</text:p>
      <text:p text:style-name="P3">Paris : Bioéthiquette 337p47</text:p>
      <text:p text:style-name="P3">Paris : Ethos 337p47</text:p>
      <text:p text:style-name="P3">Paris : Fleur de Badiane 337p46</text:p>
      <text:p text:style-name="P3">Paris : FuZion 337p46</text:p>
      <text:p text:style-name="P3">Paris : Piñata (la) 337p44/2</text:p>
      <text:p text:style-name="P3">Paris : Veja 337p47</text:p>
      <text:p text:style-name="P3">Paris : Zébrur' 337p46</text:p>
      <text:p text:style-name="P3">Pratique néo-coloniale ou extension de la mondialisation ? 341p36/4</text:p>
      <text:p text:style-name="P3">Refus d'Artisans du monde 338p30</text:p>
      <text:p text:style-name="P3">Réseau Minga 337p46</text:p>
      <text:p text:style-name="P3">Respecter les relations Nord-Nord 335p17</text:p>
      <text:p text:style-name="P3">Strasbourg : Marché européen 335p17</text:p>
      <text:p text:style-name="P3">Systèmes de certification 341p42</text:p>
      <text:p text:style-name="P3">Tourisme équitable ? 339p33</text:p>
      <text:p text:style-name="P3">Verts européens se trompent 339p33</text:p>
      <text:p text:style-name="P2"/>
      <text:p text:style-name="P2">Françafrique</text:p>
      <text:p text:style-name="P3">Déchets-cadeaux 341p41/1</text:p>
      <text:p text:style-name="P3">Françafrique et décroissance 335p15/2</text:p>
      <text:p text:style-name="P3">Morte, la Françafrique ? 335p4/4</text:p>
      <text:p text:style-name="P3">Négrophobes 335p8/3</text:p>
      <text:p text:style-name="P3">Pour en finir avec les paradis fiscaux 335p11/2</text:p>
      <text:p text:style-name="P3">Quand la France provoque les conflits 338p30</text:p>
      <text:p text:style-name="P3">Résistances africaines 335p13/2</text:p>
      <text:p text:style-name="P3">Rwanda : un procès en France ? 338p30</text:p>
      <text:p text:style-name="P3">Sarkozy malmené en Afrique 337p60</text:p>
      <text:p text:style-name="P3">Tchad : Françafrique en renfort 336p37</text:p>
      <text:p text:style-name="P3">Tchad : Françafrique toujours debout 337p61/1</text:p>
      <text:p text:style-name="P2"/>
      <text:p text:style-name="P2">Monde</text:p>
      <text:p text:style-name="P3">Amiante : Armée au dessus des lois ?</text:p>
      <text:p text:style-name="P3">Amiante : déplacement vers les pays pauvres 333p38</text:p>
      <text:p text:style-name="P3">Décerverlage du tiers-monde 336p37</text:p>
      <text:p text:style-name="P3">Démantèlement des navires 338p30</text:p>
      <text:p text:style-name="P3">Dole : derrière l'écran de fumée 339p33</text:p>
      <text:p text:style-name="P3">Jouets pour McDo 339p33</text:p>
      <text:p text:style-name="P3">Paris-Dakar : petits meurtres entre amis 333p38</text:p>
      <text:p text:style-name="P3">Paris-Dakar : le mauvais exemple 333p38</text:p>
      <text:p text:style-name="P3">Paris-Dakar : Impunité ? 333p38</text:p>
      <text:p text:style-name="P3">Paris-Dakar durable ? 335p17</text:p>
      <text:p text:style-name="P3">Pays en voie de développement 332p48</text:p>
      <text:p text:style-name="P3">Prix nobel pour le fondateur de la micro-finance 341p40</text:p>
      <text:p text:style-name="P3">Quand le Sud finance le Nord 338p30</text:p>
      <text:p text:style-name="P3">Soja contre la vie 335p17</text:p>
      <text:p text:style-name="P3"/>
      <text:p text:style-name="P2">Sud</text:p>
      <text:p text:style-name="P3">Bangladesh : ouvriers sacrifiés 336p37</text:p>
      <text:p text:style-name="P3">Birmanie : Total cherche à éviter un procès 332p48</text:p>
      <text:p text:style-name="P3">Birmanie : Teck scandaleux 334p32</text:p>
      <text:p text:style-name="P3">Bolivie : pétrole et gaz nationalisés 336p37</text:p>
      <text:p text:style-name="P3">Brésil : reboisement 335p17</text:p>
      <text:p text:style-name="P3">Brésil : meurtre d'Indiens 339p33</text:p>
      <text:p text:style-name="P3">Chine : reboisement 339p33</text:p>
      <text:p text:style-name="P3">Colombie : Coca-Cola nous tue 335p17</text:p>
      <text:p text:style-name="P3">Côte d'Ivoire : déchets toxiques 340p38</text:p>
      <text:p text:style-name="P3">Inde : interdiction Coca-Cola et Pepsi-Cola 339p33</text:p>
      <text:p text:style-name="P3">Mali : nationalisations 331p54</text:p>
      <text:p text:style-name="P3">Mali : privatisation du rail 332p48</text:p>
      <text:p text:style-name="P3">Mali : l'or des colonies 335p17</text:p>
      <text:p text:style-name="P3">Mali : un CD pour la souverainté alimentaire 341p40</text:p>
      <text:p text:style-name="P3">Nigeria : démunie face à la grippe aviaire ? 334p32</text:p>
      <text:p text:style-name="P3">Pakistan : indifférence 331p54</text:p>
      <text:p text:style-name="P3">Pénurie de personnel de santé au Sud 337p60</text:p>
      <text:p text:style-name="P3">RD du Congo : lutte pour la forêt 334p32</text:p>
      <text:p text:style-name="P3">Sénégal : limites des microfinances 338p30</text:p>
      <text:p text:style-name="P3">Timmor : bataille du gaz 339p33</text:p>
      <text:p text:style-name="P3">Tsunami : se débarasser des médicaments 334p32</text:p>
      <text:p text:style-name="P3">Venuzuela : contrôle du pétrole 336p37</text:p>
      <text:p text:style-name="P3">Voute nubienne 336p37</text:p>
      <text:p text:style-name="P3"><text:soft-page-break/></text:p>
      <text:p text:style-name="P2">Nord</text:p>
      <text:p text:style-name="P3">Agir ici 337p48</text:p>
      <text:p text:style-name="P3">Agir ici rejoint Oxfam 341p40</text:p>
      <text:p text:style-name="P3">Concordia 337p47</text:p>
      <text:p text:style-name="P3">Coordination Sud 337p48</text:p>
      <text:p text:style-name="P3">Croq'Nature 331p37</text:p>
      <text:p text:style-name="P3">Don, une solution 341p40</text:p>
      <text:p text:style-name="P3">Europe est vache avec l'Afrique 341p40</text:p>
      <text:p text:style-name="P3">France-Palestine Solidarité 337p48</text:p>
      <text:p text:style-name="P3">OMC en pire ? 341p40</text:p>
      <text:p text:style-name="P3">Peuples solidaires 337p49</text:p>
      <text:p text:style-name="P3">Subventions au Sud illégales ? 331p54</text:p>
      <text:p text:style-name="P3">Survie 337p48</text:p>
      <text:p text:style-name="P3">Survival 337p49</text:p>
      <text:p text:style-name="P3">Y'a pas son deux 331p37</text:p>
      <text:p text:style-name="P3"/>
      <text:p text:style-name="P2">Local</text:p>
      <text:p text:style-name="P3">Bouches-du-Rhône : ùarchés de Noël équitables 341p40</text:p>
      <text:p text:style-name="P3">Corrèze: cuiseurs solaires 332p48</text:p>
      <text:p text:style-name="P3">Drôme : un train de choses 340p38</text:p>
      <text:p text:style-name="P3">Essonne : Contes 340p38</text:p>
      <text:p text:style-name="P3">Finistère : soja contre la vie 340p38</text:p>
      <text:p text:style-name="P3">Haute-Loire : migrations 340p38</text:p>
      <text:p text:style-name="P3">Jura : rallye découverte 340p38</text:p>
      <text:p text:style-name="P3">Landes : forum dela culture et des loisirs 340p38</text:p>
      <text:p text:style-name="P3">Lille : université d'été de la solidarité internationale 336p37</text:p>
      <text:p text:style-name="P3">Meurthe-et-Moselle : soupes du monde 340p38</text:p>
      <text:p text:style-name="P3">Meuse : ensemble, jouons la solidarité 340p38</text:p>
      <text:p text:style-name="P3">Paris : Marais solidaire 335p17</text:p>
      <text:p text:style-name="P3">Paris : réfugiés en Palestine 340p38</text:p>
      <text:p text:style-name="P3">Pas-de-Calais : votre voisin n'a pas de papiers 340p38</text:p>
      <text:p text:style-name="P3">Pyrénées-orientales : Elf, pompe Afrique 331p54</text:p>
      <text:p text:style-name="P3">Rhône : semaine africaine 331p54</text:p>
      <text:p text:style-name="P3">Seine-Maritime : semaine solidaire 340p38</text:p>
      <text:p text:style-name="P3">Seine-Saint-Denis : je m'interroge et j'agis 340p38</text:p>
      <text:p text:style-name="P3">Tours : développement d'essences 340p38</text:p>
      <text:p text:style-name="P3">Tours : rencontres régionales 340p38</text:p>
      <text:p text:style-name="P3">Var : Circus boabab 340p38</text:p>
      <text:p text:style-name="P3">Vaucluse : théâtre 340p38</text:p>
      <text:p text:style-name="P3">Vienne : concert 340p38</text:p>
      <text:p text:style-name="P4"/>
      <text:p text:style-name="Standard"><text:span text:style-name="T2">NUCLEAIRE (</text:span><text:span text:style-name="T1">117</text:span><text:span text:style-name="T2">)</text:span></text:p>
      <text:p text:style-name="P3"/>
      <text:p text:style-name="P2">Monde</text:p>
      <text:p text:style-name="P3">Allemagne : pas de barrières à Gorleben 332p37</text:p>
      <text:p text:style-name="P3">Déclin officiel du nucléaire 338p37</text:p>
      <text:p text:style-name="P3">Démantèlement : de plus en plus cher 335p31</text:p>
      <text:p text:style-name="P3">Etats-Unis : accident révélé 336p23</text:p>
      <text:p text:style-name="P3">Etats-Unis : fin du nucléaire ? 341p34</text:p>
      <text:p text:style-name="P3">Fin de l'uranium 341p34</text:p>
      <text:p text:style-name="P3">Grande-Bretagne : privatisation du démantèlement 336p23</text:p>
      <text:p text:style-name="P3">Grande-Bretagne : sécurité défaillante 341p34</text:p>
      <text:p text:style-name="P3">Niger : la polémique se poursuit 338p36</text:p>
      <text:p text:style-name="P3">Niger : tentative d'intimidation 339p26</text:p>
      <text:p text:style-name="P3">Nucléaire et effet de serre 336p24, 338p36, 341p34</text:p>
      <text:p text:style-name="P3">Pays-de-Galles : cancers en hausse 340p37</text:p>
      <text:p text:style-name="P3">Russie : énorme pollution radioactive 332p37</text:p>
      <text:p text:style-name="P3">Suède : quatre réacteurs à l'arrêt 340p37, 341p34</text:p>
      <text:p text:style-name="P3"/>
      <text:p text:style-name="P2">Tchernobyl</text:p>
      <text:p text:style-name="P3">1000 336p24</text:p>
      <text:p text:style-name="P3">5000 336p24</text:p>
      <text:p text:style-name="P3">AIEA 336p24</text:p>
      <text:p text:style-name="P3">Bandajevski en France 336p24</text:p>
      <text:p text:style-name="P3">Cancers de la thyroïde 338p36</text:p>
      <text:p text:style-name="P3">Corse : enquête épidémiologique 336p24</text:p>
      <text:p text:style-name="P3">Corse : premières inculpations 336p24</text:p>
      <text:p text:style-name="P3">Corse : 70 % de malades de la thyroïde 336p24</text:p>
      <text:p text:style-name="P3">Courage, fuyons ! 334p23</text:p>
      <text:p text:style-name="P3">Débauche des chercheurs 340p37</text:p>
      <text:p text:style-name="P3"><text:soft-page-break/>Des enfants dans la tourmente 334p25/2</text:p>
      <text:p text:style-name="P3">Diagonale de Tchernobyl 331p53, 333p15, 333p65/1</text:p>
      <text:p text:style-name="P3">Ecosse toujours contaminée 334p23</text:p>
      <text:p text:style-name="P3">Expertises dans villages corses 333p15</text:p>
      <text:p text:style-name="P3">Finlande : consommation interdite 338p36</text:p>
      <text:p text:style-name="P3">Laboratoire indépendant 337p64</text:p>
      <text:p text:style-name="P3">Manipulation à l'Académie des sciences 338p36</text:p>
      <text:p text:style-name="P3">Ministres inculpés ? 336p24</text:p>
      <text:p text:style-name="P3">Négationniste 340p37</text:p>
      <text:p text:style-name="P3">Pellerin devant la justice 337p64</text:p>
      <text:p text:style-name="P3">Pire est à venir 337p64</text:p>
      <text:p text:style-name="P3">Vingt ans de Tchernobyl, vingt ans de CRII-Rad 333p8/3, 336p24</text:p>
      <text:p text:style-name="P3"/>
      <text:p text:style-name="P2">Sortir du nucléaire</text:p>
      <text:p text:style-name="P3">A sept minutes de la sortie du nucléaire 339p27/1</text:p>
      <text:p text:style-name="P3">Allemagne : sortie maintenue 334p23</text:p>
      <text:p text:style-name="P3">Allemagne : sortir plus vite 340p37</text:p>
      <text:p text:style-name="P3">Allemagne : renouvelables devant le nucléaire 335p31</text:p>
      <text:p text:style-name="P3">Espagne : un réacteur de moins 334p23</text:p>
      <text:p text:style-name="P3">Espagne : le lobby nucléaire mmis sur la touche 337p64</text:p>
      <text:p text:style-name="P3">Grande-Bretagne : Blair relance le nucléaire ? 332p37</text:p>
      <text:p text:style-name="P3">Grande-Bretagne : le nucléaire n'est pas la solution 335p31</text:p>
      <text:p text:style-name="P3">Par ici la sortie 333p12/2</text:p>
      <text:p text:style-name="P3">Rencontre internationale antinucléaire 336p23, 337p64</text:p>
      <text:p text:style-name="P3">Suisse : manifestation à Mühleberg 334p23</text:p>
      <text:p text:style-name="P3">Un million contre le nucléaire 334p23</text:p>
      <text:p text:style-name="P2"/>
      <text:p text:style-name="P2">EPR / Relance du nucléaire</text:p>
      <text:p text:style-name="P3">Attac appelle à la manif 334p24</text:p>
      <text:p text:style-name="P3">Cherbourg : 15 avril 2006 331p53, 332p37, 333p14/1, 334p24</text:p>
      <text:p text:style-name="P3">Communes contre l'EPR 339p26</text:p>
      <text:p text:style-name="P3">Courant alternatif pour le Grand ouest 338p36</text:p>
      <text:p text:style-name="P3">En reprendre pour soixante ans ? 333p4/4</text:p>
      <text:p text:style-name="P3">EPR finlandais sans financement ? 341p34</text:p>
      <text:p text:style-name="P3">Faux débat 331p53</text:p>
      <text:p text:style-name="P3">Forte mobilisation contre l'EPR 336p22/1</text:p>
      <text:p text:style-name="P3">Manifestations décentralisées 339p26, 340p37</text:p>
      <text:p text:style-name="P3">Mayenne : mobilisation contre la THT 339p26</text:p>
      <text:p text:style-name="P3">Passage en force 338p36</text:p>
      <text:p text:style-name="P3">Permis de construire attaqué 339p26</text:p>
      <text:p text:style-name="P3">Procédure d'urgence 337p64</text:p>
      <text:p text:style-name="P3">Quarante neuf mille protestations 339p26</text:p>
      <text:p text:style-name="P3">Quatrième génération 333p15</text:p>
      <text:p text:style-name="P2"/>
      <text:p text:style-name="P2">France/Général</text:p>
      <text:p text:style-name="P3">Acouphènes 333p15</text:p>
      <text:p text:style-name="P3">CGT tire la sonnette d'alarme 333p15</text:p>
      <text:p text:style-name="P3">Confidentiel défense : DST contre Réseau sortir du nucléaire 337p64</text:p>
      <text:p text:style-name="P3">Confidientiel défense : diffusion 337p64</text:p>
      <text:p text:style-name="P3">Formation radioactivité 332p37</text:p>
      <text:p text:style-name="P3">Importation d'électricité espagnole 339p26</text:p>
      <text:p text:style-name="P3">Irradiation dans le bâtiment 339p26</text:p>
      <text:p text:style-name="P3">ITER : le Soleil existe pas besoin de l'inventer 333p11/1</text:p>
      <text:p text:style-name="P3">ITER : débat mouvementé 333p15, 334p24</text:p>
      <text:p text:style-name="P3">ITER : Pierre-Gilles de Gennes n'y croit plus 334p24</text:p>
      <text:p text:style-name="P3">ITER : le préfet au tribunal ? 338p36</text:p>
      <text:p text:style-name="P3">ITER : qui paie ? 338p36</text:p>
      <text:p text:style-name="P3">Panaches de fumée et légionellose 339p26</text:p>
      <text:p text:style-name="P3">Privatiser EDF ? 331p53</text:p>
      <text:p text:style-name="P3">Propagande dans les écoles 335p31</text:p>
      <text:p text:style-name="P3">SOS Démocratie 333p4</text:p>
      <text:p text:style-name="P3">Trains sans nucléaire 335p31</text:p>
      <text:p text:style-name="P3">Un million de mètres cubes 335p31</text:p>
      <text:p text:style-name="P3">Victimes du nucléaire civil 333p15</text:p>
      <text:p text:style-name="P3"/>
      <text:p text:style-name="P2">France/Local</text:p>
      <text:p text:style-name="P3">Alsace : 110 élus pour fermer Fessenheim 336p23</text:p>
      <text:p text:style-name="P3">Bourgogne : colère des Verts 341p34</text:p>
      <text:p text:style-name="P3">Bretagne : Brennilis démantelé ? 338p37</text:p>
      <text:p text:style-name="P3">Drôme : formation de la CRII-Rad 335p32, 339p26</text:p>
      <text:p text:style-name="P3">Essonne : Tchernobyl, vingt ans après 340p37</text:p>
      <text:p text:style-name="P3"><text:soft-page-break/>Gironde : le bide des "métiers du nucléaire" 339p26</text:p>
      <text:p text:style-name="P3">La Hague : victoire de Greenpeace 335p32</text:p>
      <text:p text:style-name="P3">La Hague/Soulaines : mensonges imbuvables 340p37</text:p>
      <text:p text:style-name="P3">Nogent-sur-Seine : incident inquiètant 335p31</text:p>
      <text:p text:style-name="P3">Nogent-sur-Seine : quelle transparence ? 338p37</text:p>
      <text:p text:style-name="P3">Paris : Réseau Sortir du nucléaire 337p11</text:p>
      <text:p text:style-name="P3">Puy-de-Dôme : déchets enlevés 340p37</text:p>
      <text:p text:style-name="P3">Superphénix : le poison du sodium 333p15</text:p>
      <text:p text:style-name="P3">Vienne : Civaux frôle l'accident 336p23</text:p>
      <text:p text:style-name="P3"/>
      <text:p text:style-name="P2">Bure (Meuse)</text:p>
      <text:p text:style-name="P3">20 mai : remise des pétitions 334p23</text:p>
      <text:p text:style-name="P3">Bure zone libre 338p37</text:p>
      <text:p text:style-name="P3">Décibels contre la poubelle 337p64</text:p>
      <text:p text:style-name="P3">Juillet : festival 334p23</text:p>
      <text:p text:style-name="P3">L'envers du débat 332p37</text:p>
      <text:p text:style-name="P3">Pour un référendum local 335p32</text:p>
      <text:p text:style-name="P3">Remise des pétitions 337p64</text:p>
      <text:p text:style-name="P3">Un labo en sursis 334p23</text:p>
      <text:p text:style-name="P3">Villages que l'on enterre 338p37</text:p>
      <text:p text:style-name="P3"/>
      <text:p text:style-name="Standard"><text:span text:style-name="T2">PAIX (</text:span><text:span text:style-name="T1">121</text:span><text:span text:style-name="T2">)</text:span></text:p>
      <text:p text:style-name="P3"/>
      <text:p text:style-name="P2">Monde</text:p>
      <text:p text:style-name="P3">Allemagne : rencontres de l'IRG 335p18</text:p>
      <text:p text:style-name="P3">Corée : condamnations 335p18</text:p>
      <text:p text:style-name="P3">Erythrée : refus de la guerre 340p34</text:p>
      <text:p text:style-name="P3">Iran : le nucléaire n'est pas indispensable 336p32</text:p>
      <text:p text:style-name="P3">Iran : nucléaire ou pétrole, dollar ou euro ? 336p33</text:p>
      <text:p text:style-name="P3">Israël : le mot interdit 338p24</text:p>
      <text:p text:style-name="P3">Israël : un soldat enlevé, combien de morts ? 339p25</text:p>
      <text:p text:style-name="P3">Israël : manifestations pacifistes 339p25</text:p>
      <text:p text:style-name="P3">Israël : manifs de protestation 339p25</text:p>
      <text:p text:style-name="P3">Israël : inspection d'un avion américain 339p25</text:p>
      <text:p text:style-name="P3">Israël : nouvelles armes 339p25</text:p>
      <text:p text:style-name="P3">Israël : objectrice et féministe 341p31</text:p>
      <text:p text:style-name="P3">Italie : terrorisme, contre-terrorisme, droits humains <text:bookmark-start text:name="OLE_LINK7"/>341p32<text:bookmark-end text:name="OLE_LINK7"/></text:p>
      <text:p text:style-name="P3">Québec : artisans de non-violence 331p49</text:p>
      <text:p text:style-name="P3">Sardaigne : base secrète US 332p26</text:p>
      <text:p text:style-name="P3">Turquie : Mehmet Tarhan 333p39, 336p32</text:p>
      <text:p text:style-name="P3"/>
      <text:p text:style-name="P2">Bush en guerre</text:p>
      <text:p text:style-name="P3">200 000 morts 338p25</text:p>
      <text:p text:style-name="P3">Afghanistan : guerre réouverte <text:bookmark-start text:name="OLE_LINK6"/>341p31<text:bookmark-end text:name="OLE_LINK6"/></text:p>
      <text:p text:style-name="P3">Demande de retrait 335p19</text:p>
      <text:p text:style-name="P3">Difficiles recrutements 336p32</text:p>
      <text:p text:style-name="P3">Ecole est finie 341p31</text:p>
      <text:p text:style-name="P3">Et combien ça coûte ? 341p31</text:p>
      <text:p text:style-name="P3">Guatanamo 336p32, 340p34</text:p>
      <text:p text:style-name="P3">Japon se retire 340p34</text:p>
      <text:p text:style-name="P3">Manifestations 335p19</text:p>
      <text:p text:style-name="P3">Plus de morts en Irak que pour le 11 septembre 341p31</text:p>
      <text:p text:style-name="P3">Rapport accablant 340p34</text:p>
      <text:p text:style-name="P3">Retrait britannique ? 341p31</text:p>
      <text:p text:style-name="P3">Soldats accusés de meurtre 340p34</text:p>
      <text:p text:style-name="P3">Soutien aux réfractaires 338p25</text:p>
      <text:p text:style-name="P3">Vrai coût de la guerre 335p19</text:p>
      <text:p text:style-name="P3"/>
      <text:p text:style-name="P2">Actions contre la guerre</text:p>
      <text:p text:style-name="P3">Conséquences de la guerre au terrorisme 331p49</text:p>
      <text:p text:style-name="P3">Reconversion civiles 331p49</text:p>
      <text:p text:style-name="P3">Tom Fox, témoin de la non-violence 337p60</text:p>
      <text:p text:style-name="P3"/>
      <text:p text:style-name="P2">Armes nucléaires</text:p>
      <text:p text:style-name="P3">300 000 bombes 334p27</text:p>
      <text:p text:style-name="P3">Abolition des armes nucléaires 332p27</text:p>
      <text:p text:style-name="P3">Algérie : victimes méconnues 334p27</text:p>
      <text:p text:style-name="P3">Arabie saoudite : rappel gênant 335p18</text:p>
      <text:p text:style-name="P3">Chirac : fuite en avant 334p27</text:p>
      <text:p text:style-name="P3">Chirac soutient la prolifération 341p32</text:p>
      <text:p text:style-name="P3">Colombie : interpellation 335p18</text:p>
      <text:p text:style-name="P3"><text:soft-page-break/>Corée du nord : premier essai 341p32</text:p>
      <text:p text:style-name="P3">Essais et décès en métropole 332p27</text:p>
      <text:p text:style-name="P3">Essais nucléaires mortels 334p27</text:p>
      <text:p text:style-name="P3">Etats terroristes 341p32</text:p>
      <text:p text:style-name="P3">Grande-Bretagne : budget contesté 334p27</text:p>
      <text:p text:style-name="P3">Grande-Bretagne : lutte "anti-terroriste" 338p24</text:p>
      <text:p text:style-name="P3">Inde : France contre USA 335p18</text:p>
      <text:p text:style-name="P3">Inspection citoyenne dans les Landes 340p35/1</text:p>
      <text:p text:style-name="P3">Inspections citoyennes 335p18, 338p25</text:p>
      <text:p text:style-name="P3">Iran : pour un monde sans armes nucléaires 341p32</text:p>
      <text:p text:style-name="P3">Norvège : retraits des capitaux 338p24</text:p>
      <text:p text:style-name="P3">Nouvelle course aux armes nucléaires 338p23/1</text:p>
      <text:p text:style-name="P3">Paris : jeûne contre l'arme nucléaire 332p27</text:p>
      <text:p text:style-name="P3">Polynésie : nocivité des essais français 334p27</text:p>
      <text:p text:style-name="P3">Polynésie : 40e anniversaire 337p60</text:p>
      <text:p text:style-name="P3">Polynésie : altérations chromosomiques 339p25</text:p>
      <text:p text:style-name="P3">Polynésie : au moins 23 nuages radioactifs 339p25</text:p>
      <text:p text:style-name="P3">Polynésie : connaître les personnes exposées 339p25</text:p>
      <text:p text:style-name="P3">Polynésie : révélations et contaminations 341p31</text:p>
      <text:p text:style-name="P3">Pour un monde solidaire sans armes nucléaires 341p31</text:p>
      <text:p text:style-name="P3">Position iranienne 334p27</text:p>
      <text:p text:style-name="P3">Saintes : pour que survive la planète 335p18</text:p>
      <text:p text:style-name="P2"/>
      <text:p text:style-name="P2">Ventes d'armes</text:p>
      <text:p text:style-name="P3">Chine : ventes d'armes 332p27</text:p>
      <text:p text:style-name="P3">Eurosatory : ruban noir 336p32</text:p>
      <text:p text:style-name="P3"/>
      <text:p text:style-name="P2">Formations non-violentes</text:p>
      <text:p text:style-name="P3">Art de vivre en paix 340p34</text:p>
      <text:p text:style-name="P3">Décennie : journée pour la paix en Lorraine 338p25</text:p>
      <text:p text:style-name="P3">Décennie : semaine de la paix en Nord-Pas-de-Calais 338p25</text:p>
      <text:p text:style-name="P3">Décennie : animations de rue à Lyon 338p25</text:p>
      <text:p text:style-name="P3">Finistère : parentalité et non-violence 340p34</text:p>
      <text:p text:style-name="P3">Haut-Rhin : Jeux coopératifs 341p32</text:p>
      <text:p text:style-name="P3">Haute-Garonne : éducation prévention 339p24</text:p>
      <text:p text:style-name="P3">Isère : formations non-violentes 332p27, 339p25</text:p>
      <text:p text:style-name="P3">Jeunesse et non-violence 333p39</text:p>
      <text:p text:style-name="P3">Midi-Pyrénées : agir pour le non-violence 334p27, 339p24</text:p>
      <text:p text:style-name="P3">Midi-Pyrénées : jeux coopératifs 339p24</text:p>
      <text:p text:style-name="P3">Non-violence ça s'apprend ! 339p37/2</text:p>
      <text:p text:style-name="P3">Non-violence et accompagnement protecteur 341p33/1</text:p>
      <text:p text:style-name="P3">Nord : vivre en famille 337p60</text:p>
      <text:p text:style-name="P3">Suisse : communication non-violente 338p25</text:p>
      <text:p text:style-name="P3">Unipaz 332p27</text:p>
      <text:p text:style-name="P3"/>
      <text:p text:style-name="P2">France</text:p>
      <text:p text:style-name="P3">Amiante militaire 331p49, 332p27</text:p>
      <text:p text:style-name="P3">Apprendre la paix 336p33</text:p>
      <text:p text:style-name="P3">Armes biologiques : les assassins sont parmi nous 332p28/4, 333p40/3</text:p>
      <text:p text:style-name="P3">Chevaliers du ciel 333p39</text:p>
      <text:p text:style-name="P3">Journées d'été du MAN 337p60</text:p>
      <text:p text:style-name="P3">Pour des jardins de paix 336p32</text:p>
      <text:p text:style-name="P3">Réfractaires à la guerre d'Algérie 340p29/1</text:p>
      <text:p text:style-name="P3">Union pacifiste de France 337p26/2, 339p24</text:p>
      <text:p text:style-name="P3">Vrai coût de l'armée 334p27</text:p>
      <text:p text:style-name="P3"/>
      <text:p text:style-name="P2">Local</text:p>
      <text:p text:style-name="P3">Ariège/Hautes-Pyrénées : Mouvement de la paix 331p27</text:p>
      <text:p text:style-name="P3">Corse-Sardaigne : eaux radioactives 341p32</text:p>
      <text:p text:style-name="P3">Creuse : 11 novembre antimilitariste 340p34</text:p>
      <text:p text:style-name="P3">Grenoble : les nanotechnologies, c'est la guerre 339p25, 340p34</text:p>
      <text:p text:style-name="P3">Hérault : communauté de l'Arche 333p39</text:p>
      <text:p text:style-name="P3">Hérault : c'est pas moi, c'est l'autre 341p32</text:p>
      <text:p text:style-name="P3">Ile-de-France : journées du désarmement nucléaire 333p39</text:p>
      <text:p text:style-name="P3">Larzac : Conflits, cultures, coopérations 341p32</text:p>
      <text:p text:style-name="P3">Lyon : désobéissance civile 333p39</text:p>
      <text:p text:style-name="P3">Lyon : l'OTAN arrive 334p27</text:p>
      <text:p text:style-name="P3">Meuse : Terre et paix 336p33</text:p>
      <text:p text:style-name="P3">Midi-Pyrénées : agir pour la non-violence 332p27, 333p39, 336p33</text:p>
      <text:p text:style-name="P3">Paris : Brigades de paix internationales 337p28</text:p>
      <text:p text:style-name="P3">Paris : Décennie pour la culture de non-violence 337p28</text:p>
      <text:p text:style-name="P3"><text:soft-page-break/>Paris : Festival antimilitariste 340p34</text:p>
      <text:p text:style-name="P3">Paris : Mouvement pour une alternative non-violence 337p28</text:p>
      <text:p text:style-name="P3">Paris : Salon des initiatives de paix 336p32</text:p>
      <text:p text:style-name="P3">Réunion : venue du Clemenceau ? 340p34</text:p>
      <text:p text:style-name="P3">Rififi et médiation 331p27/1</text:p>
      <text:p text:style-name="P3">Tarn : Fête antimilitariste 336p33</text:p>
      <text:p text:style-name="P4"/>
      <text:p text:style-name="Standard"><text:span text:style-name="T2">POLITIQUE (</text:span><text:span text:style-name="T1">116</text:span><text:span text:style-name="T2">)</text:span></text:p>
      <text:p text:style-name="P3"/>
      <text:p text:style-name="P2">Réflexions générales</text:p>
      <text:p text:style-name="P3">Autonomadie contre libéralisme 334p40/8</text:p>
      <text:p text:style-name="P3">Piège du système technicien 338p4/3</text:p>
      <text:p text:style-name="P3">Politique éthique 340p32</text:p>
      <text:p text:style-name="P3">Répondre aux lieux communs de la croissance et du progrès 338p15/4</text:p>
      <text:p text:style-name="P3">Sauver la gratuité 335p38/2</text:p>
      <text:p text:style-name="P3">Technofolie, techno-utopie 338p7/4</text:p>
      <text:p text:style-name="P3">Technologies, par quel bout commencer ? 338p11/4</text:p>
      <text:p text:style-name="P3">Terre, terroir, territoire 334p4/3</text:p>
      <text:p text:style-name="P3">Terre et agriculture bio 334p7/2</text:p>
      <text:p text:style-name="P3">Terre et produits du terroir 334p9/2</text:p>
      <text:p text:style-name="P3">Territoire comme terrain politique 334p11/4</text:p>
      <text:p text:style-name="P3">Territoire et problématique de pays 334p15/1</text:p>
      <text:p text:style-name="P3"/>
      <text:p text:style-name="P2">Décroissance</text:p>
      <text:p text:style-name="P3">Allemagne : décroissance démographique 336p31</text:p>
      <text:p text:style-name="P3">Argentine rebelle 336p50/2</text:p>
      <text:p text:style-name="P3">Bien commun face à la misère 336p15/3</text:p>
      <text:p text:style-name="P3">Ça ne s'invente pas 334p16</text:p>
      <text:p text:style-name="P3">Décroîte pour embellir 339p40/3</text:p>
      <text:p text:style-name="P3">Empreinte écologique et petits gestes 336p9/4</text:p>
      <text:p text:style-name="P3">Essonne : on arrête tout, on réfléchit… 341p46</text:p>
      <text:p text:style-name="P3">Europe : baisse démographique prévisible 336p31</text:p>
      <text:p text:style-name="P3">Imagination contre la peur 336p7/2</text:p>
      <text:p text:style-name="P3">Libres leçons de Gandhi sur l'autonomie 333p36/2</text:p>
      <text:p text:style-name="P3">Logements chers 331p55</text:p>
      <text:p text:style-name="P3">Métaux précieux 334p16</text:p>
      <text:p text:style-name="P3">Objecteurs de croissance 335p33</text:p>
      <text:p text:style-name="P3">Penser la transition pratique 336p4/3</text:p>
      <text:p text:style-name="P3">Parti pour la décroissance 331p55, 336p31</text:p>
      <text:p text:style-name="P3">Réduire ses besoins 331p12/3</text:p>
      <text:p text:style-name="P3">Revaloriser l'action collective 336p13/2</text:p>
      <text:p text:style-name="P3">Revenu maximum acceptable 334p16</text:p>
      <text:p text:style-name="P3">Roulera-t-on demain en vélo ? 331p55</text:p>
      <text:p text:style-name="P3">Verts et décroissance 335p33</text:p>
      <text:p text:style-name="P3">Yvelines : HECosystème 334p16</text:p>
      <text:p text:style-name="P3"/>
      <text:p text:style-name="P2">Altermondialisation</text:p>
      <text:p text:style-name="P3">Action mondiale des peuples 337p59</text:p>
      <text:p text:style-name="P3">Ardèche : Tournon récupère son eau 336p31</text:p>
      <text:p text:style-name="P3">Ardèche est-elle une marchandise ? 340p32</text:p>
      <text:p text:style-name="P3">ATTAC : crise totale 339p39</text:p>
      <text:p text:style-name="P3">Communes hors ACGS 335p32</text:p>
      <text:p text:style-name="P3">Forums sociaux : ambiguïtés 334p16</text:p>
      <text:p text:style-name="P3">OMC : victoire libérale 332p32</text:p>
      <text:p text:style-name="P3"/>
      <text:p text:style-name="P2">Monde</text:p>
      <text:p text:style-name="P3">Allemagne : interdiction professionnelle 336p31</text:p>
      <text:p text:style-name="P3">Allemagne : Cohn-Bendit rencontre 336p31</text:p>
      <text:p text:style-name="P3">Bolivie : victoire des Indiens 332p32</text:p>
      <text:p text:style-name="P3">Ingrid Bétancourt 332p32</text:p>
      <text:p text:style-name="P3">Kosovo : mort d'Ibrahim Rugova 333p35</text:p>
      <text:p text:style-name="P3">Murray Bookchin 341p46</text:p>
      <text:p text:style-name="P3">Privatisation de l'ONU 335p32</text:p>
      <text:p text:style-name="P3">Russie : dictature rampante 341p46</text:p>
      <text:p text:style-name="P3">Suisse : lois racistes 341p46</text:p>
      <text:p text:style-name="P3">Tibet : appel au boycott des JO 334p16</text:p>
      <text:p text:style-name="P3">Tunisie : prison dorée 331p55</text:p>
      <text:p text:style-name="P2"/>
      <text:p text:style-name="P2">Israël-Palestine</text:p>
      <text:p text:style-name="P3">Exaspération 333p35</text:p>
      <text:p text:style-name="P3">Palestine étranglée 335p32</text:p>
      <text:p text:style-name="P3"><text:soft-page-break/></text:p>
      <text:p text:style-name="P2">Du côté des Verts</text:p>
      <text:p text:style-name="P3">Affiche qui fait rêver les Verts 340p32</text:p>
      <text:p text:style-name="P3">Ariège/Hautes-Pyrénées : les Verts 331p31</text:p>
      <text:p text:style-name="P3">Beaucoup d'élus 339p39</text:p>
      <text:p text:style-name="P3">Choix du candidat 2007 ? 337p59</text:p>
      <text:p text:style-name="P3">Décroissance en débat 337p59</text:p>
      <text:p text:style-name="P3">Dominique Voynet 338p26</text:p>
      <text:p text:style-name="P3">Genève : rencontre des Verts européens 338p26</text:p>
      <text:p text:style-name="P3">Journée d'été 337p59</text:p>
      <text:p text:style-name="P3">Maire Vert au centre de Paris 337p22/3</text:p>
      <text:p text:style-name="P3">Marseille : fête des Verts 338p26</text:p>
      <text:p text:style-name="P3">Paris : Les Verts 337p25</text:p>
      <text:p text:style-name="P3">Propositions électorales 339p39</text:p>
      <text:p text:style-name="P3">Verts et Bové 334p16</text:p>
      <text:p text:style-name="P3">Voynet, Cochet ou Bové ? 336p31</text:p>
      <text:p text:style-name="P3">Voynet, Lepage, Hulot et les autres 339p39</text:p>
      <text:p text:style-name="P2"/>
      <text:p text:style-name="P2">Constitution européenne</text:p>
      <text:p text:style-name="P3">Le retour ? 332p32, 333p35</text:p>
      <text:p text:style-name="P3">Non confirmé 338p26</text:p>
      <text:p text:style-name="P3">Pas d'implosion 338p26</text:p>
      <text:p text:style-name="P2"/>
      <text:p text:style-name="P2">France/ Général</text:p>
      <text:p text:style-name="P3">Argent sale en procès 335p33</text:p>
      <text:p text:style-name="P3">Bové josé : le début de la fin ? 341p47</text:p>
      <text:p text:style-name="P3">Ça se passe comme ça au Sénat 338p26</text:p>
      <text:p text:style-name="P3">Camping libertaire 337p59</text:p>
      <text:p text:style-name="P3">Candidate écologiste ? 340p32</text:p>
      <text:p text:style-name="P3">Chasse aux signatures 339p39</text:p>
      <text:p text:style-name="P3">Citoyen libre 335p32</text:p>
      <text:p text:style-name="P3">Clearstream, la vérité peut-elle sortir ? 338p26</text:p>
      <text:p text:style-name="P3">Colonialisme positif 332p32</text:p>
      <text:p text:style-name="P3">Droit de mourir 341p47</text:p>
      <text:p text:style-name="P3">François Terrasson 333p35</text:p>
      <text:p text:style-name="P3">Gérontocratie 341p46</text:p>
      <text:p text:style-name="P3">Journée d'été du MEI 337p59</text:p>
      <text:p text:style-name="P3">Manifestation qui dégénère 340p32</text:p>
      <text:p text:style-name="P3">Marie-Thérèse Pagel 335p33</text:p>
      <text:p text:style-name="P3">Mini-ministère de l'environronnement 331p55</text:p>
      <text:p text:style-name="P3">Mouvement écologiste indépendant 336p31</text:p>
      <text:p text:style-name="P3">Paradis fiscal français 335p33</text:p>
      <text:p text:style-name="P3">Rencontres anticapitalistes 334p16</text:p>
      <text:p text:style-name="P3">Résistances et purin d'ortie 341p46</text:p>
      <text:p text:style-name="P3">Sarkozy président leader 333p35</text:p>
      <text:p text:style-name="P3">Solange Fernex 340p33/1</text:p>
      <text:p text:style-name="P3">SOS démomcratie 338p26</text:p>
      <text:p text:style-name="P3">Terroristes 335p33</text:p>
      <text:p text:style-name="P3">Village écolo ou écovillage ? 331p28/4</text:p>
      <text:p text:style-name="P3"/>
      <text:p text:style-name="P2">Local</text:p>
      <text:p text:style-name="P3">Ariège/Hautes-Pyrénées : ATTAC 331p31</text:p>
      <text:p text:style-name="P3">Ariège/Hautes-Pyrénées : Syndicats SUD 331p31</text:p>
      <text:p text:style-name="P3">Ariège/Hautes-Pyrénées : Libre pensée 331p31</text:p>
      <text:p text:style-name="P3">Bretagne : sauvegarde de la langue 333p35</text:p>
      <text:p text:style-name="P3">Ecologie pour Paris 337p25</text:p>
      <text:p text:style-name="P3">Grenoble : Amis du monde diplomatique 340p32</text:p>
      <text:p text:style-name="P3">Grenoble : Coface et mondialisation 331p55</text:p>
      <text:p text:style-name="P3">Lyon : sublimons la Terre 339p39</text:p>
      <text:p text:style-name="P3">Lyon et Paris : Responsabilité 340p32</text:p>
      <text:p text:style-name="P3">Marseille : écrivains du peuple 332p32</text:p>
      <text:p text:style-name="P3">Marseille : quatre saisons de l'anrchisme 333p35</text:p>
      <text:p text:style-name="P3">Paris : Attac 337p25</text:p>
      <text:p text:style-name="P3">Paris : Citoyens du monde 337p25</text:p>
      <text:p text:style-name="P3">Paris : Confédération nationale du travail 337p25</text:p>
      <text:p text:style-name="P3">Paris : Ras l'Front 337p25</text:p>
      <text:p text:style-name="P3">Paris : La Rue 340p32</text:p>
      <text:p text:style-name="P3">Paris : Syndicats Sud 337p25</text:p>
      <text:p text:style-name="P3">Pays basque : chambre d'agriculture alternative 331p55</text:p>
      <text:p text:style-name="P3">Pays basque : département à part ? 331p55</text:p>
      <text:p text:style-name="P1"/>
      <text:p text:style-name="Standard"><text:soft-page-break/><text:span text:style-name="T2">SANTE (</text:span><text:span text:style-name="T1">155</text:span><text:span text:style-name="T2">)</text:span></text:p>
      <text:p text:style-name="P6"/>
      <text:p text:style-name="P2">Général</text:p>
      <text:p text:style-name="P3">Gaucho définitivement interdit 336p26</text:p>
      <text:p text:style-name="P3">Médias censurés 341p16</text:p>
      <text:p text:style-name="P3">Pour en finir avec les décalages horaires 336p26</text:p>
      <text:p text:style-name="P3"/>
      <text:p text:style-name="P2">Décroissance et santé</text:p>
      <text:p text:style-name="P3">Analyses lucides d'Ivan Illich 341p6/2</text:p>
      <text:p text:style-name="P3">Manque de pétrole ? Une chance pour l'humanité ! 341p15/1</text:p>
      <text:p text:style-name="P3">Santé a besoin d'une contre-révolution 341p4/5</text:p>
      <text:p text:style-name="P3">Sortir de l'industrie de la maladie 341p9/2</text:p>
      <text:p text:style-name="P3">Place des médecines alternatives 341p11/4</text:p>
      <text:p text:style-name="P3"/>
      <text:p text:style-name="P2">Alimentation</text:p>
      <text:p text:style-name="P3">Nestlé pollué, REACH d'actualité 332p24</text:p>
      <text:p text:style-name="P3">Rendements contre qualité 331p56</text:p>
      <text:p text:style-name="P3"/>
      <text:p text:style-name="P2">Aliments transgéniques / OGM</text:p>
      <text:p text:style-name="P3">Ariège/Hautes-Pyrénées : opposition aux OGM 331p34</text:p>
      <text:p text:style-name="P3">Aude : inspection citoyenne 336p26</text:p>
      <text:p text:style-name="P3">Badge pour les refuser 335p36</text:p>
      <text:p text:style-name="P3">Bataille à tous les étages 335p37/1</text:p>
      <text:p text:style-name="P3">Bracelet électronique contre faucheurs 332p24</text:p>
      <text:p text:style-name="P3">Brésil : fin du soja OGM ? 338p28</text:p>
      <text:p text:style-name="P3">Brest accueille les OGM 332p24</text:p>
      <text:p text:style-name="P3">Carcassonne : OGM en procès 341p16</text:p>
      <text:p text:style-name="P3">Carte interdite 341p16</text:p>
      <text:p text:style-name="P3">Cent mille euros par jour 341p16</text:p>
      <text:p text:style-name="P3">Clermont-Ferrand : essais annulés 337p58</text:p>
      <text:p text:style-name="P3">Cobayes malades 332p24</text:p>
      <text:p text:style-name="P3">Conseil d'Etat annule des expérimentations 338p28</text:p>
      <text:p text:style-name="P3">Deux mois de prison ferme 338p28</text:p>
      <text:p text:style-name="P3">Essais illégaux 337p58</text:p>
      <text:p text:style-name="P3">Espagne : bio sinistrée 336p26</text:p>
      <text:p text:style-name="P3">Fauchage de nonette : imbroglio juridique 341p16</text:p>
      <text:p text:style-name="P3">Faucheurs volontaires : stratégie payante ? 332p25/1, 339p17</text:p>
      <text:p text:style-name="P3">Gers : référendum reporté 331p56</text:p>
      <text:p text:style-name="P3">Gironde : une parcelle de moins 340p48</text:p>
      <text:p text:style-name="P3">Gouvernement persiste 338p28</text:p>
      <text:p text:style-name="P3">Graines persistantes 341p16</text:p>
      <text:p text:style-name="P3">Greenpeace réplique 338p28</text:p>
      <text:p text:style-name="P3">Guide des produits avec ou sans OGM 340p48</text:p>
      <text:p text:style-name="P3">Isère : interpellation en force 333p43</text:p>
      <text:p text:style-name="P3">Journée internationale contre les OGM 333p43, 334p28, 336p26</text:p>
      <text:p text:style-name="P3">Loi au rabais 333p43</text:p>
      <text:p text:style-name="P3">Lot-et-Garonne : 15 hectares fauchés 340p48</text:p>
      <text:p text:style-name="P3">Maïs OGM à destination de l'Espagne 339p17</text:p>
      <text:p text:style-name="P3">Miel soumis à étiquetage 338p28</text:p>
      <text:p text:style-name="P3">Monsanto doit rembourser 337p58</text:p>
      <text:p text:style-name="P3">Noël Mamère : 63000 euros saisis 337p58</text:p>
      <text:p text:style-name="P3">Orléans : soutien aux faucheurs 337p58, 339p17, 341p16</text:p>
      <text:p text:style-name="P3">Pologne : cultures interdites 336p26</text:p>
      <text:p text:style-name="P3">Pour l'interdiction 340p48</text:p>
      <text:p text:style-name="P3">Pression sur la presse 339p17</text:p>
      <text:p text:style-name="P3">Procès d'Avelin 331p56</text:p>
      <text:p text:style-name="P3">Procès de Menville 331p56</text:p>
      <text:p text:style-name="P3">Procès de Nonette 331p56</text:p>
      <text:p text:style-name="P3">Procès de Saint-Georges 331p56</text:p>
      <text:p text:style-name="P3">Procès : soutien financier 331p56, 333p43</text:p>
      <text:p text:style-name="P3">Propagande 335p36</text:p>
      <text:p text:style-name="P3">Puy-de-Dôme sans OGM 339p17</text:p>
      <text:p text:style-name="P3">Québec ; pour l'étiquetage 332p24</text:p>
      <text:p text:style-name="P3">Retour de Terminator 333p43</text:p>
      <text:p text:style-name="P3">Riz contaminé 340p48</text:p>
      <text:p text:style-name="P3">Riz contre la diarrhée 339p17</text:p>
      <text:p text:style-name="P3">Roumanie : cultures suspendues 336p26</text:p>
      <text:p text:style-name="P3">Secret industriel 331p56</text:p>
      <text:p text:style-name="P3">Semeurs volontaires 338p28</text:p>
      <text:p text:style-name="P3">Solidarité 339p17</text:p>
      <text:p text:style-name="P3"><text:soft-page-break/>Stratégie 339p17</text:p>
      <text:p text:style-name="P3">Suisse : moratoire 332p24</text:p>
      <text:p text:style-name="P3">Suisse : préparation au clônage 331p56</text:p>
      <text:p text:style-name="P3">Toulouse : faucheurs en procès 341p16</text:p>
      <text:p text:style-name="P3">Versailles : nouvelle victoire juridique 333p43</text:p>
      <text:p text:style-name="P3"/>
      <text:p text:style-name="P2">Maladies</text:p>
      <text:p text:style-name="P3">Amiante : retour du Clemenceau 334p28</text:p>
      <text:p text:style-name="P3">Amiante : stocks disparus ? 334p28</text:p>
      <text:p text:style-name="P3">Amiante : le France en rade 334p28</text:p>
      <text:p text:style-name="P3">Amiante : danger persistant 334p28</text:p>
      <text:p text:style-name="P3">Amiante : rebonds 335p36</text:p>
      <text:p text:style-name="P3">Appel de Paris 339p17</text:p>
      <text:p text:style-name="P3">Après l'amiante, les fibres céramiques ? 335p36</text:p>
      <text:p text:style-name="P3">Asthme et chlore 338p29</text:p>
      <text:p text:style-name="P3">Cancer du sein : dépipstage inutile ? 341p17</text:p>
      <text:p text:style-name="P3">Grippe aviaire : trafic à l'origine de la maladie 334p28</text:p>
      <text:p text:style-name="P3">Grippe aviaire et animaux domestiques 334p28</text:p>
      <text:p text:style-name="P3">Grippe aviaire : prévention 334p28</text:p>
      <text:p text:style-name="P3">Obésité 332p24, 338p29</text:p>
      <text:p text:style-name="P3">Paris : victimes du sturnisme 339p17</text:p>
      <text:p text:style-name="P3">Prévenir le cancer 338p29</text:p>
      <text:p text:style-name="P3">Réunion : épidémie et colonialisme 334p28</text:p>
      <text:p text:style-name="P3">Réunion : 30 % de malades 335p36</text:p>
      <text:p text:style-name="P3">Réunion : cercle vicieux 335p36</text:p>
      <text:p text:style-name="P3">Réunion : aides… à l'industrie 335p36</text:p>
      <text:p text:style-name="P3">Réunion : intoxication 335p36</text:p>
      <text:p text:style-name="P3">Réunion : économie désorganisée 335p36</text:p>
      <text:p text:style-name="P3">Réunion : inégalités sociales 335p36</text:p>
      <text:p text:style-name="P3">Réunion : chikungunia continue 336p26, 337p58, 340p48</text:p>
      <text:p text:style-name="P3">Réunion : Chikungunya, méthodes alternatives 341p16</text:p>
      <text:p text:style-name="P3">Une musique de sourd <text:bookmark-start text:name="OLE_LINK4"/>341p17<text:bookmark-end text:name="OLE_LINK4"/></text:p>
      <text:p text:style-name="P3"/>
      <text:p text:style-name="P2">Sida</text:p>
      <text:p text:style-name="P3">Paris : associations 339p49</text:p>
      <text:p text:style-name="P3">Tous les âges 341p16</text:p>
      <text:p text:style-name="P3"/>
      <text:p text:style-name="P2">Drogues</text:p>
      <text:p text:style-name="P3">Paris : accueil toxicomanes 339p49</text:p>
      <text:p text:style-name="P3">Paris : lutte contre l'alcoolisme 339p49</text:p>
      <text:p text:style-name="P3">Tabac : cafés en perdition 338p29</text:p>
      <text:p text:style-name="P3">Tabac : les enfants trinquent 338p29</text:p>
      <text:p text:style-name="P3">Tabac : pas de nouvelles lois 338p29</text:p>
      <text:p text:style-name="P3">Tabac : pauvreté 338p29</text:p>
      <text:p text:style-name="P3"/>
      <text:p text:style-name="P2">Téléphones mobiles</text:p>
      <text:p text:style-name="P3">De moins en moins nombreux 332p24</text:p>
      <text:p text:style-name="P3">Différences antennes-relais et téléphone 341p17</text:p>
      <text:p text:style-name="P3">Documentaire 331p56</text:p>
      <text:p text:style-name="P3">Enfants comme cible 332p24</text:p>
      <text:p text:style-name="P3">Multiplication des études 341p17</text:p>
      <text:p text:style-name="P3">Naissance du CRII-Rem 340p48</text:p>
      <text:p text:style-name="P3">Officiellement cancérigène 336p27</text:p>
      <text:p text:style-name="P3">Ondes contre le sommeil 341p16</text:p>
      <text:p text:style-name="P3">Paris : deux antennes de moins 337p58</text:p>
      <text:p text:style-name="P3">Pas que des problèmes de santé 341p17</text:p>
      <text:p text:style-name="P3">Pas-de-Calais : une antenne accusée 332p24</text:p>
      <text:p text:style-name="P3">Prévention contre la téléphonie mobile 339p47/1</text:p>
      <text:p text:style-name="P3">Rapport qui accuse 340p48</text:p>
      <text:p text:style-name="P3">Résultat scientifique et financement 341p17</text:p>
      <text:p text:style-name="P3">Roger Santini 340p48</text:p>
      <text:p text:style-name="P3">Sondage 331p56</text:p>
      <text:p text:style-name="P3">Wi fi danger ! 338p28</text:p>
      <text:p text:style-name="P3"/>
      <text:p text:style-name="P2">Traitements</text:p>
      <text:p text:style-name="P3">Abus de médicaments 338p29</text:p>
      <text:p text:style-name="P3">Arnaque et médicaments sur internet 341p17</text:p>
      <text:p text:style-name="P3">Cleanmed 2006 335p36</text:p>
      <text:p text:style-name="P3">D'abord ne pas nuire 338p28</text:p>
      <text:p text:style-name="P3">Distilbène 341p17</text:p>
      <text:p text:style-name="P3">Influents laboratoires 338p29</text:p>
      <text:p text:style-name="P3"><text:soft-page-break/>Trop de radiographies 338p29</text:p>
      <text:p text:style-name="P3"/>
      <text:p text:style-name="P2">Vaccins</text:p>
      <text:p text:style-name="P3">Autisme, asthme et diabète 338p28</text:p>
      <text:p text:style-name="P3">BCG : les pédiatres contre 335p36</text:p>
      <text:p text:style-name="P3">Loire-Atlantique : journées d'été d'ALIS 336p27</text:p>
      <text:p text:style-name="P3">Médecin indemnisé 338p28</text:p>
      <text:p text:style-name="P2"/>
      <text:p text:style-name="P2">Alternatives</text:p>
      <text:p text:style-name="P3">Aix-en-Provence : Cnetre de médecines douces 341p17</text:p>
      <text:p text:style-name="P3">Alpes-Maritimes : formation en phyto-aromathérapie 337p58</text:p>
      <text:p text:style-name="P3">Charente-maritime : médecines d'avenir 337p58</text:p>
      <text:p text:style-name="P3">En avant marche ! 338p29</text:p>
      <text:p text:style-name="P3">Formation plantes médicinales 340p48</text:p>
      <text:p text:style-name="P3">Handi-cheval 331p34</text:p>
      <text:p text:style-name="P3">Journées d'été d'ALIS 332p24</text:p>
      <text:p text:style-name="P3">Marseille : réseau santé pour tous 333p43, 340p48</text:p>
      <text:p text:style-name="P3">Naissance : pour la reconnaissance des Doulas 335p36</text:p>
      <text:p text:style-name="P3">Paris : accompagnemlent à la naissance 339p49</text:p>
      <text:p text:style-name="P3">Paris : Alternative Santé 339p48/1</text:p>
      <text:p text:style-name="P3">Paris : Jeûne et marche 339p49</text:p>
      <text:p text:style-name="P3">Paris : Macrobiotique 333p43</text:p>
      <text:p text:style-name="P3">Paris : Massage café 339p45/1</text:p>
      <text:p text:style-name="P3">Paris : Médecins du monde 339p49</text:p>
      <text:p text:style-name="P3">Paris : Senteurs de fée 339p49</text:p>
      <text:p text:style-name="P3">Rions un peu plus ! 338p29</text:p>
      <text:p text:style-name="P3">Suisse : prévention et santé 333p43, 339p17</text:p>
      <text:p text:style-name="P4"/>
      <text:p text:style-name="Standard"><text:span text:style-name="T2">SOCIETE (</text:span><text:span text:style-name="T1">165</text:span><text:span text:style-name="T2">)</text:span></text:p>
      <text:p text:style-name="P3"/>
      <text:p text:style-name="P2">Agriculture</text:p>
      <text:p text:style-name="P3">Ariège/Hautes-Pyrénées : Accueil paysan 331p15</text:p>
      <text:p text:style-name="P3">Ariège/Hautes-Pyrénées : confédération paysanne 331p11</text:p>
      <text:p text:style-name="P3">Biopiraterie en échec 331p57/1</text:p>
      <text:p text:style-name="P3">Jeûne tournant contre la PAC 341p42</text:p>
      <text:p text:style-name="P3">Promotion de la traction animale 331p16/2</text:p>
      <text:p text:style-name="P3">Retour des paysans 337p62</text:p>
      <text:p text:style-name="P3"/>
      <text:p text:style-name="P2">Culture/Média</text:p>
      <text:p text:style-name="P3">Catharsis production 331p23</text:p>
      <text:p text:style-name="P3">Chocolats blancs 331p24</text:p>
      <text:p text:style-name="P3">Cinéma : sonder l'abîme 334p34/3</text:p>
      <text:p text:style-name="P3">Cinéma : vision du monde 336p42/2</text:p>
      <text:p text:style-name="P3">Dix années de sevrage radiophonique 334p30/2</text:p>
      <text:p text:style-name="P3">Millepatte 331p42/1</text:p>
      <text:p text:style-name="P3">Paris : Abricadabra théâtre 337p20</text:p>
      <text:p text:style-name="P3">Paris : Arc-en-Ciel 337p18</text:p>
      <text:p text:style-name="P3">Paris : Atelier d'art postal 337p20</text:p>
      <text:p text:style-name="P3">Paris : Ateliers d'artistes 337p17</text:p>
      <text:p text:style-name="P3">Paris : Barbizon (le) 337p12/2, 341p19</text:p>
      <text:p text:style-name="P3">Paris : Bistro 48 337p20</text:p>
      <text:p text:style-name="P3">Paris : Brigade activiste des clowns 337p16</text:p>
      <text:p text:style-name="P3">Paris : Café au lit 337p17</text:p>
      <text:p text:style-name="P3">Paris : Calypsociation 337p20</text:p>
      <text:p text:style-name="P3">Paris : Cargo 21 337p18</text:p>
      <text:p text:style-name="P3">Paris : Carpeaux 337p18</text:p>
      <text:p text:style-name="P3">Paris : Cartoucherie (la) 337p16</text:p>
      <text:p text:style-name="P3">Paris : Cinémas arts et essais 337p16</text:p>
      <text:p text:style-name="P3">Paris : Compagnie du bleu secret 337p20</text:p>
      <text:p text:style-name="P3">Paris : De rue et de cirque 337p17</text:p>
      <text:p text:style-name="P3">Paris : Echo râleur 337p20</text:p>
      <text:p text:style-name="P3">Paris : Ens'Batucada 337p19</text:p>
      <text:p text:style-name="P3">Paris : Ethnokids 337p18</text:p>
      <text:p text:style-name="P3">Paris : Festival des résistances et des alternatives 337p19</text:p>
      <text:p text:style-name="P3">Paris : fête du canal Saint-Martin 337p17</text:p>
      <text:p text:style-name="P3">Paris : Interloque 337p18</text:p>
      <text:p text:style-name="P3">Paris : lectures gourmandes 337p18</text:p>
      <text:p text:style-name="P3">Paris : Maison des métallos 337p18</text:p>
      <text:p text:style-name="P3">Paris : Moulin à café 337p19</text:p>
      <text:p text:style-name="P3">Paris : O'Rigines 337p17</text:p>
      <text:p text:style-name="P3">Paris : Parole de chèvre 337p18</text:p>
      <text:p text:style-name="P3"><text:soft-page-break/>Paris : Passerelle (la) 337p14/2</text:p>
      <text:p text:style-name="P3">Paris : Recherche sur la ville et l'habitat 337p18</text:p>
      <text:p text:style-name="P3">Paris : Rotisserie (la) 337p14</text:p>
      <text:p text:style-name="P3">Paris : Sciences citoyennes 337p16</text:p>
      <text:p text:style-name="P3">Paris : Soupape ailée (la) 337p20</text:p>
      <text:p text:style-name="P3">Paris : le Temps des rues 337p19</text:p>
      <text:p text:style-name="P3">Paris : Théâtre du Lierre 337p18</text:p>
      <text:p text:style-name="P3">Paris : Tube à essai 337p18</text:p>
      <text:p text:style-name="P3">Paris : Turbulences 337p18</text:p>
      <text:p text:style-name="P3">Paris : Voutes (les) 337p16</text:p>
      <text:p text:style-name="P3">Paris : Zerepaire 337p19</text:p>
      <text:p text:style-name="P3">Pas tant d'ordinateur que ça ! 333p47</text:p>
      <text:p text:style-name="P3">Pipototal 331p24</text:p>
      <text:p text:style-name="P3">Presse quotidienne en difficulté 340p30</text:p>
      <text:p text:style-name="P3">Remue-Méninges 331p18/3</text:p>
      <text:p text:style-name="P3">Résistances 331p25/2</text:p>
      <text:p text:style-name="P3">Rivages 331p23</text:p>
      <text:p text:style-name="P3">Semaine sans télé 334p29</text:p>
      <text:p text:style-name="P3">Terre de couleurs 331p21/2</text:p>
      <text:p text:style-name="P3">Troubl'amours 331p23</text:p>
      <text:p text:style-name="P3"/>
      <text:p text:style-name="P2">Education</text:p>
      <text:p text:style-name="P3">Echanges de savoirs 331p40</text:p>
      <text:p text:style-name="P3">Paris : Blouses roses 337p37</text:p>
      <text:p text:style-name="P3">Réseau Education sans frontières 335p40, 337p62</text:p>
      <text:p text:style-name="P3"/>
      <text:p text:style-name="P2">Emploi</text:p>
      <text:p text:style-name="P3">19 % de chômage ! 338p32</text:p>
      <text:p text:style-name="P3">Agir ensemble contre le chômage 337p34</text:p>
      <text:p text:style-name="P3">Autour du mouvement anti-CPE 336p34/2</text:p>
      <text:p text:style-name="P3">Chômage : manifestation le 2 décembre 341p42</text:p>
      <text:p text:style-name="P3">Chômage contre les hausses des salaires 333p47</text:p>
      <text:p text:style-name="P3">Chômage remontera en septembre 2007 336p36</text:p>
      <text:p text:style-name="P3">Contre le harcèlement moral 334p29</text:p>
      <text:p text:style-name="P3">Dégringolade sociale 334p29</text:p>
      <text:p text:style-name="P3">Délocalisation 331p46</text:p>
      <text:p text:style-name="P3">Discrimination à l'embauche 332p17</text:p>
      <text:p text:style-name="P3">Emplois précaires dans le public 339p29</text:p>
      <text:p text:style-name="P3">Grande-Bretagne : services publics délocalisés 335p40</text:p>
      <text:p text:style-name="P3">Jeunes précaires 333p47</text:p>
      <text:p text:style-name="P3">Paris : Boutiques pédagogiques 337p39/2</text:p>
      <text:p text:style-name="P3">Paris : Canalmarches 337p37</text:p>
      <text:p text:style-name="P3">Paris : entreprises d'insertion 337p34</text:p>
      <text:p text:style-name="P3">Pauvres patrons ! 340p30</text:p>
      <text:p text:style-name="P3">Pentecôte : un jour pour rien ? 331p46</text:p>
      <text:p text:style-name="P3">Salariés devant les prud'hommes 339p29</text:p>
      <text:p text:style-name="P3">Succès des 35h 333p47</text:p>
      <text:p text:style-name="P3"/>
      <text:p text:style-name="P2">Justice/Droits de l'Homme</text:p>
      <text:p text:style-name="P3">Action contre le contrôle social 332p17</text:p>
      <text:p text:style-name="P3">Ariège/Hautes-Pyrénées : Amnesty international 331p37</text:p>
      <text:p text:style-name="P3">Ariège/Hautes-Pyrénées : Ligue des droits de l'homme 331p40</text:p>
      <text:p text:style-name="P3">Biométrie 337p62</text:p>
      <text:p text:style-name="P3">Délires sécuritaires 341p42</text:p>
      <text:p text:style-name="P3">Droits à l'euthanasie 339p30/3</text:p>
      <text:p text:style-name="P3">Droits humains bafoués 334p29</text:p>
      <text:p text:style-name="P3">Farley Matchett 338p32</text:p>
      <text:p text:style-name="P3">Nantes : milieu inhospitalier 336p36</text:p>
      <text:p text:style-name="P3">Paris : Amnesty international 337p47</text:p>
      <text:p text:style-name="P3">Paris : ligue des droits de l'homme 337p34</text:p>
      <text:p text:style-name="P3">Prisons : fuite en avant 336p36</text:p>
      <text:p text:style-name="P3">Prisons : trop c'est trop 333p47</text:p>
      <text:p text:style-name="P3">Prisons : une incarcération ordinaire 338p32</text:p>
      <text:p text:style-name="P3">Procès de la biométrie 334p29</text:p>
      <text:p text:style-name="P3">Racaille et tolérance zéro 333p47</text:p>
      <text:p text:style-name="P3">Soutenir Mumia 335p40</text:p>
      <text:p text:style-name="P3">Vers un contrôle social policier sans faille 333p32/3</text:p>
      <text:p text:style-name="P3"/>
      <text:p text:style-name="P2">Nanotechnologies</text:p>
      <text:p text:style-name="P3">Allemagne : première alerte sanitaire 339p29</text:p>
      <text:p text:style-name="P3">Conférence nano 339p29</text:p>
      <text:p text:style-name="P3"><text:soft-page-break/>Débat national ? 339p29</text:p>
      <text:p text:style-name="P3">Elus courageux ! 340p30</text:p>
      <text:p text:style-name="P3">France : principe de précaution oublié 339p29</text:p>
      <text:p text:style-name="P3">Grenoble : 1000 personnes contre Minatec 339p29</text:p>
      <text:p text:style-name="P3">Minatec : séciruté prise en défaut 340p30</text:p>
      <text:p text:style-name="P3">Nanotechnologies, non merci ! 333p34/2</text:p>
      <text:p text:style-name="P2"/>
      <text:p text:style-name="P2">McCrado / Conso</text:p>
      <text:p text:style-name="P3">Ariège/Hautes-Pyrénées : association de consommateurs 331p40</text:p>
      <text:p text:style-name="P3"/>
      <text:p text:style-name="P2">Pauvreté/Logement</text:p>
      <text:p text:style-name="P3">Banlieues : budget à risques 335p40</text:p>
      <text:p text:style-name="P3">Paris : Emmaüs 337p34</text:p>
      <text:p text:style-name="P3">Paris : Epiceries sociales 337p35</text:p>
      <text:p text:style-name="P3">Paris : Habitat solidaire 337p33</text:p>
      <text:p text:style-name="P3">Paris : Grand don 337p32/1</text:p>
      <text:p text:style-name="P3">Paris : Picoulet (le) 337p29/3</text:p>
      <text:p text:style-name="P3">Paris : Réseau pour l'abolition des transports payants 337p33</text:p>
      <text:p text:style-name="P3">Paris : Logement coûteux 339p29</text:p>
      <text:p text:style-name="P3">Pont de l'Echo 331p39/1</text:p>
      <text:p text:style-name="P3">Précarité 331p46</text:p>
      <text:p text:style-name="P3">Toujours plus d'exclus 332p17</text:p>
      <text:p text:style-name="P3"/>
      <text:p text:style-name="P2">Population</text:p>
      <text:p text:style-name="P3">Rhône : solidarité avec nos aîné(e)s 337p62</text:p>
      <text:p text:style-name="P3"/>
      <text:p text:style-name="P2">Publicité</text:p>
      <text:p text:style-name="P3">Autocollant : quelle efficacité ? 331p46</text:p>
      <text:p text:style-name="P3">Autriche : rue sans pub 334p29</text:p>
      <text:p text:style-name="P3">Budget de guerre 333p47</text:p>
      <text:p text:style-name="P3">Cherbourg : condamnations 338p32</text:p>
      <text:p text:style-name="P3">Déboulonneurs 331p46, 332p17, 333p47, 334p29, 336p36, 337p62, 339p44/1</text:p>
      <text:p text:style-name="P3">Déversements de prospectus 336p36</text:p>
      <text:p text:style-name="P3">Gendarmes déconcertants 335p40</text:p>
      <text:p text:style-name="P3">Honte sur le WWF 340p30</text:p>
      <text:p text:style-name="P3">Imagine la propagande 336p36</text:p>
      <text:p text:style-name="P3">Le Mans : procès de barbouilleurs 332p17, 335p40</text:p>
      <text:p text:style-name="P3">Lettres en T 340p30</text:p>
      <text:p text:style-name="P3">Montpellier : procès de barbouilleurs 336p36, 338p32</text:p>
      <text:p text:style-name="P3">Paris : Action consommation 339p46</text:p>
      <text:p text:style-name="P3">Paris : retour dans le métro 332p17</text:p>
      <text:p text:style-name="P3">Paris : nouvelles interpellations 338p32</text:p>
      <text:p text:style-name="P3">Paris : UFC-Que Choisir ? 339p46</text:p>
      <text:p text:style-name="P3">Publicité créé l'obésité 341p42</text:p>
      <text:p text:style-name="P3">Record européen 332p17</text:p>
      <text:p text:style-name="P3">Réorientation de la publicité 331p46</text:p>
      <text:p text:style-name="P3">Voisinage discutable 341p42</text:p>
      <text:p text:style-name="P3"/>
      <text:p text:style-name="P2">Racisme / Immigration/ Discrimination</text:p>
      <text:p text:style-name="P3">Calais : aide aux démunis sanctionnée</text:p>
      <text:p text:style-name="P3">Emeutes des jeunes : propositions 331p46/1</text:p>
      <text:p text:style-name="P3">Emeutes des jeunes : manipulations 331p47</text:p>
      <text:p text:style-name="P3">Faut-il diminuer l'empreinte ethnique ? 338p31/1</text:p>
      <text:p text:style-name="P3">Grenoble : soldats inconnus 340p30</text:p>
      <text:p text:style-name="P3">Hanima 331p40</text:p>
      <text:p text:style-name="P3">Immigration ralentie 336p36</text:p>
      <text:p text:style-name="P3">Loueurs racistes 340p30</text:p>
      <text:p text:style-name="P3">Lyon : marche des parapluies 336p36</text:p>
      <text:p text:style-name="P3">Paris : lutte contre le racisme 337p35</text:p>
      <text:p text:style-name="P3">Paris : soutien aux sans-papiers 337p35</text:p>
      <text:p text:style-name="P3">Racailles de France 332p17</text:p>
      <text:p text:style-name="P3">Régulariser les sans-papiers 341p42</text:p>
      <text:p text:style-name="P3">Saint-Denis : oui à l'égalité des droits 336p36</text:p>
      <text:p text:style-name="P3">Sans-papiers : n'importe quoi ! 340p30</text:p>
      <text:p text:style-name="P3">Soupe de porcs 333p47</text:p>
      <text:p text:style-name="P3"/>
      <text:p text:style-name="P2">Sport/Loisirs</text:p>
      <text:p text:style-name="Standard"><text:span text:style-name="T4">Du pain et des jeux </text:span><text:span text:style-name="T3">338p3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9" svg:font-family="9, 'Bell Gothic Light'" style:font-family-generic="roman"/>
    <style:font-face style:name="New York" svg:font-family="'New Yor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 York" fo:font-size="12pt" fo:language="fr" fo:country="FR" style:font-name-asian="Times New Roman" style:font-size-asian="12pt" style:font-name-complex="New York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cm" fo:page-height="29.699cm" style:num-format="1" style:print-orientation="portrait" fo:margin-top="2.081cm" fo:margin-bottom="1.93cm" fo:margin-left="1.928cm" fo:margin-right="1.9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NDEX 2006</dc:title>
    <meta:initial-creator>Silence Silence</meta:initial-creator>
    <meta:creation-date>2006-06-13T15:16:00</meta:creation-date>
    <dc:creator>Silence Silence</dc:creator>
    <dc:date>2006-10-31T18:51:00</dc:date>
    <meta:editing-cycles>299</meta:editing-cycles>
    <meta:editing-duration>PT11H14M00S</meta:editing-duration>
    <meta:document-statistic meta:table-count="0" meta:image-count="0" meta:object-count="0" meta:page-count="31" meta:paragraph-count="2087" meta:word-count="10543" meta:character-count="68559"/>
    <meta:generator>OpenOffice.org/3.1$Win32 OpenOffice.org_project/310m19$Build-9420</meta:generator>
  </office:meta>
</office:document-meta>
</file>