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New York" svg:font-family="'New Yor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text-properties fo:font-size="9pt" fo:font-style="italic" style:font-size-asian="9pt" style:font-style-asian="italic" style:font-size-complex="9pt"/>
    </style:style>
    <style:style style:name="P5" style:family="paragraph" style:parent-style-name="Standard" style:master-page-name="Standard">
      <style:paragraph-properties style:page-number="1"/>
      <style:text-properties fo:font-weight="bold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DEX 2005</text:p>
      <text:p text:style-name="P1"/>
      <text:p text:style-name="P1">• Le premier nombre est le numéro de la revue. S'il est suivi d'une /, cela indique le nombre de pages. En l'absence de /, l'article fait moins d'une page.</text:p>
      <text:p text:style-name="P1">• Le numéro de janvier 318/319 est référencé en 318.</text:p>
      <text:p text:style-name="P1">• Le numéro d'été 325/326 est référencé en 325.</text:p>
      <text:p text:style-name="P1"/>
      <text:p text:style-name="Standard"><text:span text:style-name="T2">ALTERNATIVES (</text:span><text:span text:style-name="T1">519</text:span><text:span text:style-name="T2">)</text:span></text:p>
      <text:p text:style-name="P2"/>
      <text:p text:style-name="P3">Agriculture biologique</text:p>
      <text:p text:style-name="P2">A pro bio 325p38</text:p>
      <text:p text:style-name="P2">AJONC : des jardins dans la ville 325p4/4</text:p>
      <text:p text:style-name="P2">Agriculture biodynamique 325p38</text:p>
      <text:p text:style-name="P2">Agriculture raisonnée : la fin du bidonnage 321p14</text:p>
      <text:p text:style-name="P2">Allier : jardinage 321p15, 324p15</text:p>
      <text:p text:style-name="P2">Alpes-Maritimes : cristallisation sensible 318p80</text:p>
      <text:p text:style-name="P2">Alsace : Art-terre 321p14</text:p>
      <text:p text:style-name="P2">Amap : actes du colloque 318p81</text:p>
      <text:p text:style-name="P2">Amap : sauver les terres fertiles 329p26</text:p>
      <text:p text:style-name="P2">Argentine : au secours des pauvres 327p21</text:p>
      <text:p text:style-name="P2">Atelier maladroit 318p25/1</text:p>
      <text:p text:style-name="P2">Aveyron : la gestion du bois 328p19</text:p>
      <text:p text:style-name="P2">Baisse de la production 327p21</text:p>
      <text:p text:style-name="P2">Bio au cœur de l'écologie et des rapports humains 324p19/3</text:p>
      <text:p text:style-name="P2">Bio cabas 325p38</text:p>
      <text:p text:style-name="P2">Bio de Danone 318p80</text:p>
      <text:p text:style-name="P2">Bio plus efficace 329p26</text:p>
      <text:p text:style-name="P2">Biocambrésis 325p41/1</text:p>
      <text:p text:style-name="P2">Biocoop Drôme-Ardèche 318p23</text:p>
      <text:p text:style-name="P2">Bonne image de marque 322p24</text:p>
      <text:p text:style-name="P2">Bouches-du-Rhône : le guide 328p19</text:p>
      <text:p text:style-name="P2">Cantines bio 318p20/2</text:p>
      <text:p text:style-name="P2">Cardaline 318p23</text:p>
      <text:p text:style-name="P2">Carline (Die) 318p17/1</text:p>
      <text:p text:style-name="P2">Consommation d'énergie 323p14</text:p>
      <text:p text:style-name="P2">Désertification en cours 323p14</text:p>
      <text:p text:style-name="P2">Drôme : formation à la bio 324p15</text:p>
      <text:p text:style-name="P2">Effets favorables sur la vie sauvage 322p24</text:p>
      <text:p text:style-name="P2">Femmes plus bio ! 328p19</text:p>
      <text:p text:style-name="P2">Ferme de Baume-Rousse 318p8/2</text:p>
      <text:p text:style-name="P2">Ferme du Sens 325p42/1</text:p>
      <text:p text:style-name="P2">Fin de la distribution de proximité ? 327p21</text:p>
      <text:p text:style-name="P2">Hérault : biodynamie au jardin 323p14</text:p>
      <text:p text:style-name="P2">Hérault : les jardins bio de la Déveze 327p23</text:p>
      <text:p text:style-name="P2">Maine-et-Loire : agriculture biodynamique 324p15</text:p>
      <text:p text:style-name="P2">Mouvement de culture biodynamique 321p14</text:p>
      <text:p text:style-name="P2">Nord-Pdc : Nature et Progrès 325p38</text:p>
      <text:p text:style-name="P2">Nord-Pdc : magasins, resto et fêtes 325p43</text:p>
      <text:p text:style-name="P2">Normandie : le guide 328p19</text:p>
      <text:p text:style-name="P2">Nouveaux Robinson 327p26/3</text:p>
      <text:p text:style-name="P2">Objectif bio 2007 322p26</text:p>
      <text:p text:style-name="P2">OGM : la bio déjà contaminée 327p21</text:p>
      <text:p text:style-name="P2">Orne : rencontre de la bio 324p15</text:p>
      <text:p text:style-name="P2">Paris : manif 324p15</text:p>
      <text:p text:style-name="P2">Paris : stand occupé 324p15</text:p>
      <text:p text:style-name="P2">Picardie : dépliant 321p15</text:p>
      <text:p text:style-name="P2">Plus efficace que les herbicides 318p80</text:p>
      <text:p text:style-name="P2">Provence : floraison bio 323p14</text:p>
      <text:p text:style-name="P2">Puy-de-Dôme : jardinage bio 322p24</text:p>
      <text:p text:style-name="P2">Robins des bio 325p15</text:p>
      <text:p text:style-name="P2">Robot herbicide 318p80</text:p>
      <text:p text:style-name="P2">Sauvons les semences paysannes 328p19</text:p>
      <text:p text:style-name="P2">Test Que Choisir 323p14</text:p>
      <text:p text:style-name="P2">Tofoulie SCOP 318p23/1</text:p>
      <text:p text:style-name="P2">Vergers de Ohain 325p39/2</text:p>
      <text:p text:style-name="P2">Vins bio de Provence 329p26</text:p>
      <text:p text:style-name="P2">Voyage au Pays-Bas 324p15</text:p>
      <text:p text:style-name="P2"/>
      <text:p text:style-name="P3"><text:soft-page-break/>Education</text:p>
      <text:p text:style-name="P2">Cohérences de la pédagogie Freinet 325p69</text:p>
      <text:p text:style-name="P2">Drôme-Ardèche : lieux de vie 318p28</text:p>
      <text:p text:style-name="P2">Drôme-Ardèche : Freinet 318p28</text:p>
      <text:p text:style-name="P2">Drôme-Ardèche : crèches parentales 318p28</text:p>
      <text:p text:style-name="P2">Ecoles Steiner : journées portes ouvertes 321p16</text:p>
      <text:p text:style-name="P2">Enfant et la vie 325p45</text:p>
      <text:p text:style-name="P2">Ferme des enfants 318p26/1</text:p>
      <text:p text:style-name="P2">Fourmilière 318p36/2</text:p>
      <text:p text:style-name="P2">Haute-Saône : école alternative 320p17</text:p>
      <text:p text:style-name="P2">Illich, école et décroissance 330p31/5</text:p>
      <text:p text:style-name="P2">Larzac : camps d'Altern'Educ 324p18</text:p>
      <text:p text:style-name="P2">Menaces sur l'éducation parentale 321p14</text:p>
      <text:p text:style-name="P2">Nancy : éduquer autrement 321p15</text:p>
      <text:p text:style-name="P2">Nord-PdC : crèches parentales 325p49</text:p>
      <text:p text:style-name="P2">Nord-PdC : les Sens du goût 325p49</text:p>
      <text:p text:style-name="P2">Nord-PdC : lieux de vie 325p49</text:p>
      <text:p text:style-name="P2">Nord-PdC : pédagogie Freinet 325p49</text:p>
      <text:p text:style-name="P2">Nord-PdC : réseau d'échanges de savoirs 325p34</text:p>
      <text:p text:style-name="P2">Porter son enfant 328p19</text:p>
      <text:p text:style-name="P2"/>
      <text:p text:style-name="P3">Espéranto </text:p>
      <text:p text:style-name="P2">BD en espéranto 329p26</text:p>
      <text:p text:style-name="P2">Boulogne 2005 321p13</text:p>
      <text:p text:style-name="P2">Bretagne : rencontres de Plouezac 323p15, 325p68</text:p>
      <text:p text:style-name="P2">Drôme-Ardèche : groupes 318p69</text:p>
      <text:p text:style-name="P2">Espéranto-Info 325p68</text:p>
      <text:p text:style-name="P2">Hérault : cours 323p15</text:p>
      <text:p text:style-name="P2">Hérault : semaine internationale 323p15, 325p68</text:p>
      <text:p text:style-name="P2">Langue thérapeutique 325p68</text:p>
      <text:p text:style-name="P2">Nord-PdC : Espéranto 325p61</text:p>
      <text:p text:style-name="P2">Nord : rencontres européennes 329p26</text:p>
      <text:p text:style-name="P2">Opération campus 323p15</text:p>
      <text:p text:style-name="P2">Pau ; concert de Jomo et des Liberacanoj 329p26</text:p>
      <text:p text:style-name="P2">Quelle langue pour une culture de paix 321p4/10</text:p>
      <text:p text:style-name="P2">Suisse : amis de la nature 323p15</text:p>
      <text:p text:style-name="P2">Tours : cent ans d'espéranto 329p26</text:p>
      <text:p text:style-name="P2"/>
      <text:p text:style-name="P3">Finances </text:p>
      <text:p text:style-name="P2">Aube : distribution des richesses 318p81</text:p>
      <text:p text:style-name="P2">Drôme-Ardèche : SEL 318p63</text:p>
      <text:p text:style-name="P2">Imaginer une banque transparente 320p30/2</text:p>
      <text:p text:style-name="P2">Nef : assemblée générale 323p14</text:p>
      <text:p text:style-name="P2">Nef : mieux utiliser l'argent ? 325p68</text:p>
      <text:p text:style-name="P2">Nef : autonomie électrique 325p69</text:p>
      <text:p text:style-name="P2">Nord-Pas-de-Calais : SEL 325p34</text:p>
      <text:p text:style-name="P2">Paris : jeudis de la Nef 321p15</text:p>
      <text:p text:style-name="P2">Reprendre une entreprise en coopérative 318p80</text:p>
      <text:p text:style-name="P2">Simplicité volontaire 318p80</text:p>
      <text:p text:style-name="P2"/>
      <text:p text:style-name="P3">Habitat</text:p>
      <text:p text:style-name="P2">Belgique : habitat sain 324p15</text:p>
      <text:p text:style-name="P2">Belgique : produits d'entretien 322p26</text:p>
      <text:p text:style-name="P2">Bordeaux : éco-quartier écologique 327p22</text:p>
      <text:p text:style-name="P2">Calais : lycée HQE 325p25/1</text:p>
      <text:p text:style-name="P2">Charente : maison en paille 322p26</text:p>
      <text:p text:style-name="P2">Cité 325p26</text:p>
      <text:p text:style-name="P2">Compost d'appartement 327p23</text:p>
      <text:p text:style-name="P2">Dordogne : Ecocentre du Périgord 330p20</text:p>
      <text:p text:style-name="P2">Drôme-Ardèche : ANAH 318p45</text:p>
      <text:p text:style-name="P2">Eau Vivante 324p15</text:p>
      <text:p text:style-name="P2">Ecologie du berceau à la tombe 325p69</text:p>
      <text:p text:style-name="P2">EcoZac : un projet pour Paris 329p24/2</text:p>
      <text:p text:style-name="P2">Et si la qualité était pour tous ? 325p31/4</text:p>
      <text:p text:style-name="P2">Fêtes en toilettes sèches 323p15</text:p>
      <text:p text:style-name="P2">Habitat, une deuxième peau 318p44/1</text:p>
      <text:p text:style-name="P2">Hautes-Alpes : Gabion 322p26</text:p>
      <text:p text:style-name="P2">Hérault : Cantercel, centre d'architecture 324p18, 327p23</text:p>
      <text:p text:style-name="P2">Initiez-vous à l'autoconstruction 322p26</text:p>
      <text:p text:style-name="P2">Lille : habitat écologique autogéré 325p26</text:p>
      <text:p text:style-name="P2">Loire-Atlantique : maison autonome 318p80</text:p>
      <text:p text:style-name="P2"><text:soft-page-break/>Maisons paysannes de France 318p45</text:p>
      <text:p text:style-name="P2">Morbihan : lotissement économe 327p21</text:p>
      <text:p text:style-name="P2">Nord : ANAH 325p27</text:p>
      <text:p text:style-name="P2">Nord : Maisons paysannes de France 325p26</text:p>
      <text:p text:style-name="P2">Pays-Bas : exposition permanente 325p69</text:p>
      <text:p text:style-name="P2">Périgord : maison saine de A à Z 318p80</text:p>
      <text:p text:style-name="P2">Puy-de-Dôme : toiture en bardeaux 323p15</text:p>
      <text:p text:style-name="P2">Recherche de cohérences 325p27/4</text:p>
      <text:p text:style-name="P2">Réseau d'autoconstructeurs 327p23, 329p26</text:p>
      <text:p text:style-name="P2">Réseau Ecobâtir 321p15</text:p>
      <text:p text:style-name="P2">Suède : toilettes sèches pour tous 323p15</text:p>
      <text:p text:style-name="P2">Tarn : réalisation d'un zome 324p17</text:p>
      <text:p text:style-name="P2">Toilettes du monde 318p45</text:p>
      <text:p text:style-name="P2">Toilettes sèches : enquête 325p69</text:p>
      <text:p text:style-name="P2">Vienne : habiter et vivre autrement 330p20</text:p>
      <text:p text:style-name="P2"/>
      <text:p text:style-name="P3">Vivre ensemble, communautés, lieux de vie</text:p>
      <text:p text:style-name="P2">Ardèche : Ardelaine 318p28/2</text:p>
      <text:p text:style-name="P2">Ardèche : Longo Maï 318p30</text:p>
      <text:p text:style-name="P2">Ardèche : projet d'écovillage végan 320p19</text:p>
      <text:p text:style-name="P2">Ardèche : Viel Audon 318p30</text:p>
      <text:p text:style-name="P2">Aude : Shanti terrian project 324p18</text:p>
      <text:p text:style-name="P2">Corrèze : ferme du Moulin de Larchat 324p17</text:p>
      <text:p text:style-name="P2">Creuse : Tout autour de la Terre 324p18</text:p>
      <text:p text:style-name="P2">Drôme : Domaine de Chantelinotte 318p30</text:p>
      <text:p text:style-name="P2">Drôme : Paulianne 318p30</text:p>
      <text:p text:style-name="P2">Finistère : Ferme autrement 318p81</text:p>
      <text:p text:style-name="P2">Gard : chantier à Carapa 324p18</text:p>
      <text:p text:style-name="P2">Guide des écovillages 323p14</text:p>
      <text:p text:style-name="P2">Haute-Vienne : Eco-hameau de Busseix 323p18</text:p>
      <text:p text:style-name="P2">Ile-de-France : rencontres écolieux 330p18</text:p>
      <text:p text:style-name="P2">Larzac : le Mas Razal 324p18</text:p>
      <text:p text:style-name="P2">Mouvement oasis en tous lieux 324p15</text:p>
      <text:p text:style-name="P2">Pyrénées-Orientales : La Peyrelade 330p20</text:p>
      <text:p text:style-name="P2">Saône-et-Loire : Passerelle Eco 329p26</text:p>
      <text:p text:style-name="P2">Vosges : Ecolonie 325p69</text:p>
      <text:p text:style-name="P2"/>
      <text:p text:style-name="P3">Végétarisme</text:p>
      <text:p text:style-name="P2">Alliance végétarienne 329p26</text:p>
      <text:p text:style-name="P2">Bretagne : randonnée cycliste 323p15</text:p>
      <text:p text:style-name="P2">Paris : Veggie pride 323p15</text:p>
      <text:p text:style-name="P2">Pour des menus végétariens 320p17</text:p>
      <text:p text:style-name="P2">Restaurant Tchaï Walla 318p18/1</text:p>
      <text:p text:style-name="P2"/>
      <text:p text:style-name="P3">Initiatives autres</text:p>
      <text:p text:style-name="P2">A fleur de terre 322p27/1</text:p>
      <text:p text:style-name="P2">Abiance Bois était fermée 325p69</text:p>
      <text:p text:style-name="P2">Ami-e-s de Silence 321p15, 328p27</text:p>
      <text:p text:style-name="P2">Angers : les Nuits bleues 324p16</text:p>
      <text:p text:style-name="P2">Ardèche : Avec vue sur la mer 324p18</text:p>
      <text:p text:style-name="P2">Ardèche : c'est le Cirk 320p18</text:p>
      <text:p text:style-name="P2">Ardèche : compagnie La Tortue 321p17</text:p>
      <text:p text:style-name="P2">Ardèche : Créa'tiss 322p26</text:p>
      <text:p text:style-name="P2">Ardèche : Pollen-Scop 318p61</text:p>
      <text:p text:style-name="P2">Ariège : Résistances 325p70</text:p>
      <text:p text:style-name="P2">Ateliers de la Bergerette, déchets et décroissance 330p4/6</text:p>
      <text:p text:style-name="P2">Aube : Art Atlas 327p20</text:p>
      <text:p text:style-name="P2">Aveyron : l'Amarante 330p20</text:p>
      <text:p text:style-name="P2">Bayonne : Eki-Libre 330p20</text:p>
      <text:p text:style-name="P2">Belgique : Nature et Progrès 324p16</text:p>
      <text:p text:style-name="P2">Bordeaux : parole de terre 320p18</text:p>
      <text:p text:style-name="P2">Bordeaux : biodiversité au jardin 329p26</text:p>
      <text:p text:style-name="P2">Bouches-du-Rhône : Manger autrement, un défi 325p70</text:p>
      <text:p text:style-name="P2">Bouches-du-Rhône : les Envies-Rhônements 325p70</text:p>
      <text:p text:style-name="P2">Bouches-du-Rhône : Le Loubatas 329p26</text:p>
      <text:p text:style-name="P2">Brest : festival de l'image alternative 329p26</text:p>
      <text:p text:style-name="P2">Bretagne : Corbinière des Landes 324p16</text:p>
      <text:p text:style-name="P2">Bruxelles : café-tricot 323p14</text:p>
      <text:p text:style-name="P2">Canelle et Piment : alternatives au kärcher 330p10/2</text:p>
      <text:p text:style-name="P2">Chambéry : la Mandragore 320p19, 329p28</text:p>
      <text:p text:style-name="P2">Chapeau de paille 328p19</text:p>
      <text:p text:style-name="P2"><text:soft-page-break/>Charente : Biolande 322p25</text:p>
      <text:p text:style-name="P2">Chemin faisant 322p24</text:p>
      <text:p text:style-name="P2">Clermont-Ferrand : café lecture 320p18</text:p>
      <text:p text:style-name="P2">Clermont-Ferrand : Université populaire et citoyenne 330p21</text:p>
      <text:p text:style-name="P2">Concordia : chantiers solidaires 323p16</text:p>
      <text:p text:style-name="P2">Confitures (les) 327p24</text:p>
      <text:p text:style-name="P2">Copyleft 320p17</text:p>
      <text:p text:style-name="P2">Corrèze : Vent de vie 321p16</text:p>
      <text:p text:style-name="P2">Côte-d'Armor : Appel d'airs 330p19</text:p>
      <text:p text:style-name="P2">Côte-d'Or : Les doigts qui rêvent 330p18</text:p>
      <text:p text:style-name="P2">Creuze : La Spouze 325p70</text:p>
      <text:p text:style-name="P2">Creuze : le blé en herbe 327p22</text:p>
      <text:p text:style-name="P2">Débattre autour de Silence 318p73</text:p>
      <text:p text:style-name="P2">Deux-Sèvres : petit comité 320p18</text:p>
      <text:p text:style-name="P2">Dordogne : Hameau de la Brousse 323p18</text:p>
      <text:p text:style-name="P2">Doubs : la Batailleuse 321p16</text:p>
      <text:p text:style-name="P2">Drôme : AJ Service 318p61</text:p>
      <text:p text:style-name="P2">Drôme : réenchantement du monde 321p17</text:p>
      <text:p text:style-name="P2">Drôme : Solstice 318p61/1</text:p>
      <text:p text:style-name="P2">Drôme : centre agro-écologique 323p17</text:p>
      <text:p text:style-name="P2">Drôme : spectacle sur les déchets 329p26</text:p>
      <text:p text:style-name="P2">Ecologie au quotidien 323p4/7</text:p>
      <text:p text:style-name="P2">Ecologie : de quoi être fier 323p11/2</text:p>
      <text:p text:style-name="P2">Ecologie : trouver le chemin du partage 323p13/1</text:p>
      <text:p text:style-name="P2">Essonne : porteur de projets solidaires 324p16</text:p>
      <text:p text:style-name="P2">Eurosylva 330p14/2</text:p>
      <text:p text:style-name="P2">Festival de la Terre 323p14</text:p>
      <text:p text:style-name="P2">Festival international des enthousiastes de l'hospitalité 323p14</text:p>
      <text:p text:style-name="P2">Finistère : musique de la vie 327p20</text:p>
      <text:p text:style-name="P2">Finistère : Ferme autrement 330p19</text:p>
      <text:p text:style-name="P2">Finistère : sauver le Karrek Ven 330p18</text:p>
      <text:p text:style-name="P2">Forcalquier des livres 321p17</text:p>
      <text:p text:style-name="P2">Gard : le mas de Carles 327p22</text:p>
      <text:p text:style-name="P2">Gard : construire sa remorque à vélo 330p21</text:p>
      <text:p text:style-name="P2">Genève : cercles de compassion 328p19</text:p>
      <text:p text:style-name="P2">Gers : voyage alternatif 321p16</text:p>
      <text:p text:style-name="P2">Gironde : jardins de trottoirs 321p16</text:p>
      <text:p text:style-name="P2">Grenoble : squats en danger 322p24</text:p>
      <text:p text:style-name="P2">Guyane : pour des villages écolos 322p25</text:p>
      <text:p text:style-name="P2">Haute-Alpes : concerts 322p25</text:p>
      <text:p text:style-name="P2">Haute-Savoie : défendre les grands de ce monde 322p25</text:p>
      <text:p text:style-name="P2">Haute-Vienne : chantier convivial 323p16</text:p>
      <text:p text:style-name="P2">Hébergement solidaire 320p17</text:p>
      <text:p text:style-name="P2">Hérault : Jours de la comète 323p17</text:p>
      <text:p text:style-name="P2">Hérault : stages de l'Arche 323p17</text:p>
      <text:p text:style-name="P2">Hyperzoom 320p17</text:p>
      <text:p text:style-name="P2">Ile-de-France : réenchanter le monde 329p26</text:p>
      <text:p text:style-name="P2">Ille-et-Vilaine : Roulotinfo 330p19</text:p>
      <text:p text:style-name="P2">Isère : Terre vivante 322p26, 327p24</text:p>
      <text:p text:style-name="P2">Isère : mains tendues France-Algérie 323p18</text:p>
      <text:p text:style-name="P2">Italie : centre de développement durable 321p15</text:p>
      <text:p text:style-name="P2">Jardin d'insertion : traction animale 320p18</text:p>
      <text:p text:style-name="P2">Kokopelli : harcèlement administratif 320p19</text:p>
      <text:p text:style-name="P2">Landes : rencontre à tout faire 325p70</text:p>
      <text:p text:style-name="P2">Larzac : terres collectives 328p20</text:p>
      <text:p text:style-name="P2">Loire : Autre croissance 324p16</text:p>
      <text:p text:style-name="P2">Loire : Fée carabine 323p18</text:p>
      <text:p text:style-name="P2">Loire-Atlantique : Bon appétit 323p15</text:p>
      <text:p text:style-name="P2">Loire-Atlantique : Ecofestival 323p16, 325p70</text:p>
      <text:p text:style-name="P2">Loire-Atlantique : Restaurer pour moins consommer 327p22</text:p>
      <text:p text:style-name="P2">Loire-Atlantique : Habitat écologique urbain regroupé 330p19</text:p>
      <text:p text:style-name="P2">Lot : ensemble achetons la terre 321p16</text:p>
      <text:p text:style-name="P2">Lozère : l'Esperluette 321p17</text:p>
      <text:p text:style-name="P2">Lyon : festival des résistances 322p26</text:p>
      <text:p text:style-name="P2">Lyon : jeudi de la Nef 322p26</text:p>
      <text:p text:style-name="P2">Lyon : maison de l'écologie 321p17</text:p>
      <text:p text:style-name="P2">Lyon : maison de la parentalité 323p18, 327p23</text:p>
      <text:p text:style-name="P2">Lyon : Prairial 324p18</text:p>
      <text:p text:style-name="P2">Lyon : Restaurant Soline 325p71</text:p>
      <text:p text:style-name="P2">Lyon : écologie et spiritualité 329p28</text:p>
      <text:p text:style-name="P2">Lyon : la maison de l'écologie 329p28/1</text:p>
      <text:p text:style-name="P2"><text:soft-page-break/>Lyon : Bas de laine de Proust 330p21</text:p>
      <text:p text:style-name="P2">Lyon : les Inattendus 330p21</text:p>
      <text:p text:style-name="P2">Lyon : Toutes les couleurs 330p21</text:p>
      <text:p text:style-name="P2">Maine-et-Loire : l'Herberie 324p16</text:p>
      <text:p text:style-name="P2">Maine-et-Loire : Réseaux Espérance 325p70</text:p>
      <text:p text:style-name="P2">Manche : Ecotaupi 323p16</text:p>
      <text:p text:style-name="P2">Marseille : Pause planète 318p81</text:p>
      <text:p text:style-name="P2">Marseille : Bleu de cendre 324p18</text:p>
      <text:p text:style-name="P2">Mayenne : Acte santé 327p22</text:p>
      <text:p text:style-name="P2">Midi-Pyrénées : quinzaine de l'économie solidaire 329p26</text:p>
      <text:p text:style-name="P2">Montagne vivra, la lutte continue 330p16/2</text:p>
      <text:p text:style-name="P2">Morbihan : Ecodis 330p19</text:p>
      <text:p text:style-name="P2">Nantes : coopérative participative 320p18</text:p>
      <text:p text:style-name="P2">Nouveau système d'échange local 320p17</text:p>
      <text:p text:style-name="P2">Orléans : le Chiendent 318p80, 330p19</text:p>
      <text:p text:style-name="P2">Paris : écologie et imaginaire 321p15</text:p>
      <text:p text:style-name="P2">Paris : Jardin solidaire 318p81</text:p>
      <text:p text:style-name="P2">Paris : petits vélos de Maurice 320p17</text:p>
      <text:p text:style-name="P2">Paris : voir, entendre, agir 323p15</text:p>
      <text:p text:style-name="P2">Paris : Atelier du Corset 327p22</text:p>
      <text:p text:style-name="P2">Paris : la Rotisserie 330p19</text:p>
      <text:p text:style-name="P2">Pas-de-Calais : une maison solidaire en milieu rural 325p46/3</text:p>
      <text:p text:style-name="P2">Pas-de-Calais : guide alternatif 330p18</text:p>
      <text:p text:style-name="P2">Pas-de-Calais : Quilit-quilit 330p18</text:p>
      <text:p text:style-name="P2">Péniche : un long fleuve tranquille ? 328p24/2</text:p>
      <text:p text:style-name="P2">Perche Activités, robins des bois de l'industrie 328p21/3</text:p>
      <text:p text:style-name="P2">Prix nobel alternatif 330p18</text:p>
      <text:p text:style-name="P2">Provence : guide de la conso responsable et solidaire 330p21</text:p>
      <text:p text:style-name="P2">RELIER, vivre à la campagne 318p59/2</text:p>
      <text:p text:style-name="P2">REPAS : compagnonnage alternatif 329p26</text:p>
      <text:p text:style-name="P2">Réseau Polochon 322p24</text:p>
      <text:p text:style-name="P2">Rhône : Art Gens 323p18</text:p>
      <text:p text:style-name="P2">Rhône : des Amap à Alter-Conso 327p23</text:p>
      <text:p text:style-name="P2">Saône-et-Loire : décroissance et sobriété heureuse 321p16</text:p>
      <text:p text:style-name="P2">Sarthe : tournavette 323p16</text:p>
      <text:p text:style-name="P2">Sarthe : émergence du changement 328p19</text:p>
      <text:p text:style-name="P2">Sauvons le bénévole 327p20</text:p>
      <text:p text:style-name="P2">Savoie : l'art de marcher 325p71</text:p>
      <text:p text:style-name="P2">Seine-et-Marne : le son de l'air 323p15</text:p>
      <text:p text:style-name="P2">Siège en rotin 323p14</text:p>
      <text:p text:style-name="P2">Sud-Ouest : tournée de troubadours 323p16</text:p>
      <text:p text:style-name="P2">Tarn : Recyclart 325p71</text:p>
      <text:p text:style-name="P2">Tarn : réseau sortir du suipermarché 324p17</text:p>
      <text:p text:style-name="P2">Tarn : tontine du causse d'Anglars 324p17</text:p>
      <text:p text:style-name="P2">Tartine et pain bio 330p12/2</text:p>
      <text:p text:style-name="P2">Toulouse : si on consommait autrement 322p25</text:p>
      <text:p text:style-name="P2">Toulouse : épicerie ambulante 330p20</text:p>
      <text:p text:style-name="P2">Var : Cocori bio 321p17</text:p>
      <text:p text:style-name="P2">Villeurbanne : Jardin d'Eden 320p19</text:p>
      <text:p text:style-name="P2">Wwoof autour de la Terre 329p35/1</text:p>
      <text:p text:style-name="P2">Yonne : écodomaine des Gilats 323p16</text:p>
      <text:p text:style-name="P2">Yonne : Outil théâtre 323p16</text:p>
      <text:p text:style-name="P2"/>
      <text:p text:style-name="P3">Sources d'information - fêtes et réunions</text:p>
      <text:p text:style-name="P2">Allier : Eco-festival 327p25</text:p>
      <text:p text:style-name="P2">Alsace : foire de Rouffach 323p17</text:p>
      <text:p text:style-name="P2">Angers : bien-être et mieux-vivre 328p20</text:p>
      <text:p text:style-name="P2">Ardèche : Ethnoplantes 323p17</text:p>
      <text:p text:style-name="P2">Ardèche : festival del sueño 325p71</text:p>
      <text:p text:style-name="P2">Ardèche : foire bio de Quintenas 330p21</text:p>
      <text:p text:style-name="P2">Ardèche : fruits retrouvés 329p27</text:p>
      <text:p text:style-name="P2">Ardèche : sous la glace, les braises 329p27, 330p21</text:p>
      <text:p text:style-name="P2">Auch : foire aux fruitiers d'autrefois 329p27</text:p>
      <text:p text:style-name="P2">Aude : foire bio d'Azille 325p71</text:p>
      <text:p text:style-name="P2">Aude : foire bio de Couiza 325p71</text:p>
      <text:p text:style-name="P2">Aude : marché bio de Noël 330p21</text:p>
      <text:p text:style-name="P2">Aveyron : Alterna'bio 322p25</text:p>
      <text:p text:style-name="P2">Aveyron : Envies de bien-être 327p25</text:p>
      <text:p text:style-name="P2">Avignon : Naturavignon 323p17</text:p>
      <text:p text:style-name="P2">Bas-Rhin : Biobernai 327p25</text:p>
      <text:p text:style-name="P2">Bouches-du-Rhône : bien-être et nature 321p17</text:p>
      <text:p text:style-name="P2"><text:soft-page-break/>Bouches-du-Rhône : forum nature 322p25, 323p17</text:p>
      <text:p text:style-name="P2">Bouches-du-Rhône : forum habitat écologique 328p20</text:p>
      <text:p text:style-name="P2">Bouches-du-Rhône : Millepertuis 320p19</text:p>
      <text:p text:style-name="P2">Bourges : festival du film écologique 327p25, 328p20</text:p>
      <text:p text:style-name="P2">Bretagne : Biozone 327p25</text:p>
      <text:p text:style-name="P2">Cambrai : forum bio 321p17</text:p>
      <text:p text:style-name="P2">Cévennes : festival <text:s/>de randonnées 323p17</text:p>
      <text:p text:style-name="P2">Charente : bio et bien-être 321p17</text:p>
      <text:p text:style-name="P2">Charente : fête de l'Ortie 323p17, 324p17</text:p>
      <text:p text:style-name="P2">Charente : fête de l'écologie 327p25</text:p>
      <text:p text:style-name="P2">Charente-Maritime : Bien-être et médecines douces 321p17</text:p>
      <text:p text:style-name="P2">Charente-Maritime : Prairial 324p17</text:p>
      <text:p text:style-name="P2">Cher : foire éco-bio Saint-Laurent 324p17</text:p>
      <text:p text:style-name="P2">Côte-d'Armor : fête du jardin 323p17</text:p>
      <text:p text:style-name="P2">Côte-d'Or : foire bio de Semur 327p25</text:p>
      <text:p text:style-name="P2">Creuse : Colchique 327p25</text:p>
      <text:p text:style-name="P2">Creuse : journées de plantes 323p17</text:p>
      <text:p text:style-name="P2">Creuse : jardins-jeudis de la Spouze 325p71</text:p>
      <text:p text:style-name="P2">Creuse : arboretum de la Sédelle 328p20</text:p>
      <text:p text:style-name="P2">Dordogne : Santé nature 327p25</text:p>
      <text:p text:style-name="P2">Douarnenez : Cap Bio 329p27</text:p>
      <text:p text:style-name="P2">Doubs : Habitat énergie 320p19</text:p>
      <text:p text:style-name="P2">Doubs : week-end bio 325p71</text:p>
      <text:p text:style-name="P2">Drôme : aladia 330p21</text:p>
      <text:p text:style-name="P2">Drôme : Naturellement 324p17, 325p71</text:p>
      <text:p text:style-name="P2">Drôme : Foire de Montfroc 327p25, 328p20</text:p>
      <text:p text:style-name="P2">Drôme-Ardèche : fêtes, foires, salons 318p52</text:p>
      <text:p text:style-name="P2">Festival écologie au quotidien 318p51/2</text:p>
      <text:p text:style-name="P2">Finistère : foire alternative bio 322p25, 323p17</text:p>
      <text:p text:style-name="P2">Gard : Bioregard 323p17</text:p>
      <text:p text:style-name="P2">Gard : fête aux inventions 323p17</text:p>
      <text:p text:style-name="P2">Gard : fête de la cerise et de la fourche 324p17</text:p>
      <text:p text:style-name="P2">Gard : pique-nique paysan 325p71</text:p>
      <text:p text:style-name="P2">Gard : truc et astuces du jardinier 323p17</text:p>
      <text:p text:style-name="P2">Gard : Terrabio 327p25</text:p>
      <text:p text:style-name="P2">Gard : journée de l'arbre 329p27</text:p>
      <text:p text:style-name="P2">Gironde : foire bio 322p25</text:p>
      <text:p text:style-name="P2">Gironde : marché paysan 325p71</text:p>
      <text:p text:style-name="P2">Grenoble : Naturissima 329p27, 330p21</text:p>
      <text:p text:style-name="P2">Haut-Rhin : Science et conscience 327p25</text:p>
      <text:p text:style-name="P2">Haute-Garonne : Salon santé et nature 328p20</text:p>
      <text:p text:style-name="P2">Haute-Loire : foire bio 323p17, 324p17</text:p>
      <text:p text:style-name="P2">Haute-Saône : Hommes et nature 324p17</text:p>
      <text:p text:style-name="P2">Haute-Saône : foire éco-bio 327p25</text:p>
      <text:p text:style-name="P2">Haute-Saône : marché bio 327p25</text:p>
      <text:p text:style-name="P2">Haute-Savoie : Natureva 329p27, 330p21</text:p>
      <text:p text:style-name="P2">Haute-Vienne : journées de l'éco-habitat 324p17</text:p>
      <text:p text:style-name="P2">Hérault : Estivale de la bio 325p71</text:p>
      <text:p text:style-name="P2">Hérault : imagine ton monde 322p25</text:p>
      <text:p text:style-name="P2">Hérault : printemps de Bouse 323p17</text:p>
      <text:p text:style-name="P2">Ille-et-Vilaine : salon du chanvre utile 322p25</text:p>
      <text:p text:style-name="P2">Ille-et-Vilaine : Ille-et-Bio 328p20</text:p>
      <text:p text:style-name="P2">Ille-et-Vilaine : Vin et gourmandises bio 328p20</text:p>
      <text:p text:style-name="P2">Indre : Chapitre nature 323p17</text:p>
      <text:p text:style-name="P2">Indre : foire bio de Neuvy-Saint-Sepulchre 325p71</text:p>
      <text:p text:style-name="P2">Isère : définitivement bio 327p25, 328p20</text:p>
      <text:p text:style-name="P2">Isère : Festiforum 325p71</text:p>
      <text:p text:style-name="P2">Isère : Nature d'espace Terre 323p17, 324p17</text:p>
      <text:p text:style-name="P2">Isère : festival Avenir au naturel 327p25</text:p>
      <text:p text:style-name="P2">Isère : foire bio de Mens 327p25</text:p>
      <text:p text:style-name="P2">Isère : C'est tout vert 328p20</text:p>
      <text:p text:style-name="P2">Jura : fête de l'utopie 322p25</text:p>
      <text:p text:style-name="P2">Jura : Terra 322p25</text:p>
      <text:p text:style-name="P2">Jura : festival de la nature 327p25</text:p>
      <text:p text:style-name="P2">Jura : fête du pain, du vin, des fromages et des bouquins 327p25</text:p>
      <text:p text:style-name="P2">Jura : foire écobio de Longchaumois 328p20</text:p>
      <text:p text:style-name="P2">La Rochelle : bien-être et mieux vivre 320p19</text:p>
      <text:p text:style-name="P2">La Rochelle : Salicorne 328p20</text:p>
      <text:p text:style-name="P2">Lille : Salon du bien-être au naturel 329p27</text:p>
      <text:p text:style-name="P2">Limoges : Coccinelles et compagnie 324p17</text:p>
      <text:p text:style-name="P2">Loir-et-Cher : salon des éco-consom'acteurs 327p25</text:p>
      <text:p text:style-name="P2"><text:soft-page-break/>Loire-Atlantique : Natura 320p19</text:p>
      <text:p text:style-name="P2">Loire-Atlantique : Festival Nature en fête 327p25</text:p>
      <text:p text:style-name="P2">Lot-et-Garonne : Monde meilleur 322p25</text:p>
      <text:p text:style-name="P2">Lot-et-Garonne : Horizon vert 327p25, 328p20</text:p>
      <text:p text:style-name="P2">Lot-et-Garonne : fête de l'arbre 329p27, 330p21</text:p>
      <text:p text:style-name="P2">Lozère : la Cardabelle 325p71</text:p>
      <text:p text:style-name="P2">Luxembourg : foire écologique 327p25</text:p>
      <text:p text:style-name="P2">Lyon : jardin des thérapies 322p25</text:p>
      <text:p text:style-name="P2">Lyon : Primevère 320p19</text:p>
      <text:p text:style-name="P2">Lyon : Festival 6e continent 323p17</text:p>
      <text:p text:style-name="P2">Lyon : Vivez nature 329p27</text:p>
      <text:p text:style-name="P2">Lyonnais : forum social des villages 318p81</text:p>
      <text:p text:style-name="P2">Maine-et-Loire : Ouvertures 324p17</text:p>
      <text:p text:style-name="P2">Manche : Vivre et consommer autrement 329p27</text:p>
      <text:p text:style-name="P2">Marseille : Sciences-frontières 320p19</text:p>
      <text:p text:style-name="P2">Marseille : forum des solidarités nord-sud 330p21</text:p>
      <text:p text:style-name="P2">Meurthe-et-Moselle : marché bio 327p25</text:p>
      <text:p text:style-name="P2">Montpellier : Bio-Harmonies 330p21</text:p>
      <text:p text:style-name="P2">Montauban : foire bio 328p20</text:p>
      <text:p text:style-name="P2">Nantes : salon de l'habitat sain 329p27</text:p>
      <text:p text:style-name="P2">Namur : Valériane 327p25</text:p>
      <text:p text:style-name="P2">Nîmes : Sésame 321p17</text:p>
      <text:p text:style-name="P2">Nord : salon vie saine et bien-être 328p20</text:p>
      <text:p text:style-name="P2">Orléans : Bio terre naturelle 328p20</text:p>
      <text:p text:style-name="P2">Paris : Bâtir écologique 329p27</text:p>
      <text:p text:style-name="P2">Paris : festival du livre d'écologie 328p20, 329p28</text:p>
      <text:p text:style-name="P2">Paris : festival du film d'environnement 329p27</text:p>
      <text:p text:style-name="P2">Paris : Marjolaine 328p20, 329p27</text:p>
      <text:p text:style-name="P2">Paris : Médecines douces 320p19</text:p>
      <text:p text:style-name="P2">Paris : Naturally 320p19</text:p>
      <text:p text:style-name="P2">Paris : Rentrez zen 327p25</text:p>
      <text:p text:style-name="P2">Paris : Salon du livre anarchiste 327p25, 328p20</text:p>
      <text:p text:style-name="P2">Paris : Vivre autrement 321p17</text:p>
      <text:p text:style-name="P2">Paris : Vivez nature 327p25</text:p>
      <text:p text:style-name="P2">Pas-de-Calais : Colères du présent 323p16</text:p>
      <text:p text:style-name="P2">Pas-de-Calais : habitat et environnement 320p19</text:p>
      <text:p text:style-name="P2">Pau : Asphodèle 330p21</text:p>
      <text:p text:style-name="P2">Poitiers : bien-être et mieux vivre 328p20</text:p>
      <text:p text:style-name="P2">Puy-de-Dôme : Pollen 323p17</text:p>
      <text:p text:style-name="P2">Rennes : bien-être et mieux vivre 322p25</text:p>
      <text:p text:style-name="P2">Rennes : plumes rebelles 320p17</text:p>
      <text:p text:style-name="P2">Rhône : festival des Dindes folles 323p17</text:p>
      <text:p text:style-name="P2">Rhône : foire au miel 321p17</text:p>
      <text:p text:style-name="P2">Rhône : marché bio 323p17, 324p17</text:p>
      <text:p text:style-name="P2">Rhône : potager en compagnie 323p17, 324p17</text:p>
      <text:p text:style-name="P2">Rhône : salon du chanvre 321p17</text:p>
      <text:p text:style-name="P2">Rhône : Sana Terra 322p25, 323p17</text:p>
      <text:p text:style-name="P2">Rhône : science et cinéma 329p27</text:p>
      <text:p text:style-name="P2">Saône-et-Loire : festival des saveurs 328p20</text:p>
      <text:p text:style-name="P2">Sarthe : Bercé concert nature 325p70</text:p>
      <text:p text:style-name="P2">Savoie : initiatives d'espoir 323p17</text:p>
      <text:p text:style-name="P2">Tarn : Cinéfeuille 323p17</text:p>
      <text:p text:style-name="P2">Tarn-et-Garonne : Santé et bio 323p17</text:p>
      <text:p text:style-name="P2">Tarn-et-Garonne : foire bio de Moissac 324p17, 325p71</text:p>
      <text:p text:style-name="P2">Toulouse : salon du bien-être 327p25</text:p>
      <text:p text:style-name="P2">Vendée : salon du bien-être 328p20, 329p27</text:p>
      <text:p text:style-name="P2">Vienne : Natura'Vie 320p19</text:p>
      <text:p text:style-name="P2">Vosges : Journées des saveurs pour notre santé 325p71</text:p>
      <text:p text:style-name="P2">Vosges : Jouvence 320p19</text:p>
      <text:p text:style-name="P2">Vosges : fête de l'homme, la nature, l'environnement 327p25</text:p>
      <text:p text:style-name="P2">Waterloo : parcours environnement 327p25</text:p>
      <text:p text:style-name="P2">Yonne : rendez-vous de la protection animale 325p71</text:p>
      <text:p text:style-name="P2"/>
      <text:p text:style-name="P3">Sources d'information - médias</text:p>
      <text:p text:style-name="P2">Alliance 320p17</text:p>
      <text:p text:style-name="P2">Altermondes 325p69</text:p>
      <text:p text:style-name="P2">Antidote Europe 320p17</text:p>
      <text:p text:style-name="P2">Bulletin intermittent du RAC 320p17</text:p>
      <text:p text:style-name="P2">Charivari 318p80</text:p>
      <text:p text:style-name="P2">Dynamo 318p80</text:p>
      <text:p text:style-name="P2">Echo nature 325p69</text:p>
      <text:p text:style-name="P2"><text:soft-page-break/>Ecrire et éditer 322p24, 330p20</text:p>
      <text:p text:style-name="P2">Epines drômoises 318p70</text:p>
      <text:p text:style-name="P2">Fumigène 330p20</text:p>
      <text:p text:style-name="P2">Guide des médias alternatifs 324p15, 327p20</text:p>
      <text:p text:style-name="P2">Hermine vagabonde 330p20</text:p>
      <text:p text:style-name="P2">Levée de dormance 322p24</text:p>
      <text:p text:style-name="P2">Montagne verte 330p18</text:p>
      <text:p text:style-name="P2">Mouton fiévreux 330p20</text:p>
      <text:p text:style-name="P2">Nouvelles de Pierre Rabhi 318p70</text:p>
      <text:p text:style-name="P2">Observatoire indépendant de l'édition 327p20</text:p>
      <text:p text:style-name="P2">Origines contrôlées 330p20</text:p>
      <text:p text:style-name="P2">Paris : Ici et Maintenant 324p15</text:p>
      <text:p text:style-name="P2">Périgourdin 325p69</text:p>
      <text:p text:style-name="P2">Radio-Méga 318p70</text:p>
      <text:p text:style-name="P2">Ravi (le) 330p20</text:p>
      <text:p text:style-name="P2">Survival 322p24</text:p>
      <text:p text:style-name="P2">Syndicat national des radios libres 320p17</text:p>
      <text:p text:style-name="P2">Terre à Terre 323p36/2</text:p>
      <text:p text:style-name="P2">Vivant 320p17</text:p>
      <text:p text:style-name="P2">Zaléa TV 327p24</text:p>
      <text:p text:style-name="P1"/>
      <text:p text:style-name="Standard"><text:span text:style-name="T2">ENERGIES (1</text:span><text:span text:style-name="T1">43</text:span><text:span text:style-name="T2">)</text:span></text:p>
      <text:p text:style-name="P2"/>
      <text:p text:style-name="P3">Politiques énergétiques</text:p>
      <text:p text:style-name="P2">Allemagne : politique tarifaire 320p22</text:p>
      <text:p text:style-name="P2">Allemagne : 100 % renouvelables en 2050 ? 321p31</text:p>
      <text:p text:style-name="P2">Belgique : dépendance au gaz 318p78</text:p>
      <text:p text:style-name="P2">Chine : développement des renouvelables 321p31</text:p>
      <text:p text:style-name="P2">Energie contre environnement 325p76</text:p>
      <text:p text:style-name="P2">Eolien détrône le nucléaire 327p35/1</text:p>
      <text:p text:style-name="P2">Espagne : politique énergétique ambitieuse 327p34</text:p>
      <text:p text:style-name="P2">Europe : le nucléaire coûte cher 327p34</text:p>
      <text:p text:style-name="P2">France : changement de chauffage… électrique 323p23</text:p>
      <text:p text:style-name="P2">France : fin du thermique ? 323p23</text:p>
      <text:p text:style-name="P2">France : hausse de la consommation électrique 323p23</text:p>
      <text:p text:style-name="P2">Genève : préserver le service public 322p30</text:p>
      <text:p text:style-name="P2">Politique de la Banque mondiale 329p33</text:p>
      <text:p text:style-name="P2">Renouvelables : la France regresse 321p32, 323p23</text:p>
      <text:p text:style-name="P2">Sauvons la recherche ? 321p32</text:p>
      <text:p text:style-name="P2">Suisse : baisser la consommation 321p32</text:p>
      <text:p text:style-name="P2">Suisse : 100 % renouvelables, c'est possible 325p76</text:p>
      <text:p text:style-name="P2">USA : appel aux économies 330p25</text:p>
      <text:p text:style-name="P2">Vent plus fort que le nucléaire 322p30</text:p>
      <text:p text:style-name="P2">Vrai coût des énergies 328p32</text:p>
      <text:p text:style-name="P2"/>
      <text:p text:style-name="P3">Pétrole</text:p>
      <text:p text:style-name="P2">100 dollars ? 327p34</text:p>
      <text:p text:style-name="P2">Chutes d'avions 330p25</text:p>
      <text:p text:style-name="P2">Début des grandes manœuvres 328p32</text:p>
      <text:p text:style-name="P2">Décroissance 327p34</text:p>
      <text:p text:style-name="P2">Dépêchons-nous d'économiser 323p22</text:p>
      <text:p text:style-name="P2">Difficile reconversion 324p26</text:p>
      <text:p text:style-name="P2">Energies renouvelables compétitives 328p32</text:p>
      <text:p text:style-name="P2">Fin du gaz ? 323p22</text:p>
      <text:p text:style-name="P2">Fin du pétrole 322p30</text:p>
      <text:p text:style-name="P2">Hausse des prix 330p25</text:p>
      <text:p text:style-name="P2">Paris : quelle éthique (de la fin) du pétrole ? 328p32</text:p>
      <text:p text:style-name="P2">Pas assez cher ! 318p78</text:p>
      <text:p text:style-name="P2">Pays producteurs de pétrole 328p32</text:p>
      <text:p text:style-name="P2">Perben propose de bonnes mesures 328p32</text:p>
      <text:p text:style-name="P2">Plus d'avions ? 320p21</text:p>
      <text:p text:style-name="P2">Prix maxi ? 328p32</text:p>
      <text:p text:style-name="P2">Retour du charbon 324p26</text:p>
      <text:p text:style-name="P2">Sortir du nucléaire et du pétrole 324p26</text:p>
      <text:p text:style-name="P2">Tickets de rationnement 330p25</text:p>
      <text:p text:style-name="P2">USA : économie de pétrole 323p23</text:p>
      <text:p text:style-name="P2">USA : fuite en avant 324p26</text:p>
      <text:p text:style-name="P2"/>
      <text:p text:style-name="P3">Maîtrise de l'énergie</text:p>
      <text:p text:style-name="P2">Ampoule plus économe 324p26</text:p>
      <text:p text:style-name="P2"><text:soft-page-break/>Appareils en veille, j'y veille 320p39</text:p>
      <text:p text:style-name="P2">Bruxelles : aide à la sobriété 329p33</text:p>
      <text:p text:style-name="P2">Budget de l'ADEME en baisse 330p25</text:p>
      <text:p text:style-name="P2">Bureautique : un formidable gaspillage d'électricité 320p38/1</text:p>
      <text:p text:style-name="P2">Chauffage électrique : gouvernement désespérant 320p22</text:p>
      <text:p text:style-name="P2">Densité urbaine 329p33</text:p>
      <text:p text:style-name="P2">Eteindre les vitrines 321p32</text:p>
      <text:p text:style-name="P2">Eteignez vos phares 327p34</text:p>
      <text:p text:style-name="P2">Europe de l'Est : économies possibles 321p31</text:p>
      <text:p text:style-name="P2">Evolution des normes dans le bâtiment 321p32</text:p>
      <text:p text:style-name="P2">Lyon : projet pilote 320p22</text:p>
      <text:p text:style-name="P2">Méfaits du chauffage électrique 322p30</text:p>
      <text:p text:style-name="P2">Montpellier : potentiel d'économie 320p22</text:p>
      <text:p text:style-name="P2">Phares de voitures inutiles 320p21</text:p>
      <text:p text:style-name="P2">Portes ouvertes 321p32</text:p>
      <text:p text:style-name="P2">Rouen : Economies sur le campus 324p26</text:p>
      <text:p text:style-name="P2">Toulouse : l'éclairage de nuit nuit 318p78</text:p>
      <text:p text:style-name="P2"/>
      <text:p text:style-name="P3">Energies renouvelables EoIien</text:p>
      <text:p text:style-name="P2">50000 MW 327p34</text:p>
      <text:p text:style-name="P2">91 % pour ! 325p76</text:p>
      <text:p text:style-name="P2">Allemagne : 10 % renouvelables 320p22</text:p>
      <text:p text:style-name="P2">Atelier éolien 07 318p47/1</text:p>
      <text:p text:style-name="P2">Aude : oiseaux en bonne santé 322p30</text:p>
      <text:p text:style-name="P2">Autoconstruction 327p34</text:p>
      <text:p text:style-name="P2">Bataille législative 327p34</text:p>
      <text:p text:style-name="P2">Bientôt devant le nucléaire ? 328p32</text:p>
      <text:p text:style-name="P2">Danemark : 20 % de l'électricité 320p22, 322p30</text:p>
      <text:p text:style-name="P2">De plus en plus puissantes 330p25</text:p>
      <text:p text:style-name="P2">Drôme : satisfaction 320p22</text:p>
      <text:p text:style-name="P2">Du vent sur la maison qui brûle 324p29/2</text:p>
      <text:p text:style-name="P2">En hausse de 20 % 323p22</text:p>
      <text:p text:style-name="P2">Espagne : la production s'envole 328p32</text:p>
      <text:p text:style-name="P2">Etats-Unis : potentiel énorme 321p32</text:p>
      <text:p text:style-name="P2">Europe : potantiel énorme 321p32</text:p>
      <text:p text:style-name="P2">Fos-sur-Mer : 91 éoliennes 323p22</text:p>
      <text:p text:style-name="P2">France : premier gigawatt en 2006 323p22</text:p>
      <text:p text:style-name="P2">Grande-Bretagne : renforcement 325p76</text:p>
      <text:p text:style-name="P2">Haute-Loire : 26 éoliennes 328p32</text:p>
      <text:p text:style-name="P2">Hérault : centrale offshore 320p22</text:p>
      <text:p text:style-name="P2">Languedoc : 10 % éolien en 2010 327p34</text:p>
      <text:p text:style-name="P2">Larzac : démission d'élus 323p22</text:p>
      <text:p text:style-name="P2">Normandie : premier parc éolien offshore 329p33</text:p>
      <text:p text:style-name="P2">Pas d'impact sur les oiseaux 320p22</text:p>
      <text:p text:style-name="P2">Pas de seuil 328p32</text:p>
      <text:p text:style-name="P2">Québec : centrale éolienne 320p22</text:p>
      <text:p text:style-name="P2">Retard français 320p22</text:p>
      <text:p text:style-name="P2">Riverains et actionnaires 327p34</text:p>
      <text:p text:style-name="P2">Valeur immobilière 328p32</text:p>
      <text:p text:style-name="P2">Vendée : tourisme 322p30</text:p>
      <text:p text:style-name="P2"/>
      <text:p text:style-name="P3">Énergies renouvelables Solaire</text:p>
      <text:p text:style-name="P2">Allemagne : églises solaires 323p22</text:p>
      <text:p text:style-name="P2">Allemagne : lotissement solaire 325p76</text:p>
      <text:p text:style-name="P2">Allemagne : une centrale solaire de 10 MW 330p25</text:p>
      <text:p text:style-name="P2">Atelier sol(id)aire 321p33/1</text:p>
      <text:p text:style-name="P2">Barcelone triple la mise 320p21</text:p>
      <text:p text:style-name="P2">Bretagne : jugement mal éclairé 323p23</text:p>
      <text:p text:style-name="P2">Californie : solaire obligatoire 325p76</text:p>
      <text:p text:style-name="P2">CEA contrôle le photovoltaïque 325p76</text:p>
      <text:p text:style-name="P2">Chambéry : centrale photovoltaïque 327p34</text:p>
      <text:p text:style-name="P2">Charentes : caravane du Soleil 325p76</text:p>
      <text:p text:style-name="P2">Cuiseurs solaires 318p78</text:p>
      <text:p text:style-name="P2">Espagne : chauffe-eau obligatoire 318p78</text:p>
      <text:p text:style-name="P2">Isère : Photowatt pourrait délocaliser 323p23</text:p>
      <text:p text:style-name="P2">Loir-et-Cher : fourum solaire 324p27</text:p>
      <text:p text:style-name="P2">Maroc : maisons solaires 325p76</text:p>
      <text:p text:style-name="P2">Panneaux thermiques en Europe 318p78</text:p>
      <text:p text:style-name="P2">Photovoltaïque bientôt compétitif 318p78</text:p>
      <text:p text:style-name="P2">Portugal : record en vue 323p22</text:p>
      <text:p text:style-name="P2">Pour le chauffage solaire 322p30</text:p>
      <text:p text:style-name="P2"><text:soft-page-break/>Pyrénées : rallye solaire 324p26</text:p>
      <text:p text:style-name="P2">Redon ; cinéma solaire 320p21</text:p>
      <text:p text:style-name="P2">Rhône : HLM solaires 323p23</text:p>
      <text:p text:style-name="P2">Strasbourg : charges moindres 322p30</text:p>
      <text:p text:style-name="P2">Strasbourg : succès pour les HLM solaires 329p33</text:p>
      <text:p text:style-name="P2">Suisse : auto-installateurs 322p30, 323p22</text:p>
      <text:p text:style-name="P2">Suisse : photovoltaïque en magasin 327p34</text:p>
      <text:p text:style-name="P2"/>
      <text:p text:style-name="P3">Énergies renouvelables Biomasse</text:p>
      <text:p text:style-name="P2">Biocarburants : mauvaise solution 329p33</text:p>
      <text:p text:style-name="P2">Champagne : cogénération au marc de raisin 323p23</text:p>
      <text:p text:style-name="P2">Filière bois-énergie 320p22</text:p>
      <text:p text:style-name="P2">Haute-Garonne : bio énergie 324p26</text:p>
      <text:p text:style-name="P2">Orléans : bois-énergie dans le logement social 324p27</text:p>
      <text:p text:style-name="P2">Sud-Ouest : biocarburants consommateurs d'énergie 324p26</text:p>
      <text:p text:style-name="P3"/>
      <text:p text:style-name="P3">Énergies renouvelables Autres</text:p>
      <text:p text:style-name="P2">Acceptabilité de l'électricité verte 322p31/1</text:p>
      <text:p text:style-name="P2">Ademe : formations 324p26</text:p>
      <text:p text:style-name="P2">Allemagne : véhicule à hydrogène 318p78</text:p>
      <text:p text:style-name="P2">Alsace : Solaire 2005 323p23</text:p>
      <text:p text:style-name="P2">Bretagne : hydroliennes 329p33</text:p>
      <text:p text:style-name="P2">Bretagne : renouvelables dans les lycées 330p25</text:p>
      <text:p text:style-name="P2">CEDER 318p48</text:p>
      <text:p text:style-name="P2">Ecosse : serpent de mer 318p78</text:p>
      <text:p text:style-name="P2">Enercoop : de l'électricité sans nucléaire 329p33</text:p>
      <text:p text:style-name="P2">Enertech 318p48</text:p>
      <text:p text:style-name="P2">Groupement d'achats 322p30</text:p>
      <text:p text:style-name="P2">Haut-Rhin : journée des énergies renouvelables 322p30</text:p>
      <text:p text:style-name="P2">Hydrogène : une technologie qui tombe pile ? 324p35/3</text:p>
      <text:p text:style-name="P2">Jura : visites d'installation 325p76</text:p>
      <text:p text:style-name="P2">Lyon : salon des énergies renouvelables 322p30</text:p>
      <text:p text:style-name="P2">Points-info-&gt;Energie 318p48</text:p>
      <text:p text:style-name="P2">Rhône-Alpes : aides aux renouvelables 324p27</text:p>
      <text:p text:style-name="P2">Savoie : maison des énergies 324p27</text:p>
      <text:p text:style-name="P1"/>
      <text:p text:style-name="Standard"><text:span text:style-name="T2">ENVIRONNEMENT (1</text:span><text:span text:style-name="T1">96</text:span><text:span text:style-name="T2">)</text:span></text:p>
      <text:p text:style-name="P2"/>
      <text:p text:style-name="P3">Climat / Effet de serre</text:p>
      <text:p text:style-name="P2">Avenir du corail 321p18</text:p>
      <text:p text:style-name="P2">Brochure explicative 328p33</text:p>
      <text:p text:style-name="P2">Canicule : les plantes ont plus souffert que prévu 329p22</text:p>
      <text:p text:style-name="P2">Chili : trou d'ozone et cancers 321p18</text:p>
      <text:p text:style-name="P2">Chine : peu d'émission par habitant… 321p18</text:p>
      <text:p text:style-name="P2">Chine perd ses glaciers 323p30</text:p>
      <text:p text:style-name="P2">Droit de polluer 318p88</text:p>
      <text:p text:style-name="P2">Ecologiste du mois 323p30</text:p>
      <text:p text:style-name="P2">Empreinte écologique 327p36</text:p>
      <text:p text:style-name="P2">Espagne : sécheresse et désert 328p33</text:p>
      <text:p text:style-name="P2">Etiquette énergie 328p33</text:p>
      <text:p text:style-name="P2">France : économies insuffisantes 323p30</text:p>
      <text:p text:style-name="P2">Kilimandjaro sans neige 323p30</text:p>
      <text:p text:style-name="P2">Landes sous les eaux 330p22</text:p>
      <text:p text:style-name="P2">Moscou, maître du temps 325p82</text:p>
      <text:p text:style-name="P2">Moustiques 329p22</text:p>
      <text:p text:style-name="P2">Nouvelle-Orléans : prévisible 329p22</text:p>
      <text:p text:style-name="P2">Nouvelle-Orélans : déchets toxiques 329p22</text:p>
      <text:p text:style-name="P2">Ours polaire en danger 329p22</text:p>
      <text:p text:style-name="P2">Paris : les dégonflés 329p22</text:p>
      <text:p text:style-name="P2">Pessimisme 322p28</text:p>
      <text:p text:style-name="P2">Poids des avions 322p28</text:p>
      <text:p text:style-name="P2">Poissons migrateurs 330p22</text:p>
      <text:p text:style-name="P2">Procès contre la Californie 321p18</text:p>
      <text:p text:style-name="P2">Propositions du WWF 322p28</text:p>
      <text:p text:style-name="P2">Réchauffement inéluctable 330p22</text:p>
      <text:p text:style-name="P2">Record de chaleur 321p18</text:p>
      <text:p text:style-name="P2">République tchèque : gros effort 325p82</text:p>
      <text:p text:style-name="P2">Sibérie : disparition des lacs 329p22</text:p>
      <text:p text:style-name="P2">Suisse : délire technologique 323p30</text:p>
      <text:p text:style-name="P2">Taxer les avions 318p88</text:p>
      <text:p text:style-name="P2"><text:soft-page-break/>Trop tard ? 325p82</text:p>
      <text:p text:style-name="P2">Trou d'ozone 324p24</text:p>
      <text:p text:style-name="P2">USA innocents 323p30</text:p>
      <text:p text:style-name="P2">Vendanges précoces 330p22</text:p>
      <text:p text:style-name="P2"/>
      <text:p text:style-name="P3">Déchets/Recyclage</text:p>
      <text:p text:style-name="P2">Alpes de Haute-Provence : projet de décharge 320p27</text:p>
      <text:p text:style-name="P2">Ampoules économes 330p23</text:p>
      <text:p text:style-name="P2">Amsterdam : souris dans avions militaires 321p18</text:p>
      <text:p text:style-name="P2">Belgique : montagne de pneus 320p27</text:p>
      <text:p text:style-name="P2">Coordination nationale 321p18</text:p>
      <text:p text:style-name="P2">CNIID : une directrice 330p23</text:p>
      <text:p text:style-name="P2">Favoriser le recyclage 325p11</text:p>
      <text:p text:style-name="P2">Fin du mercure 321p18</text:p>
      <text:p text:style-name="P2">Ile-de-Ré : contre les sacs en plastique 320p27</text:p>
      <text:p text:style-name="P2">Interdiction des sacs en plastique 330p23</text:p>
      <text:p text:style-name="P2">Peut-on aller vers le zéro déchet ? 324p25/1</text:p>
      <text:p text:style-name="P2">Piles : recyclage défaillant 323p30</text:p>
      <text:p text:style-name="P2">Plomb dans la cervelle 324p24</text:p>
      <text:p text:style-name="P2">Réduction des déchets 318p34</text:p>
      <text:p text:style-name="P2">Sacs jetables : pour arrêter 325p83</text:p>
      <text:p text:style-name="P2">Sacs jetables : en baisse 325p83</text:p>
      <text:p text:style-name="P2">Sacs jetables : faussement dégradables 325p83</text:p>
      <text:p text:style-name="P2">Sacs jetables : alternatives 325p83</text:p>
      <text:p text:style-name="P2">Vendée : compostage collectif 329p22</text:p>
      <text:p text:style-name="P2"/>
      <text:p text:style-name="P3">Dioxine/Incinérateurs</text:p>
      <text:p text:style-name="P2">Bourgoin : pollution à la dioxine 329p23</text:p>
      <text:p text:style-name="P2">Deux-Sèvres : menaces sur le marais poitevin 329p23</text:p>
      <text:p text:style-name="P2">Dioxines dans le poisson 320p27</text:p>
      <text:p text:style-name="P2">Dordogne : contre l'incinération 324p24</text:p>
      <text:p text:style-name="P2">Gilly-sur-Isère réclame réparation 323p30</text:p>
      <text:p text:style-name="P2">Gilly-sur-Isère : l'enquête continue 327p36</text:p>
      <text:p text:style-name="P2">Isère : incinération à Bourgoin 330p23</text:p>
      <text:p text:style-name="P2">Jura suisse: stocks de dioxine 330p22</text:p>
      <text:p text:style-name="P2">Loiret : pollution à Gien-Arrabloy 327p36, 330p22</text:p>
      <text:p text:style-name="P2">Marseille : bataille juridique 329p23</text:p>
      <text:p text:style-name="P2">Mulhouse sous la dioxine 329p23</text:p>
      <text:p text:style-name="P2">Nîmes : incidents en série 329p23</text:p>
      <text:p text:style-name="P2">Œufs à la dioxine 328p33</text:p>
      <text:p text:style-name="P2">Pour un avenir sans incinérateur 327p36, 329p23</text:p>
      <text:p text:style-name="P2"/>
      <text:p text:style-name="P3">Eau</text:p>
      <text:p text:style-name="P2">Arme contre les inondations 322p28</text:p>
      <text:p text:style-name="P2">Balades le long de la Loire 324p24</text:p>
      <text:p text:style-name="P2">Bretagne : eau polluée 321p19</text:p>
      <text:p text:style-name="P2">Canons à neige 322p28</text:p>
      <text:p text:style-name="P2">Marée noire en Alaska 320p27</text:p>
      <text:p text:style-name="P2"/>
      <text:p text:style-name="P3">Faune</text:p>
      <text:p text:style-name="P2">Chasse à courre 323p31, 324p24</text:p>
      <text:p text:style-name="P2">Chasse subventionnée 329p22</text:p>
      <text:p text:style-name="P2">Col de l'Escrintet : extrême chasse 318p35</text:p>
      <text:p text:style-name="P2">Corridas illégales 318p88</text:p>
      <text:p text:style-name="P2">Le loup, révélateur d'un problème 318p31/3</text:p>
      <text:p text:style-name="P2">Mayotte : protection des tortues 322p28</text:p>
      <text:p text:style-name="P2">Pitié pour les abeilles 328p33</text:p>
      <text:p text:style-name="P2">Pyrénées : pour les ours 321p19</text:p>
      <text:p text:style-name="P2">Pyrénées-Atlantiques : Transpyr 2005 324p24</text:p>
      <text:p text:style-name="P2">Vautours en Baronnies 318p35</text:p>
      <text:p text:style-name="P2">Vie en voie d'extinction 321p19</text:p>
      <text:p text:style-name="P2">Vivisection : objection de conscience 325p82</text:p>
      <text:p text:style-name="P2"/>
      <text:p text:style-name="P3">Flore, forêts</text:p>
      <text:p text:style-name="P2">Ain : arbres de Fernay-Voltaire sauvés 321p19</text:p>
      <text:p text:style-name="P2">Bouche-du-Rhône : au ras des pâquerettes 325p83</text:p>
      <text:p text:style-name="P2">Creuse : retour aux sources 324p24</text:p>
      <text:p text:style-name="P2">Forêt de Saou, forêt de liberté 318p35</text:p>
      <text:p text:style-name="P2">Paris : biodiversité 325p83</text:p>
      <text:p text:style-name="P2">Pillage des forêts 323p30</text:p>
      <text:p text:style-name="P2"/>
      <text:p text:style-name="P3"><text:soft-page-break/>Opinions, groupes, études, lois</text:p>
      <text:p text:style-name="P2">Aix-en-Provence : café environnement 318p88</text:p>
      <text:p text:style-name="P2">Alsace : 40 ans pour Alsace-Nature 321p19</text:p>
      <text:p text:style-name="P2">Alsace : sorties nature 323p31</text:p>
      <text:p text:style-name="P2">Alsace-nature : 40 propositions 330p22</text:p>
      <text:p text:style-name="P2">Animavia 325p11</text:p>
      <text:p text:style-name="P2">Arbronomades 325p11</text:p>
      <text:p text:style-name="P2">ASPAS 318p32</text:p>
      <text:p text:style-name="P2">Blongios 325p11</text:p>
      <text:p text:style-name="P2">Brésil : Lula l'anti-écolo 320p27</text:p>
      <text:p text:style-name="P2">Campagnes vivantes 325p11</text:p>
      <text:p text:style-name="P2">Cévennes : plantes envahissantes 323p31</text:p>
      <text:p text:style-name="P2">Chant de la terre 318p34</text:p>
      <text:p text:style-name="P2">Chantier nature 325p11</text:p>
      <text:p text:style-name="P2">Chico Mendès 325p11</text:p>
      <text:p text:style-name="P2">59, rue de l'Avenir 325p11</text:p>
      <text:p text:style-name="P2">Citéphile 325p11</text:p>
      <text:p text:style-name="P2">CPIE Drôme-Ardèche 318p34</text:p>
      <text:p text:style-name="P2">CPIE Flandre-Maritime 325p11</text:p>
      <text:p text:style-name="P2">Drôme : Sorties nature 323p31</text:p>
      <text:p text:style-name="P2">Ecole et nature 325p13</text:p>
      <text:p text:style-name="P2">Education active 325p11</text:p>
      <text:p text:style-name="P2">Environnement développement alternatif 325p11</text:p>
      <text:p text:style-name="P2">Fédération Nord-Nature Environnement 325p10</text:p>
      <text:p text:style-name="P2">Ferme aux loisirs de Roubaix 325p13</text:p>
      <text:p text:style-name="P2">Ferme de Charlie 325p13</text:p>
      <text:p text:style-name="P2">FNAUT 325p17</text:p>
      <text:p text:style-name="P2">Greenpeace-Lille 325p13</text:p>
      <text:p text:style-name="P2">Grenoble : festival film nature 322p28</text:p>
      <text:p text:style-name="P2">Groupes ornithologiques et naturalistes 325p13</text:p>
      <text:p text:style-name="P2">Jardiniers de France 325p13</text:p>
      <text:p text:style-name="P2">Lianes 325p14</text:p>
      <text:p text:style-name="P2">Lille : Maison de la nature et de l'environnement 325p9/2</text:p>
      <text:p text:style-name="P2">Lyon : voir la ville en peinture 322p28</text:p>
      <text:p text:style-name="P2">Lyon : maison rhodanienne de l'environnement 327p37</text:p>
      <text:p text:style-name="P2">Maison du jardin 325p13</text:p>
      <text:p text:style-name="P2">Mots de la propagande 325p82</text:p>
      <text:p text:style-name="P2">Naïade 325p14</text:p>
      <text:p text:style-name="P2">Nœux environnement 325p14</text:p>
      <text:p text:style-name="P2">Odas, défense des animaux sauvages 325p14</text:p>
      <text:p text:style-name="P2">Pas assez d'environnement dans les médias 328p33</text:p>
      <text:p text:style-name="P2">Petits débrouillards 325p14</text:p>
      <text:p text:style-name="P2">Pour les générations futures 318p34</text:p>
      <text:p text:style-name="P2">Réseau école et nature 318p34</text:p>
      <text:p text:style-name="P2">Territoire-de-Belfort : petits gestes, grands effets 327p37</text:p>
      <text:p text:style-name="P2">Tournico-Sol 318p34</text:p>
      <text:p text:style-name="P2">Vents et marées 325p14</text:p>
      <text:p text:style-name="P2"/>
      <text:p text:style-name="P3">Pollutions industrielles</text:p>
      <text:p text:style-name="P2">Belgique : évacuation nocturne 322p28</text:p>
      <text:p text:style-name="P2">Béziers : incendie toxique 328p33</text:p>
      <text:p text:style-name="P2">Bophal : victimes oubliées 321p18</text:p>
      <text:p text:style-name="P2">Ile-de-Ré : pulvérisation par hélicoptère 329p23</text:p>
      <text:p text:style-name="P2">Imprim'vert 325p83</text:p>
      <text:p text:style-name="P2">Soutenir le programme REACH 328p33</text:p>
      <text:p text:style-name="P2"/>
      <text:p text:style-name="P3">Sites / Aménagement du territoire</text:p>
      <text:p text:style-name="P2">Agences populaires d'urbanisme 325p21/3</text:p>
      <text:p text:style-name="P2">Camargue : parc naturel sauvé 320p27</text:p>
      <text:p text:style-name="P2">Cévennes, terre de lumière 318p35</text:p>
      <text:p text:style-name="P2">Loire-Atlantique : Terre de sel 322p28</text:p>
      <text:p text:style-name="P2">Lyon : l'enfant et la rue 321p19</text:p>
      <text:p text:style-name="P2">Natura 2000 : la France en dernière position 320p27</text:p>
      <text:p text:style-name="P2">Protection des gorges de l'Ardèche 318p35</text:p>
      <text:p text:style-name="P2">Pyrénées : refus des lignes THT 318p88, 325p83</text:p>
      <text:p text:style-name="P2">Terre disparaît 325p82</text:p>
      <text:p text:style-name="P2"/>
      <text:p text:style-name="P3">Transports Monde</text:p>
      <text:p text:style-name="P2">Allemagne : jeûne automobile 329p22</text:p>
      <text:p text:style-name="P2">Allemagne : taxe sur les camions 321p18</text:p>
      <text:p text:style-name="P2">Autriche : prix écologique 325p82</text:p>
      <text:p text:style-name="P2"><text:soft-page-break/>Belgique : pour une forêt tranquille 330p22</text:p>
      <text:p text:style-name="P2">Canada : baisse de l'usage des voitures 330p22</text:p>
      <text:p text:style-name="P2">Dommages de guerre 323p31</text:p>
      <text:p text:style-name="P2">Europe : avions taxés ? 329p22</text:p>
      <text:p text:style-name="P2">Italie : cittaslow 325p82</text:p>
      <text:p text:style-name="P2">Londres : succès mitigé pour le péage urbain 323p31</text:p>
      <text:p text:style-name="P2">Retour du navire à voile ? 330p22</text:p>
      <text:p text:style-name="P2"/>
      <text:p text:style-name="P3">Transports France</text:p>
      <text:p text:style-name="P2">Chamonix : station de ski en autoroute 321p18</text:p>
      <text:p text:style-name="P2">Chercher l'erreur 329p22</text:p>
      <text:p text:style-name="P2">Echec de la septième semaine sans voitures 329p22</text:p>
      <text:p text:style-name="P2">Exclusion 323p30</text:p>
      <text:p text:style-name="P2">Français en avance sur les politiques 327p36</text:p>
      <text:p text:style-name="P2">Grenoble : masse critique 318p88</text:p>
      <text:p text:style-name="P2">Grenoble-Sisteron : retour de l'A51 327p36</text:p>
      <text:p text:style-name="P2">Ile-de-France : covoiturez 323p31</text:p>
      <text:p text:style-name="P2">Ile-de-France : protection de l'atemosphère 325p82</text:p>
      <text:p text:style-name="P2">Ile-de-France : transports gratuits ? 323p31</text:p>
      <text:p text:style-name="P2">Les 4x4 tuent 318p88</text:p>
      <text:p text:style-name="P2">Lille : vingt ans de promotion du vélo 325p18/3</text:p>
      <text:p text:style-name="P2">Lyon : refus des transports gratuits 318p88</text:p>
      <text:p text:style-name="P2">Lyon : succès des parcs à vélos 329p23</text:p>
      <text:p text:style-name="P2">Lyon : l'envers du Vélo'v 330p22</text:p>
      <text:p text:style-name="P2">Nice : vélos municipaux 321p18</text:p>
      <text:p text:style-name="P2">Paris : centre sans voitures 329p23</text:p>
      <text:p text:style-name="P2">Paris : manifs mensuelles 323p31</text:p>
      <text:p text:style-name="P2">Paris : Petite reine 330p22</text:p>
      <text:p text:style-name="P2">Paris veut son Vélo'v 330p22</text:p>
      <text:p text:style-name="P2">Pas de miracle pour l'A380 327p36</text:p>
      <text:p text:style-name="P2">Plus de vélos, moins d'accidents 323p31</text:p>
      <text:p text:style-name="P2">Provence : TGV Marseille-Nice 320p27, 324p24</text:p>
      <text:p text:style-name="P2">Pyrénées : projet fou 325p82</text:p>
      <text:p text:style-name="P2">Pyrénées-Atlantiques : contre un nouvel axe routier 327p36</text:p>
      <text:p text:style-name="P2">Randonnées cyclistes 323p31</text:p>
      <text:p text:style-name="P2">Trains + vélos : SNCF en panne 321p18</text:p>
      <text:p text:style-name="P2">Trains de nuit, faux arguments de la SNCF 323p31</text:p>
      <text:p text:style-name="P2">Viaduc de Millau : quelle rentabilité ? 324p24</text:p>
      <text:p text:style-name="P1"/>
      <text:p text:style-name="Standard"><text:span text:style-name="T2">FEMMES (1</text:span><text:span text:style-name="T1">15</text:span><text:span text:style-name="T2">)</text:span></text:p>
      <text:p text:style-name="P2"/>
      <text:p text:style-name="P3">Monde</text:p>
      <text:p text:style-name="P2">24 h de solidarité féministe 328p26</text:p>
      <text:p text:style-name="P2">Afghanistan : les femmes votent 329p36</text:p>
      <text:p text:style-name="P2">Allemagne : messieurs, pissez assis ! 324p22</text:p>
      <text:p text:style-name="P2">Allemagne : prostitution obligatoire ? 322p33</text:p>
      <text:p text:style-name="P2">Andorre : avortement interdit 325p80</text:p>
      <text:p text:style-name="P2">Armées et prostitution 318p79</text:p>
      <text:p text:style-name="P2">Australie : divorcée de sa mère 324p22</text:p>
      <text:p text:style-name="P2">Australie : violence conjugale 327p29</text:p>
      <text:p text:style-name="P2">Belgique : Echappez belle ! 329p36</text:p>
      <text:p text:style-name="P2">Belgique : femmes en noir 320p37</text:p>
      <text:p text:style-name="P2">Belgique : voix de femmes 321p37</text:p>
      <text:p text:style-name="P2">Bruxelles : maison Amazone325p80</text:p>
      <text:p text:style-name="P2">Canda : une femme à la tête 329p36</text:p>
      <text:p text:style-name="P2">Colombie : chemin pacifique des femmes 318p79</text:p>
      <text:p text:style-name="P2">Côte-d'Ivoire : femmes pour la paix 324p22</text:p>
      <text:p text:style-name="P2">Dictature de la minceur 318p79</text:p>
      <text:p text:style-name="P2">Disparition du nuchu 320p37</text:p>
      <text:p text:style-name="P2">Egypte : candidate à la présidentielle 320p37</text:p>
      <text:p text:style-name="P2">Europe encore trop familiale 325p80</text:p>
      <text:p text:style-name="P2">Europe : parité à l'étude 327p29</text:p>
      <text:p text:style-name="P2">Femmes et mobilité 325p80</text:p>
      <text:p text:style-name="P2">Inde : massacre à l'écographie 322p33</text:p>
      <text:p text:style-name="P2">Indicateur de la participation des femmes 325p80</text:p>
      <text:p text:style-name="P2">Irak : régression 322p33</text:p>
      <text:p text:style-name="P2">Irak : quelle place pour les femmes ? 328p26</text:p>
      <text:p text:style-name="P2">Jésus était une femme 320p37</text:p>
      <text:p text:style-name="P2">Journée mondiale de la femme rurale 327p29</text:p>
      <text:p text:style-name="P2">Koweït : femmes en politique 327p29</text:p>
      <text:p text:style-name="P2"><text:soft-page-break/>Lab'elle 327p29</text:p>
      <text:p text:style-name="P2">Lesotho : circonscriptions pour les femmes 322p33</text:p>
      <text:p text:style-name="P2">Marche mondiale des femmes 330p28</text:p>
      <text:p text:style-name="P2">Maroc : un an après le nouveau code de la famille 324p22</text:p>
      <text:p text:style-name="P2">Mères de soldats russes 320p37</text:p>
      <text:p text:style-name="P2">Micro-crédit contre les femmes ? 330p29/1</text:p>
      <text:p text:style-name="P2">Montréal : marche de nuit 328p26</text:p>
      <text:p text:style-name="P2">Norvège : entreprises fermées ? 325p80</text:p>
      <text:p text:style-name="P2">ONU : discours sans suite 324p22</text:p>
      <text:p text:style-name="P2">ONU : dix ans après Pékin 321p36</text:p>
      <text:p text:style-name="P2">Pilules contraceptives cancérigènes 330p28</text:p>
      <text:p text:style-name="P2">Prix Nobel pour les femmes 329p36</text:p>
      <text:p text:style-name="P2">Quotient intellectuel sexiste 328p26</text:p>
      <text:p text:style-name="P2">San Francisco : affichage des clients 327p29</text:p>
      <text:p text:style-name="P2">Suisse : Idées'elles 327p29</text:p>
      <text:p text:style-name="P2">Suisse : pressons mesdames 329p36</text:p>
      <text:p text:style-name="P2">Turquie : contre les crimes d'honneur 321p36</text:p>
      <text:p text:style-name="P2">Turquie : Europe encore loin 324p22</text:p>
      <text:p text:style-name="P2">USA : censure 320p37</text:p>
      <text:p text:style-name="P2">USA : délinquance féminine 325p80</text:p>
      <text:p text:style-name="P2">USA : femmes contre la guerre 330p28</text:p>
      <text:p text:style-name="P2">Viols des casques bleus 320p37</text:p>
      <text:p text:style-name="P2"/>
      <text:p text:style-name="P3">France</text:p>
      <text:p text:style-name="P2">Annette Messager 328p26</text:p>
      <text:p text:style-name="P2">Association éducative ? 324p22</text:p>
      <text:p text:style-name="P2">Avortements : toujours autant 320p37</text:p>
      <text:p text:style-name="P2">Clip gouvernemental 323p35</text:p>
      <text:p text:style-name="P2">Compagnons au féminin 322p33</text:p>
      <text:p text:style-name="P2">Congé parental : sexisme ordinaire 330p28</text:p>
      <text:p text:style-name="P2">Contre les crimes sexuels 329p36</text:p>
      <text:p text:style-name="P2">Courants de femmes 320p37</text:p>
      <text:p text:style-name="P2">En chantier 329p36</text:p>
      <text:p text:style-name="P2">Femmes à poils 321p36</text:p>
      <text:p text:style-name="P2">Femmes dans les églises 321p36</text:p>
      <text:p text:style-name="P2">Françoise d'Eaubonne, écoféministe 328p26</text:p>
      <text:p text:style-name="P2">Gouvernement machiste 327p29</text:p>
      <text:p text:style-name="P2">Hommage au socialisme 327p29</text:p>
      <text:p text:style-name="P2">Immigrés : contre la double violence 321p36</text:p>
      <text:p text:style-name="P2">Immigrées : lois d'exception 321p36</text:p>
      <text:p text:style-name="P2">Inceste est un crime 318p79</text:p>
      <text:p text:style-name="P2">Loi antisexiste 322p33</text:p>
      <text:p text:style-name="P2">Manifestation contre les violences 318p79</text:p>
      <text:p text:style-name="P2">Maquillage contre les violences 320p37</text:p>
      <text:p text:style-name="P2">Mariages forcés 320p37</text:p>
      <text:p text:style-name="P2">Naître à la maison 318p49/1</text:p>
      <text:p text:style-name="P2">Ni putes, ni soumises, mais subventionnées 323p35</text:p>
      <text:p text:style-name="P2">Non féministe 323p35</text:p>
      <text:p text:style-name="P2">On en marre 318p79</text:p>
      <text:p text:style-name="P2">Pénélopes (les) 328p26</text:p>
      <text:p text:style-name="P2">Rare femmes maires 324p22</text:p>
      <text:p text:style-name="P2">Ras le bol du ménage 323p35</text:p>
      <text:p text:style-name="P2">Réseau-Hommes : tendresse et sensualité 324p22</text:p>
      <text:p text:style-name="P2">Salaires : toujours pas d'égalité 321p37</text:p>
      <text:p text:style-name="P2">Sexisme universitaire 322p33</text:p>
      <text:p text:style-name="P2"/>
      <text:p text:style-name="P3">Local</text:p>
      <text:p text:style-name="P2">Dinan : Espace femme de Bretagne 321p37</text:p>
      <text:p text:style-name="P2">Drôme-Ardèche : CIDF 318p50</text:p>
      <text:p text:style-name="P2">Drôme-Ardèche : Ecole parents et éducateurs 318p50</text:p>
      <text:p text:style-name="P2">Drôme-Ardèche : centre d'accueil 318p50</text:p>
      <text:p text:style-name="P2">Drôme-Ardèche : planning familial 318p50</text:p>
      <text:p text:style-name="P2">Essonne : les clés, la grand-mère et la haine 321p36</text:p>
      <text:p text:style-name="P2">La Rochelle : stéréotypes sociaux 321p36</text:p>
      <text:p text:style-name="P2">Lille : Du côté des femmes 325p52/1</text:p>
      <text:p text:style-name="P2">Lille : Union féminine civique et social 325p15</text:p>
      <text:p text:style-name="P2">Marseille : école de projets 329p36</text:p>
      <text:p text:style-name="P2">Marseille : marche mondiale des femmes 318p79, 321p37, 323p35, 325p80</text:p>
      <text:p text:style-name="P2">Marseille : salariées du commerce 323p35</text:p>
      <text:p text:style-name="P2">Montpellier : la femme et l'image 321p36</text:p>
      <text:p text:style-name="P2">Nancy : ne dis rien ! 321p36</text:p>
      <text:p text:style-name="P2"><text:soft-page-break/>Nantes : dans les pas des Nantaises 321p36</text:p>
      <text:p text:style-name="P2">Nord-PdC : planning familial 325p53</text:p>
      <text:p text:style-name="P2">Nord-PdC : CIDF 325p53</text:p>
      <text:p text:style-name="P2">Nord-PdC : accueil pour femmes en difficulté 325p53</text:p>
      <text:p text:style-name="P2">Nord-PdC : école des parents et des éducateurs 325p53</text:p>
      <text:p text:style-name="P2">Nord-PdC : Flamands roses 325p53</text:p>
      <text:p text:style-name="P2">Nord-PdC : Mix-Cité 325p54</text:p>
      <text:p text:style-name="P2">Paris : autorité parentale pour couple lesbien 318p79</text:p>
      <text:p text:style-name="P2">Paris : entre traditions et modernité 321p36</text:p>
      <text:p text:style-name="P2">Paris : Violette &amp; co 321p37</text:p>
      <text:p text:style-name="P2">Paris : deux manifs 323p35</text:p>
      <text:p text:style-name="P2">Pas-de-Calais : la mémoire courte 321p36</text:p>
      <text:p text:style-name="P2">Rennes : salon des talentueuses 321p36</text:p>
      <text:p text:style-name="P2">Rennes : les Bâtisseuses 330p28</text:p>
      <text:p text:style-name="P2">Rhône : féminisme et hominisme 328p26</text:p>
      <text:p text:style-name="P2">Rouen : les Chants d'Elles 329p36</text:p>
      <text:p text:style-name="P2">Strasbourg : soirée slam 321p36</text:p>
      <text:p text:style-name="P1"/>
      <text:p text:style-name="Standard"><text:span text:style-name="T2">LIVRES (2</text:span><text:span text:style-name="T1">50</text:span><text:span text:style-name="T2">)</text:span></text:p>
      <text:p text:style-name="Standard"><text:span text:style-name="T3">(en </text:span><text:span text:style-name="T4">italique</text:span><text:span text:style-name="T3">, les livres du mois)</text:span></text:p>
      <text:p text:style-name="P2"/>
      <text:p text:style-name="P3">Essais</text:p>
      <text:p text:style-name="P2">A bons jardiniers, bons outils 327p46</text:p>
      <text:p text:style-name="P2">Abattoir, agir autrement 328p44</text:p>
      <text:p text:style-name="P2">ABC du chamanisme 327p46</text:p>
      <text:p text:style-name="P2">ABC de la simplicité volontaire 330p45</text:p>
      <text:p text:style-name="P2">ABC du zen 330p46</text:p>
      <text:p text:style-name="P2">Agenda du jardinier 330p46</text:p>
      <text:p text:style-name="P2">Agir pour la protection de la nature 328p46</text:p>
      <text:p text:style-name="P2">Agricultures et paysanneries des tiers-mondes 328p44</text:p>
      <text:p text:style-name="P2">Alimentation supérieure, voix de l'hygiénisme 327p46</text:p>
      <text:p text:style-name="P2">Altercroissance 329p46</text:p>
      <text:p text:style-name="P2">Anarchie en société, Colin Ward 322p48</text:p>
      <text:p text:style-name="P2">Aphorismes 329p46</text:p>
      <text:p text:style-name="P2">Art de ne rien faire 322p45</text:p>
      <text:p text:style-name="P2">Art de vivre sa fertilité 318p93</text:p>
      <text:p text:style-name="P2">Au cœur de la haie 329p46</text:p>
      <text:p text:style-name="P2">Au printemps des paysages 318p94</text:p>
      <text:p text:style-name="P2">Aveyron en fleurs 330p46</text:p>
      <text:p text:style-name="P2">Bataille du logiciel libre 321p45</text:p>
      <text:p text:style-name="P2">Bâtir en paille 322p48</text:p>
      <text:p text:style-name="P2">Bienvenue en France 325p94</text:p>
      <text:p text:style-name="P2">Bio malmenée 328p44</text:p>
      <text:p text:style-name="P2">Bonjour paresse 328p44</text:p>
      <text:p text:style-name="P2">Bourse du travail à Lyon 323p46, 329p46</text:p>
      <text:p text:style-name="P2">Bruits de l'éolien 323p45</text:p>
      <text:p text:style-name="P2">Cabiria, rapport 2004 327p46</text:p>
      <text:p text:style-name="P2">Camargue incertaine 318p94</text:p>
      <text:p text:style-name="P2">Certains l'aime cru 322p48</text:p>
      <text:p text:style-name="P2">Ces maladies créées par l'homme 318p93</text:p>
      <text:p text:style-name="P2">Changeurs de monde 324p46</text:p>
      <text:p text:style-name="P2">Châtaigne, trésor d'automne 318p72</text:p>
      <text:p text:style-name="P2">Cinquante bonnes raisons de détester les Américains 321p45</text:p>
      <text:p text:style-name="P2">Cité du fleuve (la) 321p46</text:p>
      <text:p text:style-name="P2">Clés pour une éducation au développement durable 320p46</text:p>
      <text:p text:style-name="P2">Commerce inéquitable 329p45</text:p>
      <text:p text:style-name="P2">Complexe nucléaire 323p46</text:p>
      <text:p text:style-name="P2">Conseils à l'exploitation familiale 320p46</text:p>
      <text:p text:style-name="P4">Contre le travail 325p93</text:p>
      <text:p text:style-name="P2">Coopérateurs (les) 328p46</text:p>
      <text:p text:style-name="P2">Dans le jardin, des fruits et des légumes 329p46</text:p>
      <text:p text:style-name="P2">Danse du cœur 324p46</text:p>
      <text:p text:style-name="P2">De la misère humaine en milieu publicitaire 320p46</text:p>
      <text:p text:style-name="P2">De la taille à la conduite des arbres fruitiers 324p46</text:p>
      <text:p text:style-name="P4">Déchets ménagers, le jardin des impostures 327p45</text:p>
      <text:p text:style-name="P4">Decrescendo cantabile 330p48</text:p>
      <text:p text:style-name="P2">Dépossédés 323p46</text:p>
      <text:p text:style-name="P2">Dérive sanglante du Rwanda 324p46</text:p>
      <text:p text:style-name="P4">Désobéissance civique (la) 320p45</text:p>
      <text:p text:style-name="P2">Développement a-t-il un avenir ? 327p45</text:p>
      <text:p text:style-name="P2"><text:soft-page-break/>Dictionnaire de la non-violence 328p46</text:p>
      <text:p text:style-name="P2">Dossier noir du vaccin contre l'hépatite B 328p44</text:p>
      <text:p text:style-name="P2">Du Sahara aux Cévennes 318p72</text:p>
      <text:p text:style-name="P2">Economie des ressources naturelles 325p94</text:p>
      <text:p text:style-name="P2">Economies choisies ? 325p93</text:p>
      <text:p text:style-name="P2">Eduquer sans punitions ni récompenses 324p45</text:p>
      <text:p text:style-name="P2">Eoliennes, quels impacts environnementaux 329p46</text:p>
      <text:p text:style-name="P2">Eleveurs des causses méridionaux 321p46</text:p>
      <text:p text:style-name="P2">Escapade en Amazonie 318p94</text:p>
      <text:p text:style-name="P2">Et si la France quittait l'Union européenne ? 329p46</text:p>
      <text:p text:style-name="P2">Femmes contre la guerre 321p46</text:p>
      <text:p text:style-name="P2">Femmes en mouvement 328p46</text:p>
      <text:p text:style-name="P2">Finance contre les peuples (la) 327p44</text:p>
      <text:p text:style-name="P2">Fleurs du bien (les) 328p46</text:p>
      <text:p text:style-name="P2">Freidrich Liebling, psychologue libertaire 324p46</text:p>
      <text:p text:style-name="P2">Gardien du feu 318p72</text:p>
      <text:p text:style-name="P2">Gastronomie au détour du chemin 318p72</text:p>
      <text:p text:style-name="P4">Gaza, le vie en cage 324p48</text:p>
      <text:p text:style-name="P2">Graines germées 323p45</text:p>
      <text:p text:style-name="P2">Grands banquet 324p46</text:p>
      <text:p text:style-name="P2">Guide de découverte des animaux en Méditerranée 329p46</text:p>
      <text:p text:style-name="P2">Guide des métiers inconnus 322p45</text:p>
      <text:p text:style-name="P2">Guide des restaurants bio et végétariens 328p46</text:p>
      <text:p text:style-name="P2">Guide des salons et manifestations de la bio 330p46</text:p>
      <text:p text:style-name="P2">Guide des SEL et du JEU 318p94</text:p>
      <text:p text:style-name="P2">Guide des semences et des plants 324p46</text:p>
      <text:p text:style-name="P2">Guyane, le renouveau amérindien 327p46</text:p>
      <text:p text:style-name="P2">Histoire désordonnée du Mil 328p46</text:p>
      <text:p text:style-name="P2">Ingrid Bétancourt oou la médiatisation de la tragédie colombienne 324p46</text:p>
      <text:p text:style-name="P2">Initiatives citoyennes en Europe 328p46</text:p>
      <text:p text:style-name="P2">Juif nommé Mahommet 325p94</text:p>
      <text:p text:style-name="P2">J'attends une maison 323p48</text:p>
      <text:p text:style-name="P2">Jardins écologiques d'aujourd'hui 318p94</text:p>
      <text:p text:style-name="P2">Jeunes et la politique (les) 324p45</text:p>
      <text:p text:style-name="P2">Larzac d'aujourd'hui 321p45</text:p>
      <text:p text:style-name="P2">Livre de cuisine des amis des animaux 322p45</text:p>
      <text:p text:style-name="P2">Lumineuses ténèbres 329p48</text:p>
      <text:p text:style-name="P2">Malaise dans la démocratie 329p46</text:p>
      <text:p text:style-name="P2">Maltraitance sociale des enfants 318p94</text:p>
      <text:p text:style-name="P2">Manuel d'architecture naturelle 324p48</text:p>
      <text:p text:style-name="P2">Manuel de la communication non-violente 328p46</text:p>
      <text:p text:style-name="P2">Max Stirner 323p46</text:p>
      <text:p text:style-name="P2">Médias Crisis 320p45</text:p>
      <text:p text:style-name="P2">Mégalomanie urbaine 330p46</text:p>
      <text:p text:style-name="P2">Mon corps est un champ de bataille 318p93</text:p>
      <text:p text:style-name="P2">Mon enfant d'Outreau 325p67</text:p>
      <text:p text:style-name="P2">Monde des arbres d'ornements 325p94</text:p>
      <text:p text:style-name="P2">Moréno 328p46</text:p>
      <text:p text:style-name="P2">Mots qui tuens, mots qui sauvent 329p46</text:p>
      <text:p text:style-name="P2">Moutons rebelles 318p72</text:p>
      <text:p text:style-name="P2">Murs de vos prisons 325p93</text:p>
      <text:p text:style-name="P2">Notre empreinte écologique 330p46</text:p>
      <text:p text:style-name="P2">Nourris ton corps 322p45</text:p>
      <text:p text:style-name="P2">Nouveaux indicateurs de richesse 324p46</text:p>
      <text:p text:style-name="P2">Occidentalisation du monde 328p46</text:p>
      <text:p text:style-name="P2">OGM, sécurité, santé 320p45</text:p>
      <text:p text:style-name="P2">Oiseaux de Camargues 321p46</text:p>
      <text:p text:style-name="P2">OMC, quand le politique se soumet au marché 321p46</text:p>
      <text:p text:style-name="P2">Par delà le féminisme 323p45</text:p>
      <text:p text:style-name="P2">Paroles anticléricales 329p46</text:p>
      <text:p text:style-name="P2">Parole de terre 318p72</text:p>
      <text:p text:style-name="P2">Paysages du Gers 322p45</text:p>
      <text:p text:style-name="P2">Paysans dans la tourmente 324p45</text:p>
      <text:p text:style-name="P2">Penser et agir avec Illich 327p44</text:p>
      <text:p text:style-name="P2">Petit livre noir 328p46</text:p>
      <text:p text:style-name="P2">Petite fille à la Kalachinikov 325p93</text:p>
      <text:p text:style-name="P2">Pétrole du Tchad, rêve ou cauchemar ? 328p46</text:p>
      <text:p text:style-name="P2">Pierre Ansart et l'anarchisme proudhonien 320p46</text:p>
      <text:p text:style-name="P2">Plantes et gens du haut 325p93</text:p>
      <text:p text:style-name="P2">Plogoff, un combat pour demain 321p46</text:p>
      <text:p text:style-name="P2">Pratiques d'éducation non-violente 320p46</text:p>
      <text:p text:style-name="P2"><text:soft-page-break/>Pour en finir avec le sexisme 329p45</text:p>
      <text:p text:style-name="P2">Pour en finir avec l'autocentrisme 322p48</text:p>
      <text:p text:style-name="P2">Pour la désobéissance civique 320p45</text:p>
      <text:p text:style-name="P2">Pourquoi je suis athée 325p94</text:p>
      <text:p text:style-name="P2">Progrès et décroissance 318p94</text:p>
      <text:p text:style-name="P2">Qu'Allah bénisse la France 324p45</text:p>
      <text:p text:style-name="P2">Qu'est-ce que l'anarchisme 329p46</text:p>
      <text:p text:style-name="P2">Qu'est-ce que la confédération paysanne 322p45</text:p>
      <text:p text:style-name="P2">Quête de l'ours 330p46</text:p>
      <text:p text:style-name="P2">Rayonnement de la France 321p45</text:p>
      <text:p text:style-name="P2">Recettes végétariennes du Liban 321p46</text:p>
      <text:p text:style-name="P2">Responsabilité sociale des entreprises 330p46</text:p>
      <text:p text:style-name="P2">Santé, mensonges et propagande 320p46</text:p>
      <text:p text:style-name="P2">Sauver la montagne 322p48</text:p>
      <text:p text:style-name="P2">Sens dessus dessous 324p48</text:p>
      <text:p text:style-name="P2">Simples, sauvages et comestibles 318p72</text:p>
      <text:p text:style-name="P2">Sites pollués en France 321p45</text:p>
      <text:p text:style-name="P2">So watt ? 330p45</text:p>
      <text:p text:style-name="P2">Soigner ses animaux et se soigner soi-même 327p46</text:p>
      <text:p text:style-name="P4">Solange Fernex, l'insoumise 318p96/1</text:p>
      <text:p text:style-name="P2">Stop 323p48</text:p>
      <text:p text:style-name="P2">Sus aux immondes 324p46</text:p>
      <text:p text:style-name="P2">Système technicien 318p94</text:p>
      <text:p text:style-name="P2">Tigre et araignée, les deux visages de la violence 324p46</text:p>
      <text:p text:style-name="P2">Tipi, le guide complet 318p72</text:p>
      <text:p text:style-name="P2">Tisseurs de paix 328p46</text:p>
      <text:p text:style-name="P2">Togo : de l'esclavage au libéralisme mafieux 330p45</text:p>
      <text:p text:style-name="P2">Toits et murs végétaux 324p48</text:p>
      <text:p text:style-name="P2">Toxiques alimentaires 327p44</text:p>
      <text:p text:style-name="P2">Trésor du parc des Grands causses 322p45</text:p>
      <text:p text:style-name="P2">Un anarchiste à la belle époque 330p46</text:p>
      <text:p text:style-name="P4">Un petit coin pour soulager la planète 322p48</text:p>
      <text:p text:style-name="P2">Un sociologue sur les terres du Land-Art 324p46</text:p>
      <text:p text:style-name="P2">Une année ordinaire, journal d'un prolo 327p46</text:p>
      <text:p text:style-name="P2">Végétari'elles 320p46</text:p>
      <text:p text:style-name="P4">Vie après le pétrole (la) 329p48</text:p>
      <text:p text:style-name="P2">Vin bio, une démarche, un plaisir 330p46</text:p>
      <text:p text:style-name="P2">Violence féminine, du vécu au transmis 329p46</text:p>
      <text:p text:style-name="P2">Vivre heureux tout simplement 327p44</text:p>
      <text:p text:style-name="P2">Vivre le temps autrement 327p44</text:p>
      <text:p text:style-name="P2">Voyager autrement 328p46</text:p>
      <text:p text:style-name="P2"/>
      <text:p text:style-name="P3">Romans</text:p>
      <text:p text:style-name="P2">Arbre migrateur 330p45</text:p>
      <text:p text:style-name="P2">Arrêt dans les marécages 325p67</text:p>
      <text:p text:style-name="P2">Cabaret des oiseaux 318p72</text:p>
      <text:p text:style-name="P2">Calais Dal 325p66</text:p>
      <text:p text:style-name="P2">Chien a des choses à dire 318p93</text:p>
      <text:p text:style-name="P2">Contes d'ici et de là-bas 325p66</text:p>
      <text:p text:style-name="P2">Coupe d'or 321p46</text:p>
      <text:p text:style-name="P2">Dame à sa fenêtre (la) 325p66</text:p>
      <text:p text:style-name="P2">Dommages collatéraux 327p45</text:p>
      <text:p text:style-name="P2">Eau est là (l') 325p94</text:p>
      <text:p text:style-name="P2">En regard de Sangatte 325p65</text:p>
      <text:p text:style-name="P2">Ferme d'en haut 327p45</text:p>
      <text:p text:style-name="P2">Ferme des Pitival 330p46</text:p>
      <text:p text:style-name="P2">Figurants (les) 325p66</text:p>
      <text:p text:style-name="P2">Frêres de la côté 325p67</text:p>
      <text:p text:style-name="P2">Fruits poussent dans les arbres 325p67</text:p>
      <text:p text:style-name="P2">Galibot parle 325p67</text:p>
      <text:p text:style-name="P4">Globalia 328p45</text:p>
      <text:p text:style-name="P2">Impasse (l') 325p66</text:p>
      <text:p text:style-name="P2">Inguélézi 321p46</text:p>
      <text:p text:style-name="P2">Jour comme un autre 325p67</text:p>
      <text:p text:style-name="P2">Journal (le) 324p45</text:p>
      <text:p text:style-name="P2">Lancelot, fils de salaud 318p93</text:p>
      <text:p text:style-name="P2">Lumière du deuil 325p67</text:p>
      <text:p text:style-name="P2">Lundi perdu</text:p>
      <text:p text:style-name="P2">Mains bleues (les) 325p65</text:p>
      <text:p text:style-name="P2">Molécule dans tous ses états 329p45</text:p>
      <text:p text:style-name="P2">Mort n'oublie personne (la) 325p66</text:p>
      <text:p text:style-name="P2"><text:soft-page-break/>Mutismes 322p45</text:p>
      <text:p text:style-name="P2">Ne crie pas 325p66</text:p>
      <text:p text:style-name="P2">Pays à vendre 323p46</text:p>
      <text:p text:style-name="P2">Pays qui vient de loin 318p71</text:p>
      <text:p text:style-name="P2">Planète des fous (la) 329p45</text:p>
      <text:p text:style-name="P2">Plantation (la) 328p45</text:p>
      <text:p text:style-name="P2">Pommiers sauvages (les) 324p45</text:p>
      <text:p text:style-name="P2">Pont de Ran-Mositar (le) 328p45</text:p>
      <text:p text:style-name="P2">Robin des bois blancs 322p45, 325p66</text:p>
      <text:p text:style-name="P2">Sauf dimanches et jours de fêtes 325p66</text:p>
      <text:p text:style-name="P2">Toutes choses scintillant 330p45</text:p>
      <text:p text:style-name="P2">Tribu des morts (la) 329p45</text:p>
      <text:p text:style-name="P2"/>
      <text:p text:style-name="P3">BD </text:p>
      <text:p text:style-name="P2">Amerikkka : aigles de Chicago 321p48</text:p>
      <text:p text:style-name="P2">Argent fait le bonheur 329p46</text:p>
      <text:p text:style-name="P2">Assassin qui parle aux oiseaux 327p46</text:p>
      <text:p text:style-name="P2">Black, blanc, beur, les folles années de l'intégration 323p45</text:p>
      <text:p text:style-name="P2">Carottes sont crues (les) 328p45</text:p>
      <text:p text:style-name="P2">Combat ordinaire 321p48</text:p>
      <text:p text:style-name="P2">Damnés de Nanterre 323p45</text:p>
      <text:p text:style-name="P2">Dans la prison 329p46</text:p>
      <text:p text:style-name="P2">Découvertes interdites 324p46</text:p>
      <text:p text:style-name="P2">Encore des bavures 321p48</text:p>
      <text:p text:style-name="P2">Enfants d'Eve (les) 327p46</text:p>
      <text:p text:style-name="P2">Galopu sauve la terre 330p46</text:p>
      <text:p text:style-name="P2">Homo Sapiens 322p45</text:p>
      <text:p text:style-name="P2">Il faut tuer José Bové 322p45</text:p>
      <text:p text:style-name="P2">Je veux le prince charmant 328p45</text:p>
      <text:p text:style-name="P2">Jeunesse bafouée 324p46</text:p>
      <text:p text:style-name="P2">Luna Almaden 327p46</text:p>
      <text:p text:style-name="P2">Max et Nina : la vie en rose 321p48</text:p>
      <text:p text:style-name="P2">Où la neige ne fond jamais 330p46</text:p>
      <text:p text:style-name="P2">Pirouette 321p48</text:p>
      <text:p text:style-name="P2">Poulet aux prunes 322p45</text:p>
      <text:p text:style-name="P4">Retour à la terre 321p48</text:p>
      <text:p text:style-name="P2">Style catherine, le plaisir égoïste du partage 328p45</text:p>
      <text:p text:style-name="P2">The boondocks 321p46</text:p>
      <text:p text:style-name="P2">Train des oubliés 325p67</text:p>
      <text:p text:style-name="P2">Total souk pour Nic Oumouk 329p46</text:p>
      <text:p text:style-name="P2">Tout va bien 324p46</text:p>
      <text:p text:style-name="P2"/>
      <text:p text:style-name="P3">Enfants</text:p>
      <text:p text:style-name="P2">Au cœur des forêts tropicales 328p46</text:p>
      <text:p text:style-name="P2">Frérot, frangin 330p46</text:p>
      <text:p text:style-name="P2">Jocelyne, vache à lait 322p45</text:p>
      <text:p text:style-name="P2">Léo, cuistot écolo 330p46</text:p>
      <text:p text:style-name="P2">Planète attitude junior 327p46</text:p>
      <text:p text:style-name="P2">Recyclons nos objets 327p46</text:p>
      <text:p text:style-name="P2">Soldat Peaceful 328p46</text:p>
      <text:p text:style-name="P2"/>
      <text:p text:style-name="P3">Musique</text:p>
      <text:p text:style-name="P2">Africa wants to be free 324p45</text:p>
      <text:p text:style-name="P2">Aital Sèm 318p94</text:p>
      <text:p text:style-name="P2">Armagodon 322p45</text:p>
      <text:p text:style-name="P2">Kanasuta 322p45</text:p>
      <text:p text:style-name="P2">Longtemps nous nous sommes couchés tard 323p46</text:p>
      <text:p text:style-name="P2">Oiseau noir du champ fauve 321p48</text:p>
      <text:p text:style-name="P2">Rebela Sono 321p48</text:p>
      <text:p text:style-name="P2"/>
      <text:p text:style-name="P3">Vidéo / DVD</text:p>
      <text:p text:style-name="P2">Altermondialistes : la révolution des consciences 325p94</text:p>
      <text:p text:style-name="P2">Bâtir en bottes de paille 329p48</text:p>
      <text:p text:style-name="P4">Cauchemar de Darwin 323p48</text:p>
      <text:p text:style-name="P2">Ceci n'est pas une alerte 328p46</text:p>
      <text:p text:style-name="P2">Qui parle de breveter le vivant ? 318p94</text:p>
      <text:p text:style-name="P2"/>
      <text:p text:style-name="Standard"><text:span text:style-name="T2">NORD-SUD (1</text:span><text:span text:style-name="T1">28</text:span><text:span text:style-name="T2">)</text:span></text:p>
      <text:p text:style-name="P2"/>
      <text:p text:style-name="P3">Commerce équitable</text:p>
      <text:p text:style-name="P2">Andines : Construire des alternatives au commerce équitable 325p72/3</text:p>
      <text:p text:style-name="P2"><text:soft-page-break/>Artisans du monde 318p7</text:p>
      <text:p text:style-name="P2">Artisans du monde : refus de la grande distribution 327p38</text:p>
      <text:p text:style-name="P2">Atelier du chocolatier 318p19/1</text:p>
      <text:p text:style-name="P2">Bas-Rhin : Vache et Tournesol 323p29</text:p>
      <text:p text:style-name="P2">Basket équitable ? 324p34</text:p>
      <text:p text:style-name="P2">Café zapatiste 330p30</text:p>
      <text:p text:style-name="P2">Concurrence au Sud 323p29</text:p>
      <text:p text:style-name="P2">Dijon : Artisans du monde 330p30</text:p>
      <text:p text:style-name="P2">Grande distribution et grosse anarque 324p34</text:p>
      <text:p text:style-name="P2">Ile-de-France : Homme de maïs 323p28</text:p>
      <text:p text:style-name="P2">Ile-de-France : salon international 327p38, 328p38, 330p30</text:p>
      <text:p text:style-name="P2">Indécence publicitaire 325p75</text:p>
      <text:p text:style-name="P2">Indre-et-Loire : Bumba 323p29</text:p>
      <text:p text:style-name="P2">Karawan : autre commerce équitable 321p38</text:p>
      <text:p text:style-name="P2">Leader du commerce équitable 328p38</text:p>
      <text:p text:style-name="P2">Libéralisme responsable 328p38</text:p>
      <text:p text:style-name="P2">Lyon : épicerie équitable 328p38</text:p>
      <text:p text:style-name="P2">Lyon : exposition équitable 318p84</text:p>
      <text:p text:style-name="P2">Max Havelaar : dérive totale 323p29</text:p>
      <text:p text:style-name="P2">Max Havelaar : droit de réponse 327p37</text:p>
      <text:p text:style-name="P2">Max Havelaar en aveugle 330p30</text:p>
      <text:p text:style-name="P2">Max Havelaar tue les bébés ? 330p30</text:p>
      <text:p text:style-name="P2">Minga : pour des alternatives économiques 323p29</text:p>
      <text:p text:style-name="P2">Mut Vitz, café rebelle et solidaire 320p29</text:p>
      <text:p text:style-name="P2">Paris : au delà des frontières 324p34</text:p>
      <text:p text:style-name="P2">Saldac 318p15</text:p>
      <text:p text:style-name="P2">Tourisme équitable ? 325p75</text:p>
      <text:p text:style-name="P2">Voyage extraordinaire d'un commercial ordinaire 330p30</text:p>
      <text:p text:style-name="P3"/>
      <text:p text:style-name="P3">Françafrique</text:p>
      <text:p text:style-name="P2">Aide française à la coopération 318p84</text:p>
      <text:p text:style-name="P2">François-Xavier Vershave 327p37</text:p>
      <text:p text:style-name="P2">Rwanda : plainte contre l'armée française 330p30</text:p>
      <text:p text:style-name="P2">Togo : la France accusée 328p38</text:p>
      <text:p text:style-name="P3"/>
      <text:p text:style-name="P3">Monde</text:p>
      <text:p text:style-name="P2">2005 : plus d'excuses ! 321p38</text:p>
      <text:p text:style-name="P2">Aide Sud-Nord 328p38</text:p>
      <text:p text:style-name="P2">Aide au développement contre refoulement des immigrés 329p31</text:p>
      <text:p text:style-name="P2">Annuler la dette ? 327p37</text:p>
      <text:p text:style-name="P2">Avion et bonne conscience 318p84</text:p>
      <text:p text:style-name="P2">Cyclone contre tsunami 329p30</text:p>
      <text:p text:style-name="P2">Dette et aides 325p75</text:p>
      <text:p text:style-name="P2">Développement des inégalités 320p29</text:p>
      <text:p text:style-name="P2">Genève : forum de l'eau 321p38</text:p>
      <text:p text:style-name="P2">Humanitaire : gaspillage d'énergie 330p30</text:p>
      <text:p text:style-name="P2">Limites des codes de bonne conduite 322p34</text:p>
      <text:p text:style-name="P2">Micro-crédit contre les femmes ? 330p29/1</text:p>
      <text:p text:style-name="P2">Migrations médicales 324p34</text:p>
      <text:p text:style-name="P2">Nestlé tue les bébés 318p84</text:p>
      <text:p text:style-name="P2">Paludisme : l'OMS ne trouve pas l'argent 325p75</text:p>
      <text:p text:style-name="P2">Pénurie d'infirmières 318p84</text:p>
      <text:p text:style-name="P2">Tchad : peut-on juger Hissène Habré ? 330p30</text:p>
      <text:p text:style-name="P2"/>
      <text:p text:style-name="P3">Tsunami asiatique</text:p>
      <text:p text:style-name="P2">Bourses florissantes 321p37</text:p>
      <text:p text:style-name="P2">Crevettes et grands magasins 324p34</text:p>
      <text:p text:style-name="P2">Dette 321p37</text:p>
      <text:p text:style-name="P2">Générosité américaine 322p34</text:p>
      <text:p text:style-name="P2">Promesses 322p34</text:p>
      <text:p text:style-name="P2">Rapts d'enfants et de femmes 321p37</text:p>
      <text:p text:style-name="P2">Répression au Sri-Lanka 322p34</text:p>
      <text:p text:style-name="P2">Solidarité des institutions internationales 322p34</text:p>
      <text:p text:style-name="P2">Soutien à Swahida 322p34</text:p>
      <text:p text:style-name="P2">Rentable 323p28</text:p>
      <text:p text:style-name="P2"/>
      <text:p text:style-name="P3">Sud</text:p>
      <text:p text:style-name="P2">Afghanistan : dites-le avec des roses 320p29</text:p>
      <text:p text:style-name="P2">Afrique du Sud : Diamants contre Bushmen 323p28</text:p>
      <text:p text:style-name="P2">Birmanie : Total pollue la décocratie 322p34</text:p>
      <text:p text:style-name="P2">Brésil : des territoires pour les Indiens 328p38</text:p>
      <text:p text:style-name="P2"><text:soft-page-break/>Bolivie : contre la privatisation de l'eau 324p34</text:p>
      <text:p text:style-name="P2">Bolivie : Voix libres 321p37</text:p>
      <text:p text:style-name="P2">Cameroun : ruines du développement 321p38</text:p>
      <text:p text:style-name="P2">Congo : pollution massive à Lubumbashi 323p28</text:p>
      <text:p text:style-name="P2">Congo : le 11 septembre tous les jours 328p38</text:p>
      <text:p text:style-name="P2">Côte-d'Ivoire : reprise des affrontements ? 322p34</text:p>
      <text:p text:style-name="P2">Egypte : l'amiante tue 325p75</text:p>
      <text:p text:style-name="P2">Fin du pétrole : le Sud en difficulté 329p30</text:p>
      <text:p text:style-name="P2">Ghana : contre la privatisation de l'eau 320p29</text:p>
      <text:p text:style-name="P2">Inde : contre Coca-Cola 323p29</text:p>
      <text:p text:style-name="P2">Inde : marche pour l'accès à la terre 325p75</text:p>
      <text:p text:style-name="P2">Niger : la France hypocrite 327p38</text:p>
      <text:p text:style-name="P2">Paris-Dakar : cinq morts de plus 322p34</text:p>
      <text:p text:style-name="P2">Sahel : aide concrète 321p37</text:p>
      <text:p text:style-name="P2">Sahel : lutte biologique contre les criquets 321p37</text:p>
      <text:p text:style-name="P2">Univers-sel 320p29</text:p>
      <text:p text:style-name="P2"/>
      <text:p text:style-name="P3">Nord</text:p>
      <text:p text:style-name="P2">Agenda de la solidarité internationale 329p30</text:p>
      <text:p text:style-name="P2">Agir ici 318p7, 325p56</text:p>
      <text:p text:style-name="P2">Amnesty international 318p7</text:p>
      <text:p text:style-name="P2">Artisans du monde dans les grandes surfaces ? 322p34</text:p>
      <text:p text:style-name="P2">Burle (la) 318p38</text:p>
      <text:p text:style-name="P2">Colonialisme positif 325p75</text:p>
      <text:p text:style-name="P2">Cyclamed au service de la santé ? 321p29, 324p34</text:p>
      <text:p text:style-name="P2">France-Palestine-Solidarité 318p7, 325p11</text:p>
      <text:p text:style-name="P2">Images et paroles d'Afrique 318p8</text:p>
      <text:p text:style-name="P2">Survie 318p8</text:p>
      <text:p text:style-name="P2">Terre et humanisme 318p4/3</text:p>
      <text:p text:style-name="P2">Terre des hommes 318p7</text:p>
      <text:p text:style-name="P2"/>
      <text:p text:style-name="P3">Local</text:p>
      <text:p text:style-name="P2">Avignon : travail à Haïti 329p31</text:p>
      <text:p text:style-name="P2">Beauvais : festival aux couleurs de l'Afrique 329p30</text:p>
      <text:p text:style-name="P2">Bordeaux : enfants dits sorciers de Kinshasa 329p31</text:p>
      <text:p text:style-name="P2">Chambéry : écouter pour mieux comprendre 329p31</text:p>
      <text:p text:style-name="P2">Epinal : le bleu clandestin 329p30</text:p>
      <text:p text:style-name="P2">Essonne : Madagascar ici et là-bas 329p30</text:p>
      <text:p text:style-name="P2">Finnistère : randonnée pédestre solidaire 329p30</text:p>
      <text:p text:style-name="P2">Haut-Rhin : consom'acteurs 2005 329p30</text:p>
      <text:p text:style-name="P2">Haute-Loire : journées Nord-Sud 329p31</text:p>
      <text:p text:style-name="P2">Haute-Saône : portraits de femmes 329p30</text:p>
      <text:p text:style-name="P2">Loire-Atlantique : semaine solidarité internationale 329p30</text:p>
      <text:p text:style-name="P2">Loire-Atlantique : culture arabo-musulmane 329p30</text:p>
      <text:p text:style-name="P2">Lille : Heifer France 325p56</text:p>
      <text:p text:style-name="P2">Lille : Peuple solidaire 325p14</text:p>
      <text:p text:style-name="P2">Marseille : forum des solidarités Nord-Sud 329p31</text:p>
      <text:p text:style-name="P2">Montpellier : quinzaine des Tiers-Mondes 329p31</text:p>
      <text:p text:style-name="P2">Nancy : marché du monde 329p30</text:p>
      <text:p text:style-name="P2">Nord : soirée brésilienne 329p30</text:p>
      <text:p text:style-name="P2">Nord : repas insolent 329p30</text:p>
      <text:p text:style-name="P2">Nord-PdC : centre régional de documentation tiers-monde 325p56</text:p>
      <text:p text:style-name="P2">Nord-PdC : Artisans du monde 325p56</text:p>
      <text:p text:style-name="P2">Paris : le repas insolent 329p30</text:p>
      <text:p text:style-name="P2">Périgueux : sensibilisation 329p31</text:p>
      <text:p text:style-name="P2">Savoie : mosaïque africaine 329p31</text:p>
      <text:p text:style-name="P2">Seine-Maritime : Le Havre solidaire 329p30</text:p>
      <text:p text:style-name="P2">Seine-Saint-Denis : le pari de la paix 329p30</text:p>
      <text:p text:style-name="P2">Strasbourg : chantier de solidarité 329p30</text:p>
      <text:p text:style-name="P2">Tarbes : forum solidarité internationale 329p31</text:p>
      <text:p text:style-name="P2">Toulouse : Artisans du monde 329p31</text:p>
      <text:p text:style-name="P2">Vosges : pays'en couleurs 329p30</text:p>
      <text:p text:style-name="P2">Vosges : semaine solidaire 329p30</text:p>
      <text:p text:style-name="P2">Yonne : art africain 329p30</text:p>
      <text:p text:style-name="P2"/>
      <text:p text:style-name="Standard"><text:span text:style-name="T2">NUCLEAIRE (1</text:span><text:span text:style-name="T1">21</text:span><text:span text:style-name="T2">)</text:span></text:p>
      <text:p text:style-name="P2"/>
      <text:p text:style-name="P3">Monde</text:p>
      <text:p text:style-name="P2">A la recherche des déchets nucléaires 320p20</text:p>
      <text:p text:style-name="P2">Allemagne : pour la sortie du nucléaire 325p77</text:p>
      <text:p text:style-name="P2">Aistralie : Areva veut détruire un parc naturel 329p32</text:p>
      <text:p text:style-name="P2"><text:soft-page-break/>Brésil : Areva vend deux centrales 328p28</text:p>
      <text:p text:style-name="P2">Déclin inéluctable du nucléaire 321p34</text:p>
      <text:p text:style-name="P2">Ecosse : déchets sur la plage 323p20</text:p>
      <text:p text:style-name="P2">Grande-Bretagne : le vrai coût du démantèlement 328p28</text:p>
      <text:p text:style-name="P2">Japon : Monju peut redémarrer ? 327p32</text:p>
      <text:p text:style-name="P2">Mythe du nucléaire pour remplacer le pétrole 321p34</text:p>
      <text:p text:style-name="P2">Niger : Areva invite le réseau sortir du nucléaire 322p32</text:p>
      <text:p text:style-name="P2">Niger : enquête en cours 323p21</text:p>
      <text:p text:style-name="P2">Niger : malédiction d'Arlit 324p27</text:p>
      <text:p text:style-name="P2">Niger : l'IRSN couvre la Cogéma 325p77</text:p>
      <text:p text:style-name="P2">Nobel qui divise 330p24</text:p>
      <text:p text:style-name="P2">Nucléaire : gros émetteur de gaz à effet de serre 324p28</text:p>
      <text:p text:style-name="P2">OGM et nucléaire, de quelques similitudes 320p33/1</text:p>
      <text:p text:style-name="P2">Pays-Bas : réacteur en zone franche 321p34</text:p>
      <text:p text:style-name="P2">Pays-Bas : Greenpeace sur le toit d'une centrale 328p28</text:p>
      <text:p text:style-name="P2">Somalie : le tsunami remonte les déchets 323p20</text:p>
      <text:p text:style-name="P2">Tsunami : réacteurs inondés 321p34</text:p>
      <text:p text:style-name="P2">Uranium appauvri 320p20</text:p>
      <text:p text:style-name="P2"/>
      <text:p text:style-name="P3">Tchernobyl</text:p>
      <text:p text:style-name="P2">Appel ukrainien 329p32</text:p>
      <text:p text:style-name="P2">Bandajevski rejoint la CRII-Rad 325p77</text:p>
      <text:p text:style-name="P2">Bandajevski toujours en rélégation 324p28</text:p>
      <text:p text:style-name="P2">Bandajevski libre 328p28</text:p>
      <text:p text:style-name="P2">Bilan économique 324p28</text:p>
      <text:p text:style-name="P2">Bilan sanitaire 324p28</text:p>
      <text:p text:style-name="P2">Commémorations 324p28</text:p>
      <text:p text:style-name="P2">Corses : malades de la thyroïde 325p77</text:p>
      <text:p text:style-name="P2">Diagonale de Tchernobyl 318p74</text:p>
      <text:p text:style-name="P2">Emission déprogrammée 324p28</text:p>
      <text:p text:style-name="P2">France : poursuites judiciaires 323p20</text:p>
      <text:p text:style-name="P2">Liquidateurs mécontents 323p20</text:p>
      <text:p text:style-name="P2">Nantes : logo humain 324p28</text:p>
      <text:p text:style-name="P2">Négationnisme médiatique 329p32</text:p>
      <text:p text:style-name="P2">Nouveau sarcophage 328p28</text:p>
      <text:p text:style-name="P2">Paris : réunion perturbée 323p20</text:p>
      <text:p text:style-name="P2">Russes protestent 329p32</text:p>
      <text:p text:style-name="P2">Suite sans fin 328p28</text:p>
      <text:p text:style-name="P2">Train bloqué 324p28</text:p>
      <text:p text:style-name="P2">Zone de stockage des déchets 323p20</text:p>
      <text:p text:style-name="P2"/>
      <text:p text:style-name="P3">Sortir du nucléaire</text:p>
      <text:p text:style-name="P2">Drôme-Ardèche : sortir du nucléaire 318p48</text:p>
      <text:p text:style-name="P2">Drôme : AG du réseau Sortir du nucléaire 318p74</text:p>
      <text:p text:style-name="P2">Fin du nucléaire en France 323p20</text:p>
      <text:p text:style-name="P2">Majorité contre le nucléaire 329p32</text:p>
      <text:p text:style-name="P2">Socialistes : vers la sortie du nucléaire ? 330p24</text:p>
      <text:p text:style-name="P2">Solix, un jeu pour Noël 330p24</text:p>
      <text:p text:style-name="P3"/>
      <text:p text:style-name="P3">EPR / Relance du nucléaire</text:p>
      <text:p text:style-name="P2">Et un EPR de plus pour la presqu'île nucléaire 318p75/3</text:p>
      <text:p text:style-name="P2">Gouvernement veut privatiser l'EPR 322p32</text:p>
      <text:p text:style-name="P2">Mythe de la 4e génération 320p20</text:p>
      <text:p text:style-name="P2">Nouvelle plainte 323p20</text:p>
      <text:p text:style-name="P2">Préparer l'opinion 327p32</text:p>
      <text:p text:style-name="P2">Privatisation d'Areva reportée 323p21</text:p>
      <text:p text:style-name="P2">PS : double langage 328p28</text:p>
      <text:p text:style-name="P2">Rassemblement à Cherbourg 330p24</text:p>
      <text:p text:style-name="P2">Réacteurs finlandais : avec notre argent 322p32</text:p>
      <text:p text:style-name="P2">Retards 328p28</text:p>
      <text:p text:style-name="P2">Travaux en cours : accès à l'eau 327p33</text:p>
      <text:p text:style-name="P2">Travaux en cours : lignes THT 327p33</text:p>
      <text:p text:style-name="P2">Un deuxième Superphénix ? 328p28</text:p>
      <text:p text:style-name="P3"/>
      <text:p text:style-name="P3">France/Général</text:p>
      <text:p text:style-name="P2">Blocage de trains : soutien financier 327p32</text:p>
      <text:p text:style-name="P2">Comment se bloque un train 320p35/1</text:p>
      <text:p text:style-name="P2">Contre l'irradiation des aliments 321p34</text:p>
      <text:p text:style-name="P2">CRII-Rad, laboratoire indépendant 318p46/1</text:p>
      <text:p text:style-name="P2">Débat public tourne court 330p24</text:p>
      <text:p text:style-name="P2">Député qui roule à l'EDF 324p28</text:p>
      <text:p text:style-name="P2"><text:soft-page-break/>EDF renfloué par notre argent 318p73</text:p>
      <text:p text:style-name="P2">Et si on sortait… 328p28</text:p>
      <text:p text:style-name="P2">Faibles doses tuent 327p33</text:p>
      <text:p text:style-name="P2">Jean Pignero 327p32</text:p>
      <text:p text:style-name="P2">Lignes à haute tension et cancers 327p33</text:p>
      <text:p text:style-name="P2">Manipulation : pastilles d'iode 323p21</text:p>
      <text:p text:style-name="P2">Manipulation : accidents et mensonges 323p21</text:p>
      <text:p text:style-name="P2">Manipuler les antinucléaires 320p20</text:p>
      <text:p text:style-name="P2">Poweo, concurrent d'EDF 320p20</text:p>
      <text:p text:style-name="P2">Préparer la catastrophe 321p35</text:p>
      <text:p text:style-name="P2">Privatisation d'EDF : en bourse ? 318p73</text:p>
      <text:p text:style-name="P2">Privatisation des déchets ? 320p20</text:p>
      <text:p text:style-name="P2">Rassemblements antinucléaires 322p32</text:p>
      <text:p text:style-name="P2">Sébastien Briat tué par un train 318p74</text:p>
      <text:p text:style-name="P2">Sébastien Briat, pas de poursuites 320p20</text:p>
      <text:p text:style-name="P2">Sébastien Briat, nouvelle enquête 324p28</text:p>
      <text:p text:style-name="P2">Sécheresse : EDF au tribunal 328p28</text:p>
      <text:p text:style-name="P2">Vrai prix du nucléaire 320p20, 321p34</text:p>
      <text:p text:style-name="P2"/>
      <text:p text:style-name="P3">France/Local</text:p>
      <text:p text:style-name="P2">Drôme : le chantier de la cécennie ? 328p28</text:p>
      <text:p text:style-name="P2">Fessenheim : tremblement de terre 320p21</text:p>
      <text:p text:style-name="P2">Fessenheim : procès contre EDF 330p24</text:p>
      <text:p text:style-name="P2">Golfech : fissureurs volontaires 328p28</text:p>
      <text:p text:style-name="P2">Gravelines : 58 contaminations 318p74</text:p>
      <text:p text:style-name="P2">Gravelines : sept incidents en trois mois 328p28</text:p>
      <text:p text:style-name="P2">Grenoble : curieux accident 323p21</text:p>
      <text:p text:style-name="P2">Loire : Feursmétal renonce 323p21</text:p>
      <text:p text:style-name="P2">Iter : enjeux de fusion 322p32</text:p>
      <text:p text:style-name="P2">Iter : manifestation 321p35</text:p>
      <text:p text:style-name="P2">Iter : projet militaire 325p77</text:p>
      <text:p text:style-name="P2">Iter : un Nobel en conteste le bien-fondé 325p77</text:p>
      <text:p text:style-name="P2">Iter : Super-folie ! 327p33</text:p>
      <text:p text:style-name="P2">Nantes : une fresque humaine pour sortir du nucléaire 328p30/2</text:p>
      <text:p text:style-name="P2">Paris : Marc Jolivet en soutien 327p33</text:p>
      <text:p text:style-name="P2">Picardie : contre les transports 322p32</text:p>
      <text:p text:style-name="P2">Pierrelatte : sûreté défaillante 318p74</text:p>
      <text:p text:style-name="P2">Superphénix : lentement ! 320p21</text:p>
      <text:p text:style-name="P2"/>
      <text:p text:style-name="P3">Bure (Meuse)</text:p>
      <text:p text:style-name="P2">25 juin : nuit contre les déchets 325p77</text:p>
      <text:p text:style-name="P2">29,30,31 juillet : festival musical 325p77</text:p>
      <text:p text:style-name="P2">24 septembre : manif Bar-le-Duc 325p77, 327p32</text:p>
      <text:p text:style-name="P2">Appel aux artistes 318p73</text:p>
      <text:p text:style-name="P2">Bure zone libre 320p21, 322p32</text:p>
      <text:p text:style-name="P2">CD de soutien 327p32</text:p>
      <text:p text:style-name="P2">Débat bidon 323p21</text:p>
      <text:p text:style-name="P2">Débats transparents ? 323p21</text:p>
      <text:p text:style-name="P2">Du laboratoire au stockage des déchets 328p28</text:p>
      <text:p text:style-name="P2">Forte mobilisation 329p32</text:p>
      <text:p text:style-name="P2">Forum public 322p32</text:p>
      <text:p text:style-name="P2">Parodie de démocratie 320p21</text:p>
      <text:p text:style-name="P2">Rapport écarté 321p35</text:p>
      <text:p text:style-name="P2"/>
      <text:p text:style-name="P3">La Hague (Manche)</text:p>
      <text:p text:style-name="P2">Déchets : 90 % à La Hague et à Marcoule 328p28</text:p>
      <text:p text:style-name="P2">Gouvernement obéissant 328p28</text:p>
      <text:p text:style-name="P2">Retraitement et gaz à effet de serre 324p28</text:p>
      <text:p text:style-name="P2"/>
      <text:p text:style-name="Standard"><text:span text:style-name="T2">PAIX (</text:span><text:span text:style-name="T1">101</text:span><text:span text:style-name="T2">)</text:span></text:p>
      <text:p text:style-name="P2"/>
      <text:p text:style-name="P3">Monde</text:p>
      <text:p text:style-name="P2">Brésil : vivre en harmonie 320p40</text:p>
      <text:p text:style-name="P2">Dépenses militaires 328p39</text:p>
      <text:p text:style-name="P2">Europe militarisée 321p20</text:p>
      <text:p text:style-name="P2">Europe : discours pour la paix 328p39</text:p>
      <text:p text:style-name="P2">Europe : charabia 328p39</text:p>
      <text:p text:style-name="P2">Israël : Vanunu assigné à résidence 318p91</text:p>
      <text:p text:style-name="P2">Russie : objection de conscience 325p81</text:p>
      <text:p text:style-name="P2">Serbie : objection de conscience 320p40</text:p>
      <text:p text:style-name="P2">Suisse : faux chalets 329p34</text:p>
      <text:p text:style-name="P2"><text:soft-page-break/>Thaïlande : colombes de la paix 320p40</text:p>
      <text:p text:style-name="P2">Turquie : refus de tuer, 4 ans de prison 329p34</text:p>
      <text:p text:style-name="P2">Vers une Europe militaire 323p24/2</text:p>
      <text:p text:style-name="P2"/>
      <text:p text:style-name="P3">Bush en guerre</text:p>
      <text:p text:style-name="P2">1500 morts 323p34</text:p>
      <text:p text:style-name="P2">2000 morts, 15220 blessés 330p26</text:p>
      <text:p text:style-name="P2">100 000 manifestants 329p34</text:p>
      <text:p text:style-name="P2">150 000 soldats 321p20</text:p>
      <text:p text:style-name="P2">Armes biologiques 322p35</text:p>
      <text:p text:style-name="P2">Bonnes affaires 321p20</text:p>
      <text:p text:style-name="P2">Bush de plus en plus seul 328p39</text:p>
      <text:p text:style-name="P2">Cent mille morts 318p91</text:p>
      <text:p text:style-name="P2">Chaussures des morts 321p20</text:p>
      <text:p text:style-name="P2">Déserteurs 318p91</text:p>
      <text:p text:style-name="P2">Difficultés de recrutement 321p20</text:p>
      <text:p text:style-name="P2">Ecoles détruites 322p35</text:p>
      <text:p text:style-name="P2">Et maintenant les OGM 318p91</text:p>
      <text:p text:style-name="P2">Grèce : prison 322p35</text:p>
      <text:p text:style-name="P2">Justice indépendante 330p26</text:p>
      <text:p text:style-name="P2">Manifestations 329p34</text:p>
      <text:p text:style-name="P2">Mémés en colère 330p26</text:p>
      <text:p text:style-name="P2">Morts 327p31</text:p>
      <text:p text:style-name="P2">Norvège se retire 329p34</text:p>
      <text:p text:style-name="P2">Objecteurs à l'impôt militaire 330p26</text:p>
      <text:p text:style-name="P2">Opinion défavorable 321p20</text:p>
      <text:p text:style-name="P2">Otages 327p31</text:p>
      <text:p text:style-name="P2">Pétrole 325p81</text:p>
      <text:p text:style-name="P2">Qu'ils marchent 321p20</text:p>
      <text:p text:style-name="P2">Quatre milliards de dollars 318p91</text:p>
      <text:p text:style-name="P2">Révoltes afghanes 325p81</text:p>
      <text:p text:style-name="P2">Retrait de l'Ukraine 321p20</text:p>
      <text:p text:style-name="P2">Saddam Hussein : procès sans les complices 330p26</text:p>
      <text:p text:style-name="P2">Troupes d'occupation 322p35</text:p>
      <text:p text:style-name="P2">USA bientôt seuls ? 323p34</text:p>
      <text:p text:style-name="P2"/>
      <text:p text:style-name="P3">Actions contre la guerre</text:p>
      <text:p text:style-name="P2">Deux ans d'opposition à la guerre 323p34</text:p>
      <text:p text:style-name="P2">New York : manif anti-guerre 324p33</text:p>
      <text:p text:style-name="P2">Objecteurs à la recherche militaire 318p91</text:p>
      <text:p text:style-name="P2"/>
      <text:p text:style-name="P3">Armes nucléaires</text:p>
      <text:p text:style-name="P2">Angleterre : jeûne contre l'arme nucléaire 329p34</text:p>
      <text:p text:style-name="P2">Belgique : contre les bombes de l'OTAN 329p34</text:p>
      <text:p text:style-name="P2">Belgique : plaintes contre l'arme nucléaire 320p40</text:p>
      <text:p text:style-name="P2">Cinquante cinq jours en grève de la faim 327p31</text:p>
      <text:p text:style-name="P2">Des militaires s'interrogent 318p91</text:p>
      <text:p text:style-name="P2">Ecosse : contre les sous-marins nucléaires 324p33, 327p31</text:p>
      <text:p text:style-name="P2">Force de frappe 318p91</text:p>
      <text:p text:style-name="P2">France : dans l'illégalité 321p20</text:p>
      <text:p text:style-name="P2">France : essais secrets ? 322p35</text:p>
      <text:p text:style-name="P2">Grande-Bretagne : plutonium disparu 322p35</text:p>
      <text:p text:style-name="P2">Gironde : premier essai du laser Mégajoule 325p81</text:p>
      <text:p text:style-name="P2">Ile-Longue : deux morts dans un silo 324p33</text:p>
      <text:p text:style-name="P2">Inspections civiles 327p31</text:p>
      <text:p text:style-name="P2">Istres : combien d'armes illégales 318p91</text:p>
      <text:p text:style-name="P2">Laser Mégajoules et sans papiers 321p21</text:p>
      <text:p text:style-name="P2">Maires pour la paix 320p40</text:p>
      <text:p text:style-name="P2">Manifestations du 6 août 328p39</text:p>
      <text:p text:style-name="P2">MOX : une voie royale vers la prolifération 325p81</text:p>
      <text:p text:style-name="P2">Parlement européen pour le désarmement 324p33</text:p>
      <text:p text:style-name="P2">Polynésie : irradiations 324p33</text:p>
      <text:p text:style-name="P2">Polynésie : pire que Tchernobyl ? 325p81</text:p>
      <text:p text:style-name="P2">Polynésie : mission d'enquête 328p39</text:p>
      <text:p text:style-name="P2">Polynésie : cancers de la thyroïde 329p34</text:p>
      <text:p text:style-name="P2">Premiers malades reconnus 328p39</text:p>
      <text:p text:style-name="P2">Quarante pays pourraient posséder l'arme nucléaire 320p40</text:p>
      <text:p text:style-name="P2">Russie : arrêt de la production de plutonium 324p33</text:p>
      <text:p text:style-name="P2">Russie : disparitions inquiétantes 322p35</text:p>
      <text:p text:style-name="P2">Traité de non prolifération : aucun accord 325p81</text:p>
      <text:p text:style-name="P2">Union européenne dénucléarisée 321p20</text:p>
      <text:p text:style-name="P3"><text:soft-page-break/></text:p>
      <text:p text:style-name="P3">Ventes d'armes</text:p>
      <text:p text:style-name="P2">Des mines qui ne disent par leur nom 323p34</text:p>
      <text:p text:style-name="P2">Palmarès des ventes d'armes 322p35</text:p>
      <text:p text:style-name="P2">Pas de sous pour le service public 322p35</text:p>
      <text:p text:style-name="P2"/>
      <text:p text:style-name="P3">Formations non-violentes</text:p>
      <text:p text:style-name="P2">Brochures sur la non-violence 321p20</text:p>
      <text:p text:style-name="P2">Intervention civile de paix 327p31</text:p>
      <text:p text:style-name="P2">Isère : comment gérer les conflits de pouvoir 320p40</text:p>
      <text:p text:style-name="P2">Isère : formation médiation 321p20</text:p>
      <text:p text:style-name="P2">Isère : formation de l'Arche 327p31</text:p>
      <text:p text:style-name="P2">Jeunesse et non-violence 322p35</text:p>
      <text:p text:style-name="P2">Le pas de côté 325p50/1</text:p>
      <text:p text:style-name="P2"/>
      <text:p text:style-name="P3">France</text:p>
      <text:p text:style-name="P2">Anciens appelés d'Algérie contre la guerre 323p34</text:p>
      <text:p text:style-name="P2">Armée recrute chez les pauvres 320p40</text:p>
      <text:p text:style-name="P2">Elan 325p51</text:p>
      <text:p text:style-name="P2">Mères pour la paix 325p51</text:p>
      <text:p text:style-name="P2"/>
      <text:p text:style-name="P3">Local</text:p>
      <text:p text:style-name="P2">Clermont-Ferrand : Union pacifiste 324p33</text:p>
      <text:p text:style-name="P2">Drôme-Ardèche : mouvement de paix 318p53</text:p>
      <text:p text:style-name="P2">Drôme-Ardèche : Union pacifiste 318p53</text:p>
      <text:p text:style-name="P2">Hérault : lycée et porte-avions 324p33</text:p>
      <text:p text:style-name="P2">Lille : Mouvement alternative non-violente 325p14</text:p>
      <text:p text:style-name="P2">Lorraine : et la fraternité citoyens ! 327p31</text:p>
      <text:p text:style-name="P2">Midi-Pyrénées : centre de ressources non-violente 329p34</text:p>
      <text:p text:style-name="P2">Nord-Pas-de-Calais : semaine de l'éducation à la paix 327p31</text:p>
      <text:p text:style-name="P2">Paris : soutien à Vanunu Mordechai 324p33</text:p>
      <text:p text:style-name="P2">Paris : salon international des initiatives de paix 328p39</text:p>
      <text:p text:style-name="P2"/>
      <text:p text:style-name="Standard"><text:span text:style-name="T2">POLITIQUE (1</text:span><text:span text:style-name="T1">63</text:span><text:span text:style-name="T2">)</text:span></text:p>
      <text:p text:style-name="P2"/>
      <text:p text:style-name="P3">Réflexions générales</text:p>
      <text:p text:style-name="P2">Désobéir : Croire, croitre, obéir 329p4/6</text:p>
      <text:p text:style-name="P2">Désobéir : H.-D. Thoreau et sa révolte 329p10/1</text:p>
      <text:p text:style-name="P2">Désobéir : criminalisation 329p11/2</text:p>
      <text:p text:style-name="P2">Désobéir : vive les vacances ! 329p13</text:p>
      <text:p text:style-name="P2">Désobéir : Le sens de la marche 329p14/1</text:p>
      <text:p text:style-name="P2">Désobéir : mondialisation 329p15</text:p>
      <text:p text:style-name="P2">Désobéir : les faucheurs volontaires 329p16/5</text:p>
      <text:p text:style-name="P2">Ecologie et cultures alternatives 320p4/8</text:p>
      <text:p text:style-name="P2">Ecologie : la culture comme les chaussures 320p12/3</text:p>
      <text:p text:style-name="P2">Ecologie : culture, où es-tu ? 320p15/1</text:p>
      <text:p text:style-name="P2">Ecologie et culture, le règne de la confusion 320p16/1</text:p>
      <text:p text:style-name="P2"/>
      <text:p text:style-name="P3">Incohérences</text:p>
      <text:p text:style-name="P2">A la recherche du temps perdu 330p37/1</text:p>
      <text:p text:style-name="P2">Alternative du moins pire 327p4/4</text:p>
      <text:p text:style-name="P2">Apprentissage dans le respect des autres 327p17/1</text:p>
      <text:p text:style-name="P2">Contradictions d'un naturophile 327p11/2</text:p>
      <text:p text:style-name="P2">Courage de s'enfuir 330p38/1</text:p>
      <text:p text:style-name="P2">Eco(lo)graphie du thé russe 327p13/2</text:p>
      <text:p text:style-name="P2">Faire mieux ? 327p8/2</text:p>
      <text:p text:style-name="P2">Il faut décroire, non ? 327p15/2</text:p>
      <text:p text:style-name="P2">Sur la route de l'école 327p12/1</text:p>
      <text:p text:style-name="P2">Universelles contradictions 327p18/2</text:p>
      <text:p text:style-name="P2"/>
      <text:p text:style-name="P3">Décroissance</text:p>
      <text:p text:style-name="P2">Actualité de la pensée de François Partant 318p82/2</text:p>
      <text:p text:style-name="P2">Alternatives : de quoi parle-t-on ? 322p16/5</text:p>
      <text:p text:style-name="P2">Aux limites de la planète 318p85</text:p>
      <text:p text:style-name="P2">Calculs d'épiciers 321p22</text:p>
      <text:p text:style-name="P2">Conceptualiser pour avancer sur un terrain solide 325p87/3</text:p>
      <text:p text:style-name="P2">Décroissance contre développement durable 322p4/4</text:p>
      <text:p text:style-name="P2">Décroissants des champs, décroissants des villes 322p9/4</text:p>
      <text:p text:style-name="P2">Décroissance et emploi : le couple infernal 328p15/3</text:p>
      <text:p text:style-name="P2">Développement en questions 328p18</text:p>
      <text:p text:style-name="P2">Difficiles Etats généraux 330p36</text:p>
      <text:p text:style-name="P2"><text:soft-page-break/>Diminuer notre vouloir d'achat 323p19/1</text:p>
      <text:p text:style-name="P2">En attendant la catastrophe 327p48</text:p>
      <text:p text:style-name="P2">Fleur entre les dents 321p22</text:p>
      <text:p text:style-name="P2">Leçon d'économie 327p48</text:p>
      <text:p text:style-name="P2">Libérez la socialité ! 328p4/4</text:p>
      <text:p text:style-name="P2">Lyon : initiative électorale 327p48</text:p>
      <text:p text:style-name="P2">Marche pour la décroissance 321p17, 324p38, 327p48</text:p>
      <text:p text:style-name="P2">Mille deux cents euros par mois ? 328p18</text:p>
      <text:p text:style-name="P2">Mirages de l'effet rebond 322p13/1</text:p>
      <text:p text:style-name="P2">Nancy : rencontres libertaires 322p22</text:p>
      <text:p text:style-name="P2">Nicolas Hulot 330p36</text:p>
      <text:p text:style-name="P2">Objecteurs de croissance 328p18</text:p>
      <text:p text:style-name="P2">On n'a pas fini de rire ! 328p8/3</text:p>
      <text:p text:style-name="P2">Pétrole et géologie politique 320p23/4</text:p>
      <text:p text:style-name="P2">Quel lien entre croissance, décroissance et emploi ? 328p13/1</text:p>
      <text:p text:style-name="P2">Rapport du PNUD 328p18</text:p>
      <text:p text:style-name="P2">Saint-Etienne : repas-débat 330p36</text:p>
      <text:p text:style-name="P2">Sortir des pièges de l'effet rebond 322p14/2</text:p>
      <text:p text:style-name="P2">Tarn : rencontres du Rocade 327p48</text:p>
      <text:p text:style-name="P2">Témoignage d'exclusion 328p14/1</text:p>
      <text:p text:style-name="P2">Tentation électorale 322p22</text:p>
      <text:p text:style-name="P2">Vers une civilisation post-économique 328p11/2</text:p>
      <text:p text:style-name="P2">Verts menteurs 328p18</text:p>
      <text:p text:style-name="P2">Verts Suisse : polémique 325p78</text:p>
      <text:p text:style-name="P2"/>
      <text:p text:style-name="P3">Altermondialisation</text:p>
      <text:p text:style-name="P2">Ecosse : mobilisation contre le G8 325p78</text:p>
      <text:p text:style-name="P2">Mobilisation contre l'OMC 330p36</text:p>
      <text:p text:style-name="P2">OMC socialiste ! 325p78</text:p>
      <text:p text:style-name="P2">Public eye on Davos 323p26</text:p>
      <text:p text:style-name="P2"/>
      <text:p text:style-name="P3">Monde</text:p>
      <text:p text:style-name="P2">Belgique : anarchisme à la une 323p26</text:p>
      <text:p text:style-name="P2">Espagne : pays basque indépendant 323p26</text:p>
      <text:p text:style-name="P2">Etats-Unis : recherche inféodée 328p18</text:p>
      <text:p text:style-name="P2">Europe sous influence 328p18</text:p>
      <text:p text:style-name="P2">Ingrid Bétancourt, trois ans d'enlèvement 320p36</text:p>
      <text:p text:style-name="P2">Kosovo : premières élections libres 318p85</text:p>
      <text:p text:style-name="P2">Quelle constitution européenne ? 318p86/2</text:p>
      <text:p text:style-name="P2">Russie : l'arme du poison 318p85</text:p>
      <text:p text:style-name="P2">Tibet : invasion touristique 318p85</text:p>
      <text:p text:style-name="P3"/>
      <text:p text:style-name="P3">Israël-Palestine</text:p>
      <text:p text:style-name="P2">Colonisations continuent 329p37</text:p>
      <text:p text:style-name="P2">Concours de beauté 329p37</text:p>
      <text:p text:style-name="P2">Démographie inquiétante 321p22</text:p>
      <text:p text:style-name="P2">France hors-la-loi ? 330p36</text:p>
      <text:p text:style-name="P2">Mur doit tomber 323p26</text:p>
      <text:p text:style-name="P2"/>
      <text:p text:style-name="P3">Du côté des Verts</text:p>
      <text:p text:style-name="P2">Ardèche : l'avenir leur a donné raison 318p57/1</text:p>
      <text:p text:style-name="P2">Ile-de-France : budget vert 321p22</text:p>
      <text:p text:style-name="P2">Journées d'été 325p78</text:p>
      <text:p text:style-name="P2">Plus proches du PS ? 318p85</text:p>
      <text:p text:style-name="P2">Référendum début 2005 318p85</text:p>
      <text:p text:style-name="P2">Nouvelle équipe dirigeante 321p22</text:p>
      <text:p text:style-name="P2">Option pour la décroissance 318p85</text:p>
      <text:p text:style-name="P2">Verts Nord-Pas-de-Calais 325p24</text:p>
      <text:p text:style-name="P3"/>
      <text:p text:style-name="P3">Constitution européenne</text:p>
      <text:p text:style-name="P2">Agriculteurs pour le non 323p27</text:p>
      <text:p text:style-name="P2">Autres référendums 325p78</text:p>
      <text:p text:style-name="P2">C'est non ! 321p22, 322p21, 323p26, 323p28</text:p>
      <text:p text:style-name="P2">Démocratie dévoyée 323p26</text:p>
      <text:p text:style-name="P2">Directive Bolkestein suspendue 323p26</text:p>
      <text:p text:style-name="P2">Evolution de l'opinion 325p78</text:p>
      <text:p text:style-name="P2">Femmes contre la Constitution 323p27</text:p>
      <text:p text:style-name="P2">Fin des droits de l'homme 323p26</text:p>
      <text:p text:style-name="P2">Grave dérapage ? 323p27</text:p>
      <text:p text:style-name="P2">Liberté en péril 323p27</text:p>
      <text:p text:style-name="P2">Mécanique 322p21</text:p>
      <text:p text:style-name="P2"><text:soft-page-break/>MEI : pour le non 323p27</text:p>
      <text:p text:style-name="P2">Naufrage des droits sociaux 323p27</text:p>
      <text:p text:style-name="P2">Petits et grands médias 323p27</text:p>
      <text:p text:style-name="P2">Prenez le temps de lire 323p26</text:p>
      <text:p text:style-name="P2">Protestation des journalistes 325p78</text:p>
      <text:p text:style-name="P2">Qui bascule pour le non ? 323p26</text:p>
      <text:p text:style-name="P2">Rhône : marchandisation et constitution 322p22</text:p>
      <text:p text:style-name="P2">Syndicats : la base pour le non 323p27</text:p>
      <text:p text:style-name="P2">Texte intégral 323p26</text:p>
      <text:p text:style-name="P2">Travail militaire 323p27</text:p>
      <text:p text:style-name="P2">Vers une Europe militaire 323p24/2</text:p>
      <text:p text:style-name="P2">Verts pour le oui 322p21</text:p>
      <text:p text:style-name="P2">Verts : raidissement 323p27</text:p>
      <text:p text:style-name="P2">Verts non représentatifs des écologistes 323p27</text:p>
      <text:p text:style-name="P2">Victoire du non 325p78</text:p>
      <text:p text:style-name="P3"/>
      <text:p text:style-name="P3">France/ Général</text:p>
      <text:p text:style-name="P2">Bové, le grand écart 329p37</text:p>
      <text:p text:style-name="P2">Démantèlement social 320p36</text:p>
      <text:p text:style-name="P2">Ethic en toc 324p38</text:p>
      <text:p text:style-name="P2">Etre maire écolo dans une commune rurale 318p54/3</text:p>
      <text:p text:style-name="P2">Exploitation équitable 324p38</text:p>
      <text:p text:style-name="P2">Fête de l'Huma : curieux sponsors 321p21</text:p>
      <text:p text:style-name="P2">Jacques Ellul 321p21</text:p>
      <text:p text:style-name="P2">Manipulations médiatiques 324p38</text:p>
      <text:p text:style-name="P2">Menace des nanotechnologies 320p36, 321p39/3</text:p>
      <text:p text:style-name="P2">Pas loin de la Turquie 321p21</text:p>
      <text:p text:style-name="P2">Petits paysans à la CNT 322p21</text:p>
      <text:p text:style-name="P2">Qui sont nos lecteurs ? 325p79/1</text:p>
      <text:p text:style-name="P2">Ressources anarchistes 323p28</text:p>
      <text:p text:style-name="P2">Serge Dassault hors-la-loi ? 321p22</text:p>
      <text:p text:style-name="P2">Terrorisme : dérapage total 320p36</text:p>
      <text:p text:style-name="P2">Tous pourris ? 328p18</text:p>
      <text:p text:style-name="P2"/>
      <text:p text:style-name="P3">Local</text:p>
      <text:p text:style-name="P2">Angers : fête des résistances et des alternatives 329p37</text:p>
      <text:p text:style-name="P2">Avignon : privatisation de la culture 324p38</text:p>
      <text:p text:style-name="P2">Chiche Nord 325p24</text:p>
      <text:p text:style-name="P2">Crest : citoyenneté entendue 318p53/1</text:p>
      <text:p text:style-name="P2">Drôme : est-il nécessaire de désobéir ? 318p85</text:p>
      <text:p text:style-name="P2">Drôme-Ardèche : Attac 318p58</text:p>
      <text:p text:style-name="P2">Drôme-Ardèche : CNT 318p58</text:p>
      <text:p text:style-name="P2">Drôme-Ardèche : Libre pensée 318p58</text:p>
      <text:p text:style-name="P2">Drôme-Ardèche : Ras l'Front 318p53</text:p>
      <text:p text:style-name="P2">Drôme-Ardèche : SUD 318p58</text:p>
      <text:p text:style-name="P2">Faut qu'on s'active 325p24</text:p>
      <text:p text:style-name="P2">Grenoble : science et despotisme 324p38</text:p>
      <text:p text:style-name="P2">Isère : la fabrique de l'opinion 322p21</text:p>
      <text:p text:style-name="P2">Lille : Parole citoyenne 325p14</text:p>
      <text:p text:style-name="P2">Lille : pour une critique sociale du capitalisme 325p14</text:p>
      <text:p text:style-name="P2">Loire : décroissance et démocratie 320p36</text:p>
      <text:p text:style-name="P2">Loire-Atlantique : place des résistances 322p21</text:p>
      <text:p text:style-name="P2">Marseille : Alexandre-Marius Jacob 329p37</text:p>
      <text:p text:style-name="P2">Marseille : luttes provençales 323p28</text:p>
      <text:p text:style-name="P2">Midi-Pyrénées : débats citoyens 329p37</text:p>
      <text:p text:style-name="P2">Nancy : étron d'expression 323p28</text:p>
      <text:p text:style-name="P2">Nord : Amis de la Terre 325p24</text:p>
      <text:p text:style-name="P2">Nord : CNT 325p24</text:p>
      <text:p text:style-name="P2">Nord : Syndicat SUD</text:p>
      <text:p text:style-name="P2">Nouvelle-Calédonie : industrie et choix politiques 323p28</text:p>
      <text:p text:style-name="P2">Paris : Alternatifs en congrès 329p37</text:p>
      <text:p text:style-name="P2">Pays Basque : procès des Démo 330p36</text:p>
      <text:p text:style-name="P2">Polynésie : emplois fictifs 322p21</text:p>
      <text:p text:style-name="P2">Polynésie : retour d'Oscar Temaru 322p21</text:p>
      <text:p text:style-name="P2">Rennes : pour un local libertaire 330p36</text:p>
      <text:p text:style-name="P2">Rhône : autre mondialisation 320p36</text:p>
      <text:p text:style-name="P2">Toulouse : décolonisation 329p37</text:p>
      <text:p text:style-name="P1"/>
      <text:p text:style-name="Standard"><text:span text:style-name="T2">SANTE (1</text:span><text:span text:style-name="T1">33</text:span><text:span text:style-name="T2">)</text:span></text:p>
      <text:p text:style-name="P2"/>
      <text:p text:style-name="P3"><text:soft-page-break/>Général</text:p>
      <text:p text:style-name="P2">Désodorants toxiques 320p28</text:p>
      <text:p text:style-name="P2">Développement personnel : l'idéologie déguisée en mieux-être 321p23/3</text:p>
      <text:p text:style-name="P2">Développement personnel : des richesses à découvrir 321p26/2</text:p>
      <text:p text:style-name="P2">Grippe aviaire 323p32</text:p>
      <text:p text:style-name="P2">Michaël Moore enquête 329p21</text:p>
      <text:p text:style-name="P2">Parfum de scandale 322p29</text:p>
      <text:p text:style-name="P2">Parfums toxiques 320p28</text:p>
      <text:p text:style-name="P2"/>
      <text:p text:style-name="P3">Alimentation</text:p>
      <text:p text:style-name="P2">Aspartame : le danger se précise 329p21</text:p>
      <text:p text:style-name="P2">Des fruits au lycée 321p29</text:p>
      <text:p text:style-name="P2">Doubs : éducation dans notre assiette 327p30</text:p>
      <text:p text:style-name="P2">Manger moins, vivre mieux 321p28, 323p32</text:p>
      <text:p text:style-name="P2">Micro-ondes : danger ! 322p29</text:p>
      <text:p text:style-name="P2">Œufs : ridicule académie de médecine 321p28</text:p>
      <text:p text:style-name="P2"/>
      <text:p text:style-name="P3">Aliments transgéniques / OGM</text:p>
      <text:p text:style-name="P2">Aide alimentaire 322p29</text:p>
      <text:p text:style-name="P2">Allemagne : faucheurs volontaires 328p34</text:p>
      <text:p text:style-name="P2">Allemagne : protection des agriculteurs 320p28</text:p>
      <text:p text:style-name="P2">Appel de Riom 329p21</text:p>
      <text:p text:style-name="P2">Appel du 18 juin 327p30</text:p>
      <text:p text:style-name="P2">Auvergne sans OGM 327p30</text:p>
      <text:p text:style-name="P2">Belgique : restriction en Wallonie 330p27</text:p>
      <text:p text:style-name="P2">Bière des faucheurs 318p89</text:p>
      <text:p text:style-name="P2">Brest : manif anti-importation 323p32</text:p>
      <text:p text:style-name="P2">Carrefour lance une huile OGM 320p28</text:p>
      <text:p text:style-name="P2">Cheval clôné 328p34</text:p>
      <text:p text:style-name="P2">Délibérés 329p21</text:p>
      <text:p text:style-name="P2">Diffusion de vidéos 329p21</text:p>
      <text:p text:style-name="P2">Elus perdent en procès 322p29</text:p>
      <text:p text:style-name="P2">Essais illégaux 328p34</text:p>
      <text:p text:style-name="P2">Fauchages 328p34</text:p>
      <text:p text:style-name="P2">Faucheurs se régionalisent 318p89</text:p>
      <text:p text:style-name="P2">Fin des monarques 322p29</text:p>
      <text:p text:style-name="P2">Formation non-violente 321p28</text:p>
      <text:p text:style-name="P2">Gers : vers un référendum 321p28, 323p32</text:p>
      <text:p text:style-name="P2">Gironde : Lesieur pollué aux OGM 324p23</text:p>
      <text:p text:style-name="P2">Grande-Bretagne : contamination humaine 328p34</text:p>
      <text:p text:style-name="P2">Grenoble : procès en appel 327p30</text:p>
      <text:p text:style-name="P2">Guide juridique 320p28</text:p>
      <text:p text:style-name="P2">Inculpés volontaires 320p28</text:p>
      <text:p text:style-name="P2">Italie : protéger l'environnement 318p89</text:p>
      <text:p text:style-name="P2">Justice inefficace 327p30</text:p>
      <text:p text:style-name="P2">Lille : procès des onze d'Avelin 324p23, 325p45</text:p>
      <text:p text:style-name="P2">Loi génétiquement modifiée 327p30</text:p>
      <text:p text:style-name="P2">Menace pour la biodiversité 323p32</text:p>
      <text:p text:style-name="P2">Monsanto renonce au blé transgénique 320p28</text:p>
      <text:p text:style-name="P2">Morbihan : cargo polluant 321p28</text:p>
      <text:p text:style-name="P2">Nouveau guide des produits 320p28</text:p>
      <text:p text:style-name="P2">OGM et nucléaire, de quelques similitudes 320p33/1</text:p>
      <text:p text:style-name="P2">Orléans : procès de faucheurs 328p34</text:p>
      <text:p text:style-name="P2">Paris : du bio pas des OGM 323p32</text:p>
      <text:p text:style-name="P2">Paris : exposition photo 330p27</text:p>
      <text:p text:style-name="P2">Pas assurables 325p84</text:p>
      <text:p text:style-name="P2">Pas d'inculpation volontaire 324p23</text:p>
      <text:p text:style-name="P2">Pays sans OGM 325p84</text:p>
      <text:p text:style-name="P2">Péché ogémique 328p34</text:p>
      <text:p text:style-name="P2">Pétition 318p89</text:p>
      <text:p text:style-name="P2">Plainte contre un semencier 330p27</text:p>
      <text:p text:style-name="P2">Première audience réussie 318p89</text:p>
      <text:p text:style-name="P2">Pression européenne 323p32</text:p>
      <text:p text:style-name="P2">Procès des dix de Valence 318p14</text:p>
      <text:p text:style-name="P2">Procès reportés 323p32</text:p>
      <text:p text:style-name="P2">Puy-de-Dôme : projection-débat 321p28</text:p>
      <text:p text:style-name="P2">Puy-de-Dôme : 15 arrestations 328p34</text:p>
      <text:p text:style-name="P2">Puy-de-Dôme : société policière 329p21</text:p>
      <text:p text:style-name="P2">Rapport parlementaire 324p23</text:p>
      <text:p text:style-name="P2">Reprise des procès 321p28</text:p>
      <text:p text:style-name="P2">Semeurs volontaires 325p84</text:p>
      <text:p text:style-name="P2"><text:soft-page-break/>Soutien financier 330p27</text:p>
      <text:p text:style-name="P2">Sud-ouest : semences espagnoles 329p21</text:p>
      <text:p text:style-name="P2">Toulouse : arrêtés annulés 322p29</text:p>
      <text:p text:style-name="P2">Toulouse : produits retirés 323p32</text:p>
      <text:p text:style-name="P2">USA : le rapport qui fait peur 320p28</text:p>
      <text:p text:style-name="P2">Veuves de l'amiante rejoignent les faucheurs 330p27</text:p>
      <text:p text:style-name="P2"/>
      <text:p text:style-name="P3">Maladies</text:p>
      <text:p text:style-name="P2">Amiante : défilé des veuves 318p89</text:p>
      <text:p text:style-name="P2">Amiante : débat à Clermont-Ferrand 321p28</text:p>
      <text:p text:style-name="P2">Amiante : tour Montparnasse à Paris polluée 323p32</text:p>
      <text:p text:style-name="P2">Contamination aérienne 325p84</text:p>
      <text:p text:style-name="P2">Maladies professionnelles 327p30</text:p>
      <text:p text:style-name="P2">Picardie : pesticides et maladies professionnelles 325p84</text:p>
      <text:p text:style-name="P2">Pollution et malformation 328p34</text:p>
      <text:p text:style-name="P2">Prévention contre la grippe aviaire 330p27</text:p>
      <text:p text:style-name="P2">Santé mentale des adolescents 328p34</text:p>
      <text:p text:style-name="P2">Saturnisme 318p89</text:p>
      <text:p text:style-name="P2">Toulouse : quand l'environnement rend malade 318p89</text:p>
      <text:p text:style-name="P2">Victimes de l'amiante 325p45</text:p>
      <text:p text:style-name="P2"/>
      <text:p text:style-name="P3">Sida</text:p>
      <text:p text:style-name="P2">OMC contre les pauvres 327p30</text:p>
      <text:p text:style-name="P2"/>
      <text:p text:style-name="P3">Drogues</text:p>
      <text:p text:style-name="P2">Nicotina beach 325p84</text:p>
      <text:p text:style-name="P2">Paris : 100 % sans tabac 320p28</text:p>
      <text:p text:style-name="P2">Tabac : pour plus d'interdiction 320p28</text:p>
      <text:p text:style-name="P2">Tabac : pour la loi Evin 329p21</text:p>
      <text:p text:style-name="P2">Tous dopés ? 327p30</text:p>
      <text:p text:style-name="P2"/>
      <text:p text:style-name="P3">Téléphones mobiles</text:p>
      <text:p text:style-name="P2">Appel de Friburg 321p29</text:p>
      <text:p text:style-name="P2">Belgique : plus de législation 323p32</text:p>
      <text:p text:style-name="P2">Cancers des champs 327p30</text:p>
      <text:p text:style-name="P2">Cancers du pauvre, cancers du riche 323p32</text:p>
      <text:p text:style-name="P2">Condamnation 330p27</text:p>
      <text:p text:style-name="P2">Dangers se précisent 321p29</text:p>
      <text:p text:style-name="P2">Faux rapports scientifiques 330p27</text:p>
      <text:p text:style-name="P2">Iran : brouillage dangereux 327p30</text:p>
      <text:p text:style-name="P2">Le Havre : antennes et téléphones, dangers 321p29</text:p>
      <text:p text:style-name="P2">Pas pour les enfants 327p30</text:p>
      <text:p text:style-name="P2">Pourquoi il n'y a plus de gorilles dans le Grésivaudan 328p35/3, 329p38/3</text:p>
      <text:p text:style-name="P2">Risques confirmés 318p89</text:p>
      <text:p text:style-name="P2">Robin des toits 318p89</text:p>
      <text:p text:style-name="P2">Téléphone tue 322p29</text:p>
      <text:p text:style-name="P2">Téléphone pour enfants : scandale 321p29, 322p29</text:p>
      <text:p text:style-name="P2">Utilité du téléphone portable 322p29</text:p>
      <text:p text:style-name="P2"/>
      <text:p text:style-name="P3">Traitements</text:p>
      <text:p text:style-name="P2">Cyclamed au service de la santé ? 321p29, 324p34</text:p>
      <text:p text:style-name="P2">Hormones de substitution : risques confirmés 321p28</text:p>
      <text:p text:style-name="P2">Médecins traitants contre la prévention 329p21</text:p>
      <text:p text:style-name="P2">Médicaments retirés trop tard 322p29</text:p>
      <text:p text:style-name="P2"/>
      <text:p text:style-name="P3">Vaccins</text:p>
      <text:p text:style-name="P2">Des Nobel reconnaissent l'inefficacité des vaccins 330p27</text:p>
      <text:p text:style-name="P3"/>
      <text:p text:style-name="P3">Alternatives</text:p>
      <text:p text:style-name="P2">Acupuncture : début d'explication 325p84</text:p>
      <text:p text:style-name="P2">Ashtanga yoga 325p45</text:p>
      <text:p text:style-name="P2">Aveyron : yoga et ménopause 324p23</text:p>
      <text:p text:style-name="P2">Charente-Maritime : Université d'été des médecines du futur 325p84</text:p>
      <text:p text:style-name="P2">Hamer en prison 320p28</text:p>
      <text:p text:style-name="P2">Hérault : Biosanté 2005 323p32</text:p>
      <text:p text:style-name="P2">Jeûne et randonnée 318p39/3</text:p>
      <text:p text:style-name="P2">Maison des Sept vallées 325p44/2</text:p>
      <text:p text:style-name="P2">Marseille : réseau santé pour tous 321p29</text:p>
      <text:p text:style-name="P2">Nord-PdC : Leche league 325p45</text:p>
      <text:p text:style-name="P2">Notre environnement, c'est notre santé 324p23</text:p>
      <text:p text:style-name="P2">Quelle Europe pour les médecines non-conventionnelles 320p29</text:p>
      <text:p text:style-name="P2"><text:soft-page-break/>Sanoflore 318p42/1</text:p>
      <text:p text:style-name="P2">Saône-et-Loire : santé globale, médecine plurielle 325p84</text:p>
      <text:p text:style-name="P2">Soins par les abeilles 323p33/1</text:p>
      <text:p text:style-name="P2">Solidarité homéopathie 318p43</text:p>
      <text:p text:style-name="P2">Suisse : centre prévention et santé 327p30</text:p>
      <text:p text:style-name="P1"/>
      <text:p text:style-name="Standard"><text:span text:style-name="T2">SOCIETE (1</text:span><text:span text:style-name="T1">35</text:span><text:span text:style-name="T2">)</text:span></text:p>
      <text:p text:style-name="P2"/>
      <text:p text:style-name="P3">Agriculture</text:p>
      <text:p text:style-name="P2">Accueil paysan 318p38</text:p>
      <text:p text:style-name="P2">Agriculture durable 318p12</text:p>
      <text:p text:style-name="P2">Aider les agriculteurs hors-normes 325p36/2</text:p>
      <text:p text:style-name="P2">AMAP 325p38</text:p>
      <text:p text:style-name="P2">Association des fermiers drômois 318p15</text:p>
      <text:p text:style-name="P2">Cedapas 325p34</text:p>
      <text:p text:style-name="P2">Confédération paysanne 318p14/2</text:p>
      <text:p text:style-name="P2">Conf' paysanne et loups 318p15</text:p>
      <text:p text:style-name="P2">El Ejido : appel à soutien 321p31</text:p>
      <text:p text:style-name="P2">Installation dans la Drôme 318p14</text:p>
      <text:p text:style-name="P2">Maison des paysans 325p38</text:p>
      <text:p text:style-name="P2">MRJC 318p63</text:p>
      <text:p text:style-name="P2">Relier paysans et consommateurs 318p16/1</text:p>
      <text:p text:style-name="P2">Semences paysannes 318p15</text:p>
      <text:p text:style-name="P2"/>
      <text:p text:style-name="P3">Culture/Média</text:p>
      <text:p text:style-name="P2">André Bucher 318p71/1</text:p>
      <text:p text:style-name="P2">Apsara 325p62</text:p>
      <text:p text:style-name="P2">Baladins du rire 318p69</text:p>
      <text:p text:style-name="P2">Blaireaux (les) 325p63</text:p>
      <text:p text:style-name="P2">Brasseurs de cage 318p66/1</text:p>
      <text:p text:style-name="P2">Caprines 318p65/1</text:p>
      <text:p text:style-name="P2">Compagnie des mers du Nord 325p61</text:p>
      <text:p text:style-name="P2">De l'aire 318p68</text:p>
      <text:p text:style-name="P2">Détournoyment 325p62</text:p>
      <text:p text:style-name="P2">Deuxième souffle 318p68</text:p>
      <text:p text:style-name="P2">Die : espace social et culturel 318p52</text:p>
      <text:p text:style-name="P2">Dix'art 318p67</text:p>
      <text:p text:style-name="P2">Drôme-Ardèche : cinéma Art et essai 318p67</text:p>
      <text:p text:style-name="P2">Editions Sansonnet 325p64/2</text:p>
      <text:p text:style-name="P2">Fabrik'Albedo 318p69</text:p>
      <text:p text:style-name="P2">Lille : L'Univers 325p57/1</text:p>
      <text:p text:style-name="P2">Lille : La Malterie 325p58/2</text:p>
      <text:p text:style-name="P2">Lille : Laisse ton empreinte 325p60/2</text:p>
      <text:p text:style-name="P2">Méli-Mélo 325p62</text:p>
      <text:p text:style-name="P2">Mirakébel 318p68</text:p>
      <text:p text:style-name="P2">Pluies d'oiseaux 325p62</text:p>
      <text:p text:style-name="P2">Pour le libre accès à la musique 322p37/4</text:p>
      <text:p text:style-name="P2">Quelques p'arts 318p68</text:p>
      <text:p text:style-name="P2">Radio Campus 325p63</text:p>
      <text:p text:style-name="P2">Semaine sans télé 322p36</text:p>
      <text:p text:style-name="P2">Tambours battants 325p62</text:p>
      <text:p text:style-name="P2">Tant qu'à faire 325p62</text:p>
      <text:p text:style-name="P2">Toulouse : écrits d'avant le déluge 318p81</text:p>
      <text:p text:style-name="P2">Tous azimuths 325p61</text:p>
      <text:p text:style-name="P2">Une ferme de trop 318p69</text:p>
      <text:p text:style-name="P2">Yuoclund 318p68</text:p>
      <text:p text:style-name="P2">Z'arts recycleurs 325p62</text:p>
      <text:p text:style-name="P2">Zoommouve 318p67</text:p>
      <text:p text:style-name="P2"/>
      <text:p text:style-name="P3">Education</text:p>
      <text:p text:style-name="P2">Contre la marchandisation de l'école 323p34</text:p>
      <text:p text:style-name="P2">Drôme-Ardèche : RERS 318p64</text:p>
      <text:p text:style-name="P2">Enfants ne sont pas des criminels 321p31</text:p>
      <text:p text:style-name="P2">Loi Fillon : contre-propositions 323p34</text:p>
      <text:p text:style-name="P2"/>
      <text:p text:style-name="P3">Emploi</text:p>
      <text:p text:style-name="P2">AC ! 325p34</text:p>
      <text:p text:style-name="P2">Boutiques de gestion 318p64</text:p>
      <text:p text:style-name="P2">Ceralep : reprise de l'entreprise 318p63</text:p>
      <text:p text:style-name="P2">Chômage en baisse ? 329p31</text:p>
      <text:p text:style-name="P2"><text:soft-page-break/>Défendre les 35 h 325p90</text:p>
      <text:p text:style-name="P2">Jardins d'insertion 318p64</text:p>
      <text:p text:style-name="P2">Métiers pénibles 320p32</text:p>
      <text:p text:style-name="P2">Mystères de l'économie solidaire 325p54/1</text:p>
      <text:p text:style-name="P2">Parole est à vous 325p35</text:p>
      <text:p text:style-name="P2">Profit contre emplois 322p36</text:p>
      <text:p text:style-name="P2">Travailler moins 321p31</text:p>
      <text:p text:style-name="P2"/>
      <text:p text:style-name="P3">Justice/Droits de l'Homme</text:p>
      <text:p text:style-name="P2">Amnesty international 325p15</text:p>
      <text:p text:style-name="P2">Libre pensée 325p14</text:p>
      <text:p text:style-name="P2">Ligue des droits de l'Homme 325p13</text:p>
      <text:p text:style-name="P2">Lyon : Sarkoland en avant-première 328p40</text:p>
      <text:p text:style-name="P2">Pour l'accès au droit et à la justice 325p15</text:p>
      <text:p text:style-name="P2">Prison justice 59 325p15</text:p>
      <text:p text:style-name="P2">Services publics en bonne santé 320p32</text:p>
      <text:p text:style-name="P2">Société policière, société nucléaire 325p90</text:p>
      <text:p text:style-name="P2">Transports : frauder c'est moins cher 318p84</text:p>
      <text:p text:style-name="P2">USA : flicage électronique 322p36</text:p>
      <text:p text:style-name="P2">USA : Farley Matchett condamné à mort 325p90</text:p>
      <text:p text:style-name="P3"/>
      <text:p text:style-name="P3">McCrado / Conso</text:p>
      <text:p text:style-name="P2">A l'origine de l'obésité 320p32</text:p>
      <text:p text:style-name="P2">Fête des chèques 320p32</text:p>
      <text:p text:style-name="P2">Mc Crado séduit les pauvres 320p32</text:p>
      <text:p text:style-name="P2">Pouvoir de l'argent 322p36</text:p>
      <text:p text:style-name="P2">Pub pour l'obésité 320p32</text:p>
      <text:p text:style-name="P2"/>
      <text:p text:style-name="P3">Pauvreté/Logement</text:p>
      <text:p text:style-name="P2">Droit au logement 325p12</text:p>
      <text:p text:style-name="P2">Ecrivains publics 318p64</text:p>
      <text:p text:style-name="P2">Emmaüs 318p63, 325p34</text:p>
      <text:p text:style-name="P2">Grenoble : squats expulsés, ville aseptisée 328p39</text:p>
      <text:p text:style-name="P2">Impôts : prime pour les riches 329p31</text:p>
      <text:p text:style-name="P2">Italie : révolte des précaires 323p34</text:p>
      <text:p text:style-name="P2">Lecture et luttes des classes 321p31</text:p>
      <text:p text:style-name="P2">Morts de pauvreté 325p90</text:p>
      <text:p text:style-name="P2">Paris : incendie deamatique 324p31</text:p>
      <text:p text:style-name="P2">Paris : livres contre la misère 320p32</text:p>
      <text:p text:style-name="P2">Paris : placard à louer 325p90</text:p>
      <text:p text:style-name="P2">Paris : quand les SDF travaillent 318p84</text:p>
      <text:p text:style-name="P2">Valence : jardins au cœur de la cité 318p62/1</text:p>
      <text:p text:style-name="P2"/>
      <text:p text:style-name="P3">Population</text:p>
      <text:p text:style-name="P2">Défense des personnes vivant seules 325p13</text:p>
      <text:p text:style-name="P2">Vieilir autrement 325p15</text:p>
      <text:p text:style-name="P2"/>
      <text:p text:style-name="P3">Publicité</text:p>
      <text:p text:style-name="P2">Affichage sauvage 320p32</text:p>
      <text:p text:style-name="P2">Bruxelles : lavage de cerveau 318p84</text:p>
      <text:p text:style-name="P2">Bruxelles : des ours contre la pub 322p36</text:p>
      <text:p text:style-name="P2">Colectifs des déboulonneurs 330p26</text:p>
      <text:p text:style-name="P2">Défi-France définitivement condamné 329p31</text:p>
      <text:p text:style-name="P2">Déversement publicitaire 322p36, 324p31</text:p>
      <text:p text:style-name="P2">Dinan : dommages et intérêts 318p84</text:p>
      <text:p text:style-name="P2">Le Mans : risque de procès 324p31</text:p>
      <text:p text:style-name="P2">Paris : accrobarbouilleur 320p32</text:p>
      <text:p text:style-name="P2">Paris : interpellation sans achat 320p32</text:p>
      <text:p text:style-name="P2">Paris : BVP occupé 322p36</text:p>
      <text:p text:style-name="P2">Paris : nouveau barbouillage 318p84</text:p>
      <text:p text:style-name="P2">Paris : artistes contre la pub 325p96/1</text:p>
      <text:p text:style-name="P2">Pour qui allez-vous travailler ? 322p36</text:p>
      <text:p text:style-name="P2">Publicités illégales 329p31</text:p>
      <text:p text:style-name="P2">Ras l'bol 320p32</text:p>
      <text:p text:style-name="P2">Refus de distribution 322p36</text:p>
      <text:p text:style-name="P2">Yvetot : ordures publicitaires 329p31</text:p>
      <text:p text:style-name="P2"/>
      <text:p text:style-name="P3">Racisme / Immigration/ Discrimination</text:p>
      <text:p text:style-name="P2">Alsace : périple antiraciste 324p31</text:p>
      <text:p text:style-name="P2">Annonay : Main tenant 318p64</text:p>
      <text:p text:style-name="P2">Calais : collectif C'Sur 325p35</text:p>
      <text:p text:style-name="P2"><text:soft-page-break/>Lyon : deuxième marche des parapluies 324p31</text:p>
      <text:p text:style-name="P2">MRAP 325p14</text:p>
      <text:p text:style-name="P2">Paris : réseau de veille contre les expulsions 330p26</text:p>
      <text:p text:style-name="P2">Passez le mot ! 325p90</text:p>
      <text:p text:style-name="P2">Police raciste ? 324p31</text:p>
      <text:p text:style-name="P2">Rejet des séropositifs 330p26</text:p>
      <text:p text:style-name="P2">Zone de non-droit pour les étrangers 322p36</text:p>
      <text:p text:style-name="P2"/>
      <text:p text:style-name="P3">Sport/Loisirs</text:p>
      <text:p text:style-name="P2">Cense aux bonheurs 325p40</text:p>
      <text:p text:style-name="P2">Découverte des savoirs-faire locaux 324p11/1</text:p>
      <text:p text:style-name="P2">Explorer la ville ensemble 324p13/2</text:p>
      <text:p text:style-name="P2">Gîtes Panda 318p38</text:p>
      <text:p text:style-name="P2">Naturisme Drôme-Ardèche 318p38</text:p>
      <text:p text:style-name="P2">Naturisme Nord-Pdc 325p40</text:p>
      <text:p text:style-name="P2">Tour du monde à la bibliothèque 324p10/1</text:p>
      <text:p text:style-name="P2">Vive le sport : football américain 322p36</text:p>
      <text:p text:style-name="P2">Vive le sport : mort subite 322p36</text:p>
      <text:p text:style-name="P2">Voyager, c'est déplacé 324p4/4</text:p>
      <text:p text:style-name="P2">Voyages à la carte 324p8/1</text:p>
      <text:p text:style-name="P2">Voyages à tous les étages 324p12</text:p>
      <text:p text:style-name="P2">Voyages savoureux 324p9/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New York" svg:font-family="'New Yor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2pt" fo:language="fr" fo:country="FR" style:font-name-asian="Times New Roman" style:font-size-asian="12pt" style:font-name-complex="New York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cm" fo:page-height="29.699cm" style:num-format="1" style:print-orientation="portrait" fo:margin-top="2.081cm" fo:margin-bottom="1.93cm" fo:margin-left="1.928cm" fo:margin-right="1.9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DEX 2005</dc:title>
    <meta:initial-creator>Silence Silence</meta:initial-creator>
    <meta:creation-date>2008-11-04T11:47:00</meta:creation-date>
    <dc:creator>Silence Silence</dc:creator>
    <dc:date>2008-11-04T11:47:00</dc:date>
    <meta:editing-cycles>2</meta:editing-cycles>
    <meta:editing-duration>PT52113H31M44S</meta:editing-duration>
    <meta:document-statistic meta:table-count="0" meta:image-count="0" meta:object-count="0" meta:page-count="31" meta:paragraph-count="2039" meta:word-count="10380" meta:character-count="67127"/>
    <meta:generator>OpenOffice.org/3.1$Win32 OpenOffice.org_project/310m19$Build-9420</meta:generator>
  </office:meta>
</office:document-meta>
</file>