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style="italic" style:font-size-asian="9pt" style:font-style-asian="italic" style:font-size-complex="9pt"/>
    </style:style>
    <style:style style:name="P5" style:family="paragraph" style:parent-style-name="Standard" style:master-page-name="Standard">
      <style:paragraph-properties style:page-number="1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EX 2004</text:p>
      <text:p text:style-name="P1"/>
      <text:p text:style-name="P1">• Le premier nombre est le numéro de la revue. S'il est suivi d'une /, cela indique le nombre de pages. En l'absence de /, l'article fait moins d'une page.</text:p>
      <text:p text:style-name="P1">• Le numéro de janvier 305/306 est référencé en 305.</text:p>
      <text:p text:style-name="P1">• Le numéro de juillet 312/313 est référencé en 312.</text:p>
      <text:p text:style-name="P1"/>
      <text:p text:style-name="Standard"><text:span text:style-name="T2">ALTERNATIVES (4</text:span><text:span text:style-name="T1">93</text:span><text:span text:style-name="T2">)</text:span></text:p>
      <text:p text:style-name="P1"/>
      <text:p text:style-name="P2">Agriculture biologique</text:p>
      <text:p text:style-name="P3">Ain : impact de la bio sur l'environnement 310p26</text:p>
      <text:p text:style-name="P3">Alpes-Maritimes : végétaux et biodynamisme 314p36</text:p>
      <text:p text:style-name="P3">Aquaculture biologique ? 314p13</text:p>
      <text:p text:style-name="P3">Arômes naturels 316p16</text:p>
      <text:p text:style-name="P3">Belgique : Nature et Progrès 312p86</text:p>
      <text:p text:style-name="P3">Bières bio artisanales 305p74</text:p>
      <text:p text:style-name="P3">Biocoop : priorité aux fruits et légumes locaux 307p19</text:p>
      <text:p text:style-name="P3">Biodynamie : assemblée générale 308p20</text:p>
      <text:p text:style-name="P3">Bouches-du-Rhône : marchés bio 314p13</text:p>
      <text:p text:style-name="P3">C'est coton ! 305p71/1</text:p>
      <text:p text:style-name="P3">Conversion : blocage 308p20</text:p>
      <text:p text:style-name="P3">Côtes-d'Armor : jardins bios 310p26</text:p>
      <text:p text:style-name="P3">Cuisiniers itinérants 312p59/1</text:p>
      <text:p text:style-name="P3">Déconversion 317p24</text:p>
      <text:p text:style-name="P3">Deux-Sèvres : mouvement bio-dynamique 312p60</text:p>
      <text:p text:style-name="P3">Diggers des champs et des bois 315p17</text:p>
      <text:p text:style-name="P3">Drôme : agriculture écologique et traction animale 308p20</text:p>
      <text:p text:style-name="P3">Drôme : manger bio 310p26</text:p>
      <text:p text:style-name="P3">Drôme : plantes sauvages et biodynamie 316p16</text:p>
      <text:p text:style-name="P3">Face à la dérive 316p19/1</text:p>
      <text:p text:style-name="P3">Foie gras bio ? 314p13</text:p>
      <text:p text:style-name="P3">Hautes-Alpes : vitamine C locale 308p20</text:p>
      <text:p text:style-name="P3">Hérault : une AMAP autour de la spiruline 317p26</text:p>
      <text:p text:style-name="P3">Groupe de recherche en agri bio 305p54</text:p>
      <text:p text:style-name="P3">Hautes-Pyrénées : ferme de la Coume 312p87</text:p>
      <text:p text:style-name="P3">Ille-et-Vilaine : La bonne assiette 312p86</text:p>
      <text:p text:style-name="P3">Isère : marché bio 314p13, 315p17</text:p>
      <text:p text:style-name="P3">Isère : jardin bio 314p13</text:p>
      <text:p text:style-name="P3">Landes : bien vivre 310p26</text:p>
      <text:p text:style-name="P3">Loire-Atlantique : Ali ba bio 309p33</text:p>
      <text:p text:style-name="P3">Maîne-et-Loire : pollution 314p13</text:p>
      <text:p text:style-name="P3">Maïs non-hybride 317p24</text:p>
      <text:p text:style-name="P3">Manche : manger bio, c'est pas cher 310p26</text:p>
      <text:p text:style-name="P3">Marseille : Chlorophylle 305p74</text:p>
      <text:p text:style-name="P3">Marseille : l'Arbre à thé 305p74</text:p>
      <text:p text:style-name="P3">Mayenne : bio et non-bio, attentes différentes 310p26</text:p>
      <text:p text:style-name="P3">Morbihan : restauration bio 316p16</text:p>
      <text:p text:style-name="P3">Nature et Progrès 13 305p54</text:p>
      <text:p text:style-name="P3">Nord : se lancer dans la bio 310p26</text:p>
      <text:p text:style-name="P3">Orne : agriculture durable sans être bio ? 310p26</text:p>
      <text:p text:style-name="P3">Paris : pique-nique bio 310p26</text:p>
      <text:p text:style-name="P3">Poitou-Charentes : magasins Biocoop 312p60</text:p>
      <text:p text:style-name="P3">Poitou-Charentes : producteurs bio sur les marchés 312p61</text:p>
      <text:p text:style-name="P3">Poitou-Charentes : syndicats de l'agri bio 312p62</text:p>
      <text:p text:style-name="P3">Poitou-Charente : agriculture durable 312p62</text:p>
      <text:p text:style-name="P3">Printemps bio 308p20, 309p33</text:p>
      <text:p text:style-name="P3">Produire ses semences 311p16</text:p>
      <text:p text:style-name="P3">Provence : Biocoop 305p74</text:p>
      <text:p text:style-name="P3">Provence : syndicats de l'agri bio 305p54</text:p>
      <text:p text:style-name="P3">Réinventer les circuits courts 310p34/3</text:p>
      <text:p text:style-name="P3">Résidus de pesticides dans l'eau 316p16</text:p>
      <text:p text:style-name="P3">Restauration bio 305p54</text:p>
      <text:p text:style-name="P3">Rôle des vergers 314p13</text:p>
      <text:p text:style-name="P3">Saintes : les Fougères 312p60</text:p>
      <text:p text:style-name="P3">Saône-et-Loire : culture biodynamique 308p20</text:p>
      <text:p text:style-name="P3">Sécurité face aux aléas climatiques 308p22</text:p>
      <text:p text:style-name="P3">Seine-et-Marne : histoire de la bio 310p26</text:p>
      <text:p text:style-name="P3">Verger collectif 315p17</text:p>
      <text:p text:style-name="P3"><text:soft-page-break/>Voyage en Allemagne 308p20</text:p>
      <text:p text:style-name="P3"/>
      <text:p text:style-name="P2">Education</text:p>
      <text:p text:style-name="P3">Ardèche : éducation alternative 311p18</text:p>
      <text:p text:style-name="P3">Aveyron : stages jeunes avec Altern'Educ 312p86</text:p>
      <text:p text:style-name="P3">Besançon : pédagogies populaires et libertaires 317p25</text:p>
      <text:p text:style-name="P3">Bonaventure, centre d'éducation libertaire 312p38/1</text:p>
      <text:p text:style-name="P3">Création d'un centre des ressources alternatives 305p92</text:p>
      <text:p text:style-name="P3">Ecole buissonnière 312p39</text:p>
      <text:p text:style-name="P3">Gerpla et lieux de vie 312p40</text:p>
      <text:p text:style-name="P3">Graine PACA 305p14</text:p>
      <text:p text:style-name="P3">Lycée expérimental d'Oléron 312p39</text:p>
      <text:p text:style-name="P3">Poitou-Charentes : pédagogie Freinet 312p39</text:p>
      <text:p text:style-name="P3">Poitou-Charentes : crèches parentales 312p39</text:p>
      <text:p text:style-name="P3">Provence : Avenir de nos enfants 305p13</text:p>
      <text:p text:style-name="P3">Provence : créches parentales 305p13</text:p>
      <text:p text:style-name="P3">Provence : écoles occitanes 305p14</text:p>
      <text:p text:style-name="P3">Provence : pédagogie Freinet 305p13</text:p>
      <text:p text:style-name="P3">Provence : pédagogie Steiner 305p13</text:p>
      <text:p text:style-name="P3">Rhône : école Steiner 308p22</text:p>
      <text:p text:style-name="P3">Rhône : école nouvelle Chapoly 311p18</text:p>
      <text:p text:style-name="P3">Saône-et-Loire : pédagogie Montessori 312p86</text:p>
      <text:p text:style-name="P3">Sortir du puits 317p24</text:p>
      <text:p text:style-name="P3">Val-de-Marne : forum de l'éducation alternative 308p20</text:p>
      <text:p text:style-name="P3"/>
      <text:p text:style-name="P2">Espéranto </text:p>
      <text:p text:style-name="P3">Ariège : chant choral 307p21</text:p>
      <text:p text:style-name="P3">Bouches-du-Rhône : congrès 310p26</text:p>
      <text:p text:style-name="P3">Boulogne '05 316p16</text:p>
      <text:p text:style-name="P3">Boulogne '05 : départs de Rhône-Alpes 316p16</text:p>
      <text:p text:style-name="P3">Bretagne : rencontres internationales 312p85</text:p>
      <text:p text:style-name="P3">Conservons la diversité des langues 315p17</text:p>
      <text:p text:style-name="P3">Débat à l'assemblée nationale 311p16</text:p>
      <text:p text:style-name="P3">Elections européennes 315p18</text:p>
      <text:p text:style-name="P3">Europe doit choisir 309p33, 310p26</text:p>
      <text:p text:style-name="P3">Europe : encore d'autres langues ? 316p16</text:p>
      <text:p text:style-name="P3">Europe : 43 % pour l'espéranto 317p24</text:p>
      <text:p text:style-name="P3">Espéranto en Provence 305p41</text:p>
      <text:p text:style-name="P3">Haute-Savoie : jonglage et espéranto 311p16</text:p>
      <text:p text:style-name="P3">Hongrie pionnière 316p16</text:p>
      <text:p text:style-name="P3">Kvinpetalo en Poitou 312p41/2</text:p>
      <text:p text:style-name="P3">Liste aux européennes 305p92</text:p>
      <text:p text:style-name="P3">Logiciels libres 307p21</text:p>
      <text:p text:style-name="P3">Lyon : le Kotopo 309p33</text:p>
      <text:p text:style-name="P3">Lyon : cours 316p16</text:p>
      <text:p text:style-name="P3">Malgorzata Handzlik 317p24</text:p>
      <text:p text:style-name="P3">Mayenne : perfectionnement 312p85</text:p>
      <text:p text:style-name="P3">Monde diplomatique 307p21</text:p>
      <text:p text:style-name="P3">Orléans : jeunes espérantistes 312p85</text:p>
      <text:p text:style-name="P3">Roche-sur-Yon : portes ouvertes 309p33</text:p>
      <text:p text:style-name="P3">Stage d'immersion 305p92</text:p>
      <text:p text:style-name="P3">Suisse : nature et espéranto 312p85</text:p>
      <text:p text:style-name="P3">Vienne : écriture créative 312p85</text:p>
      <text:p text:style-name="P3"/>
      <text:p text:style-name="P2">Finances </text:p>
      <text:p text:style-name="P3">Angoulême : boutique de gestion 312p71</text:p>
      <text:p text:style-name="P3">Boutiques de gestion 305p31</text:p>
      <text:p text:style-name="P3">Des cigales qui savent économiser 305p29/1</text:p>
      <text:p text:style-name="P3">Marseille : PLACE 305p30</text:p>
      <text:p text:style-name="P3">NEF, Nouvelle économie fraternelle 305p31</text:p>
      <text:p text:style-name="P3">NEF, réunions décentralisées 309p33, 314p13</text:p>
      <text:p text:style-name="P3">Ocres et piments 305p58</text:p>
      <text:p text:style-name="P3">Paris : à la découverte de la Nef 308p20</text:p>
      <text:p text:style-name="P3">Poitou-Charentes : SEL 312p71</text:p>
      <text:p text:style-name="P3">Route des SEL 312p70</text:p>
      <text:p text:style-name="P3">SEL : échec économique, réussite sociale 311p38/2</text:p>
      <text:p text:style-name="P3">SEL : de la monnaie au temps comme mode d'échange 314p17/3</text:p>
      <text:p text:style-name="P3">SEL : analyses interne ou récupération 317p34/4</text:p>
      <text:p text:style-name="P3">Systèmes d'échanges locaux 305p30</text:p>
      <text:p text:style-name="P3">Trois SEL de la vie 310p40/2</text:p>
      <text:p text:style-name="P3"/>
      <text:p text:style-name="P2"><text:soft-page-break/>Habitat</text:p>
      <text:p text:style-name="P3">Aisne : Familistère de Guise 314p16</text:p>
      <text:p text:style-name="P3">ANAH 305p58</text:p>
      <text:p text:style-name="P3">Australie : maisons cinq étoiles 305p92</text:p>
      <text:p text:style-name="P3">Belgique : stages Nature et Progrès 314p14</text:p>
      <text:p text:style-name="P3">Cabanes perchées 305p56/2</text:p>
      <text:p text:style-name="P3">Canosmose 305p57</text:p>
      <text:p text:style-name="P3">Chantiers festifs 312p86</text:p>
      <text:p text:style-name="P3">Charente : maisons paysanne de France 310p26</text:p>
      <text:p text:style-name="P3">Compagnons bâtisseurs 311p16</text:p>
      <text:p text:style-name="P3">Dordogne : écocentre du Périgord 308p21/1, 312p86, 314p14, 317p26</text:p>
      <text:p text:style-name="P3">Ecocités : vers des villes plus écologiques 307p4/14</text:p>
      <text:p text:style-name="P3">Ecohabitat sans le canron de Vouillé 312p4/7</text:p>
      <text:p text:style-name="P3">Gestion écologique de l'eau 308p20</text:p>
      <text:p text:style-name="P3">Hautes-Alpes : formations habitat sain 310p27, 311p17</text:p>
      <text:p text:style-name="P3">Ile-d'-Oléron : construire en paille 305p92</text:p>
      <text:p text:style-name="P3">Maison en paille 312p11/1</text:p>
      <text:p text:style-name="P3">Pays-Bas : lotissement écologique 317p24</text:p>
      <text:p text:style-name="P3">Plafonds de l'Isle 305p58</text:p>
      <text:p text:style-name="P3">Poitou-Charentes : amélioration de l'habitat 312p12</text:p>
      <text:p text:style-name="P3">Poitou-Charentes : espace de vie 312p12</text:p>
      <text:p text:style-name="P3">Poitou-Charentes : maisons paysannes de France 312p12</text:p>
      <text:p text:style-name="P3">Poitou-Charentes : écohabitat 312p12</text:p>
      <text:p text:style-name="P3">Poitou-Charentes : haute qualité humaine 312p12</text:p>
      <text:p text:style-name="P3">Poitou-Charentes : Castors 312p12</text:p>
      <text:p text:style-name="P3">Poitou-Charentes : bois rétifié 312p12</text:p>
      <text:p text:style-name="P3">Provence : maisons paysanne des France 305p57</text:p>
      <text:p text:style-name="P3"/>
      <text:p text:style-name="P2">Vivre ensemble, communautés, lieux de vie</text:p>
      <text:p text:style-name="P3">Annuaire des écolieux 309p33</text:p>
      <text:p text:style-name="P3">Ardèche : maison mosaïque 309p35</text:p>
      <text:p text:style-name="P3">Ariège : Sauce Baluet 307p21</text:p>
      <text:p text:style-name="P3">Creuse : Tout autour de la terre 307p21, 309p35</text:p>
      <text:p text:style-name="P3">Deux-Sèvres : Ateliers du bocage 312p46</text:p>
      <text:p text:style-name="P3">Hameau de la Brousse 310p26, 312p43/4</text:p>
      <text:p text:style-name="P3">Italie : écovillage de Torri-Superiore 314p14</text:p>
      <text:p text:style-name="P3">Longo Maï 305p50/3</text:p>
      <text:p text:style-name="P3">Strasbourg : projet d'éco-quartier 316p17</text:p>
      <text:p text:style-name="P3">Toulouse : éco-hameau en autoconstruction 317p25</text:p>
      <text:p text:style-name="P3"/>
      <text:p text:style-name="P2">Végétarisme</text:p>
      <text:p text:style-name="P3">Alliance végétarienne 307p20</text:p>
      <text:p text:style-name="P3">Californie : menus végétariens 307p20</text:p>
      <text:p text:style-name="P3">Centre Végétalis 312p36/2</text:p>
      <text:p text:style-name="P3">Horreur du foie gras 307p20</text:p>
      <text:p text:style-name="P3">Inde : immeubles sans viande 305p92</text:p>
      <text:p text:style-name="P3">Journées mondiales végétariennes 314p14, 315p18</text:p>
      <text:p text:style-name="P3">Végétarisme en Europe 305p92</text:p>
      <text:p text:style-name="P3">Viande dans notre assiette : quel impact ? 314p22/1</text:p>
      <text:p text:style-name="P3"/>
      <text:p text:style-name="P2">Initiatives autres</text:p>
      <text:p text:style-name="P3">Allemagne : Archiv Aktiv 317p24</text:p>
      <text:p text:style-name="P3">Alpes de Haute-Provence : Alter natifs 309p35</text:p>
      <text:p text:style-name="P3">Alpes de Haute-Provence : métiers du livre 311p18</text:p>
      <text:p text:style-name="P3">Ami-e-s de Silence 305p82, 314p27/1</text:p>
      <text:p text:style-name="P3">Angoulème : Atelier Sanzot 312p48</text:p>
      <text:p text:style-name="P3">Angoulème : musiques métisses 312p50</text:p>
      <text:p text:style-name="P3">Annecy : centre d'art et de formation 307p21</text:p>
      <text:p text:style-name="P3">Aquitaine : les jardins partagés 309p35</text:p>
      <text:p text:style-name="P3">Ardèche : Terre et humanisme 309p36</text:p>
      <text:p text:style-name="P3">Ardèche : festival des épouvantails 311p18</text:p>
      <text:p text:style-name="P3">Ardèche : Oasis de Payzac 316p18</text:p>
      <text:p text:style-name="P3">Ariège : centre de loisirs enfants 312p87</text:p>
      <text:p text:style-name="P3">Aube : centre culturel de Pâlis 311p17</text:p>
      <text:p text:style-name="P3">Auch : plantes sauvages comestibles 308p20</text:p>
      <text:p text:style-name="P3">Avignon : journée des langues 311p18</text:p>
      <text:p text:style-name="P3">Avignon : les chemins non tracés 315p18</text:p>
      <text:p text:style-name="P3">Bayonne : Terre océanes 317p26</text:p>
      <text:p text:style-name="P3">Belgique : la compagnie des chemins de terre 309p34</text:p>
      <text:p text:style-name="P3">Besançon : Handicom 314p16</text:p>
      <text:p text:style-name="P3">Brasseurs de cages 307p19</text:p>
      <text:p text:style-name="P3"><text:soft-page-break/>Bretagne : maison autonome 309p34</text:p>
      <text:p text:style-name="P3">Bretagne : maison du Diben 314p15</text:p>
      <text:p text:style-name="P3">Bretagne : Peau de chanvre 317p25</text:p>
      <text:p text:style-name="P3">Brocéliande : refiasons des séjurs écolos 309p37/1</text:p>
      <text:p text:style-name="P3">Camping des utopies de quartiers 307p20</text:p>
      <text:p text:style-name="P3">Carte du monde (la) 307p19</text:p>
      <text:p text:style-name="P3">Charente : Hameau de la Brousse 312p43/4</text:p>
      <text:p text:style-name="P3">Charente-Maritime : solutions écologiques 310p26</text:p>
      <text:p text:style-name="P3">Charente-Maritime : médiathèque de Thénac 312p50</text:p>
      <text:p text:style-name="P3">Chaud devant 317p24</text:p>
      <text:p text:style-name="P3">Cholet : SCOP Origine 316p16</text:p>
      <text:p text:style-name="P3">Clermont-Ferrand : université populaire et citoyenne 308p22</text:p>
      <text:p text:style-name="P3">Corrèze : ferme du moulin de Larchat 316p18</text:p>
      <text:p text:style-name="P3">Côtes-d'Armor : centre de découverte du son 309p34</text:p>
      <text:p text:style-name="P3">Côtes-d'Armor : L'chanvre 316p17</text:p>
      <text:p text:style-name="P3">Deux-Sèvres : le Chabichou 312p49</text:p>
      <text:p text:style-name="P3">Deux-Sèvres : Ministère de la détente 312p50</text:p>
      <text:p text:style-name="P3">Doubs : enfants à la ferme 311p17</text:p>
      <text:p text:style-name="P3">Drôme : des routes 311p18</text:p>
      <text:p text:style-name="P3">Drôme : écologie au quotidien à Die 307p21</text:p>
      <text:p text:style-name="P3">Droit à la paresse 309p33</text:p>
      <text:p text:style-name="P3">Ecotopia 2004 311p17</text:p>
      <text:p text:style-name="P3">Enveloppes militantes 316p16</text:p>
      <text:p text:style-name="P3">Fêtes comme vous voulez 316p4/4</text:p>
      <text:p text:style-name="P3">Fêtes : cadeaux à gogo 316p8/4</text:p>
      <text:p text:style-name="P3">Fêtes : mon beau sapin 316p11/1</text:p>
      <text:p text:style-name="P3">Fêtes : sens des fêtes cardinales 316p14/2</text:p>
      <text:p text:style-name="P3">Finistère : Atelier du vivant 309p34</text:p>
      <text:p text:style-name="P3">Forcalquier : Mahlen expose 316p2</text:p>
      <text:p text:style-name="P3">Gard : Ecosite de la Borie menacé 309p35</text:p>
      <text:p text:style-name="P3">Genève : objectif Gaïa 311p16</text:p>
      <text:p text:style-name="P3">Grenoble : squatt des 400 couverts 317p26</text:p>
      <text:p text:style-name="P3">Haute-Vienne : Contrechamps 311p17</text:p>
      <text:p text:style-name="P3">Hauts-de-Seine : la Ferme du bonheur 314p15</text:p>
      <text:p text:style-name="P3">Ile-de-France : Echos de Silence 311p2, 316p2</text:p>
      <text:p text:style-name="P3">Ile-de-France : Jardins familiaux 314p15</text:p>
      <text:p text:style-name="P3">Ile-Saint-Denis : Pôle d'hospitalité pour activités écolos et solidaires 309p34</text:p>
      <text:p text:style-name="P3">Isère : Fabric-à-sons 309p36</text:p>
      <text:p text:style-name="P3">Isère : Terre vivante 309p36, 312p87</text:p>
      <text:p text:style-name="P3">Isère : atelier de feutre artisanal 314p15</text:p>
      <text:p text:style-name="P3">Isère : pédagogie et écologie 315p18</text:p>
      <text:p text:style-name="P3">Jardins collectifs 308p20</text:p>
      <text:p text:style-name="P3">Jeu de la vie 314p14</text:p>
      <text:p text:style-name="P3">Jura : fête du Biolopin 312p86</text:p>
      <text:p text:style-name="P3">Kollectif 17 312p49</text:p>
      <text:p text:style-name="P3">La Ciotat : les Jardins de l'espérance 305p26/3</text:p>
      <text:p text:style-name="P3">Landes : construction d'un four à pain 314p14</text:p>
      <text:p text:style-name="P3">Lille : panier bio livré à vélo 309p35</text:p>
      <text:p text:style-name="P3">Limousin : Entropia 317p25</text:p>
      <text:p text:style-name="P3">Loire : collectif urgences citoyens 310p27</text:p>
      <text:p text:style-name="P3">Loire-Atlantique : le monde est ce que nous en faisons 311p16</text:p>
      <text:p text:style-name="P3">Lyon : ateliers Silence 311p2</text:p>
      <text:p text:style-name="P3">Lyon : café Silence 307p2, 311p2</text:p>
      <text:p text:style-name="P3">Lyon : guide du petit consom'acteur 315p18</text:p>
      <text:p text:style-name="P3">Lyon : fête-le vous-même 315p18</text:p>
      <text:p text:style-name="P3">Lyon : université solidaire 316p18</text:p>
      <text:p text:style-name="P3">Maine-et-Loire : village Troglobal 305p93</text:p>
      <text:p text:style-name="P3">Marchés flottants 315p20/2</text:p>
      <text:p text:style-name="P3">Marseille : autour du Cours Julien 305p4/4</text:p>
      <text:p text:style-name="P3">Marseille : le Tipi 305p32</text:p>
      <text:p text:style-name="P3">Marseille : bibliothèque de nulle part 305p67</text:p>
      <text:p text:style-name="P3">Marseille : Utopitre 316p18</text:p>
      <text:p text:style-name="P3">Mon jardin se crée 314p15</text:p>
      <text:p text:style-name="P3">Montpellier : atelier décroissance 307p21</text:p>
      <text:p text:style-name="P3">Montpellier : Boufpatou 309p35</text:p>
      <text:p text:style-name="P3">Morbihan : la pause bio 316p17</text:p>
      <text:p text:style-name="P3">Moselle : alternéthique 311p17</text:p>
      <text:p text:style-name="P3">Mouvement Camphill 317p26</text:p>
      <text:p text:style-name="P3">Nancy : la Casbah 311p17</text:p>
      <text:p text:style-name="P3">Niort : conseil mondial des clowns 312p50</text:p>
      <text:p text:style-name="P3">Nord-Pas-de-Calais : semaine de jeûne 317p25</text:p>
      <text:p text:style-name="P3"><text:soft-page-break/>Objecteurs de croissance 317p25</text:p>
      <text:p text:style-name="P3">Paris : bébés en vadrouille 309p34</text:p>
      <text:p text:style-name="P3">Paris : Cafézoïde 314p15</text:p>
      <text:p text:style-name="P3">Paris : Entraide libertaire 314p15</text:p>
      <text:p text:style-name="P3">Paris : Espace Pluriel 314p15</text:p>
      <text:p text:style-name="P3">Poitiers : le Confort moderne 312p47/1</text:p>
      <text:p text:style-name="P3">Poitiers : la Clique sur Mer 312p50</text:p>
      <text:p text:style-name="P3">Poitiers : Yakajouer 312p50</text:p>
      <text:p text:style-name="P3">Poitiers : Bidibull 312p50</text:p>
      <text:p text:style-name="P3">Poitiers : festival en appartements 312p50</text:p>
      <text:p text:style-name="P3">Poitiers : Koom Bala 312p50</text:p>
      <text:p text:style-name="P3">Poitiers : Skermu 312p53</text:p>
      <text:p text:style-name="P3">Poitou-Charentes : cinéma art et essai 312p49</text:p>
      <text:p text:style-name="P3">Poitou-Charentes : Accueil paysan 312p81</text:p>
      <text:p text:style-name="P3">Poitou-Charentes : naturisme 312p81</text:p>
      <text:p text:style-name="P3">Prix Nobel alternatif 316p17</text:p>
      <text:p text:style-name="P3">Protection sociale alternative 314p13</text:p>
      <text:p text:style-name="P3">Puy-de-Dôme : Terre d'Oasis 316p18</text:p>
      <text:p text:style-name="P3">Puy-de-Dôme : université populaire et citoyenne 317p26</text:p>
      <text:p text:style-name="P3">Repas de quartiers 311p16</text:p>
      <text:p text:style-name="P3">Rencontres de la simplicité volontaire 305p82</text:p>
      <text:p text:style-name="P3">Réseau des lieux associatifs 307p20</text:p>
      <text:p text:style-name="P3">Réseau REPAS : artisans d'utopie 314p4/5</text:p>
      <text:p text:style-name="P3">Réseau REPAS : cinq lettres pour un réseau 314p9/1</text:p>
      <text:p text:style-name="P3">Réseau REPAS : un arpent pour chacun, un vigneron pour tous 314p10/3</text:p>
      <text:p text:style-name="P3">Réseau REPAS : compagnonnage alternatif 317p25</text:p>
      <text:p text:style-name="P3">Sauvons les semences paysannes 316p18</text:p>
      <text:p text:style-name="P3">Seine-Saint-Denis : Mains-d'œuvres 307p20</text:p>
      <text:p text:style-name="P3">Suisse : aventure sur la paille 314p14</text:p>
      <text:p text:style-name="P3">Tarn : jardins et paysages font leur cinéma 310p26</text:p>
      <text:p text:style-name="P3">Tarn : recyclart contemporain 312p85</text:p>
      <text:p text:style-name="P3">Terre de chanvre 305p54</text:p>
      <text:p text:style-name="P3">Terre de lien 307p19</text:p>
      <text:p text:style-name="P3">Tick et Boul 312p49</text:p>
      <text:p text:style-name="P3">Toulouse : couveuse d'activités 305p93</text:p>
      <text:p text:style-name="P3">Toulouse : projet de recyclerie 308p22</text:p>
      <text:p text:style-name="P3">Toulouse : bâton à palabre 315p18</text:p>
      <text:p text:style-name="P3">Vaucluse : Croisée des chemins 309p35</text:p>
      <text:p text:style-name="P3">Vaucluse : Tout naturellement 307p21</text:p>
      <text:p text:style-name="P3">Vienne : Tam-Tam Mandingue 312p50</text:p>
      <text:p text:style-name="P3">Voyages écologiques en avion ? 314p13</text:p>
      <text:p text:style-name="P3"/>
      <text:p text:style-name="P2">Sources d'information - fêtes et réunions</text:p>
      <text:p text:style-name="P3">Ain : Bien être, bien vivre 315p17</text:p>
      <text:p text:style-name="P3">Aix-en-Provence : salon des formations alternatives 308p22, 309p36</text:p>
      <text:p text:style-name="P3">Alsace : foire de Rouffach 310p27</text:p>
      <text:p text:style-name="P3">Annecy : comment ça va ? 315p17</text:p>
      <text:p text:style-name="P3">Angoulême : bien-être et mieux vivre 316p17</text:p>
      <text:p text:style-name="P3">Ardèche : Ethnoplantes 310p27</text:p>
      <text:p text:style-name="P3">Ardèche au naturel 312p87</text:p>
      <text:p text:style-name="P3">Arras : salon du livre d'expression populaire 309p35</text:p>
      <text:p text:style-name="P3">Arras : Terre en fête 311p18</text:p>
      <text:p text:style-name="P3">Aude : foire bio <text:s/>d'Azille 312p87</text:p>
      <text:p text:style-name="P3">Aude : foire bio de Couiza 312p87</text:p>
      <text:p text:style-name="P3">Aveyron : Alterna'bio 309p36</text:p>
      <text:p text:style-name="P3">Aveyron : Orties follies 309p36</text:p>
      <text:p text:style-name="P3">Avignon : Naturavignon 310p27</text:p>
      <text:p text:style-name="P3">Belgique : fête des jardins 309p36</text:p>
      <text:p text:style-name="P3">Bouches-du-Rhône : Millepertuis et Sarriette 307p21</text:p>
      <text:p text:style-name="P3">Bouches-du-Rhône : forum nature 310p27</text:p>
      <text:p text:style-name="P3">Bouches-du-Rhône : fête des quatre saisons 310p27</text:p>
      <text:p text:style-name="P3">Bouches-du-Rhône : marché bio 311p18</text:p>
      <text:p text:style-name="P3">Bouches-du-Rhône : forum habitat écolo 315p17</text:p>
      <text:p text:style-name="P3">Cambrai : forum bio 308p22</text:p>
      <text:p text:style-name="P3">Cantal : foire bio 314p16</text:p>
      <text:p text:style-name="P3">Charente : festi bio 310p27</text:p>
      <text:p text:style-name="P3">Charente : Salon bien-être 308p22</text:p>
      <text:p text:style-name="P3">Charente : fête de l'écologie 314p16</text:p>
      <text:p text:style-name="P3">Charente-Maritime : journées bio 315p17</text:p>
      <text:p text:style-name="P3">Charente-Maritime : Salicorne 315p17</text:p>
      <text:p text:style-name="P3">Cher : foire écobiologique 311p18</text:p>
      <text:p text:style-name="P3"><text:soft-page-break/>Colmar : énergies habitat 308p22</text:p>
      <text:p text:style-name="P3">Côte-d'Or : foire écologique 312p87</text:p>
      <text:p text:style-name="P3">Côtes d'Armor : foire bio de Mur-de-Bretagne 314p16</text:p>
      <text:p text:style-name="P3">Creuse : Jardins de la Sédelle 310p27, 315p17</text:p>
      <text:p text:style-name="P3">Creuse : foire bio de Guéret 314p16</text:p>
      <text:p text:style-name="P3">Deux-Sèvres : la Belle bio 310p27</text:p>
      <text:p text:style-name="P3">Deux-Sèvres : festival de la détente 314p16</text:p>
      <text:p text:style-name="P3">Deux-Sèvres : festival ornitho de Ménigoute 315p17, 316p17</text:p>
      <text:p text:style-name="P3">Dordogne : écofestival 314p16</text:p>
      <text:p text:style-name="P3">Drôme : Gaïa, être nature 312p87</text:p>
      <text:p text:style-name="P3">Drôme : Naturellement 312p87</text:p>
      <text:p text:style-name="P3">Drôme : Parfum de terre 312p87, 314p16</text:p>
      <text:p text:style-name="P3">Drôme : foire de Montfroc 314p16</text:p>
      <text:p text:style-name="P3">Drôme : Aladia 316p17</text:p>
      <text:p text:style-name="P3">Eure : fête de l'environnement 310p27</text:p>
      <text:p text:style-name="P3">Eure : agir pour la biodiversité en ville 315p17</text:p>
      <text:p text:style-name="P3">Finistère : foire de Riec-sur-Belon 310p27</text:p>
      <text:p text:style-name="P3">Finistère : foire aux produits bio 311p18</text:p>
      <text:p text:style-name="P3">Gard : Terrabio 312p87, 314p16</text:p>
      <text:p text:style-name="P3">Gard : journée de l'arbre, de la plante et du fruit 316p17</text:p>
      <text:p text:style-name="P3">Graines de vie 305p72/2</text:p>
      <text:p text:style-name="P3">Grenoble : bio et environnement 316p17, 317p25</text:p>
      <text:p text:style-name="P3">Grenoble : Ecocompétences 317p25</text:p>
      <text:p text:style-name="P3">Haute-Garonne : Senda 315p17</text:p>
      <text:p text:style-name="P3">Haute-Loire : foire bio de Langeac 310p27</text:p>
      <text:p text:style-name="P3">Haute-Loire : Talent rural 314p16</text:p>
      <text:p text:style-name="P3">Haute-Loire : fête bio de Beaulieu 315p17</text:p>
      <text:p text:style-name="P3">Haute-Saône : salon de printemps 310p27</text:p>
      <text:p text:style-name="P3">Hautes-Alpes : Génépi 312p87</text:p>
      <text:p text:style-name="P3">Hérault : estivales de la bio 312p87</text:p>
      <text:p text:style-name="P3">Hérault : journée écologie et habitat 310p27</text:p>
      <text:p text:style-name="P3">Ille-et-Vilaine : salon du chanvre utile 309p36</text:p>
      <text:p text:style-name="P3">Ille-et-Vilaine : Ille-et-Bio 315p17</text:p>
      <text:p text:style-name="P3">Indre : Chapitre nature 310p27</text:p>
      <text:p text:style-name="P3">Indre : conférences 311p18</text:p>
      <text:p text:style-name="P3">Indre : le Gargaillou 312p87</text:p>
      <text:p text:style-name="P3">Indre-et-Loire : conférences 311p18</text:p>
      <text:p text:style-name="P3">Isère : développement durable 311p18</text:p>
      <text:p text:style-name="P3">Isère : Espace Terre 311p18</text:p>
      <text:p text:style-name="P3">Isère : l'avenir au naturel 312p87, 314p16</text:p>
      <text:p text:style-name="P3">Isère : foire bio de Mens 312p87</text:p>
      <text:p text:style-name="P3">Isère : C'est tout vert 315p17</text:p>
      <text:p text:style-name="P3">Jura : foire de Saint-Amour 309p36, 310p27</text:p>
      <text:p text:style-name="P3">Jura : foire pain, fromage et bouquins 314p16</text:p>
      <text:p text:style-name="P3">Jura : festival nature 314p16</text:p>
      <text:p text:style-name="P3">Jura : foire écobiologique 315p17, 316p17</text:p>
      <text:p text:style-name="P3">Liège : Bioliège 310p27</text:p>
      <text:p text:style-name="P3">Lilles : salon du bien-être au naturel 316p17</text:p>
      <text:p text:style-name="P3">Limoges : Coccinelles et compagnie 310p27</text:p>
      <text:p text:style-name="P3">Loire : Aquaviva 308p22</text:p>
      <text:p text:style-name="P3">Loire : Fructid'or 314p16</text:p>
      <text:p text:style-name="P3">Loire : livre au vert 311p18</text:p>
      <text:p text:style-name="P3">Loire-Atlantique : Natura 308p22</text:p>
      <text:p text:style-name="P3">Loire-Atlantique : Planète eau 314p16</text:p>
      <text:p text:style-name="P3">Lons-le-Saulnier : festival de la nature 312p87</text:p>
      <text:p text:style-name="P3">Lot-et-Garonne : un monde meilleur 308p22, 309p36</text:p>
      <text:p text:style-name="P3">Lot-et-Garonne : Horizon Vert 314p16, 315p17</text:p>
      <text:p text:style-name="P3">Lyon : Primevère 307p21</text:p>
      <text:p text:style-name="P3">Lyon : Iris 308p22</text:p>
      <text:p text:style-name="P3">Lyon : Vivez nature 316p17</text:p>
      <text:p text:style-name="P3">Maine-et-Loire : Festibio 310p27</text:p>
      <text:p text:style-name="P3">Manche : Vivre et consommer autrement 316p17</text:p>
      <text:p text:style-name="P3">Marne : foire bio 310p27</text:p>
      <text:p text:style-name="P3">Marseille : Artémésia 315p17</text:p>
      <text:p text:style-name="P3">Mayenne : planète en fête 312p87</text:p>
      <text:p text:style-name="P3">Metz : bio et nature 309p36</text:p>
      <text:p text:style-name="P3">Meurthe-et-Moselle : foire bio de Gorcy 315p17</text:p>
      <text:p text:style-name="P3">Montpellier : Harmonies 317p25</text:p>
      <text:p text:style-name="P3">Morbihan : Bien être et mieux vivre 305p93</text:p>
      <text:p text:style-name="P3">Moselle : marché bio de Woippy 312p87</text:p>
      <text:p text:style-name="P3">Mulhouse : forum Jouvence 307p21</text:p>
      <text:p text:style-name="P3"><text:soft-page-break/>Namur : salon de l'eau 309p36</text:p>
      <text:p text:style-name="P3">Nantes : Bien être et art de vivre 314p16, 315p17</text:p>
      <text:p text:style-name="P3">Nantes : festival d'écologie vivre nature 314p16, 315p17</text:p>
      <text:p text:style-name="P3">Nîmes : Sésame 308p22</text:p>
      <text:p text:style-name="P3">Nord : Cucurbitades 314p16, 315p17</text:p>
      <text:p text:style-name="P3">Paris : Naturally 305p93</text:p>
      <text:p text:style-name="P3">Paris : salon du bien-être, médecine douce 307p21</text:p>
      <text:p text:style-name="P3">Paris : Vivez nature 310p27, 316p17</text:p>
      <text:p text:style-name="P3">Paris : Vivre autrement 308p22</text:p>
      <text:p text:style-name="P3">Paris : salon de la revue 315p17</text:p>
      <text:p text:style-name="P3">Paris : bâtir sain 317p25</text:p>
      <text:p text:style-name="P3">Paris : Marjolaine 316p17</text:p>
      <text:p text:style-name="P3">Paris : festival du livre d'écologie 316p17</text:p>
      <text:p text:style-name="P3">Pas-de-Calais : Salon habitat-environnement 307p21</text:p>
      <text:p text:style-name="P3">Pau : Asphodèle 317p25</text:p>
      <text:p text:style-name="P3">Pays Basque : Bioterra 311p18</text:p>
      <text:p text:style-name="P3">Périgueux : foire bio 315p17, 316p17</text:p>
      <text:p text:style-name="P3">Perpignan : Primavera 308p22</text:p>
      <text:p text:style-name="P3">Puy-de-Dôme : rencontres construction saine 311p18</text:p>
      <text:p text:style-name="P3">Rennes : tous les goûts sont dans la nature 308p22</text:p>
      <text:p text:style-name="P3">Rennes : vivre et consommer autrement 309p36</text:p>
      <text:p text:style-name="P3">Rhône : foire aux miels 308p22</text:p>
      <text:p text:style-name="P3">Rhône : foire aux plantes rares 308p22</text:p>
      <text:p text:style-name="P3">Rhône : Sana Terra 310p27</text:p>
      <text:p text:style-name="P3">Rhône : Tous sur Mars ! 309p36</text:p>
      <text:p text:style-name="P3">Rhône : Germinoise 315p17</text:p>
      <text:p text:style-name="P3">Rouen : Europomm 315p17</text:p>
      <text:p text:style-name="P3">Saint-Jean-du-Gard : pique-nique paysan 312p87</text:p>
      <text:p text:style-name="P3">Savoie : forum écologie et spiritualité 315p17</text:p>
      <text:p text:style-name="P3">Seine-Saint-Denis : Soleil bio 316p17</text:p>
      <text:p text:style-name="P3">Strasbourg : Hygiane 315p17</text:p>
      <text:p text:style-name="P3">Tarn : biocybèle 310p27, 311p18</text:p>
      <text:p text:style-name="P3">Tarn-et-Garonne : Santé naturelle 310p27</text:p>
      <text:p text:style-name="P3">Tarn-et-Garonne : fête bio et médecines naturelles 312p87</text:p>
      <text:p text:style-name="P3">Tarn-et-Garonne : foire bio de Lafrançaise 312p87</text:p>
      <text:p text:style-name="P3">Valenciennes : salon de l'environnement 309p36</text:p>
      <text:p text:style-name="P3">Var : foire bio 310p27, 312p87</text:p>
      <text:p text:style-name="P3">Vaucluse : festival Sciences-Frontières 305p93</text:p>
      <text:p text:style-name="P3">Vaucluse : salon du Lubéron 310p27</text:p>
      <text:p text:style-name="P3">Vienne : Natur'Vie 308p22</text:p>
      <text:p text:style-name="P3">Yonne : marché bio de Vézelay 314p16</text:p>
      <text:p text:style-name="P3"/>
      <text:p text:style-name="P2">Sources d'information - médias</text:p>
      <text:p text:style-name="P3">Aix-ensemble 305p81</text:p>
      <text:p text:style-name="P3">Annuaire de la presse alternative 314p13</text:p>
      <text:p text:style-name="P3">Avenir de la terre, l'enfant et moi 316p16</text:p>
      <text:p text:style-name="P3">Blongios (les) 316p16</text:p>
      <text:p text:style-name="P3">Charente-Maritime : la Salicorne 312p84</text:p>
      <text:p text:style-name="P3">CQFD 305p80/1</text:p>
      <text:p text:style-name="P3">Décroissance 309p33</text:p>
      <text:p text:style-name="P3">Deux Sèvres : radio D4B 312p82</text:p>
      <text:p text:style-name="P3">Ile-de-France : Echo de Silence 305p82</text:p>
      <text:p text:style-name="P3">Kaktus 309p33</text:p>
      <text:p text:style-name="P3">La Rochelle : les Toiles 312p82</text:p>
      <text:p text:style-name="P3">Librairie libertaire 312p83/1</text:p>
      <text:p text:style-name="P3">Poitiers : le Feu Rouge 312p84</text:p>
      <text:p text:style-name="P3">Radio-Libertaire 311p16</text:p>
      <text:p text:style-name="P3">Radio Pons 312p82</text:p>
      <text:p text:style-name="P3">Réalités vaccinations 311p16</text:p>
      <text:p text:style-name="P3">Réfractions 305p81</text:p>
      <text:p text:style-name="P3">Seine-Maritime : Télé Coqueli'Caux 314p15</text:p>
      <text:p text:style-name="P3">Trouble(s) 311p16</text:p>
      <text:p text:style-name="P3">Vegetus 311p16</text:p>
      <text:p text:style-name="P3">Village magazine 311p16</text:p>
      <text:p text:style-name="P1"/>
      <text:p text:style-name="Standard"><text:span text:style-name="T2">ENERGIES (1</text:span><text:span text:style-name="T1">44</text:span><text:span text:style-name="T2">)</text:span></text:p>
      <text:p text:style-name="P3"/>
      <text:p text:style-name="P2">Politiques énergétiques</text:p>
      <text:p text:style-name="P3">Afrique : potentiel important 305p88</text:p>
      <text:p text:style-name="P3">Cherchez où est l'avenir 307p34</text:p>
      <text:p text:style-name="P3"><text:soft-page-break/>Chine : la crise se rapproche 309p31</text:p>
      <text:p text:style-name="P3">Cherchez où est l'avenir 314p33</text:p>
      <text:p text:style-name="P3">EDF, j'arrête demain 315p22</text:p>
      <text:p text:style-name="P3">Europe : écotaxe sur l'énergie ? 305p88</text:p>
      <text:p text:style-name="P3">Europe : politique des renouvelables 308p32</text:p>
      <text:p text:style-name="P3">France : hausse de la consommation électrique 308p32</text:p>
      <text:p text:style-name="P3">Gouvernement part dans le mauvais sens 307p34</text:p>
      <text:p text:style-name="P3">Provence : ADEME 305p60</text:p>
      <text:p text:style-name="P3">Scénario NégaWatt 309p4/8</text:p>
      <text:p text:style-name="P3">Scénario énergétique à scénarios écologiques 309p13/1</text:p>
      <text:p text:style-name="P3">USA : Kerry pour la décroissance 314p33</text:p>
      <text:p text:style-name="P3"/>
      <text:p text:style-name="P2">Pétrole</text:p>
      <text:p text:style-name="P3">Arabie saoudite : la clé de tout ? 312p91</text:p>
      <text:p text:style-name="P3">Banque mondiale fait grise mine 310p29</text:p>
      <text:p text:style-name="P3">Crise du pétrole est là 309p15/5</text:p>
      <text:p text:style-name="P3">Espagne : sortir du pétrole 307p34</text:p>
      <text:p text:style-name="P3">Etats en déroute 314p33</text:p>
      <text:p text:style-name="P3">France : le pétrole oublié ! 312p91</text:p>
      <text:p text:style-name="P3">Fin du pétrole 307p34</text:p>
      <text:p text:style-name="P3">Gabon inquiet 309p31</text:p>
      <text:p text:style-name="P3">Gaz suivra le pétrole de peu 317p31</text:p>
      <text:p text:style-name="P3">Kérosène : aberration écologique 314p33</text:p>
      <text:p text:style-name="P3">Pécheurs, agriculteurs et routiers en colère 317p31</text:p>
      <text:p text:style-name="P3">Pénurie en vue 316p39</text:p>
      <text:p text:style-name="P3">Record historique 312p91</text:p>
      <text:p text:style-name="P3">Trucage des chiffres 314p33</text:p>
      <text:p text:style-name="P3"/>
      <text:p text:style-name="P2">Maîtrise de l'énergie</text:p>
      <text:p text:style-name="P3">ADEME : formations professionnelles 311p19</text:p>
      <text:p text:style-name="P3">Angleterre : lotissement autonome 309p14/1</text:p>
      <text:p text:style-name="P3">Association Ecologismes 314p34</text:p>
      <text:p text:style-name="P3">Autriche : vallée autonome 305p88</text:p>
      <text:p text:style-name="P3">Bangkok maîtrise son énergie 307p34</text:p>
      <text:p text:style-name="P3">Belgique : bureaux économes 315p22</text:p>
      <text:p text:style-name="P3">Climatisation : les maisons de retraite protestent 311p19</text:p>
      <text:p text:style-name="P3">Climatisation : comment avoir encore plus chaud 311p19</text:p>
      <text:p text:style-name="P3">Climatisation : comment se rafraîchir 311p19</text:p>
      <text:p text:style-name="P3">Climatisation par les plantes 311p19</text:p>
      <text:p text:style-name="P3">Climatisation : refus des hôpitaux 312p91</text:p>
      <text:p text:style-name="P3">Climatisation : les offres qui tuent 314p34</text:p>
      <text:p text:style-name="P3">Climatisation inutile 315p23</text:p>
      <text:p text:style-name="P3">Dirigeables : voyages aériens économes 309p12/1</text:p>
      <text:p text:style-name="P3">Efficacité énergétiques dans les chemins de fer 314p34</text:p>
      <text:p text:style-name="P3">Europe : efficacité énergétique 314p33</text:p>
      <text:p text:style-name="P3">Europe : objectifs non atteints 314p33</text:p>
      <text:p text:style-name="P3">Formations 316p39</text:p>
      <text:p text:style-name="P3">Gardanne : Ecopolénergie 305p59</text:p>
      <text:p text:style-name="P3">Habitat économe : aides possibles 315p22</text:p>
      <text:p text:style-name="P3">Poitiers : ADEME 312p66</text:p>
      <text:p text:style-name="P3">Poitou-Charentes : points info-énergie 312p66</text:p>
      <text:p text:style-name="P3">Pour un éclairage maîtrisé 305p59</text:p>
      <text:p text:style-name="P3">Puits canadien 315p22</text:p>
      <text:p text:style-name="P3">Var : climatisation naturelle 315p23</text:p>
      <text:p text:style-name="P3">Vite, ça chauffe ! 316p39</text:p>
      <text:p text:style-name="P3"/>
      <text:p text:style-name="P2">Energies renouvelables EoIien</text:p>
      <text:p text:style-name="P3">8000 MW de plus en 2003 314p34</text:p>
      <text:p text:style-name="P3">Allemagne : production significative 305p88</text:p>
      <text:p text:style-name="P3">Allemagne : salon européen 308p32</text:p>
      <text:p text:style-name="P3">Allemagne : le vent devance l'eau 314p33</text:p>
      <text:p text:style-name="P3">Allemagne : plus grosse éolienne 316p39</text:p>
      <text:p text:style-name="P3">Appel d'offre pour l'offshore 310p29</text:p>
      <text:p text:style-name="P3">Bouches-du-Rhône : usine vandalisée 307p34</text:p>
      <text:p text:style-name="P3">Bretagne : coopératives d'éoliennes 308p32</text:p>
      <text:p text:style-name="P3">Bretagne : pour un plan éolien 316p39</text:p>
      <text:p text:style-name="P3">Caen : colloque 317p31</text:p>
      <text:p text:style-name="P3">Centrales éoliennes 305p88</text:p>
      <text:p text:style-name="P3">Charente-Maritime : éoliennes à Yves ? 312p66</text:p>
      <text:p text:style-name="P3">Danemark : 150 000 copropriétaires 310p29</text:p>
      <text:p text:style-name="P3">Danemark : géantes 305p88</text:p>
      <text:p text:style-name="P3"><text:soft-page-break/>Deux millions d'emplois 314p34</text:p>
      <text:p text:style-name="P3">Dordogne : autoconstruction d'éoliennes 317p31</text:p>
      <text:p text:style-name="P3">Dunkerque : nouvelle éolienne écroulée 310p29</text:p>
      <text:p text:style-name="P3">Dunkerque : grosses éoliennes 315p22</text:p>
      <text:p text:style-name="P3">Encore plus grosses 314p34</text:p>
      <text:p text:style-name="P3">Eolienne à axe vertical 316p39</text:p>
      <text:p text:style-name="P3">Eolienne chauffante 305p88</text:p>
      <text:p text:style-name="P3">Eolienne sous-marine 305p88</text:p>
      <text:p text:style-name="P3">Eolienne urbaine 305p88</text:p>
      <text:p text:style-name="P3">Espagne : à toute vitesse 308p32</text:p>
      <text:p text:style-name="P3">Espagne : pas d'opposition 310p29</text:p>
      <text:p text:style-name="P3">Film de l'Ademe 310p29</text:p>
      <text:p text:style-name="P3">France : beaucoup de projets, peu de réalisations 315p22</text:p>
      <text:p text:style-name="P3">France d'en haut, France d'en bas 314p34</text:p>
      <text:p text:style-name="P3">Histoire de seuil 316p39</text:p>
      <text:p text:style-name="P3">La Rochelle aura-t-elle son éolienne ? 312p66</text:p>
      <text:p text:style-name="P3">Le Creusot : du nucléaire à l'éolien 315p22</text:p>
      <text:p text:style-name="P3">Le gouvernement souffle en touche 305p88</text:p>
      <text:p text:style-name="P3">Lyon : investir dans les projets éoliens 316p39</text:p>
      <text:p text:style-name="P3">Marseille : éoliennes en zone industrielle 315p22</text:p>
      <text:p text:style-name="P3">Opposition ? 305p88</text:p>
      <text:p text:style-name="P3">Pas-de-Calais : bris d'éolienne 308p32</text:p>
      <text:p text:style-name="P3">Pas-de-Calais : grosse centrale 317p31</text:p>
      <text:p text:style-name="P3">Perspectives revues à la hausse 317p31</text:p>
      <text:p text:style-name="P3">Picardie : 11 MW 316p39</text:p>
      <text:p text:style-name="P3">Poitiers : éoliennes moins chères 312p66</text:p>
      <text:p text:style-name="P3">Poitou-Charentes : aide de la région 317p31</text:p>
      <text:p text:style-name="P3">Progression spectaculaire 314p34</text:p>
      <text:p text:style-name="P3">Régions leaders 307p34</text:p>
      <text:p text:style-name="P3">Rhône-Alpes : position sur l'éolien 315p22</text:p>
      <text:p text:style-name="P3">Seine-Saint-Denis : éoliennes urbaines 315p22</text:p>
      <text:p text:style-name="P3">Touristes adorent ! 308p32</text:p>
      <text:p text:style-name="P3">Toxiques ! 305p88</text:p>
      <text:p text:style-name="P3">Vendée : satisfaction pour les éoliennes 310p29</text:p>
      <text:p text:style-name="P3"/>
      <text:p text:style-name="P2">Énergies renouvelables Solaire</text:p>
      <text:p text:style-name="P3">Allemagne : centrales solaires 307p34, 308p32, 316p39</text:p>
      <text:p text:style-name="P3">Australie : records pour les voitures solaires 310p29</text:p>
      <text:p text:style-name="P3">Chute des prix ? 305p88</text:p>
      <text:p text:style-name="P3">Eau tiède : risque de légionnellose 315p23</text:p>
      <text:p text:style-name="P3">Espagne : stocker l'énergie solaire 317p31</text:p>
      <text:p text:style-name="P3">France très en retard 314p33</text:p>
      <text:p text:style-name="P3">Irlande : écoles économes 308p32</text:p>
      <text:p text:style-name="P3">Italie : centrale solaire 315p23</text:p>
      <text:p text:style-name="P3">Japon : boom du photovoltaïque 311p19</text:p>
      <text:p text:style-name="P3">Loire-Atlantique : Bolivi Inti 311p19</text:p>
      <text:p text:style-name="P3">New York : immeuble économe 311p19</text:p>
      <text:p text:style-name="P3">Paris : HLM solaires 307p34</text:p>
      <text:p text:style-name="P3">Paris : l'OPAC passe au solaire 314p34</text:p>
      <text:p text:style-name="P3">Photovoltaïque : meilleur rendement 307p34</text:p>
      <text:p text:style-name="P3">Production photovoltaïque 305p88, 317p31</text:p>
      <text:p text:style-name="P3">Pyrénées : rallye solaire 310p29</text:p>
      <text:p text:style-name="P3">Rhône : la NEF passe au soleil 309p31</text:p>
      <text:p text:style-name="P3">Solaire ne prend pas de place 314p34</text:p>
      <text:p text:style-name="P3">Solaire en phase avec la demande 314p34</text:p>
      <text:p text:style-name="P3">Suisse : catamaran solaire 307p34</text:p>
      <text:p text:style-name="P3">Voiture solaire 317p31</text:p>
      <text:p text:style-name="P3"/>
      <text:p text:style-name="P2">Énergies renouvelables Biomasse</text:p>
      <text:p text:style-name="P3">Biocarburants : le risque de la fuite en avant 317p31</text:p>
      <text:p text:style-name="P3">Biocarburants : pour ou contre 311p20/2</text:p>
      <text:p text:style-name="P3">Lons-le-Saunier : Bois-énergie 309p31</text:p>
      <text:p text:style-name="P2"/>
      <text:p text:style-name="P2">Énergies renouvelables Autres</text:p>
      <text:p text:style-name="P3">Allemagne : centrale géothermique 309p31</text:p>
      <text:p text:style-name="P3">Ariège : Solstice 317p31</text:p>
      <text:p text:style-name="P3">Belgique : fête du lac 314p33</text:p>
      <text:p text:style-name="P3">Electricité verte 316p39</text:p>
      <text:p text:style-name="P3">Energies renouvelables : c'est du propre ! 312p91</text:p>
      <text:p text:style-name="P3">Espagne : énergies des vagues 315p22</text:p>
      <text:p text:style-name="P3">GERES : énergie renouvelables du nord au sud 305p60/3</text:p>
      <text:p text:style-name="P3"><text:soft-page-break/>Nantes : voyage d'études 308p32</text:p>
      <text:p text:style-name="P3">Nantes : maison des énergies 315p22</text:p>
      <text:p text:style-name="P3">Pyrénées : ressources géothermiques 317p31</text:p>
      <text:p text:style-name="P3">Rochefort : Multi-énergies renouvelables 312p63/3</text:p>
      <text:p text:style-name="P3">San Francisco : usine marémotrice 314p33</text:p>
      <text:p text:style-name="P3">Savoie : concours de dessin 310p29</text:p>
      <text:p text:style-name="P3">Savoie : maison des énergies 311p19</text:p>
      <text:p text:style-name="P3">Suisse : cités de l'énergie 317p31</text:p>
      <text:p text:style-name="P3">Vaucluse : formation 317p31</text:p>
      <text:p text:style-name="P1"/>
      <text:p text:style-name="Standard"><text:span text:style-name="T2">ENVIRONNEMENT (2</text:span><text:span text:style-name="T1">35</text:span><text:span text:style-name="T2">)</text:span></text:p>
      <text:p text:style-name="P3"/>
      <text:p text:style-name="P2">Climat / Effet de serre</text:p>
      <text:p text:style-name="P3">Avenir est sombre 316p22</text:p>
      <text:p text:style-name="P3">Belgique : pari contre l'effet de serre 310p28</text:p>
      <text:p text:style-name="P3">Canicule : de l'exception à la règle 308p26</text:p>
      <text:p text:style-name="P3">Chine : inquiétudes environnementales 314p35</text:p>
      <text:p text:style-name="P3">Croissance des arbres 307p37</text:p>
      <text:p text:style-name="P3">Dakar dans la boue 308p26</text:p>
      <text:p text:style-name="P3">De l'air pout les asthmatiques 305p19</text:p>
      <text:p text:style-name="P3">Déplacement des végétations 315p36</text:p>
      <text:p text:style-name="P3">Dérapages des transports 317p22</text:p>
      <text:p text:style-name="P3">Equité et solidarité internationale 310p28</text:p>
      <text:p text:style-name="P3">Espèces en péril 308p26</text:p>
      <text:p text:style-name="P3">Europe n'y arrivera pas 314p35</text:p>
      <text:p text:style-name="P3">Fonte des glaciers 307p37</text:p>
      <text:p text:style-name="P3">Fonte de la banquise 314p35, 317p22</text:p>
      <text:p text:style-name="P3">Inde : record de température 307p37</text:p>
      <text:p text:style-name="P3">Inde : pollution et stérilité 314p36</text:p>
      <text:p text:style-name="P3">Inuits portent plainte 308p26</text:p>
      <text:p text:style-name="P3">Investissements 308p26</text:p>
      <text:p text:style-name="P3">La Rochelle : pollution de l'air 312p25</text:p>
      <text:p text:style-name="P3">Limiter les voitures et les avions courtes distances 314p35</text:p>
      <text:p text:style-name="P3">Lyon : démonstration de F1 315p36</text:p>
      <text:p text:style-name="P3">MEDEF a gagné 316p22</text:p>
      <text:p text:style-name="P3">Moscou va signer l'accord de Kyoto 316p22</text:p>
      <text:p text:style-name="P3">Notre maison brûle 316p22</text:p>
      <text:p text:style-name="P3">Oiseaux perturbés 317p22</text:p>
      <text:p text:style-name="P3">Prix Tuvalu 314p35</text:p>
      <text:p text:style-name="P3">Protocole de Kyoto, et maintenant ? 317p22</text:p>
      <text:p text:style-name="P3">Provence : pollution de l'air 305p18</text:p>
      <text:p text:style-name="P3">Record français 311p22</text:p>
      <text:p text:style-name="P3">Record de température 314p35</text:p>
      <text:p text:style-name="P3">Russie ne signe pas 307p37</text:p>
      <text:p text:style-name="P3">Sixième plan climat 315p36</text:p>
      <text:p text:style-name="P3">Tuvulu va disparaître 311p22</text:p>
      <text:p text:style-name="P3">USA : encore pire ? 307p37</text:p>
      <text:p text:style-name="P3">Victimes prévues 308p26</text:p>
      <text:p text:style-name="P3"/>
      <text:p text:style-name="P2">Déchets/Recyclage</text:p>
      <text:p text:style-name="P3">CNIID déménage 308p27</text:p>
      <text:p text:style-name="P3">Collecte sélective d'alternatives 309p39</text:p>
      <text:p text:style-name="P3">Coordination pour la réduction des déchets 315p35</text:p>
      <text:p text:style-name="P3">Couverts jetables 308p27</text:p>
      <text:p text:style-name="P3">Effet rebond : et si le recyclage était une catastrophe ? 316p22</text:p>
      <text:p text:style-name="P3">Erratum FNE 305p98</text:p>
      <text:p text:style-name="P3">Farines animales 308p27</text:p>
      <text:p text:style-name="P3">Hôpitaux : France hors-jeu 317p22</text:p>
      <text:p text:style-name="P3">Lyon : collecte sélective limitée 308p27</text:p>
      <text:p text:style-name="P3">Marseille : l'Alternative et production propre 305p18</text:p>
      <text:p text:style-name="P3">Nouvelles pyramides 315p38/1</text:p>
      <text:p text:style-name="P3">Papier recyclé : les éditeurs y viennent 311p23</text:p>
      <text:p text:style-name="P3">Papier recyclé : nouvelle usine en Belgique 311p23</text:p>
      <text:p text:style-name="P3">Picardie : marché bio sans sacs plastique 317p22</text:p>
      <text:p text:style-name="P3">Pollution des ordinateurs 314p37</text:p>
      <text:p text:style-name="P3">Recyclage toujours faible 305p98</text:p>
      <text:p text:style-name="P3">Réduction des déchets 312p26</text:p>
      <text:p text:style-name="P3">Restes du festin (les) 315p37/2</text:p>
      <text:p text:style-name="P3">Samsung sans substances chimiques toxiques 314p35</text:p>
      <text:p text:style-name="P3">Tri insuffisant 305p98</text:p>
      <text:p text:style-name="P3"><text:soft-page-break/>Trimarrant 312p58/1</text:p>
      <text:p text:style-name="P3">Turquie : déchets coulés 317p22</text:p>
      <text:p text:style-name="P3"/>
      <text:p text:style-name="P2">Dioxine/Incinérateurs</text:p>
      <text:p text:style-name="P3">Alpes-Maritimes : montagne de mâchefers 311p23</text:p>
      <text:p text:style-name="P3">Gard : mine de plomb 310p28</text:p>
      <text:p text:style-name="P3">Inculpés de Fumel : verdict 307p38</text:p>
      <text:p text:style-name="P3">Inculpés de Fumel : mille mercis 307p38</text:p>
      <text:p text:style-name="P3">Inculpés de Fumel : procès en attente 307p38</text:p>
      <text:p text:style-name="P3">Meurtres modernes 310p28</text:p>
      <text:p text:style-name="P3">Nîmes : incinérateur en zone non étanche 314p36</text:p>
      <text:p text:style-name="P3">Y'aura-t-il un incinérateur à Marseille ? 305p15/1</text:p>
      <text:p text:style-name="P3"/>
      <text:p text:style-name="P2">Eau</text:p>
      <text:p text:style-name="P3">Azote sous-marine 311p22</text:p>
      <text:p text:style-name="P3">Bretagne : Gaspido 317p23</text:p>
      <text:p text:style-name="P3">Campagne pour la dém'eau'cratie 308p26</text:p>
      <text:p text:style-name="P3">Conservatoire du littoral 316p22</text:p>
      <text:p text:style-name="P3">Deux Sèvres : pollution par herbicides 312p25</text:p>
      <text:p text:style-name="P3">Eau secours 305p21</text:p>
      <text:p text:style-name="P3">Eaux en bouteille : ne pas consommer n'importe quoi 314p36</text:p>
      <text:p text:style-name="P3">Entre marchandise et bien commun 311p22</text:p>
      <text:p text:style-name="P3">Laguanage à Rochefort 312p24/1</text:p>
      <text:p text:style-name="P3">Pomper l'eau du désert 311p22</text:p>
      <text:p text:style-name="P3">Protéger la mer du Pertuis 312p26</text:p>
      <text:p text:style-name="P3">Sauver l'étang de Berre 305p21</text:p>
      <text:p text:style-name="P3"/>
      <text:p text:style-name="P2">Eau/Barrages</text:p>
      <text:p text:style-name="P3">Espagne : abandon du projet hydrologique 312p93</text:p>
      <text:p text:style-name="P3">Pour une Loire vivante 312p93</text:p>
      <text:p text:style-name="P3">Protection des lacs du Verdon 305p22</text:p>
      <text:p text:style-name="P3"/>
      <text:p text:style-name="P2">Eau / Marée noire</text:p>
      <text:p text:style-name="P3">Erika : fin des poursuites 317p22</text:p>
      <text:p text:style-name="P3">Exxon Valdez : difficile retour à la normale 308p26</text:p>
      <text:p text:style-name="P3">Prestige : 150 000 manifestants 305p98</text:p>
      <text:p text:style-name="P3">Prestige : vingt ans de pollution 305p98</text:p>
      <text:p text:style-name="P3">Prestige : la pollution continue 308p26</text:p>
      <text:p text:style-name="P3"/>
      <text:p text:style-name="P2">Faune</text:p>
      <text:p text:style-name="P3">Allemagne : droit des animaux 307p38</text:p>
      <text:p text:style-name="P3">Alpes : loups abattus 317p23</text:p>
      <text:p text:style-name="P3">Baleines : reprise de la chasse 315p35</text:p>
      <text:p text:style-name="P3">Barcelone interdit la corrida 314p20</text:p>
      <text:p text:style-name="P3">Contre les corridas 305p21</text:p>
      <text:p text:style-name="P3">Corridas et culture 305p98</text:p>
      <text:p text:style-name="P3">Ecologie vue par les oiseaux 312p14/5</text:p>
      <text:p text:style-name="P3">Interdire la chasse le dimanche 317p23</text:p>
      <text:p text:style-name="P3">Loups : le ministre pète les plombs 308p27</text:p>
      <text:p text:style-name="P3">Protection des oiseaux 314p37</text:p>
      <text:p text:style-name="P3">Pyrénées : 25e année de suivi de migration 314p36</text:p>
      <text:p text:style-name="P3">Pyrénées : ourse abattue 317p23</text:p>
      <text:p text:style-name="P3">Souffleurs d'écumes 305p22</text:p>
      <text:p text:style-name="P3"/>
      <text:p text:style-name="P2">Flore, forêts</text:p>
      <text:p text:style-name="P3">Drôme : forêt de Saou sauvée 308p27</text:p>
      <text:p text:style-name="P3">Forêt tropicale : responsabilité des élus 309p38</text:p>
      <text:p text:style-name="P3">Forêt tropicale : boycott du bois tropical même certifié 309p38</text:p>
      <text:p text:style-name="P3">Guyane : lettre d'Hubert Reeves 310p28</text:p>
      <text:p text:style-name="P3">Guyane : fin des importations de mercure ? 314p35</text:p>
      <text:p text:style-name="P3">Guyane : un parc plus au Sud ? 314p35</text:p>
      <text:p text:style-name="P3">Guyane : quel orpaillage ? 314p35</text:p>
      <text:p text:style-name="P3">Marais Poitevin 312p19/4</text:p>
      <text:p text:style-name="P3">Marseille : renaissance du bois sacré 305p19</text:p>
      <text:p text:style-name="P3">Marseille : Verdure 305p22</text:p>
      <text:p text:style-name="P3">Morvan : défense des feuillus 312p92</text:p>
      <text:p text:style-name="P3">Ponéma : échanger les semences 312p27</text:p>
      <text:p text:style-name="P3">Vaucluse : Maki, papier recyclé 305p24</text:p>
      <text:p text:style-name="P3"/>
      <text:p text:style-name="P2">Opinions, groupes, études, lois</text:p>
      <text:p text:style-name="P3">Aimer le marais poitevin 312p25</text:p>
      <text:p text:style-name="P3"><text:soft-page-break/>Aix-en-Provence : Atelier de l'environnement 305p23</text:p>
      <text:p text:style-name="P3">Aix-en-Provence : de la fourche à la fourchette 315p35</text:p>
      <text:p text:style-name="P3">Alsace : sorties nature 311p23</text:p>
      <text:p text:style-name="P3">Atelier bleu 305p12/1</text:p>
      <text:p text:style-name="P3">Aubagne : Pluri-L 305p25</text:p>
      <text:p text:style-name="P3">Charente-Nature 312p25</text:p>
      <text:p text:style-name="P3">Cohérence Provence 305p20</text:p>
      <text:p text:style-name="P3">Ecoalerte 305p16/2</text:p>
      <text:p text:style-name="P3">Ecoforum 305p17</text:p>
      <text:p text:style-name="P3">Ecole et nature : rencontres 312p92</text:p>
      <text:p text:style-name="P3">Européens et questions environnementales 311p22</text:p>
      <text:p text:style-name="P3">FARE-Provence 305p23</text:p>
      <text:p text:style-name="P3">Festival ornithologique de Ménigoute 312p23/1</text:p>
      <text:p text:style-name="P3">Fin de Combat-Nature 317p22</text:p>
      <text:p text:style-name="P3">Greenpeace-Marseille 305p21</text:p>
      <text:p text:style-name="P3">H-50 317p22</text:p>
      <text:p text:style-name="P3">Istres : Farigoulo 305p21</text:p>
      <text:p text:style-name="P3">Jour de la Terre 305p21</text:p>
      <text:p text:style-name="P3">Kapok et baobab 305p21</text:p>
      <text:p text:style-name="P3">Loubatas (le) 305p8/4</text:p>
      <text:p text:style-name="P3">Marseille : Littoral sud 305p20</text:p>
      <text:p text:style-name="P3">Marseille : pour une maison de l'écologie 305p22</text:p>
      <text:p text:style-name="P3">Menaces d'étouffement par l'argent 308p26</text:p>
      <text:p text:style-name="P3">Mountain wilderness 305p22</text:p>
      <text:p text:style-name="P3">Nature racontée 305p23</text:p>
      <text:p text:style-name="P3">Nord : rencontre éducation à l'environnement 314p36, 315p35</text:p>
      <text:p text:style-name="P3">Observatoire régional de l'environnement en Poitou-Charentes 312p25</text:p>
      <text:p text:style-name="P3">Petis débrouilards 312p26</text:p>
      <text:p text:style-name="P3">Poitou-Charente : centre d'initiation à l'environnement 312p26</text:p>
      <text:p text:style-name="P3">Prom'haies 312p27</text:p>
      <text:p text:style-name="P3">Promotion des techniciens écologistes 305p18</text:p>
      <text:p text:style-name="P3">Protection du nord-est de Marseille 305p18</text:p>
      <text:p text:style-name="P3">Réseau Ecole et nature 312p25</text:p>
      <text:p text:style-name="P3">Sources du paysage 305p19</text:p>
      <text:p text:style-name="P3">Toulouse : planète en danger 316p22</text:p>
      <text:p text:style-name="P3">Vie et nature 305p23</text:p>
      <text:p text:style-name="P3">Vivre bien en Aunis 312p25</text:p>
      <text:p text:style-name="P3">WWF Camargue 305p23</text:p>
      <text:p text:style-name="P3"/>
      <text:p text:style-name="P2">Pollutions industrielles</text:p>
      <text:p text:style-name="P3">Abeilles sauvées ? 309p39</text:p>
      <text:p text:style-name="P3">Algérie : explosion mortelle 308p27</text:p>
      <text:p text:style-name="P3">Belgique : Gaucho et Régent toujours là 315p35</text:p>
      <text:p text:style-name="P3">Clinique sans PVC en Autriche 309p38</text:p>
      <text:p text:style-name="P3">Cuivre pour remplacer le plomb 314p37</text:p>
      <text:p text:style-name="P3">Ecotoxicologie ne sert à rien ! 307p37</text:p>
      <text:p text:style-name="P3">Europe soutient le Paraquat 309p38</text:p>
      <text:p text:style-name="P3">Fin de douze polluants persistants 309p38</text:p>
      <text:p text:style-name="P3">Guyane : France-Telecom et l'orpaillage 308p28</text:p>
      <text:p text:style-name="P3">Insecticides dangereux 308p26</text:p>
      <text:p text:style-name="P3">Molécules toxiques 308p26</text:p>
      <text:p text:style-name="P3">Pesticides 314p37</text:p>
      <text:p text:style-name="P3">Polluants persistants 314p37</text:p>
      <text:p text:style-name="P3">Savoie : nuage de chlore 308p27</text:p>
      <text:p text:style-name="P3">Savoie : persévérer est diabolique 309p39</text:p>
      <text:p text:style-name="P3">Toulouse : l'argent d'AZF 309p39</text:p>
      <text:p text:style-name="P3"/>
      <text:p text:style-name="P2">Sites / Aménagement du territoire</text:p>
      <text:p text:style-name="P3">Fos-sur-Mer : menaces sur le littoral 305p21</text:p>
      <text:p text:style-name="P3">Grenoble : le stade de la discorde 305p99, 307p39</text:p>
      <text:p text:style-name="P3">Grenoble : le maire coupe les arbres 309p39, 310p28</text:p>
      <text:p text:style-name="P3">Isère : rallye contre autoroute 309p39</text:p>
      <text:p text:style-name="P3">Larzac : complexe touristique 311p23</text:p>
      <text:p text:style-name="P3">Lyon : espaces plus vert 316p22</text:p>
      <text:p text:style-name="P3">Marseille : écologie urbaine 305p18</text:p>
      <text:p text:style-name="P3">Marseille : un centre ville pour tous 305p19</text:p>
      <text:p text:style-name="P3">Marseille : protection du Jarret 305p20</text:p>
      <text:p text:style-name="P3">Vienne : le Naturascope ne se fera pas 312p28</text:p>
      <text:p text:style-name="P3"/>
      <text:p text:style-name="P2">Transports Monde</text:p>
      <text:p text:style-name="P3">Automobile et écoterrorisme 307p38</text:p>
      <text:p text:style-name="P3"><text:soft-page-break/>Belgique : vers la gratuité des transports 311p23</text:p>
      <text:p text:style-name="P3">Des îles turques qui ont refusé la motorisation 317p12/1</text:p>
      <text:p text:style-name="P3">Envers des pots catalytiques 307p37</text:p>
      <text:p text:style-name="P3">Fret qui échappe à la route 305p98</text:p>
      <text:p text:style-name="P3">Londres : contre les 4x4 314p36</text:p>
      <text:p text:style-name="P3">Londres : bilan encourageant 316p22</text:p>
      <text:p text:style-name="P3">Plus vous avez une grosse voiture, plus vous roulez lentement 311p22</text:p>
      <text:p text:style-name="P3">Pollution par le benzène 307p37</text:p>
      <text:p text:style-name="P3">Québec : route verte 308p27</text:p>
      <text:p text:style-name="P3">Suisse : vélos dans les trains 310p28</text:p>
      <text:p text:style-name="P3">Vélo : encore un effort 305p98</text:p>
      <text:p text:style-name="P3">Vivre dans l'Arctique sans voiture 317p11/1</text:p>
      <text:p text:style-name="P3"/>
      <text:p text:style-name="P2">Transports France</text:p>
      <text:p text:style-name="P3">Bordeaux : non à une nouvelle rocade 310p28</text:p>
      <text:p text:style-name="P3">Campagne sans voiture, ça n'existe pas ? 317p4/3</text:p>
      <text:p text:style-name="P3">Campagne : dégâts de la voiture 317p9/1</text:p>
      <text:p text:style-name="P3">Campagne : un projet rural sans voiture ? 317p13/5</text:p>
      <text:p text:style-name="P3">Droits du piéton 314p37</text:p>
      <text:p text:style-name="P3">Efficacité des transports collectifs 309p39</text:p>
      <text:p text:style-name="P3">Grenoble : transports à vélo 307p38</text:p>
      <text:p text:style-name="P3">Habitat écolo à la campagne ? 317p10/1</text:p>
      <text:p text:style-name="P3">Il faut développer le rail 305p98</text:p>
      <text:p text:style-name="P3">Isère : premier pas réussi contre l'A48 315p36</text:p>
      <text:p text:style-name="P3">Libérer les villes ou la campagne ? 317p18/1</text:p>
      <text:p text:style-name="P3">Lubéron : triste véloroute 305p24</text:p>
      <text:p text:style-name="P3">Lyon : la voiture au ralenti 317p23</text:p>
      <text:p text:style-name="P3">Marseille : amis du rail 305p18</text:p>
      <text:p text:style-name="P3">Marseille : autopartage 305p29</text:p>
      <text:p text:style-name="P3">Marseille : rocade bruyante 305p20</text:p>
      <text:p text:style-name="P3">Marseille : vélos en ville 305p24</text:p>
      <text:p text:style-name="P3">Marseille : transports en commun gratuits 305p33</text:p>
      <text:p text:style-name="P3">Marseille-Aix : pour un train rapide 305p20</text:p>
      <text:p text:style-name="P3">Mortalité en baisse 307p38</text:p>
      <text:p text:style-name="P3">Paris : vélorution 311p23</text:p>
      <text:p text:style-name="P3">Paris : pollution par les avions 311p23</text:p>
      <text:p text:style-name="P3">Paris : contre les nuisances aériennes 308p27</text:p>
      <text:p text:style-name="P3">Paris-Charleroi : 4e rando transeuropéenne 308p27</text:p>
      <text:p text:style-name="P3">Paris-Tours : rando de printemps 308p27</text:p>
      <text:p text:style-name="P3">Paris : marcher sur l'eau 314p36</text:p>
      <text:p text:style-name="P3">Paris : cyclistes en progression 315p36</text:p>
      <text:p text:style-name="P3">Paris pollué par les avions 314p36</text:p>
      <text:p text:style-name="P3">Poitou-Charentes : usagers des transports 312p25</text:p>
      <text:p text:style-name="P3">Publicité véhiucle un message polluant 305p98</text:p>
      <text:p text:style-name="P3">Pyrénées : axe à camions 315p36</text:p>
      <text:p text:style-name="P3">Quads dans l'illégalité 307p38</text:p>
      <text:p text:style-name="P3">Rollers marseillais 305p22</text:p>
      <text:p text:style-name="P3">Sauver les chemins de fer 317p21</text:p>
      <text:p text:style-name="P3">SNCF ne roule plus en train 307p37</text:p>
      <text:p text:style-name="P3">SNCF de pire en pire 309p38</text:p>
      <text:p text:style-name="P3">SNCF : manque de perspective 314p37</text:p>
      <text:p text:style-name="P3">Transports par rail en Suisse 317p20</text:p>
      <text:p text:style-name="P3">Usagers des transports 305p21</text:p>
      <text:p text:style-name="P3">Vive la rubarnisation ? 317p7/2</text:p>
      <text:p text:style-name="P3">Vive le vélo 308p27</text:p>
      <text:p text:style-name="P3">Voiture ou nature peuvent-elles coexister ? 317p19/3</text:p>
      <text:p text:style-name="P1"/>
      <text:p text:style-name="Standard"><text:span text:style-name="T1">FEMMES (116</text:span><text:span text:style-name="T2">)</text:span></text:p>
      <text:p text:style-name="P1"/>
      <text:p text:style-name="P2">Monde</text:p>
      <text:p text:style-name="P3">Afghanistan : ça ne s'arrange pas 310p38</text:p>
      <text:p text:style-name="P3">Allemagne : hiérarchie masculine 310p38</text:p>
      <text:p text:style-name="P3">Barbie voilée 311p34</text:p>
      <text:p text:style-name="P3">Belgique : Mujer Cultura 308p18</text:p>
      <text:p text:style-name="P3">Belgique : Axelle 316p21</text:p>
      <text:p text:style-name="P3">Cancer du sein : cercle vicieux 314p21</text:p>
      <text:p text:style-name="P3">Conséquences des violences sexuelles 305p96</text:p>
      <text:p text:style-name="P3">Constitution européenne contre les femmes 305p97</text:p>
      <text:p text:style-name="P3">Eglise, femmes et pouvoir 311p34</text:p>
      <text:p text:style-name="P3">Espagne : parité 311p34</text:p>
      <text:p text:style-name="P3"><text:soft-page-break/>Espagne : loi en faveur des homosexuels 316p21</text:p>
      <text:p text:style-name="P3">Espagne : bracelet électronique 317p27</text:p>
      <text:p text:style-name="P3">Europe : femmes du voyage 305p96</text:p>
      <text:p text:style-name="P3">Ethiopie : ravages de la politique anti-avortement de Bush 308p18</text:p>
      <text:p text:style-name="P3">Femmes et pollution 315p25</text:p>
      <text:p text:style-name="P3">Finlande : honte nationale 311p34</text:p>
      <text:p text:style-name="P3">Grèce : manif contre l'esclavage 308p18</text:p>
      <text:p text:style-name="P3">Grèce : Mont Athos interdit 309p21</text:p>
      <text:p text:style-name="P3">Halte à la violence contre les femmes 315p25</text:p>
      <text:p text:style-name="P3">Inde : contre l'avortement sélectif 310p38</text:p>
      <text:p text:style-name="P3">Inde : mouvement de libération des hommes 308p18</text:p>
      <text:p text:style-name="P3">Irak : les femmes trinquent 308p18</text:p>
      <text:p text:style-name="P3">Israël : marche des femmes pour la paix 305p96, 310p38</text:p>
      <text:p text:style-name="P3">Israël : ségrégation 310p38</text:p>
      <text:p text:style-name="P3">Israël : combat des femmes 312p97</text:p>
      <text:p text:style-name="P3">Marche mondiale des femmes 309p22</text:p>
      <text:p text:style-name="P3">Maroc : révision du code de la famille 305p96</text:p>
      <text:p text:style-name="P3">Maternités précoces 310p38</text:p>
      <text:p text:style-name="P3">Mauritanie : femme candidate 310p38</text:p>
      <text:p text:style-name="P3">Mexique : femmes disparues 307p28</text:p>
      <text:p text:style-name="P3">Mille femmes pour le Prix Nobel 309p21</text:p>
      <text:p text:style-name="P3">Nobel : encore du chemin à faire 308p18</text:p>
      <text:p text:style-name="P3">Nouvelle-Zélande : mères contre les OGM 307p28</text:p>
      <text:p text:style-name="P3">Palabras 307p28</text:p>
      <text:p text:style-name="P3">Proche-Orient : suivez les femmes 315p25</text:p>
      <text:p text:style-name="P3">Que faire contre la prostitution 314p21</text:p>
      <text:p text:style-name="P3">Québec : journée du travail invisible 311p34</text:p>
      <text:p text:style-name="P3">Rwanda : parlement mixte 305p96</text:p>
      <text:p text:style-name="P3">Rwanda : un tiers du gouvernement 308p18</text:p>
      <text:p text:style-name="P3">Suède : un impôt sur les hommes ? 317p27</text:p>
      <text:p text:style-name="P3">Suisse : femmes battues 308p18</text:p>
      <text:p text:style-name="P3">Suisse : handicapées indemnisées 311p34</text:p>
      <text:p text:style-name="P3">Suisse : congés maternités payés 316p21</text:p>
      <text:p text:style-name="P3">Ukraine : agir contre le trafic d'êtres humains 314p21</text:p>
      <text:p text:style-name="P3">USA : viols en baisse 305p96</text:p>
      <text:p text:style-name="P3">USA : marche des femmes 312p97</text:p>
      <text:p text:style-name="P3">USA : 1000 viols dans l'armée par an 316p21</text:p>
      <text:p text:style-name="P3">Wangari Maathai 317p27</text:p>
      <text:p text:style-name="P3">Zimbabwe : sévices sexuels 310p38</text:p>
      <text:p text:style-name="P3"/>
      <text:p text:style-name="P2">France</text:p>
      <text:p text:style-name="P3">Amnesty : violence faites aux femmes 308p19</text:p>
      <text:p text:style-name="P3">Avortements, témoignages 309p22</text:p>
      <text:p text:style-name="P3">Cancer du poumon : parité en vue 309p21</text:p>
      <text:p text:style-name="P3">Cinquante mille nounours contre l'inceste 317p27</text:p>
      <text:p text:style-name="P3">Club internet : publicité scandaleuse 315p25</text:p>
      <text:p text:style-name="P3">Contre les violences faites aux femmes 308p19, 316p21</text:p>
      <text:p text:style-name="P3">Coordination laïque et féministe 308p18</text:p>
      <text:p text:style-name="P3">Danger des hormones, ça se précise 308p19</text:p>
      <text:p text:style-name="P3">Du côté des dicos 307p31/1</text:p>
      <text:p text:style-name="P3">Egalité encore loin 309p21</text:p>
      <text:p text:style-name="P3">Femmes battues 307p28</text:p>
      <text:p text:style-name="P3">Femmes en prison 311p34</text:p>
      <text:p text:style-name="P3">Femmes, féminisme, sexisme 307p29/2</text:p>
      <text:p text:style-name="P3">Femmes handicapées 311p34</text:p>
      <text:p text:style-name="P3">Gouvernement et mixité 307p28</text:p>
      <text:p text:style-name="P3">Harcèlement sexuel : imbroglio juridique 312p97</text:p>
      <text:p text:style-name="P3">Intermittente à la rue 308p19</text:p>
      <text:p text:style-name="P3">Keeper disponible 307p28</text:p>
      <text:p text:style-name="P3">Loi sur la parité imparfaite 311p34</text:p>
      <text:p text:style-name="P3">MacDo vise les femmes 312p97</text:p>
      <text:p text:style-name="P3">Métiers interdits 310p38</text:p>
      <text:p text:style-name="P3">Pigeonnées 317p27</text:p>
      <text:p text:style-name="P3">Pour une loi anti-sexiste 316p21</text:p>
      <text:p text:style-name="P3">Prostitution et racolage électoral 307p28</text:p>
      <text:p text:style-name="P3">Publicités sexistes 309p22</text:p>
      <text:p text:style-name="P3">Que masquent les débats sur le voile ? 315p25</text:p>
      <text:p text:style-name="P3">Sénat : loi sur la parité détournée 317p27</text:p>
      <text:p text:style-name="P3">Sexe d'Allah 311p34</text:p>
      <text:p text:style-name="P3">Violée du sport 315p25</text:p>
      <text:p text:style-name="P3">Voile 307p28</text:p>
      <text:p text:style-name="P3"><text:soft-page-break/></text:p>
      <text:p text:style-name="P2">Local</text:p>
      <text:p text:style-name="P3">Albi : yoga des femmes 309p22</text:p>
      <text:p text:style-name="P3">Avignon : femme d'intérieur 316p21</text:p>
      <text:p text:style-name="P3">Blagnac : mairie dénudée 305p96</text:p>
      <text:p text:style-name="P3">Bretagne : rien sans elles 309p22</text:p>
      <text:p text:style-name="P3">Chambéry : femmes en action 308p19</text:p>
      <text:p text:style-name="P3">Charente : Assemblée des femmes 312p75</text:p>
      <text:p text:style-name="P3">Charente-Maritime : école des parents et des éducateurs 312p75</text:p>
      <text:p text:style-name="P3">Châteaubriand : violences conjugales 308p19</text:p>
      <text:p text:style-name="P3">Corse : machistes 305p97</text:p>
      <text:p text:style-name="P3">Créteil : prénoms artistiques 310p38</text:p>
      <text:p text:style-name="P3">Douai : placements pour hommes violents 317p27</text:p>
      <text:p text:style-name="P3">Dreux : histoire de femmes 308p19</text:p>
      <text:p text:style-name="P3">Ile-de-France : femmes en résistance au capitalisme 314p21</text:p>
      <text:p text:style-name="P3">Isère : squat féministe 305p97</text:p>
      <text:p text:style-name="P3">Lausanne : genre et militantisme 315p25</text:p>
      <text:p text:style-name="P3">Le Mans : Voix de femmes 316p21</text:p>
      <text:p text:style-name="P3">Lille : la femme dans la ville 308p19</text:p>
      <text:p text:style-name="P3">Lyon : XXElles 309p22</text:p>
      <text:p text:style-name="P3">Marseille : CODIF 305p70</text:p>
      <text:p text:style-name="P3">Marseille : Forum femmes Méditerranée 305p68/1</text:p>
      <text:p text:style-name="P3">Paris : contre les jouets sexistes 305p96</text:p>
      <text:p text:style-name="P3">Paris : femmes de l'immigration 308p19</text:p>
      <text:p text:style-name="P3">Paris : pour la parité 308p19</text:p>
      <text:p text:style-name="P3">Poitiers : femmes divorcées 312p75</text:p>
      <text:p text:style-name="P3">Poitiers : toutes les différences 312p75</text:p>
      <text:p text:style-name="P3">Poitiers : égalité pour les retraites 317p27</text:p>
      <text:p text:style-name="P3">Poitou-Charentes : centre d'accueil pour femmes en difficulté 312p75</text:p>
      <text:p text:style-name="P3">Poitou-Charentes : CIDF 312p76</text:p>
      <text:p text:style-name="P3">Poitou-Charentes : Union féminine civique et sociale 312p76</text:p>
      <text:p text:style-name="P3">Poitou-Charentes : Planning familial 312p76</text:p>
      <text:p text:style-name="P3">Provence : planning familial 305p69</text:p>
      <text:p text:style-name="P3">Provence : CIDF 305p69</text:p>
      <text:p text:style-name="P3">Provence : le Nid 305p69</text:p>
      <text:p text:style-name="P3">Saint-Denis : un autre monde 308p19</text:p>
      <text:p text:style-name="P3">Seine-Saint-Denis : tu es nul si tu la frappes 316p21</text:p>
      <text:p text:style-name="P1"/>
      <text:p text:style-name="Standard"><text:span text:style-name="T2">LIVRES (2</text:span><text:span text:style-name="T1">7</text:span><text:span text:style-name="T2">0)</text:span></text:p>
      <text:p text:style-name="Standard"><text:span text:style-name="T3">(en </text:span><text:span text:style-name="T4">italique</text:span><text:span text:style-name="T3">, les livres du mois)</text:span></text:p>
      <text:p text:style-name="P3"/>
      <text:p text:style-name="P2">Essais</text:p>
      <text:p text:style-name="P3">A la frontière du monde 314p46</text:p>
      <text:p text:style-name="P3">Adieu l'économie 315p48</text:p>
      <text:p text:style-name="P3">Afrique au secours de l'Occident 311p45</text:p>
      <text:p text:style-name="P3">Agenda du jardinier 316p46</text:p>
      <text:p text:style-name="P3">Alternatives non-violentes 317p45</text:p>
      <text:p text:style-name="P3">Altermondialiste, moi ? 312p101</text:p>
      <text:p text:style-name="P3">Amour et le monstre 316p25</text:p>
      <text:p text:style-name="P3">Anarchistes français face aux guerres coloniales 305p104</text:p>
      <text:p text:style-name="P3">Annuaire national de l'habitat écologique 305p102</text:p>
      <text:p text:style-name="P3">Anti et altermondialisation, des mondes en volition 308p45</text:p>
      <text:p text:style-name="P3">Approches spirituelles de l'écologie 315p46</text:p>
      <text:p text:style-name="P3">Après le capitalisme, économie participaliste 315p45</text:p>
      <text:p text:style-name="P3">Architecture naturelle 307p44</text:p>
      <text:p text:style-name="P4">Arômes dans notre assiette 310p45</text:p>
      <text:p text:style-name="P3">Art-thérapie, l'artiste compagnon de voyage 311p44</text:p>
      <text:p text:style-name="P3">Asile en France et en Europe 316p46</text:p>
      <text:p text:style-name="P3">Atelier Sanzot 312p84</text:p>
      <text:p text:style-name="P3">Ateliers d'écriture, un outil, une arme 311p44</text:p>
      <text:p text:style-name="P3">Au delà de la bio, la consom'action 315p46</text:p>
      <text:p text:style-name="P3">Autre sens du voyage 307p44</text:p>
      <text:p text:style-name="P3">Avec le temps 311p45</text:p>
      <text:p text:style-name="P3">Bains d'air et de soleil 309p56</text:p>
      <text:p text:style-name="P3">Batailles de l'eau 305p102</text:p>
      <text:p text:style-name="P3">Bien manger, c'est facile et c'est pas triste 317p46</text:p>
      <text:p text:style-name="P3">Bonaventure, une école libertaire 312p84</text:p>
      <text:p text:style-name="P3">Brésil, ma mémoire perturbée 317p45</text:p>
      <text:p text:style-name="P3">Brouillons pour l'avenir 309p53</text:p>
      <text:p text:style-name="P3">Cabanons à vivre 316p48</text:p>
      <text:p text:style-name="P3"><text:soft-page-break/>Cahiers Jacques Ellul 317p46</text:p>
      <text:p text:style-name="P3">Calendrier lunaire 317p46</text:p>
      <text:p text:style-name="P3">Carnets d'un intérimaire 316p45</text:p>
      <text:p text:style-name="P3">Ce nucléaire qu'on nous montre 307p45</text:p>
      <text:p text:style-name="P3">Choisir la paix 307p44</text:p>
      <text:p text:style-name="P3">Chronique d'un pacifiste israélien 309p54</text:p>
      <text:p text:style-name="P3">Classe fantôme 314p45</text:p>
      <text:p text:style-name="P3">Cité des femmes, l'espoir maintenant 314p44</text:p>
      <text:p text:style-name="P3">Codes de conduites des multinationales, outil ou coup de pub ? 314p45</text:p>
      <text:p text:style-name="P3">Combat pour la Palestine 311p44</text:p>
      <text:p text:style-name="P3">Comment devenir sourcier et géobiologue 309p56</text:p>
      <text:p text:style-name="P3">Comment pensent les institutions 312p101</text:p>
      <text:p text:style-name="P3">Commerce équitable et café 305p104</text:p>
      <text:p text:style-name="P3">Compassion pour seul bagage 316p45</text:p>
      <text:p text:style-name="P3">Contes, proverves et devinettes Bakongo 315p45</text:p>
      <text:p text:style-name="P3">Continuez sans moi 305p104</text:p>
      <text:p text:style-name="P3">Corrida 307p45</text:p>
      <text:p text:style-name="P4">Croissance, l'impossible nécessaire 312p101</text:p>
      <text:p text:style-name="P3">Cuisiner bio mode d'emploi 315p46</text:p>
      <text:p text:style-name="P4">Cyclopolis, ville nouvelle 317p48</text:p>
      <text:p text:style-name="P4">Danse des ceps 305p104</text:p>
      <text:p text:style-name="P3">De l'eau dans le prétoire 308p45</text:p>
      <text:p text:style-name="P3">De l'idéologie aujourd'hui 312p101</text:p>
      <text:p text:style-name="P3">Décoloniser l'imaginaire 312p101</text:p>
      <text:p text:style-name="P3">Déligitimer la violence 315p46</text:p>
      <text:p text:style-name="P3">Démythifier l'universalité des valeurs américaines 317p46</text:p>
      <text:p text:style-name="P3">Déplacements sous contrôle 316p46</text:p>
      <text:p text:style-name="P4">Descente aux enfers nucléaires (la) 316p48</text:p>
      <text:p text:style-name="P3">Développement durable et devenir de l'homme, enjeu pour la paix 314p46</text:p>
      <text:p text:style-name="P3">Développement durable, bilan multisectoriel 315p46</text:p>
      <text:p text:style-name="P3">Devenir son propre médiateur 314p46</text:p>
      <text:p text:style-name="P3">Dictionnaire de la lepénisation des esprits 312p101</text:p>
      <text:p text:style-name="P3">Dossier de l'eau, pénurie, pollution, corruption 305p104</text:p>
      <text:p text:style-name="P3">Douze preuves de l'inexistence de Dieu 314p46</text:p>
      <text:p text:style-name="P3">Drapeau noir, équerre et compas 316p46</text:p>
      <text:p text:style-name="P4">Du développement à la décroissance 314p45</text:p>
      <text:p text:style-name="P3">Du mépris au respect mutuel, clés d'interprétation des enjeux autochtones 311p44, 317p46</text:p>
      <text:p text:style-name="P3">Du Québec à Kaboul 310p45</text:p>
      <text:p text:style-name="P3">Eau dans tous ses états 308p46</text:p>
      <text:p text:style-name="P3">Ecologie et spiritualité 317p46</text:p>
      <text:p text:style-name="P3">Ecologiquement incorrect 316p43/1</text:p>
      <text:p text:style-name="P3">Economie sociale et solidaire face aux expérimentations monétaires 310p46</text:p>
      <text:p text:style-name="P3">Elever son enfant autrement 310p45</text:p>
      <text:p text:style-name="P3">Eloge des femmes mures 315p46</text:p>
      <text:p text:style-name="P3">Enfance douce 316p46</text:p>
      <text:p text:style-name="P3">Enfant végétarien 309p54</text:p>
      <text:p text:style-name="P3">Envers de l'assiette 308p46</text:p>
      <text:p text:style-name="P3">Etat de violence 309p54</text:p>
      <text:p text:style-name="P3">Fabrique du diable (la) 315p45</text:p>
      <text:p text:style-name="P3">Faim, pourquoi ? (la) 308p45</text:p>
      <text:p text:style-name="P3">Féministes, j'ai rien contre 316p48</text:p>
      <text:p text:style-name="P3">Femmes en armes, une place introuvable 308p45</text:p>
      <text:p text:style-name="P3">Femmes et les enfants d'abord 314p45</text:p>
      <text:p text:style-name="P3">Fessée (la) 317p46</text:p>
      <text:p text:style-name="P3">Flore du Haut-Languedoc 316p46</text:p>
      <text:p text:style-name="P3">Grande fumisterie 307p45</text:p>
      <text:p text:style-name="P4">Grande mascarade 311p45</text:p>
      <text:p text:style-name="P3">Greenpeace, controverses 309p53</text:p>
      <text:p text:style-name="P4">Guerre secrète : vaincre la violence conjugale 307p45</text:p>
      <text:p text:style-name="P3">Guide d'hygiène et d'écologie pratique 310p45</text:p>
      <text:p text:style-name="P3">Guide de l'habitat écologique 305p102</text:p>
      <text:p text:style-name="P3">Guide des restaurants bio et végétariens 312p101, 315p46</text:p>
      <text:p text:style-name="P3">Hommauto 314p46</text:p>
      <text:p text:style-name="P3">Hommes jardiniers (les) 314p46</text:p>
      <text:p text:style-name="P3">Imagination dérobée 311p45</text:p>
      <text:p text:style-name="P3">Insécurité et violences, comprendre pour agir 309p54</text:p>
      <text:p text:style-name="P3">Jardins de fleurs, jardin bio 311p44</text:p>
      <text:p text:style-name="P3">La nuit tous les vieux sont gris 307p44</text:p>
      <text:p text:style-name="P3">Libertaires dans l'affaire Dreyfus 312p101</text:p>
      <text:p text:style-name="P3">Libertaires du Yddishland 314p44</text:p>
      <text:p text:style-name="P3">Libres enfants de Summerhill 311p44</text:p>
      <text:p text:style-name="P3"><text:soft-page-break/>Logique du pire, logique d'empire 312p101</text:p>
      <text:p text:style-name="P3">Loi de la jungle 310p46</text:p>
      <text:p text:style-name="P3">Malade enchaîné 305p104</text:p>
      <text:p text:style-name="P3">Marchandisation de la gouvernance 308p45</text:p>
      <text:p text:style-name="P3">Marche et méditation 315p46</text:p>
      <text:p text:style-name="P3">May la réfractaire 310p45</text:p>
      <text:p text:style-name="P3">May Picqueray 317p46</text:p>
      <text:p text:style-name="P3">Médiatiquement correct 317p46</text:p>
      <text:p text:style-name="P3">Mirages de l'aide internationale 314p44</text:p>
      <text:p text:style-name="P3">Monde des écorces 308p46</text:p>
      <text:p text:style-name="P3">Monde des plantes grimpantes <text:s/>(le) 305p104</text:p>
      <text:p text:style-name="P3">Monde des plantes de terre argileuse 316p46</text:p>
      <text:p text:style-name="P3">Monde des sauges 316p44</text:p>
      <text:p text:style-name="P3">Mondialisation des réisstances 2002 312p101</text:p>
      <text:p text:style-name="P3">Montagne de Lure 317p46</text:p>
      <text:p text:style-name="P3">Mort n'est pas notre métier (la) 317p45</text:p>
      <text:p text:style-name="P3">Mots de la vie 309p56</text:p>
      <text:p text:style-name="P4">Moutons rebelles 305p104</text:p>
      <text:p text:style-name="P3">Mythe du développement 309p54</text:p>
      <text:p text:style-name="P3">Néoruraux, vivre autrement 311p44</text:p>
      <text:p text:style-name="P3">Niqués de la république 307p45</text:p>
      <text:p text:style-name="P4">Nos maisons nous empoisonnent 308p45</text:p>
      <text:p text:style-name="P3">OGM, farines animales et autres vacheries 314p46</text:p>
      <text:p text:style-name="P4">On aime guère que la paix 309p56</text:p>
      <text:p text:style-name="P3">On m'appelle à régner 311p44</text:p>
      <text:p text:style-name="P3">On peut changer le monde 305p102</text:p>
      <text:p text:style-name="P3">Paroles de sagesse et de paix 309p56</text:p>
      <text:p text:style-name="P3">Paul Martin, PDG à la barre 317p46</text:p>
      <text:p text:style-name="P3">Paysans, de la parcelle à la planète 311p44</text:p>
      <text:p text:style-name="P3">Petit précis de révolte élémentaire 311p44</text:p>
      <text:p text:style-name="P3">Philosophie du punk 314p45</text:p>
      <text:p text:style-name="P3">Pierres assises, pierres mouvantes 317p46</text:p>
      <text:p text:style-name="P3">Placements éthiques 317p46</text:p>
      <text:p text:style-name="P3">Planète attitude 316p48</text:p>
      <text:p text:style-name="P3">Plantes sauvages commestibles, mode d'emploi 316p45</text:p>
      <text:p text:style-name="P3">Poudrière (la) 307p44</text:p>
      <text:p text:style-name="P3">Pour avoir dit non 314p44</text:p>
      <text:p text:style-name="P3">Pour un municipalisme libertaire 307p45</text:p>
      <text:p text:style-name="P3">Pourquoi faudrait-il punir ? 316p45</text:p>
      <text:p text:style-name="P3">Projet grands singes 314p44</text:p>
      <text:p text:style-name="P3">Putain de ta marque 307p44</text:p>
      <text:p text:style-name="P3">Quelle éthique pour la nature ? 309p53</text:p>
      <text:p text:style-name="P3">Quelle éthique après le 11 septembre 310p46</text:p>
      <text:p text:style-name="P3">Quelques éléments d'une critique de la société industrielle 307p45</text:p>
      <text:p text:style-name="P3">Réagir, agir, s'engager 311p44</text:p>
      <text:p text:style-name="P3">Refonder l'espérance 315p45</text:p>
      <text:p text:style-name="P3">Repère pour un monde meilleur 312p101</text:p>
      <text:p text:style-name="P3">Risques, menaces et dissuasion nucléaire 307p45</text:p>
      <text:p text:style-name="P3">Sans doute était-ce des hasards 310p46</text:p>
      <text:p text:style-name="P3">Sans état d'âme 307p44</text:p>
      <text:p text:style-name="P3">Santé n'est pas une marchandise 316p48</text:p>
      <text:p text:style-name="P3">Sauver la Terre 310p46</text:p>
      <text:p text:style-name="P3">Scène artistique marseillaise des années 90 307p45</text:p>
      <text:p text:style-name="P4">Scions travaillait autrement 305p104</text:p>
      <text:p text:style-name="P3">SEL, une utopie anticapitaliste en pratique 312p101</text:p>
      <text:p text:style-name="P3">Siècle du féminisme (le) 317p46</text:p>
      <text:p text:style-name="P3">Soleil vital 308p45</text:p>
      <text:p text:style-name="P3">Soyez libre là où vous êtes 311p44</text:p>
      <text:p text:style-name="P3">Sur les sentiers du moine de Lure 317p46</text:p>
      <text:p text:style-name="P3">Temps d'une flânerie (le) 305p104</text:p>
      <text:p text:style-name="P3">Transhumance et éco-savoir 308p45</text:p>
      <text:p text:style-name="P3">Tu vas entendre parler du pays 312p84</text:p>
      <text:p text:style-name="P3">Un autre monde est possible 310p46</text:p>
      <text:p text:style-name="P3">Un vieil homme et la terre 316p44</text:p>
      <text:p text:style-name="P3">Utilité sociale 307p45</text:p>
      <text:p text:style-name="P3">Vendeurs de la presse SDF 311p44</text:p>
      <text:p text:style-name="P3">Vie rurale, enjeu écologique et de société 311p46</text:p>
      <text:p text:style-name="P3">Village alternatif, anticapitaliste, antiguerre 309p53</text:p>
      <text:p text:style-name="P3">Violence et globalisation 314p46</text:p>
      <text:p text:style-name="P3">Virage à droite des élites politiques québécoises 311p44</text:p>
      <text:p text:style-name="P3">Vocabulaire policier 309p56</text:p>
      <text:p text:style-name="P3"><text:soft-page-break/>Votre GSM, votre santé, on vous ment ! 315p48</text:p>
      <text:p text:style-name="P3"/>
      <text:p text:style-name="P2">Romans</text:p>
      <text:p text:style-name="P3">Aô, l'homme ancien 309p54</text:p>
      <text:p text:style-name="P3">Barouf en campagne 317p48</text:p>
      <text:p text:style-name="P3">Belleville, Barcelone 312p102</text:p>
      <text:p text:style-name="P3">Cabaret des oiseaux (le) 315p45</text:p>
      <text:p text:style-name="P3">Calais Dal 315p45</text:p>
      <text:p text:style-name="P3">Clarisse (la) 317p48</text:p>
      <text:p text:style-name="P3">Dame à sa fenêtre (la) 315p46</text:p>
      <text:p text:style-name="P3">Dansons la Ravachole 316p46</text:p>
      <text:p text:style-name="P3">Douze chaises 305p102</text:p>
      <text:p text:style-name="P3">Emmaüs, sauce piquante 309p56</text:p>
      <text:p text:style-name="P3">Et si Haïti déclarait la guerre aux USA 316p45</text:p>
      <text:p text:style-name="P3">Fausse commune 305p102</text:p>
      <text:p text:style-name="P3">Gaïa et le berger 316p44</text:p>
      <text:p text:style-name="P3">Huitième jour (le) 307p46</text:p>
      <text:p text:style-name="P3">Ile, océan et tempêtes 309p54</text:p>
      <text:p text:style-name="P3">Impasse (l') 312p102</text:p>
      <text:p text:style-name="P3">Inokenti 315p46</text:p>
      <text:p text:style-name="P3">Matin brun 312p102</text:p>
      <text:p text:style-name="P3">Mauvaise mère 316p46</text:p>
      <text:p text:style-name="P3">Miel des anges (le) 310p46</text:p>
      <text:p text:style-name="P3">Or du Catalan 309p56</text:p>
      <text:p text:style-name="P3">Or noir, peur blanche 310p46</text:p>
      <text:p text:style-name="P3">Qui fait gémir la terre ? 307p46</text:p>
      <text:p text:style-name="P3">Sans frontière fixe 315p46</text:p>
      <text:p text:style-name="P3">Sahara 315p46</text:p>
      <text:p text:style-name="P3">Sang du monde (le) 317p48</text:p>
      <text:p text:style-name="P3">Tête du cobra (la) 308p45</text:p>
      <text:p text:style-name="P3">Théorème de Roitelet 316p46</text:p>
      <text:p text:style-name="P3"/>
      <text:p text:style-name="P2">BD </text:p>
      <text:p text:style-name="P3"/>
      <text:p text:style-name="P3">A nos pères 310p46</text:p>
      <text:p text:style-name="P3">Amis de Josy 308p48</text:p>
      <text:p text:style-name="P3">Carnets du Caire 308p48</text:p>
      <text:p text:style-name="P3">Chute de vélo 312p102</text:p>
      <text:p text:style-name="P3">Cœur Tam-Tam 308p48</text:p>
      <text:p text:style-name="P3">Correspondances 308p48</text:p>
      <text:p text:style-name="P3">Cri du peuple 308p48, 316p46</text:p>
      <text:p text:style-name="P3">Frère de lait 314p46</text:p>
      <text:p text:style-name="P3">Gen d'Hirosshima 308p48</text:p>
      <text:p text:style-name="P3">Haro sur la bouchère 305p103</text:p>
      <text:p text:style-name="P3">Insiders 305p103</text:p>
      <text:p text:style-name="P3">King 308p48</text:p>
      <text:p text:style-name="P3">Là-bas 310p46</text:p>
      <text:p text:style-name="P3">Légende de Cassidy (la) 308p48</text:p>
      <text:p text:style-name="P3">Ligne de front (la) 312p102</text:p>
      <text:p text:style-name="P3">Malatesta 307p46</text:p>
      <text:p text:style-name="P3">Mister president 317p48</text:p>
      <text:p text:style-name="P3">Montserrat 309p56</text:p>
      <text:p text:style-name="P3">Oki : souvenirs d'une jeune fille au pair 314p46</text:p>
      <text:p text:style-name="P3">Photographe (le) 307p46, 316p46</text:p>
      <text:p text:style-name="P3">Reine du monde 316p46</text:p>
      <text:p text:style-name="P3">Retour à la terre 307p46</text:p>
      <text:p text:style-name="P3">Sam Lawry, l'œil de Caïn 315p46</text:p>
      <text:p text:style-name="P3">Sang des valentines 315p46</text:p>
      <text:p text:style-name="P3">Soupe froide 307p46</text:p>
      <text:p text:style-name="P3">Style Catherine (le) 308p48</text:p>
      <text:p text:style-name="P3">Tempérament de Marilou 311p46</text:p>
      <text:p text:style-name="P3">Tendresse des crocodiles 309p56</text:p>
      <text:p text:style-name="P3">Torture blanche 317p48</text:p>
      <text:p text:style-name="P3">Train des oubliés 314p46</text:p>
      <text:p text:style-name="P3">Une maison de Frank L. Wright 308p48</text:p>
      <text:p text:style-name="P3">Village qui s'amenuise 311p46</text:p>
      <text:p text:style-name="P3"/>
      <text:p text:style-name="P2">Enfants</text:p>
      <text:p text:style-name="P3">Agneau qui voulait être un mouton 311p46</text:p>
      <text:p text:style-name="P3">Ces gens qui sont des arbres 314p46</text:p>
      <text:p text:style-name="P3">Debout les terriens 317p45</text:p>
      <text:p text:style-name="P3"><text:soft-page-break/>Djim Zouglou, l'enfant des rues 314p46</text:p>
      <text:p text:style-name="P3">Grand livre contre toutes les violences 309p56</text:p>
      <text:p text:style-name="P3">Grosse légume 307p46</text:p>
      <text:p text:style-name="P3">Main blanche, main noire 312p102</text:p>
      <text:p text:style-name="P3">Mamie en miettes 310p46</text:p>
      <text:p text:style-name="P3">Manger, quelle histoire 311p46</text:p>
      <text:p text:style-name="P3">Petit Paul et l'oisillon 312p102</text:p>
      <text:p text:style-name="P3">Planète mer 317p45</text:p>
      <text:p text:style-name="P3">Première année sur terre 308p46</text:p>
      <text:p text:style-name="P3">Rédaction (la) 310p46</text:p>
      <text:p text:style-name="P3">Réserve des visages nus 309p56</text:p>
      <text:p text:style-name="P3"/>
      <text:p text:style-name="P2">Musique</text:p>
      <text:p text:style-name="P3">Absoluty romanticno 308p46</text:p>
      <text:p text:style-name="P3">Hotel desperado 317p45</text:p>
      <text:p text:style-name="P3">Le Bal 308p46</text:p>
      <text:p text:style-name="P3">Rakshi 307p46</text:p>
      <text:p text:style-name="P3">Sen 307p46</text:p>
      <text:p text:style-name="P3">Signal du Luguet 305p103</text:p>
      <text:p text:style-name="P3">The Bourrée 309p54</text:p>
      <text:p text:style-name="P3">Trade milved 305p103</text:p>
      <text:p text:style-name="P3">Tribunal animal 317p45</text:p>
      <text:p text:style-name="P3">Un jour à midi 309p54</text:p>
      <text:p text:style-name="P3"/>
      <text:p text:style-name="P2">Vidéo</text:p>
      <text:p text:style-name="P3">Age de la performance 307p25</text:p>
      <text:p text:style-name="P3">Bien commun, l'assaut final 307p25</text:p>
      <text:p text:style-name="P3">Ce sont les luttes qui font l'histoire 316p45</text:p>
      <text:p text:style-name="P3">Ecocentre en formation 316p45</text:p>
      <text:p text:style-name="P3">Emploi du temps (l') 307p25</text:p>
      <text:p text:style-name="P3">Maison des fous 311p46</text:p>
      <text:p text:style-name="P3">One of many 317p45</text:p>
      <text:p text:style-name="P3">Recyclage des pneus 308p46</text:p>
      <text:p text:style-name="P3">Semences paysannes 317p45</text:p>
      <text:p text:style-name="P3">Témoin gênant 314p44</text:p>
      <text:p text:style-name="P3">Turbulences 307p25</text:p>
      <text:p text:style-name="P3">Vie comme elle va (la) 310p46</text:p>
      <text:p text:style-name="P1"/>
      <text:p text:style-name="Standard"><text:span text:style-name="T2">NORD-SUD (1</text:span><text:span text:style-name="T1">41</text:span><text:span text:style-name="T2">)</text:span></text:p>
      <text:p text:style-name="P3"/>
      <text:p text:style-name="P2">Commerce équitable</text:p>
      <text:p text:style-name="P3">Andines prend ses distances 311p29</text:p>
      <text:p text:style-name="P3">Argent bloqué 309p42</text:p>
      <text:p text:style-name="P3">Artisans du monde piégé 315p28</text:p>
      <text:p text:style-name="P3">Bioéthiquette 309p42</text:p>
      <text:p text:style-name="P3">Bretagne : repenser le commerce équitable 310p33</text:p>
      <text:p text:style-name="P3">Caracol, café équitable 312p97</text:p>
      <text:p text:style-name="P3">Commerce équitable n'existe pas 314p28</text:p>
      <text:p text:style-name="P3">Commerce transparent 317p30</text:p>
      <text:p text:style-name="P3">Contre les marchands du temple 314p28, 315p28</text:p>
      <text:p text:style-name="P3">Ethos 309p42</text:p>
      <text:p text:style-name="P3">Guyapi : commerce équitable et écologie 315p28</text:p>
      <text:p text:style-name="P3">IDEO 309p42</text:p>
      <text:p text:style-name="P3">Jus de fruits équitables ? 305p97</text:p>
      <text:p text:style-name="P3">Marseille : Epice 305p63</text:p>
      <text:p text:style-name="P3">Marseille : Label éthique 305p63</text:p>
      <text:p text:style-name="P3">Marseille : Equitable café 305p63</text:p>
      <text:p text:style-name="P3">Mexique : commerce Sud-Sud 317p30</text:p>
      <text:p text:style-name="P3">Provence : commerce équitable 305p63</text:p>
      <text:p text:style-name="P3">Quinzaine du commerce équitable 310p33</text:p>
      <text:p text:style-name="P3">Rapunzel 305p76/1</text:p>
      <text:p text:style-name="P3">Solidarité avec la Palestine ? 309p42</text:p>
      <text:p text:style-name="P2"/>
      <text:p text:style-name="P2">Françafrique</text:p>
      <text:p text:style-name="P3">Kouchner au Gabon 309p41</text:p>
      <text:p text:style-name="P3">Niger : vous êtes ici en France 309p42</text:p>
      <text:p text:style-name="P3">Paris-Dakar : opposition des Verts 305p97</text:p>
      <text:p text:style-name="P3">Socialisme et colonialisme 307p36</text:p>
      <text:p text:style-name="P3">Unesco : Deneuve démissionne 305p97</text:p>
      <text:p text:style-name="P2"/>
      <text:p text:style-name="P2"><text:soft-page-break/>Monde</text:p>
      <text:p text:style-name="P3">Démocratiser les institutions financières 310p33</text:p>
      <text:p text:style-name="P3">Des ruines du développement 316p30</text:p>
      <text:p text:style-name="P3">Droit à l'éducation pour tous 316p30</text:p>
      <text:p text:style-name="P3">Jouer le jeu 310p33</text:p>
      <text:p text:style-name="P3">La viande du Nord détruit les cultures du Sud 308p37</text:p>
      <text:p text:style-name="P3">Paludisme : des morts peu médiatiques 312p97</text:p>
      <text:p text:style-name="P3">Pêche artisanale et développement 312p97</text:p>
      <text:p text:style-name="P3">Prix du sang (les) 316p29/1</text:p>
      <text:p text:style-name="P3"/>
      <text:p text:style-name="P2">Sud</text:p>
      <text:p text:style-name="P3">Afrique de l'Ouest : le train ne sifflera plus 317p30</text:p>
      <text:p text:style-name="P3">Afrique du Sud : Bushmen propriétaires 308p37</text:p>
      <text:p text:style-name="P3">Argentine : succès pour les indiens Wichi 308p37</text:p>
      <text:p text:style-name="P3">Blaise Compaoré récompensé par Lyon III 311p29</text:p>
      <text:p text:style-name="P3">Brésil : flambée de violence 314p28</text:p>
      <text:p text:style-name="P3">Brésil : forêt victime de la consommation de viande 316p30</text:p>
      <text:p text:style-name="P3">Botswana : réclusions des Bushmen 309p41, 314p28</text:p>
      <text:p text:style-name="P3">Congo : un général en prison 309p41</text:p>
      <text:p text:style-name="P3">Droits des peuples indigènes : De Beers fait marche arrière 315p28</text:p>
      <text:p text:style-name="P3">Europe plume l'Afrique 314p29</text:p>
      <text:p text:style-name="P3">FMI : révolte du sud 314p29</text:p>
      <text:p text:style-name="P3">Guatemala : terreur chez les sans terres 317p30</text:p>
      <text:p text:style-name="P3">Haïti : qui a une dette ? 305p97</text:p>
      <text:p text:style-name="P3">Haïti : environnement contre pauvreté 316p30</text:p>
      <text:p text:style-name="P3">Inde : formation de médecine 308p37</text:p>
      <text:p text:style-name="P3">Inde : des femmes contre Coca-Cola 311p29</text:p>
      <text:p text:style-name="P3">Népal : présence américaine 317p30</text:p>
      <text:p text:style-name="P3">Nouvelle-Calédonie : demande de reconnaissance 308p37</text:p>
      <text:p text:style-name="P3">Philippines : nucléaire coûteux 316p30</text:p>
      <text:p text:style-name="P3">Rwanda : génocide connu d'avance 308p37</text:p>
      <text:p text:style-name="P3">Rwanda : dix ans après le génocide 309p41</text:p>
      <text:p text:style-name="P3">Soleil va-t-il se lever dans les bras du ciel ? 315p26/2</text:p>
      <text:p text:style-name="P3">Syfia, un autre regard sur les pays du sud 314p28</text:p>
      <text:p text:style-name="P3">Tchad : opposants exécutés 305p97</text:p>
      <text:p text:style-name="P3">Tchad : le pétrole coule, les populations subissent 317p30</text:p>
      <text:p text:style-name="P3">Togo : chantiers volontaires 311p29</text:p>
      <text:p text:style-name="P3"/>
      <text:p text:style-name="P2">Nord</text:p>
      <text:p text:style-name="P3">Agir ici rejoint Oxfam 307p36</text:p>
      <text:p text:style-name="P3">AlimenTerre 315p28</text:p>
      <text:p text:style-name="P3">Artisans du monde 312p97</text:p>
      <text:p text:style-name="P3">Azimuts victime d'un incendie 305p97</text:p>
      <text:p text:style-name="P3">Bloquer le prochain Paris-Dakar 311p29</text:p>
      <text:p text:style-name="P3">Noix de lavage indienne 315p28</text:p>
      <text:p text:style-name="P3">Paris-Dakar illégal 311p29</text:p>
      <text:p text:style-name="P3">Paris-Dakar : lettre ouverte aux passionnés de sports mécaniques 314p29</text:p>
      <text:p text:style-name="P3">Paris-Dakar : fine stratégie 314p29</text:p>
      <text:p text:style-name="P3">Rinoceros 312p97</text:p>
      <text:p text:style-name="P3">Vocabulaire 307p36</text:p>
      <text:p text:style-name="P3"/>
      <text:p text:style-name="P2">Local</text:p>
      <text:p text:style-name="P3">Alpes de Haute-Provence : Albatros 309p42</text:p>
      <text:p text:style-name="P3">Alpes-Maritimes : boucle de la solidarité 316p31</text:p>
      <text:p text:style-name="P3">Alphabet du monde 305p63</text:p>
      <text:p text:style-name="P3">Angers : université d'été de la solidarité internationale 309p42</text:p>
      <text:p text:style-name="P3">Avignon : le coton, enjeu international 316p31</text:p>
      <text:p text:style-name="P3">Bas-Rhin : expo-solidarités 316p31</text:p>
      <text:p text:style-name="P3">Bordeaux : Equi-Table 314p29</text:p>
      <text:p text:style-name="P3">Calais : forum solidaire 316p31</text:p>
      <text:p text:style-name="P3">Charente-Maritime : Festival plein sud 312p78</text:p>
      <text:p text:style-name="P3">Côte-d'-Or : festival films solidaires 316p31</text:p>
      <text:p text:style-name="P3">Deux-Sèvres : Terr'actes 312p70</text:p>
      <text:p text:style-name="P3">Deux-Sèvres : soutien au Togo 312p78</text:p>
      <text:p text:style-name="P3">Essonne : Khan-Younis, Palestine et solidarité 316p31</text:p>
      <text:p text:style-name="P3">Essonne : rencontres africaines 316p31</text:p>
      <text:p text:style-name="P3">Essonne : Burkina Faso 316p31</text:p>
      <text:p text:style-name="P3">Essonne : forum des expériences solidaires 316p31</text:p>
      <text:p text:style-name="P3">Essonne : enfants du Congo 316p31</text:p>
      <text:p text:style-name="P3">Eure : semaine de la solidarité 316p31</text:p>
      <text:p text:style-name="P3">Grenoble : migrations et développement 316p31</text:p>
      <text:p text:style-name="P3"><text:soft-page-break/>Haut-Rhin : Consom'acteurs 2004 316p31</text:p>
      <text:p text:style-name="P3">Haute-Garonne : Solarlys 316p31</text:p>
      <text:p text:style-name="P3">Hauts-de-Seine : la Terre, trait d'union 316p31</text:p>
      <text:p text:style-name="P3">Hérault : commerce équitable, développement durable 316p31</text:p>
      <text:p text:style-name="P3">Hérault : droits des enfants et peine de mort 316p31</text:p>
      <text:p text:style-name="P3">Indre-et-Loire : plumes d'Afrique 316p31</text:p>
      <text:p text:style-name="P3">Isère : de la Méditerranée au Caucase 316p31</text:p>
      <text:p text:style-name="P3">La Rochelle : Balkans 2004 316p31</text:p>
      <text:p text:style-name="P3">Landes : Afric'expo 316p31</text:p>
      <text:p text:style-name="P3">Loire-Atlantique : solidaire ici et ailleurs 316p31</text:p>
      <text:p text:style-name="P3">Lyon : les couleurs du rêve 310p33</text:p>
      <text:p text:style-name="P3">Manche : café solidaire 314p29</text:p>
      <text:p text:style-name="P3">Manche : forum solidarité internationale 316p31</text:p>
      <text:p text:style-name="P3">Mayenne : forum de la solidarité internationale 316p31</text:p>
      <text:p text:style-name="P3">Niort : salon des couleurs de chez nous et d'ailleurs 316p31</text:p>
      <text:p text:style-name="P3">Paris : festival du film brésilien 310p33</text:p>
      <text:p text:style-name="P3">Paris : commerce international contre souveraineté alimentaire 316p30</text:p>
      <text:p text:style-name="P3">Paris : artisanat de récup' 316p31</text:p>
      <text:p text:style-name="P3">Paris : exposition sur Madagascar 316p31</text:p>
      <text:p text:style-name="P3">Paris : forum de la solidarité 316p31</text:p>
      <text:p text:style-name="P3">Pas-de-Calais : sîner spectacle africain 316p31</text:p>
      <text:p text:style-name="P3">Poitiers : le Toit du monde 312p69/1</text:p>
      <text:p text:style-name="P3">Poitiers : Orcades 312p77/1</text:p>
      <text:p text:style-name="P3">Poitou-Charentes : Clubs Unesco 312p78</text:p>
      <text:p text:style-name="P3">Poitou-Charentes : Agir ici 312p78</text:p>
      <text:p text:style-name="P3">Poitou-Charentes : Artisans du monde 312p78</text:p>
      <text:p text:style-name="P3">Poitou-Charentes : Terre des hommes 312p78</text:p>
      <text:p text:style-name="P3">Poitou-Charentes : ACAT 312p78</text:p>
      <text:p text:style-name="P3">Poitou-Charentes : France-Palestine Solidarité 312p79</text:p>
      <text:p text:style-name="P3">Poitou-Charentes : Solidarité avec l'Amérique latine 312p80</text:p>
      <text:p text:style-name="P3">Poitou-Charentes : Amensty international 312p80</text:p>
      <text:p text:style-name="P3">Provence : CCFD 305p63</text:p>
      <text:p text:style-name="P3">Provence : Clubs Unesco 305p63</text:p>
      <text:p text:style-name="P3">Provence : parrainage d'enfants 305p63</text:p>
      <text:p text:style-name="P3">Saintes : Campus solidaire 312p79</text:p>
      <text:p text:style-name="P3">Savoie : mosaïque solidaire 316p31</text:p>
      <text:p text:style-name="P3">Seine-Saint-Denis : aider le Congo 316p31</text:p>
      <text:p text:style-name="P3">Seine-Saint-Denis : une école pour tous 316p31</text:p>
      <text:p text:style-name="P3">Strasbourg : Ay ay ay café 316p31</text:p>
      <text:p text:style-name="P3">Strasbourg : rôle des chantiers internationaux 316p31</text:p>
      <text:p text:style-name="P3">Tarn : traversées africaines 315p28</text:p>
      <text:p text:style-name="P3">Tarn-et-Garonne : solidarité ici et là-bas 316p31</text:p>
      <text:p text:style-name="P3">Toulouse : défaire l'économie, refaire l'humain 307p36</text:p>
      <text:p text:style-name="P3">Vienne : Santé sans frontières 312p79</text:p>
      <text:p text:style-name="P3">Vienne : semaine de la solidarité 316p31</text:p>
      <text:p text:style-name="P3">Vosges : Ay ay ay, café 316p31</text:p>
      <text:p text:style-name="P3">Yvelines : scolarisation au Sénégal 316p31</text:p>
      <text:p text:style-name="P3">Yvelines : éducation au développement 316p31</text:p>
      <text:p text:style-name="P3">Yvelines : de l'humanitaire à l'aide au développement 316p31</text:p>
      <text:p text:style-name="P1"/>
      <text:p text:style-name="Standard"><text:span text:style-name="T2">NUCLEAIRE (1</text:span><text:span text:style-name="T1">55</text:span><text:span text:style-name="T2">)</text:span></text:p>
      <text:p text:style-name="P3"/>
      <text:p text:style-name="P2">Monde</text:p>
      <text:p text:style-name="P3">Allemagne : usine de plutonium démontée 316p37</text:p>
      <text:p text:style-name="P3">Australie : les aborigènes gagnent 308p33</text:p>
      <text:p text:style-name="P3">Autriche contre Slovaquie 316p37</text:p>
      <text:p text:style-name="P3">Brésil : relance du nucléaire 305p90</text:p>
      <text:p text:style-name="P3">Chine : manque d'électricité 314p24</text:p>
      <text:p text:style-name="P3">Chine : choix énergétique ? 316p37</text:p>
      <text:p text:style-name="P3">Danger des rayons X 314p24</text:p>
      <text:p text:style-name="P3">Europe se prépare à l'accident 314p24</text:p>
      <text:p text:style-name="P3">Israël : Vanunu Mordechaï libre 307p32, 308p33, 312p92, 315p30</text:p>
      <text:p text:style-name="P3">Italie : mobilisation contre les déchets 305p90</text:p>
      <text:p text:style-name="P3">Japon : accident mortel 314p24, 315p23, 316p37</text:p>
      <text:p text:style-name="P3">Mondialisation contre nucléaire 308p33</text:p>
      <text:p text:style-name="P3">Nucléaire contre effet de serre 308p33</text:p>
      <text:p text:style-name="P3">Prolifération iranienne ? 314p24</text:p>
      <text:p text:style-name="P3">Russie : visites animales 314p24</text:p>
      <text:p text:style-name="P3">Suisse : accident sans fin ? 305p90</text:p>
      <text:p text:style-name="P3">Suisse : paradoxe d'un référendum 305p90</text:p>
      <text:p text:style-name="P3"><text:soft-page-break/>Suisse : projet d'enfouissement 314p25</text:p>
      <text:p text:style-name="P3">Temelin : enquête officielle 316p37</text:p>
      <text:p text:style-name="P3">Transmutation des déchets : un vaste bluff ! 305p90</text:p>
      <text:p text:style-name="P3">USA : fête antinucléaire 314p24</text:p>
      <text:p text:style-name="P3"/>
      <text:p text:style-name="P2">Tchernobyl</text:p>
      <text:p text:style-name="P3">Bandajevsky bientôt libre ? 311p27, 315p23</text:p>
      <text:p text:style-name="P3">Malades de la thyroïde 312p91</text:p>
      <text:p text:style-name="P3">Négationnisme 316p37</text:p>
      <text:p text:style-name="P3">Populations contaminées 316p37</text:p>
      <text:p text:style-name="P3">Pour un centre de recherche indépendant 311p27</text:p>
      <text:p text:style-name="P3">Révisionnisme 312p90</text:p>
      <text:p text:style-name="P3"/>
      <text:p text:style-name="P2">Risque terroriste</text:p>
      <text:p text:style-name="P3">EPR : comme le Word Trade center ? 305p91</text:p>
      <text:p text:style-name="P3">Aucun réacteur ne peut résister 308p33</text:p>
      <text:p text:style-name="P2"/>
      <text:p text:style-name="P2">Sortir du nucléaire</text:p>
      <text:p text:style-name="P3">Allemagne : réacteur arrêté 305p90</text:p>
      <text:p text:style-name="P3">Allemagne : sortie lente mais définitive 309p30</text:p>
      <text:p text:style-name="P3">Espagne : fermeture des réacteurs 311p28</text:p>
      <text:p text:style-name="P3">Espagne : sortie du nucléaire 315p24</text:p>
      <text:p text:style-name="P3">Genève sort du nucléaire 314p25</text:p>
      <text:p text:style-name="P3">Japon tourne la page (le) ? 309p30</text:p>
      <text:p text:style-name="P3">Jeûne vivre sans nucléaire 309p29, 314p25</text:p>
      <text:p text:style-name="P3">Jeûne : l'exemple de Louis Lecoin 310p30/2</text:p>
      <text:p text:style-name="P3">Jeûne : tout dépend de vous ! 311p24/3</text:p>
      <text:p text:style-name="P3">Jeûne : revendications et sondages 311p25</text:p>
      <text:p text:style-name="P3">Jeûne : ce que vous pouvez faire 312p88/2</text:p>
      <text:p text:style-name="P3">Jeûne : après le jeûne 316p32/5</text:p>
      <text:p text:style-name="P3">Par ici la sortie 317p32</text:p>
      <text:p text:style-name="P3">Paris : manifestation nationale 305p89/1</text:p>
      <text:p text:style-name="P3">Provence : réseau Sortir du nucléaire 305p59</text:p>
      <text:p text:style-name="P3">Tensions Greenpeace / réseau Sortir du nucléaire 305p91</text:p>
      <text:p text:style-name="P3">Thermique contre nucléaire 314p25</text:p>
      <text:p text:style-name="P3">Tour de France antinucléaire 310p48, 312p91</text:p>
      <text:p text:style-name="P3">Un million de signatures européennes 312p90, 316p37, 317p32</text:p>
      <text:p text:style-name="P2"/>
      <text:p text:style-name="P2">EPR / Relance du nucléaire</text:p>
      <text:p text:style-name="P3">Appel à résistance 316p37</text:p>
      <text:p text:style-name="P3">AREVA fait le forcing en Lituanie 309p30</text:p>
      <text:p text:style-name="P3">Chine le refuse 309p30</text:p>
      <text:p text:style-name="P3">Christian Bataille sème la zizanie au PS 312p90</text:p>
      <text:p text:style-name="P3">Chute d'avions 311p27</text:p>
      <text:p text:style-name="P3">Coïncidence de dates 312p90</text:p>
      <text:p text:style-name="P3">Commerce d'abord ? 312p90</text:p>
      <text:p text:style-name="P3">Confédération paysanne contre FNSEA 311p27</text:p>
      <text:p text:style-name="P3">Débat lancé 311p27</text:p>
      <text:p text:style-name="P3">Des emplois ? 317p32</text:p>
      <text:p text:style-name="P3">En fonctionnement en 2012 317p32</text:p>
      <text:p text:style-name="P3">Face à l'EPR, d'autres politiques énergétiques sont possibles 309p30</text:p>
      <text:p text:style-name="P3">Finlande : réacteur au vrai coût 307p32</text:p>
      <text:p text:style-name="P3">Finlande : inquiétude 309p30</text:p>
      <text:p text:style-name="P3">Flamanville 317p32</text:p>
      <text:p text:style-name="P3">Lettre aux présidents de région 311p27</text:p>
      <text:p text:style-name="Standard"><text:span text:style-name="T3">Manipulation du </text:span><text:span text:style-name="T4">Monde </text:span><text:span text:style-name="T3">311p27, 312p90</text:span></text:p>
      <text:p text:style-name="P3">Mobilisation contre un nouveau programme 308p30/2</text:p>
      <text:p text:style-name="P3">Où implanter l'EPR ? 311p27</text:p>
      <text:p text:style-name="P3">Projet de loi 312p90</text:p>
      <text:p text:style-name="P3">PS dénonce des mesurettes 312p90</text:p>
      <text:p text:style-name="P3">Réacteur pour l'exportation 311p27</text:p>
      <text:p text:style-name="P3">Restriction budgétaire 312p90</text:p>
      <text:p text:style-name="P3">Sarkozy roi des ringards 312p90</text:p>
      <text:p text:style-name="P3">Sarkozy et la concertation 312p90</text:p>
      <text:p text:style-name="P2"/>
      <text:p text:style-name="P2">France/Général</text:p>
      <text:p text:style-name="P3">Areva et éducation à l'environnement 316p37</text:p>
      <text:p text:style-name="P3">Armée prend ses distances 309p28/2</text:p>
      <text:p text:style-name="P3">Attac demande un moratoire 305p91</text:p>
      <text:p text:style-name="P3">Centrales dans l'illégalité 308p33</text:p>
      <text:p text:style-name="P3">Cherchez l'erreur 309p30</text:p>
      <text:p text:style-name="P3"><text:soft-page-break/>Comment museler les débats 311p28</text:p>
      <text:p text:style-name="P3">Coûts cachés 317p33</text:p>
      <text:p text:style-name="P3">CRII-Rad maintient son indépendance 317p32</text:p>
      <text:p text:style-name="P3">De qui se moque-t-on ? 311p28</text:p>
      <text:p text:style-name="P3">Dérapages de Robin des Bois 314p25</text:p>
      <text:p text:style-name="P3">Endettement d'EDF 317p33</text:p>
      <text:p text:style-name="P3">Incidents sans conséquences 305p91</text:p>
      <text:p text:style-name="P3">Iter : dangereuse radioactivité 308p34</text:p>
      <text:p text:style-name="P3">Iter : Prix nobel opposés 308p33</text:p>
      <text:p text:style-name="P3">Iter : vision à long terme 308p33</text:p>
      <text:p text:style-name="P3">Iter : accord franco-russe 314p24</text:p>
      <text:p text:style-name="P3">Lettre à Libération 308p31</text:p>
      <text:p text:style-name="Standard"><text:span text:style-name="T4">Monde</text:span><text:span text:style-name="T3"> désinforme 314p25</text:span></text:p>
      <text:p text:style-name="P3">Prix de l'électricité ne baissera pas 314p25</text:p>
      <text:p text:style-name="P3">Sarkozy dans le camp des ringards 314p25</text:p>
      <text:p text:style-name="P3">Superphénix : une bombe en puissance 311p33/1</text:p>
      <text:p text:style-name="P3">Officiel : nos centrales sont trop dangereuses 305p91</text:p>
      <text:p text:style-name="P3">Transport de plutonium : affaires avant tout 316p37</text:p>
      <text:p text:style-name="P3">Transport de plutonium : prétexte de la paix 316p37</text:p>
      <text:p text:style-name="P3">Transport de plutonium : manifestations 316p37</text:p>
      <text:p text:style-name="P3">Transport de plutonium : mensonges officiels 316p37</text:p>
      <text:p text:style-name="P3">Transport de plutonium : choc des civilisations 317p32</text:p>
      <text:p text:style-name="P3">Transport de plutonium : huit heures pour un procès 317p32</text:p>
      <text:p text:style-name="P3">Transport de plutonium : convoi imposant 317p32</text:p>
      <text:p text:style-name="P3">Vers un AZF nucléaire 309p30</text:p>
      <text:p text:style-name="P3"/>
      <text:p text:style-name="P2">France/Local</text:p>
      <text:p text:style-name="P3">Bordeaux : canular radioactif 314p25</text:p>
      <text:p text:style-name="P3">Bugey : importantes défaillances 316p37</text:p>
      <text:p text:style-name="P3">Cattenom : arrêt d'urgence 314p25</text:p>
      <text:p text:style-name="P3">Champagne : déchets faiblement radioactifs 314p25</text:p>
      <text:p text:style-name="P3">Corse : pollution marine 309p30, 315p24</text:p>
      <text:p text:style-name="P3">Cruas : le nucléaire ne résiste pas aux crues 307p32</text:p>
      <text:p text:style-name="P3">Deux monstres dans le Poitou 312p67/1</text:p>
      <text:p text:style-name="P3">Fessenheim : début du tour de France 311p28</text:p>
      <text:p text:style-name="P3">Fessenheim : il est temps de s'arrêter 310p48</text:p>
      <text:p text:style-name="P3">Fessenheim : Suisses inquiets 315p24</text:p>
      <text:p text:style-name="P3">Indre-et-Loire : groupe antinucléaire 309p30</text:p>
      <text:p text:style-name="P3">Loire : fonderie nucléaire 317p33</text:p>
      <text:p text:style-name="P3">Lot-et-Garonne : ouvriers contaminés à Golfech 315p24</text:p>
      <text:p text:style-name="P3">Marcoule : manif le 10 juillet 309p30, 311p28, 312p90</text:p>
      <text:p text:style-name="P3">Narbonne : rupture d'une digue 311p28</text:p>
      <text:p text:style-name="P3">Pas-de-Calais : trains bloqués 307p32, 315p24</text:p>
      <text:p text:style-name="P3">Penly : Greenpeace manifeste contre l'EPR 307p32</text:p>
      <text:p text:style-name="P3">Poitiers : contre le chauffage électrique 312p68</text:p>
      <text:p text:style-name="P3">Poitou-Charentes : le réseau Sortir du nucléaire 312p68</text:p>
      <text:p text:style-name="P3">Saint-Laurent-des-Eaux : rejet radioactif 314p25</text:p>
      <text:p text:style-name="P3">Stop Mélox 305p59</text:p>
      <text:p text:style-name="P3">Tchernoblaye : les déchets ne passent plus à Bègles 307p32</text:p>
      <text:p text:style-name="P3">Tchernoblaye : décret de Bègles annulé 308p34</text:p>
      <text:p text:style-name="P3"/>
      <text:p text:style-name="P2">Bure (Meuse)</text:p>
      <text:p text:style-name="P3">300 x 8 euros 311p28</text:p>
      <text:p text:style-name="P3">Bataille du rond-point 315p24</text:p>
      <text:p text:style-name="P3">Bure ne suffira pas 311p28</text:p>
      <text:p text:style-name="P3">Calendrier impossible 314p25</text:p>
      <text:p text:style-name="P3">Démarche scientifique ? 310p48</text:p>
      <text:p text:style-name="P3">Elus en colère 317p33</text:p>
      <text:p text:style-name="P3">Exemple belge 311p28</text:p>
      <text:p text:style-name="P3">Failles se précisent (les) 308p33</text:p>
      <text:p text:style-name="P3">Indépendance du CNRS 314p25</text:p>
      <text:p text:style-name="P3">Premiers essais fin 2004 ? 307p32</text:p>
      <text:p text:style-name="P3">Référendum 314p25</text:p>
      <text:p text:style-name="P3">Site européen ? 311p28</text:p>
      <text:p text:style-name="P3">Subventions départementales 314p25</text:p>
      <text:p text:style-name="P3"/>
      <text:p text:style-name="P2">La Hague (Manche)</text:p>
      <text:p text:style-name="P3">Convoi de déchets 305p90</text:p>
      <text:p text:style-name="P1"/>
      <text:p text:style-name="Standard"><text:span text:style-name="T1">PAIX (108</text:span><text:span text:style-name="T2">)</text:span></text:p>
      <text:p text:style-name="P3"><text:soft-page-break/></text:p>
      <text:p text:style-name="P2">Monde</text:p>
      <text:p text:style-name="P3">Arrogance US 309p40</text:p>
      <text:p text:style-name="P3">Coût de la violence 315p29</text:p>
      <text:p text:style-name="P3">Enfants ne doivent pas faire la guerre 308p36</text:p>
      <text:p text:style-name="P3">Mille milliards de dollars 315p29</text:p>
      <text:p text:style-name="P3">Priorités dans le monde 305p83, 310p39</text:p>
      <text:p text:style-name="P3"/>
      <text:p text:style-name="P2">Bush en guerre</text:p>
      <text:p text:style-name="P3">520 morts 308p36</text:p>
      <text:p text:style-name="P3">1000 morts 312p92</text:p>
      <text:p text:style-name="P3">Air France : mesures discriminatoires 308p36</text:p>
      <text:p text:style-name="P3">Armes fictives 309p41</text:p>
      <text:p text:style-name="P3">Avion très spécial 309p40</text:p>
      <text:p text:style-name="P3">Bilan 1991 309p40</text:p>
      <text:p text:style-name="P3">Blair au secours de Bush 315p29</text:p>
      <text:p text:style-name="P3">Blessés 308p36</text:p>
      <text:p text:style-name="P3">Burker king fait des affaires 305p83</text:p>
      <text:p text:style-name="P3">Cercueils 315p29</text:p>
      <text:p text:style-name="P3">Compteurs macabres 305p83</text:p>
      <text:p text:style-name="P3">Coût énorme 305p83</text:p>
      <text:p text:style-name="P3">Désertion 309p41</text:p>
      <text:p text:style-name="P3">Destitution de Bush 309p40</text:p>
      <text:p text:style-name="P3">Diego Garcia 309p41</text:p>
      <text:p text:style-name="P3">Effectifs 308p36</text:p>
      <text:p text:style-name="P3">Entre copains 307p26</text:p>
      <text:p text:style-name="P3">Espagne : retrait 311p32</text:p>
      <text:p text:style-name="P3">Farenheit 9/11 312p92</text:p>
      <text:p text:style-name="P3">Futur bombardements US ? 305p83</text:p>
      <text:p text:style-name="P3">Guantanamo 305p83, 307p26</text:p>
      <text:p text:style-name="P3">Guerre inutile 308p36</text:p>
      <text:p text:style-name="P3">Images interdites 308p36</text:p>
      <text:p text:style-name="P3">Interprètes 305p83</text:p>
      <text:p text:style-name="P3">Manchester-Guantanamo 309p41</text:p>
      <text:p text:style-name="P3">Manipulations médiatiques 312p92</text:p>
      <text:p text:style-name="P3">Nouvelle génération condamnée 316p28</text:p>
      <text:p text:style-name="P3">Procès 309p41</text:p>
      <text:p text:style-name="P3">Provocation 312p92</text:p>
      <text:p text:style-name="P3">Radioactivité 305p83</text:p>
      <text:p text:style-name="P3">Retrait de l'Espagne 310p39</text:p>
      <text:p text:style-name="P3">Rions jaune 315p29</text:p>
      <text:p text:style-name="P3">Torture 308p36, 315p29</text:p>
      <text:p text:style-name="P3">USA : opinion contre la poursuite de l'occupation 311p32</text:p>
      <text:p text:style-name="P3"/>
      <text:p text:style-name="P2">Actions contre la guerre</text:p>
      <text:p text:style-name="P3">20 mars : manifestations contre la guerre 310p39</text:p>
      <text:p text:style-name="P3">Anciens appelés contre la guerre 308p36, 309p40</text:p>
      <text:p text:style-name="P3">Belgique : procès 311p32</text:p>
      <text:p text:style-name="P3">Bruxelles : tribunal contre la guerre 308p36</text:p>
      <text:p text:style-name="P3">Journée mondiale contre la guerre 308p36</text:p>
      <text:p text:style-name="P3">Londres : manifestation monstre 305p83</text:p>
      <text:p text:style-name="P3">Mozambique : transformer les armes en charrues 307p26</text:p>
      <text:p text:style-name="P3">Prisonnier d'opinion 314p21</text:p>
      <text:p text:style-name="P3">Sécurité occidentale 317p38</text:p>
      <text:p text:style-name="P3"/>
      <text:p text:style-name="P2">Armes nucléaires</text:p>
      <text:p text:style-name="P3">Arrestations en Suisse 317p38</text:p>
      <text:p text:style-name="P3">Belgique : bombardements militants 317p38</text:p>
      <text:p text:style-name="P3">Europe : deux états contre tous les autres 315p30</text:p>
      <text:p text:style-name="P3">Campagne contre la relance des armes nucléaires 315p30</text:p>
      <text:p text:style-name="P3">Campagne pour le désarmement nucléaire 316p28</text:p>
      <text:p text:style-name="P3">Genève : jeûne contre l'armement nucléaire 310p39</text:p>
      <text:p text:style-name="P3">Polynésie : enfin la vérité sur les essais ? 316p28</text:p>
      <text:p text:style-name="P3">Prolifération : le monde court à l'apocalyspse 309p40</text:p>
      <text:p text:style-name="P3">Taverny : fermeture du centre de commandement 309p41</text:p>
      <text:p text:style-name="P3">Têtes nucléaires américaines en Europe 317p38</text:p>
      <text:p text:style-name="P2"/>
      <text:p text:style-name="P2">Ventes d'armes</text:p>
      <text:p text:style-name="P3">Deux Français sur trois pour l'arrêt des usines d'armement 308p36</text:p>
      <text:p text:style-name="P3">Mercenaires du tour de France 317p38</text:p>
      <text:p text:style-name="P3"/>
      <text:p text:style-name="P2"><text:soft-page-break/>Formations non-violentes</text:p>
      <text:p text:style-name="P3">Agir sans arme pour la paix 311p32</text:p>
      <text:p text:style-name="P3">Aveyron : apprivoiser les émotions 315p30</text:p>
      <text:p text:style-name="P3">Conflits cultures coopérations 312p92</text:p>
      <text:p text:style-name="P3">Dijon : faire face au conflit par la non-violence 307p26</text:p>
      <text:p text:style-name="P3">Hérault : éducation à la paix 314p21</text:p>
      <text:p text:style-name="P3">Jeunesse et non-violence 311p32</text:p>
      <text:p text:style-name="P3">Jeux vidéos sur la non-violence 309p40</text:p>
      <text:p text:style-name="P3">Lausanne : résolution non-violente des conflits 316p28</text:p>
      <text:p text:style-name="P3">Lyon : gestion des conflits 305p83</text:p>
      <text:p text:style-name="P3">Namur : Université de paix 307p26, 316p28</text:p>
      <text:p text:style-name="P3">Objection notre honneur 311p30/2</text:p>
      <text:p text:style-name="P3">Plus jamais victimes 309p40</text:p>
      <text:p text:style-name="P3">Provence : formation à la non-violence 305p67</text:p>
      <text:p text:style-name="P3">Qu'est-ce qui te prend de parler comme ça ? 317p38</text:p>
      <text:p text:style-name="P3">Strasbourg : non-violence en milieu éducatif 315p30</text:p>
      <text:p text:style-name="P3">Sud-Ouest : formations 311p32</text:p>
      <text:p text:style-name="P3">Théâtre-forum et non-violence 305p65/2</text:p>
      <text:p text:style-name="P3"/>
      <text:p text:style-name="P2">France</text:p>
      <text:p text:style-name="P3">Armée : recrutement puant 308p36</text:p>
      <text:p text:style-name="P3">Dessins sur la non-violence 317p38</text:p>
      <text:p text:style-name="P3">Pour l'abolition de la peine de mort 307p26</text:p>
      <text:p text:style-name="P3">Syndrome de la guerre du Golfe 315p30</text:p>
      <text:p text:style-name="P3"/>
      <text:p text:style-name="P2">Local</text:p>
      <text:p text:style-name="P3">Aix-en-Provence : du conflit à la rencontre 316p28</text:p>
      <text:p text:style-name="P3">Barcelone : forum pour la paix 311p32</text:p>
      <text:p text:style-name="P3">Charentes : Ateliers du soleil 312p32</text:p>
      <text:p text:style-name="P3">Charentes : Mât de la paix 312p32</text:p>
      <text:p text:style-name="P3">Charentes : Union pacifiste 312p32</text:p>
      <text:p text:style-name="P3">Ile-de-France : gala pacifiste 311p32</text:p>
      <text:p text:style-name="P3">Ile-de-France : Eurosatory 311p32</text:p>
      <text:p text:style-name="P3">Ile-de-France : jeûne à Taverny 311p32</text:p>
      <text:p text:style-name="P3">Jura : le sabre et le goupillon 311p32</text:p>
      <text:p text:style-name="P3">Marcoule : l'armée ne veut pas payer le démantèlement 310p39</text:p>
      <text:p text:style-name="P3">Midi-Pyrénées : centre de ressources sur la non-violence 305p83, 309p40</text:p>
      <text:p text:style-name="P3">Paris : salon des initiatives de paix 311p32</text:p>
      <text:p text:style-name="P3">Poitou-Charentes : Mouvement de la paix 312p32</text:p>
      <text:p text:style-name="P3">Provence : mouvement de la paix 305p67</text:p>
      <text:p text:style-name="P3">Provence : Union pacifiste 305p67</text:p>
      <text:p text:style-name="P3">Provence : décennie pour la non-violence 305p67</text:p>
      <text:p text:style-name="P3">Saintes : Action des citoyens pour le désarmement nucléaire 312p30/2</text:p>
      <text:p text:style-name="P3">Tarn : fête antimilitariste 316p28</text:p>
      <text:p text:style-name="P3">Taverny : jeûne contre les armes nucléaires 312p92, 315p30</text:p>
      <text:p text:style-name="P1"/>
      <text:p text:style-name="Standard"><text:span text:style-name="T1">POLITIQUE (161</text:span><text:span text:style-name="T2">)</text:span></text:p>
      <text:p text:style-name="P3"/>
      <text:p text:style-name="P2">Réflexions générales</text:p>
      <text:p text:style-name="P3">Autogestion 307p22</text:p>
      <text:p text:style-name="P3">Bidonvilles 305p84</text:p>
      <text:p text:style-name="P3">Dérèglements climatiques et autres dérèglements 308p23/3</text:p>
      <text:p text:style-name="P3">Dévaleur d'Illich 309p44/2</text:p>
      <text:p text:style-name="P3">Friches industrielles du mépris 310p4/4</text:p>
      <text:p text:style-name="P3">Non-violence et respect des biens 316p24/2</text:p>
      <text:p text:style-name="P3">Privatisation des villes 307p23</text:p>
      <text:p text:style-name="P3">Produit 309p26</text:p>
      <text:p text:style-name="P3">Quelle place pour l'écologie ? 310p13/10</text:p>
      <text:p text:style-name="P3">Réapprendre la dynamique alternative 310p8/5</text:p>
      <text:p text:style-name="P3">Riches plus riches 314p20</text:p>
      <text:p text:style-name="P3"/>
      <text:p text:style-name="P2">Décroissance</text:p>
      <text:p text:style-name="P3">Décroissance des rennes 305p84</text:p>
      <text:p text:style-name="P3">Décroîssance et imaginaire 317p41/1</text:p>
      <text:p text:style-name="P3">Décroissance soutenable et décroissance sociale 308p38/3</text:p>
      <text:p text:style-name="P3">Décroître à Thiviers 317p40/1</text:p>
      <text:p text:style-name="P3">Démocratie et non collaboration 312p94/2</text:p>
      <text:p text:style-name="P3">Dordogne : Université d'été des objecteurs de croissance 312p86</text:p>
      <text:p text:style-name="P3">Eléments pour une problématique majeure de notre temps 314p30/3</text:p>
      <text:p text:style-name="P3">Escroquerie durable 305p84</text:p>
      <text:p text:style-name="P3"><text:soft-page-break/>Europe sociale et croissance ? 311p36</text:p>
      <text:p text:style-name="P3">José Bové 315p34</text:p>
      <text:p text:style-name="P3">Jules Verne 311p36</text:p>
      <text:p text:style-name="P3">La Rochelle : La Tambouille 312p54/2</text:p>
      <text:p text:style-name="P3">Majorité des Français sont pour 311p36</text:p>
      <text:p text:style-name="P3">Nicolas Hulot 307p22</text:p>
      <text:p text:style-name="P3">Nombre de marques 307p22</text:p>
      <text:p text:style-name="P3">Quelles stratégies non-violentes d'entrée en décroissance ? 315p4/8</text:p>
      <text:p text:style-name="P3">Réduire les inégalités 315p14/3</text:p>
      <text:p text:style-name="P3">Revenu maximum 307p22</text:p>
      <text:p text:style-name="P3">Violence du développement 315p12/2</text:p>
      <text:p text:style-name="P3"/>
      <text:p text:style-name="P2">Altermondialisation</text:p>
      <text:p text:style-name="P3">Allemagne : Attac contre les Verts 305p87</text:p>
      <text:p text:style-name="P3">FSE : Babel ou les coulisses du forum 305p86/1</text:p>
      <text:p text:style-name="P3">FSE : Affluence 305p87</text:p>
      <text:p text:style-name="P3">FSE : manif des femmes 305p87</text:p>
      <text:p text:style-name="P3">FSE : incidents avec le PS 305p87</text:p>
      <text:p text:style-name="P3">FSE : actions des intermittents 305p87</text:p>
      <text:p text:style-name="P3">FSE : No vox 305p87</text:p>
      <text:p text:style-name="P3">FSE : McDo ocuupé 305p87</text:p>
      <text:p text:style-name="P3">FSE : mutinationales visées 305p87</text:p>
      <text:p text:style-name="P3">FSE : Alterphoto 305p87</text:p>
      <text:p text:style-name="P3">FSE : motivés 307p23</text:p>
      <text:p text:style-name="P3">FSE : travailleurs de tous les pays ? 307p23</text:p>
      <text:p text:style-name="P3">FSE de Londres 317p39</text:p>
      <text:p text:style-name="P3">FSM : anglais 309p26</text:p>
      <text:p text:style-name="P3">FSM : sponsors 309p26</text:p>
      <text:p text:style-name="P3">FSM : Oxfam 309p26</text:p>
      <text:p text:style-name="P3">G8 : procès des blessés 311p36</text:p>
      <text:p text:style-name="P3">Gouvernement mondial 309p26</text:p>
      <text:p text:style-name="P3">Inde : forum social mondial 305p87, 308p35</text:p>
      <text:p text:style-name="P3">Londres : forum social européen 315p34</text:p>
      <text:p text:style-name="P3">Marchandisation du monde 307p22</text:p>
      <text:p text:style-name="P3">Mosaïque contre l'AGCS 310p23</text:p>
      <text:p text:style-name="P3">OMC : pas assez de volume 310p23</text:p>
      <text:p text:style-name="P3">Paradis fiscaux 317p39</text:p>
      <text:p text:style-name="P3">Quinze mars 2004 305p87</text:p>
      <text:p text:style-name="P3"/>
      <text:p text:style-name="P2">Monde</text:p>
      <text:p text:style-name="P3">Argentine : entreprises autogérées 305p84</text:p>
      <text:p text:style-name="P3">Belgique : je veux payer mes impôts 316p23</text:p>
      <text:p text:style-name="P3">Brésil : succès des Verts aux municipales 317p39</text:p>
      <text:p text:style-name="P3">Brésil : Porto Alegre à droite 317p39</text:p>
      <text:p text:style-name="P3">Bruxelles : quel monde voulons-nous demain ? 316p23</text:p>
      <text:p text:style-name="P3">Boycott mondial des transnationales 309p27</text:p>
      <text:p text:style-name="P3">Clearstream : nouveau procès 314p20</text:p>
      <text:p text:style-name="P3">Etats-Unis : croissance… de la pauvreté 308p34</text:p>
      <text:p text:style-name="P3">Etats-Unis : un artiste qui dérange 309p26</text:p>
      <text:p text:style-name="P3">Etats-Unis : Ralf Nader en campagne 309p26</text:p>
      <text:p text:style-name="P3">Etats-Unis : Bushville 315p34</text:p>
      <text:p text:style-name="P3">Europe : contre l'article 51 308p35</text:p>
      <text:p text:style-name="P3">Europe : élus s'en mettent plein les poches 310p23</text:p>
      <text:p text:style-name="P3">Europe et associations 314p20</text:p>
      <text:p text:style-name="P3">Europe des lobbyes 314p20</text:p>
      <text:p text:style-name="P3">Europe : tour de Babel 315p34</text:p>
      <text:p text:style-name="P3">Il faut parler de l'Iran 309p32/1</text:p>
      <text:p text:style-name="P3">Inde : Condamné à lire 315p34</text:p>
      <text:p text:style-name="P3">Kissinger en justice ? 309p26</text:p>
      <text:p text:style-name="P3">Maroc : Rachif Chrii emprisonné 307p23</text:p>
      <text:p text:style-name="P3">Maroc : prisonniers politiques graciés 308p35</text:p>
      <text:p text:style-name="P3">Mumia Abu-Jamal 305p48, 312p93</text:p>
      <text:p text:style-name="P3">Plus grande dictature du monde 314p20</text:p>
      <text:p text:style-name="P3">Provence : Amnesty international 305p63</text:p>
      <text:p text:style-name="P3">Sondage mondial 308p33</text:p>
      <text:p text:style-name="P3">USA : petits candidats 316p23</text:p>
      <text:p text:style-name="P3">Venezuela : les Etats-Unis en échec 315p34</text:p>
      <text:p text:style-name="P2"/>
      <text:p text:style-name="P2">Israël-Palestine</text:p>
      <text:p text:style-name="P3">Agriculture urbaine, façon de résister et de survivre 314p21</text:p>
      <text:p text:style-name="P3">Dénucléarisation 308p35</text:p>
      <text:p text:style-name="P3"><text:soft-page-break/>Désobéissance 308p35</text:p>
      <text:p text:style-name="P3">Inégalités criantes 308p34</text:p>
      <text:p text:style-name="P3">Montée de l'intolérance ? 305p85</text:p>
      <text:p text:style-name="P3">Mort de la mer Morte 308p34</text:p>
      <text:p text:style-name="P3">Olives de la solidarité 305p85</text:p>
      <text:p text:style-name="P3">Pas de vengeance 305p84</text:p>
      <text:p text:style-name="P3">Rapport d'enquête 305p84</text:p>
      <text:p text:style-name="P3">Sondage 308p34</text:p>
      <text:p text:style-name="P3">Soutien aux pilotes 305p84</text:p>
      <text:p text:style-name="P3">Un seul Etat ? 315p35</text:p>
      <text:p text:style-name="P3">Violence n'est pas une solution 309p26</text:p>
      <text:p text:style-name="P3"/>
      <text:p text:style-name="P2">Du côté des Verts</text:p>
      <text:p text:style-name="P3">Appel des socialistes 305p84</text:p>
      <text:p text:style-name="P3">Assemblée générale 316p23</text:p>
      <text:p text:style-name="P3">Décroissance 308p35</text:p>
      <text:p text:style-name="P3">Journées d'été 312p93</text:p>
      <text:p text:style-name="P3">Nouveau sénateurs 316p23</text:p>
      <text:p text:style-name="P3">Peu implantés à l'Est 315p35</text:p>
      <text:p text:style-name="P3">Poitou-Charentes : Les Verts 312p56</text:p>
      <text:p text:style-name="P3">Régionales : stratégies variées 309p27</text:p>
      <text:p text:style-name="P2"/>
      <text:p text:style-name="P2">France/ Général</text:p>
      <text:p text:style-name="P3">A quoi servent les remaniements 311p36</text:p>
      <text:p text:style-name="P3">Alternatifs : université d'été 311p36</text:p>
      <text:p text:style-name="P3">Amis de la confédération paysanne 305p85</text:p>
      <text:p text:style-name="P3">Bordeaux : caitale de l'armement ? 312p93</text:p>
      <text:p text:style-name="P3">Calendrier de la Conf'Paysanne 315p35</text:p>
      <text:p text:style-name="P3">Ces fous qui nous gouvernent 315p35</text:p>
      <text:p text:style-name="P3">Contre la corruption 305p85</text:p>
      <text:p text:style-name="P3">Cuvée Elisée-Reclus 316p23</text:p>
      <text:p text:style-name="P3">Déficit français 314p20</text:p>
      <text:p text:style-name="P3">Droits de l'homme en régression 314p20</text:p>
      <text:p text:style-name="P3">Elections régionales 310p23</text:p>
      <text:p text:style-name="P3">Elus et écologie : panne de décmocratie 307p23</text:p>
      <text:p text:style-name="P3">Executive life : le silence des opposants 308p35</text:p>
      <text:p text:style-name="P3">Fichage génétique : dérive politique 312p93</text:p>
      <text:p text:style-name="P3">Gauche ou droite ? 305p84</text:p>
      <text:p text:style-name="P3">Gébé mort en l'an 04 311p36</text:p>
      <text:p text:style-name="P3">Grands corps d'Etat 307p33/1</text:p>
      <text:p text:style-name="P3">MEI en progression 312p93</text:p>
      <text:p text:style-name="P3">Polynésie : coup de force 317p39</text:p>
      <text:p text:style-name="P3">Pots de vins en perspective 305p84</text:p>
      <text:p text:style-name="P3">Référendum local 307p23</text:p>
      <text:p text:style-name="P3">Révélation$ 305p85</text:p>
      <text:p text:style-name="P3">Rouge et blanc pour financer le noir 308p35</text:p>
      <text:p text:style-name="P3"/>
      <text:p text:style-name="P2">Local</text:p>
      <text:p text:style-name="P3">Aubagne : Ballon rouge 305p46/1</text:p>
      <text:p text:style-name="P3">Charente-Maritime : Editions libertaires 312p56</text:p>
      <text:p text:style-name="P3">Charente-Maritime : Europe des consciences 312p57</text:p>
      <text:p text:style-name="P3">Corse : contre le racisme 317p39</text:p>
      <text:p text:style-name="P3">Creuse : démission des élus 317p39</text:p>
      <text:p text:style-name="P3">Du neuf pour Salon 305p48</text:p>
      <text:p text:style-name="P3">Grenoble : Parc Paul-Mistral et élections 311p37</text:p>
      <text:p text:style-name="P3">Guyane : révolte du gendarme Renaud 305p85</text:p>
      <text:p text:style-name="P3">Isère : mondialisation au travail 309p27</text:p>
      <text:p text:style-name="P3">Loire : L'autre croissance 317p39</text:p>
      <text:p text:style-name="P3">Marseille : Centre de recherche anarchiste 305p47/1</text:p>
      <text:p text:style-name="P3">Marseille : Mille Babords 305p45/1</text:p>
      <text:p text:style-name="P3">Marseille : Squatts 305p48</text:p>
      <text:p text:style-name="P3">Paris : festiv'alternatif 316p23</text:p>
      <text:p text:style-name="P3">Pays Basque : procès honteux 310p23</text:p>
      <text:p text:style-name="P3">Poitiers : Jacques Ellul 309p27, 311p37</text:p>
      <text:p text:style-name="P3">Poitiers : Bourse du travail 312p56</text:p>
      <text:p text:style-name="P3">Poitou-Charentes : syndicats SUD 312p56</text:p>
      <text:p text:style-name="P3">Poitou-Charentes : Ras l'Front 312p56</text:p>
      <text:p text:style-name="P3">Poitou-Charentes : CNT 312p56</text:p>
      <text:p text:style-name="P3">Poitou-Charentes : ATTAC 312p56</text:p>
      <text:p text:style-name="P3">Poitou-Charentes : Confédération paysanne 312p61</text:p>
      <text:p text:style-name="P3">Poitou-Charentes : Libre pensée 312p57</text:p>
      <text:p text:style-name="P3"><text:soft-page-break/>Provence : les Verts 305p48</text:p>
      <text:p text:style-name="P3">Provence : ATTAC 305p48</text:p>
      <text:p text:style-name="P3">Provence : Ras l'Front 305p48</text:p>
      <text:p text:style-name="P3">Rennes : Plumes rebelles 305p85</text:p>
      <text:p text:style-name="P3">Rhône : altermondialisme et antiproductivisme 305p85</text:p>
      <text:p text:style-name="P3">Rhône : rencontre pour une autre mondialisation 307p23</text:p>
      <text:p text:style-name="P3">Saint-Nazaire : groupe écologique 312p93</text:p>
      <text:p text:style-name="P3">Seine-Maritime : Chorale Ternative 315p35</text:p>
      <text:p text:style-name="P3">Vaucluse : Le Pic Noir 305p78/2</text:p>
      <text:p text:style-name="P1"/>
      <text:p text:style-name="Standard"><text:span text:style-name="T1">SANTE (126</text:span><text:span text:style-name="T2">)</text:span></text:p>
      <text:p text:style-name="P3"/>
      <text:p text:style-name="P2">Général</text:p>
      <text:p text:style-name="P3">Informatisation des données de santé 316p26</text:p>
      <text:p text:style-name="P3"/>
      <text:p text:style-name="P2">Alimentation</text:p>
      <text:p text:style-name="P3">Bienfaits du végétarisme 316p26</text:p>
      <text:p text:style-name="P3">Distributeurs interdits 311p15</text:p>
      <text:p text:style-name="P3">Lyon : pratiques de l'alimentation 310p37</text:p>
      <text:p text:style-name="P3">Pesticides : aliments contaminés 307p38</text:p>
      <text:p text:style-name="P3">Produits allégés et obésités 315p31</text:p>
      <text:p text:style-name="P3"/>
      <text:p text:style-name="P2">Aliments transgéniques / OGM</text:p>
      <text:p text:style-name="P3">80 % contre les OGM 309p43</text:p>
      <text:p text:style-name="P3">Allemagne : prête à céder 310p37</text:p>
      <text:p text:style-name="P3">Allemagne : les vaches meurent 314p23</text:p>
      <text:p text:style-name="P3">Angers : biodiversité en péril 310p37</text:p>
      <text:p text:style-name="P3">Ariège : département sans OGM 308p15</text:p>
      <text:p text:style-name="P3">Bourgogne sans OGM 317p28</text:p>
      <text:p text:style-name="P3">Canada : les agriculteurs n'en veulent plus 308p15</text:p>
      <text:p text:style-name="P3">Canada : publicité remarquée 314p23</text:p>
      <text:p text:style-name="P3">Canada : Percy Schneider condamné 315p31</text:p>
      <text:p text:style-name="P3">Carcassonne : Monsanto en procès 314p23</text:p>
      <text:p text:style-name="P3">Communes sans OGM 315p31</text:p>
      <text:p text:style-name="P3">Conspiration au grand jour 307p36</text:p>
      <text:p text:style-name="P3">Contamination à large échelle 316p26</text:p>
      <text:p text:style-name="P3">Croatie : OGM interdits 315p31</text:p>
      <text:p text:style-name="P3">De l'influence sociale sur les pratiques de sélection 311p10/4</text:p>
      <text:p text:style-name="P3">Déni de démocratie 314p23</text:p>
      <text:p text:style-name="P3">Dix de Valence : recours européen 312p96</text:p>
      <text:p text:style-name="P3">Drôme : Eau.G.M. 310p37</text:p>
      <text:p text:style-name="P3">Etats-Unis : un chercheur qui dérange 311p15</text:p>
      <text:p text:style-name="P3">Ethique sur l'étiquette 311p12</text:p>
      <text:p text:style-name="P3">Etiquetage est un leurre 311p14</text:p>
      <text:p text:style-name="P3">Europe : moratoire prolongé 307p36</text:p>
      <text:p text:style-name="P3">Europe cède 312p96</text:p>
      <text:p text:style-name="P3">Fauchés volontaires 317p28</text:p>
      <text:p text:style-name="P3">Faucheurs de doute 311p9</text:p>
      <text:p text:style-name="P3">Faucheurs volontaires 309p43, 315p32/2, 316p26, 317p28</text:p>
      <text:p text:style-name="P3">Garantir aux enfants un avenir sans toxiques 315p31</text:p>
      <text:p text:style-name="P3">Gers : bataille juridique 309p43</text:p>
      <text:p text:style-name="P3">Gouvernement se veut rassurant 314p23</text:p>
      <text:p text:style-name="P3">Grande-Bretagne : refus des assurances 308p15</text:p>
      <text:p text:style-name="P3">Grande-Bretagne : le gouvernement cède 310p37</text:p>
      <text:p text:style-name="P3">Guyane : arrachage de café transgénique 315p31</text:p>
      <text:p text:style-name="P3">Humain génétiquement modifié 314p23</text:p>
      <text:p text:style-name="P3">Inde : surfaces en baisse 305p91</text:p>
      <text:p text:style-name="P3">Information et opposition 305p91</text:p>
      <text:p text:style-name="P3">Isère : procès des trois de Saint-Georges 309p43, 312p96</text:p>
      <text:p text:style-name="P3">Italie : Grano o grane 311p15</text:p>
      <text:p text:style-name="P3">Japon : refus du riz transgénique 310p37</text:p>
      <text:p text:style-name="P3">Kenya : d'abord la corruption 308p15</text:p>
      <text:p text:style-name="P3">Mali : coton transgénique 314p23</text:p>
      <text:p text:style-name="P3">Mayenne : un enjeu de société 310p37</text:p>
      <text:p text:style-name="P3">Namur : condamnations 310p37</text:p>
      <text:p text:style-name="P3">Nord : OGM contre agri bio 310p37</text:p>
      <text:p text:style-name="P3">Nouveau guide des produits 311p13</text:p>
      <text:p text:style-name="P3">Pétition européenne 315p31</text:p>
      <text:p text:style-name="P3">Poitou-Charentes : des maires en lutte 312p63</text:p>
      <text:p text:style-name="P3">Pourquoi j'ai détruit un champ d'essais 308p16/2</text:p>
      <text:p text:style-name="P3"><text:soft-page-break/>Prétexe médical, faux espoirs et vrais dangers 311p4/5</text:p>
      <text:p text:style-name="P3">Régions opposées aux OGM 308p15</text:p>
      <text:p text:style-name="P3">Rhône-Alpes finance les rats transgéniques 312p96</text:p>
      <text:p text:style-name="P3">Ségolène Royal pour interdire les essais 311p15</text:p>
      <text:p text:style-name="P3">Site en procès 310p37</text:p>
      <text:p text:style-name="P3">Sondage contradictoire 317p28</text:p>
      <text:p text:style-name="P3">Soutien aux dix d'Avelin 308p15</text:p>
      <text:p text:style-name="P3">Suisse : essai inutile 311p15</text:p>
      <text:p text:style-name="P3">Surfaces dans le monde 305p91</text:p>
      <text:p text:style-name="P3">USA : naïfs 308p15</text:p>
      <text:p text:style-name="P3">USA : pollution transgénique 308p15</text:p>
      <text:p text:style-name="P3">Venezuela : OGM interdits 315p31</text:p>
      <text:p text:style-name="P3"/>
      <text:p text:style-name="P2">Maladies</text:p>
      <text:p text:style-name="P3">Aluminium et maladies d'Alzheimer 315p41/1</text:p>
      <text:p text:style-name="P3">Cancer du sein : cosmétiques suspects 311p15</text:p>
      <text:p text:style-name="P3">Cheveux teints = cancer de la vessie 314p23</text:p>
      <text:p text:style-name="P3">Climatisation mortelle 309p43</text:p>
      <text:p text:style-name="P3">Nouveau-nés contaminés à l'hôpital 314p23</text:p>
      <text:p text:style-name="P3">Victimes de thérapeutes 309p43</text:p>
      <text:p text:style-name="P3"/>
      <text:p text:style-name="P2">Sida</text:p>
      <text:p text:style-name="P3">Provence : lutte contre le Sida 305p77</text:p>
      <text:p text:style-name="P3"/>
      <text:p text:style-name="P2">Drogues</text:p>
      <text:p text:style-name="P3">Alcool tue 315p31</text:p>
      <text:p text:style-name="P3">Ingrid Bétancourt ou le courage 308p8/1</text:p>
      <text:p text:style-name="P3">Jeunes : cannabis avant le tabac 315p31</text:p>
      <text:p text:style-name="P3">Provence : lutte contre les toxicomanies 305p77</text:p>
      <text:p text:style-name="P3">Tabac : recul sensible 309p43</text:p>
      <text:p text:style-name="P3">Tabac : restaurateurs, respectez la loi ! 309p43</text:p>
      <text:p text:style-name="P3">Tabac et pauvreté 312p96</text:p>
      <text:p text:style-name="P3">Tabac : 700 emplois de moins 312p96</text:p>
      <text:p text:style-name="P3">Tabac : interdiction dans les lieux collectifs 314p23</text:p>
      <text:p text:style-name="P3">Tabac : espérance de vie 315p31</text:p>
      <text:p text:style-name="P3">Tabac : interdiction dans les TGV 315p31</text:p>
      <text:p text:style-name="P3">Tabac : restaurants pollués 315p31</text:p>
      <text:p text:style-name="P3">Tous drogués : les véhicules du rêve 308p4/5</text:p>
      <text:p text:style-name="P3">Tous drogués : ce qu'en disent les lecteurs 308p10/4</text:p>
      <text:p text:style-name="P3"/>
      <text:p text:style-name="P2">Téléphones mobiles</text:p>
      <text:p text:style-name="P3">Hollande : effets néfastes mesurables 308p15</text:p>
      <text:p text:style-name="P3">Lyon : position des Verts ? 310p37</text:p>
      <text:p text:style-name="P3">Maires manipulés 314p23</text:p>
      <text:p text:style-name="P3">Paris : maladies graves 307p36</text:p>
      <text:p text:style-name="P3">Paris : zones non couvertes ? 308p15</text:p>
      <text:p text:style-name="P3">Provence : Priartem 305p22</text:p>
      <text:p text:style-name="P3">Téléphone arabe 315p31</text:p>
      <text:p text:style-name="P3"/>
      <text:p text:style-name="P2">Traitements</text:p>
      <text:p text:style-name="P3">Quand l'hôpital rend malade 311p15</text:p>
      <text:p text:style-name="P3"/>
      <text:p text:style-name="P2">Vaccins</text:p>
      <text:p text:style-name="P3">Aluminium dans les vaccins 311p15, 316p26</text:p>
      <text:p text:style-name="P3">Déroute aux Etats-Unis 314p23</text:p>
      <text:p text:style-name="P3">Hépatite B et sclérose en plaques 310p37, 316p26</text:p>
      <text:p text:style-name="P3">Hépatite B : barrages judiciaires 317p28</text:p>
      <text:p text:style-name="P3">Nouvelle forme d'immunité 305p91</text:p>
      <text:p text:style-name="P3">Plaintes contre trois ministres 316p26</text:p>
      <text:p text:style-name="P3">Scléroses en plaque 305p91</text:p>
      <text:p text:style-name="P3">Vaccins et colonialisme 317p29/1<text:line-break/></text:p>
      <text:p text:style-name="P2">Alternatives</text:p>
      <text:p text:style-name="P3">Aix-en-Provence : Equus 305p77</text:p>
      <text:p text:style-name="P3">Aix-en-Provence : psychogénéalogie 307p36</text:p>
      <text:p text:style-name="P3">Assurance maladie alternative 308p15</text:p>
      <text:p text:style-name="P3">Charentes : Objectif bien être 312p33</text:p>
      <text:p text:style-name="P3">Charentes : découvertes de Beljanski 312p33</text:p>
      <text:p text:style-name="P3">Charentes : chantiers du futur 312p34</text:p>
      <text:p text:style-name="P3">Déodorants naturels 312p96</text:p>
      <text:p text:style-name="P3">Finistère : connaissances des plantes de santé 309p43</text:p>
      <text:p text:style-name="P3"><text:soft-page-break/>Gironde : plantes médicinales comestibles 311p15</text:p>
      <text:p text:style-name="P3">Grenoble : manger bio et équilibré 311p15</text:p>
      <text:p text:style-name="P3">Haute-Garonne : méthode Feldenkrais 311p15</text:p>
      <text:p text:style-name="P3">Marseille : réseau santé pour tous 305p77, 308p15</text:p>
      <text:p text:style-name="P3">Paris : écologie au service de la vie 315p31</text:p>
      <text:p text:style-name="P3">Poitou-Charentes : Médecins du monde 312p33</text:p>
      <text:p text:style-name="P3">Poitou-Charentes : lutte contre le Sida 312p33</text:p>
      <text:p text:style-name="P3">Savoie : plantes comestibles, plantes médicinales 309p43</text:p>
      <text:p text:style-name="P3">Suisse : Centre prévention santé 308p15</text:p>
      <text:p text:style-name="P1"/>
      <text:p text:style-name="Standard"><text:span text:style-name="T2">SOCIETE (1</text:span><text:span text:style-name="T1">65</text:span><text:span text:style-name="T2">)</text:span></text:p>
      <text:p text:style-name="P3"/>
      <text:p text:style-name="P2">Agriculture</text:p>
      <text:p text:style-name="P3">Avignon : Semailles 305p30</text:p>
      <text:p text:style-name="P3">El Ejido, quatre ans après 309p20</text:p>
      <text:p text:style-name="P3">Maintien de l'agriculture paysanne 305p53/1, 310p24/2</text:p>
      <text:p text:style-name="P3">Marseille : Jardins d'Amélie 305p31</text:p>
      <text:p text:style-name="P3">Provence : accueil paysan 305p55</text:p>
      <text:p text:style-name="P3">Provence : confédération paysanne 305p54</text:p>
      <text:p text:style-name="P3"/>
      <text:p text:style-name="P2">Culture/Média</text:p>
      <text:p text:style-name="P3">Artonik 305p39</text:p>
      <text:p text:style-name="P3">Astérix en langues régionales 317p42</text:p>
      <text:p text:style-name="P3">Avignon : théâtre des Carmes 312p87</text:p>
      <text:p text:style-name="P3">Bamboo orchestra 305p38</text:p>
      <text:p text:style-name="P3">Bateau Bus 305p41</text:p>
      <text:p text:style-name="P3">Camargue : les Envies rhônements 312p86</text:p>
      <text:p text:style-name="P3">Carole Poliquin, vidéo-militante 307p24/2</text:p>
      <text:p text:style-name="P3">Cinéma : masse critique 309p23/3</text:p>
      <text:p text:style-name="P3">Colmag 305p40</text:p>
      <text:p text:style-name="P3">Conservatoire des cuisines méditerranéennes 305p38</text:p>
      <text:p text:style-name="P3">Courant d'Air café 305p42</text:p>
      <text:p text:style-name="P3">Eléphant vert 305p43</text:p>
      <text:p text:style-name="P3">Epicerie 305p40</text:p>
      <text:p text:style-name="P3">Festival des sept lieux 305p41</text:p>
      <text:p text:style-name="P3">Friche de la Belle de mai 305p38/2</text:p>
      <text:p text:style-name="P3">Hésiode 305p41</text:p>
      <text:p text:style-name="P3">Histoire du monde est fausse 317p42</text:p>
      <text:p text:style-name="P3">Ilotopie 305p34/4</text:p>
      <text:p text:style-name="P3">Informatique 309p20</text:p>
      <text:p text:style-name="P3">Internet ça se soigne 315p40</text:p>
      <text:p text:style-name="P3">Journal intime collectif 305p41</text:p>
      <text:p text:style-name="P3">Journée sans achat 316p27</text:p>
      <text:p text:style-name="P3">Logiciels libres 305p94</text:p>
      <text:p text:style-name="P3">Montevideo 305p40</text:p>
      <text:p text:style-name="P3">Panier de l'Ubaye et de haute-Provence 305p40</text:p>
      <text:p text:style-name="P3">Pixel 13 305p39</text:p>
      <text:p text:style-name="P3">Projet en mouvement 305p39</text:p>
      <text:p text:style-name="P3">Provence : cinémas arts et essais 305p40</text:p>
      <text:p text:style-name="P3">Provence : Echomédies 312p87</text:p>
      <text:p text:style-name="P3">Sem-Sat à vie sévère 307p35</text:p>
      <text:p text:style-name="P3">Skappa 305p39</text:p>
      <text:p text:style-name="P3">Théâtre Carpe Diem 305p40</text:p>
      <text:p text:style-name="P3">Théâtre de cuisine 305p39</text:p>
      <text:p text:style-name="P3">Théâtre des Charmes 305p40</text:p>
      <text:p text:style-name="P3">Utopia 305p43</text:p>
      <text:p text:style-name="P3">Véronique Brill 305p41</text:p>
      <text:p text:style-name="P3"/>
      <text:p text:style-name="P2">Education</text:p>
      <text:p text:style-name="P3">Education poulaire 305p94</text:p>
      <text:p text:style-name="P3">Interprête de la langue des sourds 317p42</text:p>
      <text:p text:style-name="P3">Marchandisation de la recherche 309p20</text:p>
      <text:p text:style-name="P3">Penser positif, convivre 305p30</text:p>
      <text:p text:style-name="P3">Réseaux d'échanges de savoirs 305p30, 312p71</text:p>
      <text:p text:style-name="P3"/>
      <text:p text:style-name="P2">Emploi</text:p>
      <text:p text:style-name="P3">Avignon : Coup de pousse 305p32</text:p>
      <text:p text:style-name="P3">Chine : délocalisations 317p42</text:p>
      <text:p text:style-name="P3">Chômeurs sont sous contrats 311p35</text:p>
      <text:p text:style-name="P3">De quelle insécurité parle-t-on 311p35</text:p>
      <text:p text:style-name="P3"><text:soft-page-break/>Des chiffres du chômage 315p40</text:p>
      <text:p text:style-name="P3">Espagne : contre le travail précaire 317p42</text:p>
      <text:p text:style-name="P3">Gadgets tueurs 311p35</text:p>
      <text:p text:style-name="P3">Gros raflent la mise 317p42</text:p>
      <text:p text:style-name="P3">Lettre d'un chômeur 308p14</text:p>
      <text:p text:style-name="P3">Licenciement 315p40</text:p>
      <text:p text:style-name="P3">Marseille : Sunugal 305p30</text:p>
      <text:p text:style-name="P3">Poitou-Charentes : Agir contre le chômage 312p74</text:p>
      <text:p text:style-name="P3">Provence : aide au retour à l'emploi 305p32</text:p>
      <text:p text:style-name="P3">Saint-Nazaire : Quiz Medef II 308p14</text:p>
      <text:p text:style-name="P3">Travailler c'est trop dur 311p35</text:p>
      <text:p text:style-name="P3"/>
      <text:p text:style-name="P2">Justice/Droits de l'Homme</text:p>
      <text:p text:style-name="P3">Big brother, c'est déjà demain 311p35</text:p>
      <text:p text:style-name="P3">Caméras inefficaces 309p20</text:p>
      <text:p text:style-name="P3">Chasse aux lapins 309p20</text:p>
      <text:p text:style-name="P3">Chine : exécutions 317p42</text:p>
      <text:p text:style-name="P3">Entraide plutôt que répression 307p27/1</text:p>
      <text:p text:style-name="P3">Grande-Bretagne : dépénalisation du cannabis 311p35</text:p>
      <text:p text:style-name="P3">Isère : drôle d'atterrissage 314p20</text:p>
      <text:p text:style-name="P3">Jardin et prison : pour que germe la dignité 315p40</text:p>
      <text:p text:style-name="P3">Justice en danger 309p20</text:p>
      <text:p text:style-name="P3">Lyon : Agir pour les droits de l'homme 315p40</text:p>
      <text:p text:style-name="P3">Moins de doubles peines 305p94</text:p>
      <text:p text:style-name="P3">Pays des droits de l'homme 310p32</text:p>
      <text:p text:style-name="P3">Peine de mort 314p20</text:p>
      <text:p text:style-name="P3">Poitiers : Maison de la solidarité 312p70</text:p>
      <text:p text:style-name="P3">Poitiers : visiteurs de prison 312p73</text:p>
      <text:p text:style-name="P3">Poitou-Charentes : Ligue des droits de l'homme 312p72</text:p>
      <text:p text:style-name="P3">Poitou-Charentes : victimes des sectes 312p73</text:p>
      <text:p text:style-name="P3">Prisons grotesques 309p20</text:p>
      <text:p text:style-name="P3">Provence : Ligue des droits de l'homme 305p33</text:p>
      <text:p text:style-name="P3">Provence : lutte contre les sectes 305p32</text:p>
      <text:p text:style-name="P2"/>
      <text:p text:style-name="P2">McCrado</text:p>
      <text:p text:style-name="P3">Grève record 305p94, 310p32</text:p>
      <text:p text:style-name="P3">Inquiétude dans la grande distribution 314p20</text:p>
      <text:p text:style-name="P3">Jeux olympiques 317p42</text:p>
      <text:p text:style-name="P3">Lozère : slow food 317p42</text:p>
      <text:p text:style-name="P3">Mac insulte 310p32</text:p>
      <text:p text:style-name="P3">Résistance à la MacDomination 305p82</text:p>
      <text:p text:style-name="P3"/>
      <text:p text:style-name="P2">Pauvreté/Logement</text:p>
      <text:p text:style-name="P3">Ecrivains publics 305p33, 312p72</text:p>
      <text:p text:style-name="P3">Entraide solidarité 13 305p31</text:p>
      <text:p text:style-name="P3">La Rochelle : zone de gratuité 312p70</text:p>
      <text:p text:style-name="P3">Logements vacants 308p14</text:p>
      <text:p text:style-name="P3">Médecins du monde 305p31</text:p>
      <text:p text:style-name="P3">Paris : fin provisoire de l'action des sans voix 308p14</text:p>
      <text:p text:style-name="P3">Poitou-Charentes : lutte contre l'illettrisme 312p72</text:p>
      <text:p text:style-name="P3">Poitou-Charentes : gens de voyages 312p72</text:p>
      <text:p text:style-name="P3">Poitou-Charentes : épiceries sociales 312p73</text:p>
      <text:p text:style-name="P3">Poitou-Charentes : Emmaüs 312p74</text:p>
      <text:p text:style-name="P3">Provence : aide au logement 305p32</text:p>
      <text:p text:style-name="P3">Régies de quartier 305p31</text:p>
      <text:p text:style-name="P3">Rêve américain 310p32</text:p>
      <text:p text:style-name="P3">Salaires 307p35</text:p>
      <text:p text:style-name="P3">Trou de la sécurité sociale 305p94</text:p>
      <text:p text:style-name="P3">Venir en aide aux sans-abri 308p14</text:p>
      <text:p text:style-name="P3"/>
      <text:p text:style-name="P2">Population</text:p>
      <text:p text:style-name="P3">Comité d'intérêt de quartier 305p30</text:p>
      <text:p text:style-name="P3">Génération Arc-en-Ciel 305p31</text:p>
      <text:p text:style-name="P3">Journée de solidarité avec les seniors 307p35</text:p>
      <text:p text:style-name="P3">Marseille : mobilité des séniors 305p31</text:p>
      <text:p text:style-name="P3">Oléron : Nous autres 312p70</text:p>
      <text:p text:style-name="P3">Oléron : OCEAN 312p70</text:p>
      <text:p text:style-name="P3">Paris : mixités sexuelles, sociales et culturelles 316p27</text:p>
      <text:p text:style-name="P3">Paroles publiques 312p71</text:p>
      <text:p text:style-name="P3">Vaucluse : la Merci 305p32</text:p>
      <text:p text:style-name="P3"/>
      <text:p text:style-name="P2"><text:soft-page-break/>Publicité</text:p>
      <text:p text:style-name="P3">Adoptez un panneau 315p40</text:p>
      <text:p text:style-name="P3">Barborygmes artistiques 309p21</text:p>
      <text:p text:style-name="P3">Cinq juin : déversement de prospectus 309p21</text:p>
      <text:p text:style-name="P3">Condamnations 312p96</text:p>
      <text:p text:style-name="P3">Contre-attaque et badigeonnage 305p95/1</text:p>
      <text:p text:style-name="P3">Défi-France perd en appel 309p21</text:p>
      <text:p text:style-name="P3">Dérapages d'Adbusters 309p20</text:p>
      <text:p text:style-name="P3">Fin des actions de recouvrements ? 312p96</text:p>
      <text:p text:style-name="P3">Lille : action modeste 308p14</text:p>
      <text:p text:style-name="P3">Lyon : interpellations 307p35</text:p>
      <text:p text:style-name="P3">Marqués à la naissance 309p20</text:p>
      <text:p text:style-name="P3">Montpellier : sur le trajet du tram 307p35</text:p>
      <text:p text:style-name="P3">Neuromarketing 315p40</text:p>
      <text:p text:style-name="P3">Paris : répression sexiste 307p35</text:p>
      <text:p text:style-name="P3">Paris : nouvelle action anti-pub 307p35, 308p14</text:p>
      <text:p text:style-name="P3">Paris : répression 308p14</text:p>
      <text:p text:style-name="P3">Paris : procès 309p21, 310p32</text:p>
      <text:p text:style-name="P3">Paris : soutiens aux inculpés 310p32</text:p>
      <text:p text:style-name="P3">Père Noël en grève 307p35</text:p>
      <text:p text:style-name="P3">Pyramides en vue 315p40</text:p>
      <text:p text:style-name="P3">Rennes : abri-bus dénudés 308p14</text:p>
      <text:p text:style-name="P3">Rouen : actions anti-pub 308p14</text:p>
      <text:p text:style-name="P3">Techniques commerciales 305p94</text:p>
      <text:p text:style-name="P3">Temps de cerveau humain disponible 316p27</text:p>
      <text:p text:style-name="P3">Tours : contre les prospectus 308p14</text:p>
      <text:p text:style-name="P3"/>
      <text:p text:style-name="P2">Racisme / Immigration/ Discrimination</text:p>
      <text:p text:style-name="P3">Accueillir les étrangers 315p40</text:p>
      <text:p text:style-name="P3">Acteurs ici et là-bas; respectons leurs droits 311p35</text:p>
      <text:p text:style-name="P3">Agenda contre les frontières qui tuent 305p94</text:p>
      <text:p text:style-name="P3">Belgique : élus d'origine étrangère 316p27</text:p>
      <text:p text:style-name="P3">Charente : Baobab 312p70</text:p>
      <text:p text:style-name="P3">Corse : racisme ambiant 316p27</text:p>
      <text:p text:style-name="P3">Europe de l'Est : situation dramatique pour les Roms 316p27</text:p>
      <text:p text:style-name="P3">Europe forteresse 316p27</text:p>
      <text:p text:style-name="P3">Journée internationale des migrants 317p42</text:p>
      <text:p text:style-name="P3">Pas-de-Calais : délit de solidarité 312p96</text:p>
      <text:p text:style-name="P3">Poitou-Charentes : contre le racisme 312p71</text:p>
      <text:p text:style-name="P3">Provence : solidarité avec les étrangers 305p32</text:p>
      <text:p text:style-name="P3">Provence : lutte contre le racisme 305p32</text:p>
      <text:p text:style-name="P3">Racisme et désinformation 311p35</text:p>
      <text:p text:style-name="P3">Un million de signatures pour la citoyenneté européenne 316p27</text:p>
      <text:p text:style-name="P3">Vive l'immigration 310p32</text:p>
      <text:p text:style-name="P3"/>
      <text:p text:style-name="P2">Sport/Loisirs</text:p>
      <text:p text:style-name="P3">Jeux olympiques et multinationales 317p42</text:p>
      <text:p text:style-name="P3">Soyons sport ! 315p40, 317p42</text:p>
      <text:p text:style-name="P3">Suppression du grand prix de Formule 1 305p94, 312p9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081cm" fo:margin-bottom="1.93cm" fo:margin-left="1.928cm" fo:margin-right="1.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EX 2004</dc:title>
    <meta:initial-creator>Silence Silence</meta:initial-creator>
    <meta:creation-date>2008-11-04T11:47:00</meta:creation-date>
    <dc:creator>Silence Silence</dc:creator>
    <dc:date>2008-11-04T11:47:00</dc:date>
    <meta:editing-cycles>2</meta:editing-cycles>
    <meta:editing-duration>PT52113H31M44S</meta:editing-duration>
    <meta:document-statistic meta:table-count="0" meta:image-count="0" meta:object-count="0" meta:page-count="32" meta:paragraph-count="2132" meta:word-count="11147" meta:character-count="72516"/>
    <meta:generator>OpenOffice.org/3.1$Win32 OpenOffice.org_project/310m19$Build-9420</meta:generator>
  </office:meta>
</office:document-meta>
</file>