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style="italic" style:font-size-asian="9pt" style:font-style-asian="italic" style:font-size-complex="9pt"/>
    </style:style>
    <style:style style:name="P5" style:family="paragraph" style:parent-style-name="Standard" style:master-page-name="Standard">
      <style:paragraph-properties style:page-number="1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EX 2001</text:p>
      <text:p text:style-name="P1"/>
      <text:p text:style-name="P1">• Le premier nombre est le numéro de la revue. S'il est suivi d'une /, cela indique le nombre de pages. En l'absence de /, l'article fait moins d'une page.</text:p>
      <text:p text:style-name="P1">• Le numéro de janvier 265-266 est référencé en 265.</text:p>
      <text:p text:style-name="P1">• Le numéro d'été 272/273 est référencé en 272.</text:p>
      <text:p text:style-name="P1"/>
      <text:p text:style-name="Standard"><text:span text:style-name="T2">ALTERNATIVES (4</text:span><text:span text:style-name="T1">6</text:span><text:span text:style-name="T2">7)</text:span></text:p>
      <text:p text:style-name="P2"/>
      <text:p text:style-name="P3">Agriculture biologique</text:p>
      <text:p text:style-name="P2">Abeilles menacées 270p19</text:p>
      <text:p text:style-name="P2">Agriculture, pédagogie, économie, écologie 272p55</text:p>
      <text:p text:style-name="P2">Aliments sains, agriculture durable 276p11</text:p>
      <text:p text:style-name="P2">Allemagne : révolution ? 269p17</text:p>
      <text:p text:style-name="P2">Alpes-Maritimes : bio-dynamie 267p17</text:p>
      <text:p text:style-name="P2">Ardèche : Terre et humanisme 268p20, 270p20, 272p55</text:p>
      <text:p text:style-name="P2">Ardèche : semences et biodiversité 274p14</text:p>
      <text:p text:style-name="P2">Aveyron : permaculture 271p12</text:p>
      <text:p text:style-name="P2">Bénin : insecticide naturel 271p12</text:p>
      <text:p text:style-name="P2">Bilan énergétique 267p17</text:p>
      <text:p text:style-name="P2">Bio, c'est tout ? 268p12/1</text:p>
      <text:p text:style-name="P2">Bio égoïste 274p14</text:p>
      <text:p text:style-name="P2">Biodynamie en Allemagne 269p17</text:p>
      <text:p text:style-name="P2">Bretagne : 1000 producteurs 274p14</text:p>
      <text:p text:style-name="P2">Bretagne : formation au jardinage 275p10</text:p>
      <text:p text:style-name="P2">Bretagne : devenir agriculteur bio 276p11</text:p>
      <text:p text:style-name="P2">Champs Libres 265p10/3</text:p>
      <text:p text:style-name="P2">Condamnation 274p14</text:p>
      <text:p text:style-name="P2">Consommation d'antibiotiques 269p17</text:p>
      <text:p text:style-name="P2">Consommation d'énergie 269p17</text:p>
      <text:p text:style-name="P2">cosmétiques : cahier des charges 272p55</text:p>
      <text:p text:style-name="P2">Côte-d'Armor : randonnées 271p12</text:p>
      <text:p text:style-name="P2">Culture biodynamique 267p17</text:p>
      <text:p text:style-name="P2">Danemark : lait bio 267p17</text:p>
      <text:p text:style-name="P2">Doubs : Potager d'une curieuse 270p19</text:p>
      <text:p text:style-name="P2">Drôme : traction animale 268p20</text:p>
      <text:p text:style-name="P2">Drôme : guide 272p55</text:p>
      <text:p text:style-name="P2">Echec de la distribution 267p17</text:p>
      <text:p text:style-name="P2">Effet croisé des pesticides 274p14</text:p>
      <text:p text:style-name="P2">Faut-il manger bio ? 277p32</text:p>
      <text:p text:style-name="P2">Faux ananas bios 270p19</text:p>
      <text:p text:style-name="P2">Faux bio, amendes insuffisantes 277p32</text:p>
      <text:p text:style-name="P2">Favoriser le lien producteur-consommateur 275p5</text:p>
      <text:p text:style-name="P2">Fièvre aphteuse et élevages intensifs 270p19</text:p>
      <text:p text:style-name="P2">Fièvre aphteuse et régulation du marché 270p19</text:p>
      <text:p text:style-name="P2">Finistère : grève de la faim 269p17</text:p>
      <text:p text:style-name="P2">France : peu de conversion 269p17</text:p>
      <text:p text:style-name="P2">Forces et faibles de la bio 267p14/3</text:p>
      <text:p text:style-name="P2">Formation 265p50</text:p>
      <text:p text:style-name="P2">Formation sur les semences 275p10</text:p>
      <text:p text:style-name="P2">Gard : arbres fruitiers 267p17</text:p>
      <text:p text:style-name="P2">Hérault : cuisine bio 272p55</text:p>
      <text:p text:style-name="P2">Hermine vagabonde : compost 271p12</text:p>
      <text:p text:style-name="P2">Humus et vie 274p14</text:p>
      <text:p text:style-name="P2">Ile-de-France : biodynamie 272p55</text:p>
      <text:p text:style-name="P2">Jardiner en petites surfaces 271p12</text:p>
      <text:p text:style-name="P2">Journée fruits et légumes 277p33</text:p>
      <text:p text:style-name="P2">Kokopelli 274p14</text:p>
      <text:p text:style-name="P2">Label NESO 275p6/1</text:p>
      <text:p text:style-name="P2">Limousin : agriculture biodynamique 265p13</text:p>
      <text:p text:style-name="P2">Limousin : agri bio en fort développement 265p13</text:p>
      <text:p text:style-name="P2">Limousin : magasins et restis bios 265p15</text:p>
      <text:p text:style-name="P2">Limousin : marchés avec produits bios 265p13</text:p>
      <text:p text:style-name="P2">Loire-Atlantique : fruits et légumes 274p14</text:p>
      <text:p text:style-name="P2">Manger bio à l'école 275p7/2</text:p>
      <text:p text:style-name="P2">Manger bio sans dépenser plus 275p8</text:p>
      <text:p text:style-name="P2">Morbihan : jardinage 271p12</text:p>
      <text:p text:style-name="P2">Paillage biologique 271p12</text:p>
      <text:p text:style-name="P2"><text:soft-page-break/>Paris : c'est coton ! 269p17</text:p>
      <text:p text:style-name="P2">Paris : Haïku 265p51</text:p>
      <text:p text:style-name="P2">Pays de Loire : fermes biodynamiques 272p55</text:p>
      <text:p text:style-name="P2">Pis Vert, gîte pour vaches 265p16/2</text:p>
      <text:p text:style-name="P2">Pourcentage bio 277p32</text:p>
      <text:p text:style-name="P2">Printemps bio 270p19</text:p>
      <text:p text:style-name="P2">Protection des arbres fruitiers 275p9</text:p>
      <text:p text:style-name="P2">Que Choisir ? contre la bio ? 275p9</text:p>
      <text:p text:style-name="P2">Quelles qualités ? 271p12</text:p>
      <text:p text:style-name="P2">Redéfinir les labels 270p19</text:p>
      <text:p text:style-name="P2">Région parisienne : la Halle au Bio 271p12</text:p>
      <text:p text:style-name="P2">Rennes : cuisiner bon, cuisiner bio 277p33</text:p>
      <text:p text:style-name="P2">Rythmes 271p12</text:p>
      <text:p text:style-name="P2">Rhône : Côté Jardins 272p41</text:p>
      <text:p text:style-name="P2">Rhône : biodynamie 272p41, 277p33</text:p>
      <text:p text:style-name="P2">Rhône : Epi noir 272p42</text:p>
      <text:p text:style-name="P2">Rhône : Jardin d'Eden 272p42</text:p>
      <text:p text:style-name="P2">Rhône : Prairial 272p42</text:p>
      <text:p text:style-name="P2">Rhône : Biocoops 272p42</text:p>
      <text:p text:style-name="P2">Rhône : marchés biologiques 272p42</text:p>
      <text:p text:style-name="P2">Rhône : fêtes et foires écolos 272p42</text:p>
      <text:p text:style-name="P2">Rhône : biodésir 272p48</text:p>
      <text:p text:style-name="P2">Somme : Jardins de Valloires 270p19</text:p>
      <text:p text:style-name="P2">Somme : marché bio de Noël 277p33</text:p>
      <text:p text:style-name="P2">Strasbourg : coton bio 269p17</text:p>
      <text:p text:style-name="P2">Trop chère (1) 267p17</text:p>
      <text:p text:style-name="P2">Trop chère (2) 267p17</text:p>
      <text:p text:style-name="P2">Un projet de société 275p4/2</text:p>
      <text:p text:style-name="P2">Un tiers des sols menacé 267p17</text:p>
      <text:p text:style-name="P2">Vache folle contre agri bio 267p17</text:p>
      <text:p text:style-name="P2">Vache folle bio 271p12</text:p>
      <text:p text:style-name="P2">Var : village bio 269p17</text:p>
      <text:p text:style-name="P2">Vétérinaires et médecines alternatives 271p12</text:p>
      <text:p text:style-name="P2">Vini Vitis bio 274p14</text:p>
      <text:p text:style-name="P2">Voyage semences 272p55</text:p>
      <text:p text:style-name="P2">Zimbabwe : permaculture 271p12</text:p>
      <text:p text:style-name="P2"/>
      <text:p text:style-name="P3">Education</text:p>
      <text:p text:style-name="P2">Allocation parentale d'éducation 271p13</text:p>
      <text:p text:style-name="P2">Aveyron : Altern'éduc 271p13</text:p>
      <text:p text:style-name="P2">Besançon : île aux enfants 272p55</text:p>
      <text:p text:style-name="P2">Bretagne : hausse du bilinguisme 265p51</text:p>
      <text:p text:style-name="P2">Bretagne : opération vignette 268p20</text:p>
      <text:p text:style-name="P2">Ecole Bonaventure 265p51, 271p13</text:p>
      <text:p text:style-name="P2">Ecole Bonaventure : le CD 268p20</text:p>
      <text:p text:style-name="P2">Ecole Bonaventure : livres de soutien 270p18</text:p>
      <text:p text:style-name="P2">Ecole Bonaventure : suspension 277p32</text:p>
      <text:p text:style-name="P2">Ecoles Steiner : acharnement 271p13</text:p>
      <text:p text:style-name="P2">Ecoles Steiner : pétition et soutiens 274p14</text:p>
      <text:p text:style-name="P2">Enfant et la vie 271p13</text:p>
      <text:p text:style-name="P2">Grande-Bretagne : déscolarisation 277p32</text:p>
      <text:p text:style-name="P2">Grenoble : pédagogie Montessori 270p18</text:p>
      <text:p text:style-name="P2">Ile-de-France : Oiseau-Lyre 271p13</text:p>
      <text:p text:style-name="P2">Isère : Atelier Spirale 271p13</text:p>
      <text:p text:style-name="P2">Langues régionales 271p13, 272p55</text:p>
      <text:p text:style-name="P2">Limousin : et si l'on parlait occitan 265p35</text:p>
      <text:p text:style-name="P2">Limousin : université populaire 265p36</text:p>
      <text:p text:style-name="P2">Lyon : université solidaire 271p13</text:p>
      <text:p text:style-name="P2">Nice : pédagogie Waldorf 269p17</text:p>
      <text:p text:style-name="P2">Paris : congrès Montessori 271p13</text:p>
      <text:p text:style-name="P2">Rhône : la Ribambelle 272p19</text:p>
      <text:p text:style-name="P2">Rhône : Ecole Rudolf Steiner 272p19</text:p>
      <text:p text:style-name="P2">Rhône : Ecole nouvelle de Chapoly 272p19</text:p>
      <text:p text:style-name="P2">Socialisation 277p32</text:p>
      <text:p text:style-name="P2">Summerhill continue 277p32</text:p>
      <text:p text:style-name="P2"/>
      <text:p text:style-name="P3">Espéranto </text:p>
      <text:p text:style-name="P2">Autres langues internationales 270p19</text:p>
      <text:p text:style-name="P2">Avaible only in english 269p18</text:p>
      <text:p text:style-name="P2">Bush parle espagnol 272p55</text:p>
      <text:p text:style-name="P2">Chambéry : congrès de SAT-Amikaro 269p18</text:p>
      <text:p text:style-name="P2"><text:soft-page-break/>Chants de marins du monde 275p9</text:p>
      <text:p text:style-name="P2">Côte d'Armor : cours 269p18, 271p14</text:p>
      <text:p text:style-name="P2">Davos : message lumineux 270p19</text:p>
      <text:p text:style-name="P2">Ecologie linguistique 275p9</text:p>
      <text:p text:style-name="P2">Etape, le jeu 268p20</text:p>
      <text:p text:style-name="P2">Europe : une langue commune 270p19</text:p>
      <text:p text:style-name="P2">Europe : limites de la traduction 274p14</text:p>
      <text:p text:style-name="P2">Europe : première résolution 275p9</text:p>
      <text:p text:style-name="P2">Hérault : formations 268p20, 270p19</text:p>
      <text:p text:style-name="P2">Langue la plus simple 276p11</text:p>
      <text:p text:style-name="P2">Langue les plus parlées 276p11</text:p>
      <text:p text:style-name="P2">Langue pour demandeurs d'asile 269p18</text:p>
      <text:p text:style-name="P2">Limousin : et si l'on parlait espéranto 265p35</text:p>
      <text:p text:style-name="P2">Loire-Atlantique : stages 267p12, 270p19</text:p>
      <text:p text:style-name="P2">Lyon : cours 275p9</text:p>
      <text:p text:style-name="P2">Maine-et-Loire : stages 271p14</text:p>
      <text:p text:style-name="P2">Môrice Bénin 276p11</text:p>
      <text:p text:style-name="P2">Native english-speakers 269p18</text:p>
      <text:p text:style-name="P2">Ouest : caravane cycliste 270p19</text:p>
      <text:p text:style-name="P2">Pasporta Servo 271p14</text:p>
      <text:p text:style-name="P2">Pologne : diplôme de guide 269p18</text:p>
      <text:p text:style-name="P2">Rhône : le KoToPo 272p17, 272p55, 275p9</text:p>
      <text:p text:style-name="P2">Sondage lycéen 272p55</text:p>
      <text:p text:style-name="P2">Strasbourg : Jeunes espérantistes 270p19</text:p>
      <text:p text:style-name="P2">Trois mille langues 276p11</text:p>
      <text:p text:style-name="P2">Vienne : stages 267p12</text:p>
      <text:p text:style-name="P2">Zaghreb : congrès universel 270p19</text:p>
      <text:p text:style-name="P2"/>
      <text:p text:style-name="P3">Finances </text:p>
      <text:p text:style-name="P2">Anthroposophie : Guyard protégé 276p11</text:p>
      <text:p text:style-name="P2">Argentine : monnaies locales 276p11</text:p>
      <text:p text:style-name="P2">Bretagne capital solidaire 276p11</text:p>
      <text:p text:style-name="P2">Bretagne : nouveaux SELs 265p51</text:p>
      <text:p text:style-name="P2">Cigales : clubs d'investissement solidaires 265p51</text:p>
      <text:p text:style-name="P2">Film sur l'épargne solidaire 268p21</text:p>
      <text:p text:style-name="P2">Japon : premiers SELs 265p51</text:p>
      <text:p text:style-name="P2">Limousin : finances alternatives 265p7</text:p>
      <text:p text:style-name="P2">Limousin : SEL 265p34</text:p>
      <text:p text:style-name="P2">Microfinances en question 276p4/7</text:p>
      <text:p text:style-name="P2">Nef : transparence totale 268p21</text:p>
      <text:p text:style-name="P2">Nef : guide des projets soutenus 268p21</text:p>
      <text:p text:style-name="P2">Nef : progression 269p18</text:p>
      <text:p text:style-name="P2">Nef : qui sont les sociétaires 269p18</text:p>
      <text:p text:style-name="P2">Nef : à qui vont les prêts 269p18</text:p>
      <text:p text:style-name="P2">Paris : rencontre avec la NEF 274p14</text:p>
      <text:p text:style-name="P2">Qu'est-ce que la richesse ? 276p11</text:p>
      <text:p text:style-name="P2">Rhône : Nouvelle économie fraternelle 272p8</text:p>
      <text:p text:style-name="P2">Rhône : pour une économie humaine 276p11</text:p>
      <text:p text:style-name="P2">SEL reproduisent-ils les inégalités sociales 271p4/6</text:p>
      <text:p text:style-name="P2">SEL : les inégalités sont dans l'escalier 271p7/1</text:p>
      <text:p text:style-name="P2">SEL : pratiques citoyennes 271p9/1</text:p>
      <text:p text:style-name="P2">Suisse : mettre votre argent au vert 267p12</text:p>
      <text:p text:style-name="P2"/>
      <text:p text:style-name="P3">Habitat</text:p>
      <text:p text:style-name="P2">Alsace : village sain en projet 270p18</text:p>
      <text:p text:style-name="P2">Ardèche : chantier du Viel Audon 269p18</text:p>
      <text:p text:style-name="P2">Ardèche : écologie au jardin 267p12</text:p>
      <text:p text:style-name="P2">Autobioconstruction 267p12</text:p>
      <text:p text:style-name="P2">Belgique : architecture en bois 274p15</text:p>
      <text:p text:style-name="P2">Belgique : maison en bois 270p20</text:p>
      <text:p text:style-name="P2">Belgique : samedis de la bioconstruction 268p20, 270p18, 275p10</text:p>
      <text:p text:style-name="P2">Belgique : bois cordés et jardin sauvage 272p56</text:p>
      <text:p text:style-name="P2">Choisir ses peintures 271p13</text:p>
      <text:p text:style-name="P2">Creuse : maison à ossature bois 274p15</text:p>
      <text:p text:style-name="P2">Dordogne : rêve de cabanes 272p56</text:p>
      <text:p text:style-name="P2">Drôme : maison négawatts 272p56</text:p>
      <text:p text:style-name="P2">Franche-Comté : Arcanne 270p18</text:p>
      <text:p text:style-name="P2">Franche-Comté : tourisme "renouvelables" 270p20</text:p>
      <text:p text:style-name="P2">Fribourg : quartier écologique 265p50</text:p>
      <text:p text:style-name="P2">Frigo sans électricité 269p18</text:p>
      <text:p text:style-name="P2">Gers : Eau vivante 267p12, 271p13</text:p>
      <text:p text:style-name="P2"><text:soft-page-break/>Hautes-Alpes : constructions en matériaux naturels 268p20</text:p>
      <text:p text:style-name="P2">Hautes-Alpes : formations 274p15</text:p>
      <text:p text:style-name="P2">Hérault : maison autonome 268p21</text:p>
      <text:p text:style-name="P2">Hérault : formations 274p15</text:p>
      <text:p text:style-name="P2">Isère : Centre Terre Vivante 270p18, 272p56</text:p>
      <text:p text:style-name="P2">Jura : le Biolopin 267p12</text:p>
      <text:p text:style-name="P2">Jura : maison solaire 276p11</text:p>
      <text:p text:style-name="P2">Lille : bâtiment HQE 272p56</text:p>
      <text:p text:style-name="P2">Limousin : une école saine 265p20</text:p>
      <text:p text:style-name="P2">Loir-et-Cher : maison bioclimatique 269p19</text:p>
      <text:p text:style-name="P2">Loire-Atlantique : Héol 267p12, 268p21</text:p>
      <text:p text:style-name="P2">Lot-et-Garonne : maison autoconstruite 269p19</text:p>
      <text:p text:style-name="P2">Maison écologique 269p18</text:p>
      <text:p text:style-name="P2">Matériaux du lieu et architecture contemporaine 265p19/1</text:p>
      <text:p text:style-name="P2">Montpellier : habitat écologique 268p20</text:p>
      <text:p text:style-name="P2">Première paille 272p56</text:p>
      <text:p text:style-name="P2">Queyras : gîte d'étape 272p56</text:p>
      <text:p text:style-name="P2">Rennes : Salvatierra 276p11</text:p>
      <text:p text:style-name="P2">Rhône : restaurer une maison en pisé 272p32/2</text:p>
      <text:p text:style-name="P2">Rhône : du bioclimatique en lotissement 272p36/1</text:p>
      <text:p text:style-name="P2">Rhône : Oïkos 272p37</text:p>
      <text:p text:style-name="P2">Sarthe : bioconstruction 267p12</text:p>
      <text:p text:style-name="P2">Savoie : maison solaire 267p12</text:p>
      <text:p text:style-name="P2"/>
      <text:p text:style-name="P3">Vivre ensemble, communautés, lieux de vie</text:p>
      <text:p text:style-name="P2">Alpes-Maritimes : Avec cela 267p13</text:p>
      <text:p text:style-name="P2">Ambiance Bois 265p4/3</text:p>
      <text:p text:style-name="P2">Ardèche : Phénoménum 267p13</text:p>
      <text:p text:style-name="P2">Aveyron : Cun du Larzac 270p18</text:p>
      <text:p text:style-name="P2">Belgique : créer son écovillage 271p12</text:p>
      <text:p text:style-name="P2">Bretagne : Bethsalem 269p17</text:p>
      <text:p text:style-name="P2">Calvados : le pain de vie 268p21</text:p>
      <text:p text:style-name="P2">Château de Ligoure 265p35</text:p>
      <text:p text:style-name="P2">Cœur de Pierre 265p34</text:p>
      <text:p text:style-name="P2">Côte d'Armor : Pen Kalet 272p55</text:p>
      <text:p text:style-name="P2">Créer un écovillage 275p10</text:p>
      <text:p text:style-name="P2">Cun du Larzac 272p55</text:p>
      <text:p text:style-name="P2">Deux-Sèvres : ferme du cœur 270p18</text:p>
      <text:p text:style-name="P2">Drôme : Terre et Ciel 268p21</text:p>
      <text:p text:style-name="P2">Espagne : Los Arenalejos 269p17</text:p>
      <text:p text:style-name="P2">Ferme de la vie 265p34</text:p>
      <text:p text:style-name="P2">Formation écovillages à Nice 265p50</text:p>
      <text:p text:style-name="P2">Gard : Ecosite de La Borie 270p18</text:p>
      <text:p text:style-name="P2">Guyane : place disponible 267p13</text:p>
      <text:p text:style-name="P2">Habitat convivial aux Etats-Unis 274p4/9</text:p>
      <text:p text:style-name="P2">Hérault : Université du savoir 267p13</text:p>
      <text:p text:style-name="P2">Ille-et-Vilaine : innovants en Brocéliande 267p13</text:p>
      <text:p text:style-name="P2">Irlande : centre d'échanges 270p18</text:p>
      <text:p text:style-name="P2">Loire-Atlantique : le Vieil Eclis 270p18</text:p>
      <text:p text:style-name="P2">Maine-et-Loire : début d'écovillage 267p13</text:p>
      <text:p text:style-name="P2">Maine-et-Loire : l'Eveil 272p55</text:p>
      <text:p text:style-name="P2">Oasis : conférences de Pierre Rabhi 268p21</text:p>
      <text:p text:style-name="P2">Passerelles Eco 267p13</text:p>
      <text:p text:style-name="P2">Projet de vie en milieu rural 267p13</text:p>
      <text:p text:style-name="P2">Rhône : la Duende, l'immeuble aux cent histoires 272p13/2</text:p>
      <text:p text:style-name="P2">Rhône : le Canut 272p14</text:p>
      <text:p text:style-name="P2">Strasbourg : un éco-quartier ? 271p13</text:p>
      <text:p text:style-name="P2">Tout, autour de la Terre 265p31/3, 269p17, 270p18</text:p>
      <text:p text:style-name="P2"/>
      <text:p text:style-name="P3">Initiatives autres</text:p>
      <text:p text:style-name="P2">Agir sur le foncier pour un développement durable 277p32</text:p>
      <text:p text:style-name="P2">Ain : le Bokal 275p10</text:p>
      <text:p text:style-name="P2">Aix-en-Provence : Tout naturellement 274p15</text:p>
      <text:p text:style-name="P2">Anthroposophie : nouvelle attaque 268p20</text:p>
      <text:p text:style-name="P2">Anthroposophie : le Figaro condamné 269p19</text:p>
      <text:p text:style-name="P2">Ardèche : écriture poétique 272p56</text:p>
      <text:p text:style-name="P2">Association de coopérateurs 275p10</text:p>
      <text:p text:style-name="P2">Autonomie conviviale et remise en cause du travail 270p21/4</text:p>
      <text:p text:style-name="P2">Besançon : l'autodidacte 265p51</text:p>
      <text:p text:style-name="P2">Bordeaux : l'Ortie 268p20</text:p>
      <text:p text:style-name="P2">Bordeaux : Temps mieux 270p20</text:p>
      <text:p text:style-name="P2"><text:soft-page-break/>Bretagne : cohérence et solidarité 274p15</text:p>
      <text:p text:style-name="P2">Caravan'Art 265p51</text:p>
      <text:p text:style-name="P2">Caravane écologique et sociale 269p18</text:p>
      <text:p text:style-name="P2">Compagnonnage alternatif 277p32</text:p>
      <text:p text:style-name="P2">Coriandre, le restaurant qui bouge 276p12</text:p>
      <text:p text:style-name="P2">Créer son activité en milieu rural 269p18</text:p>
      <text:p text:style-name="P2">Détourmend'fon 277p32</text:p>
      <text:p text:style-name="P2">Dijon : les Tanneries 277p33</text:p>
      <text:p text:style-name="P2">Drôme : écoutez voir ! 272p56</text:p>
      <text:p text:style-name="P2">Indépendance fragile 275p9</text:p>
      <text:p text:style-name="P2">Jardins de cocagne 268p20</text:p>
      <text:p text:style-name="P2">Jardins sociaux et naturels 268p20</text:p>
      <text:p text:style-name="P2">Jardins sociaux : festival film dans le Tarn 271p13</text:p>
      <text:p text:style-name="P2">Jardins sociaux : visites dans le Nord 271p13</text:p>
      <text:p text:style-name="P2">Jardins sociaux : visite en Ile-de-France 271p13</text:p>
      <text:p text:style-name="P2">Jardins sociaux : formations 272p55</text:p>
      <text:p text:style-name="P2">Jardins sociaux : La Fattoria 272p56</text:p>
      <text:p text:style-name="P2">Laissons le temps au temps 269p17</text:p>
      <text:p text:style-name="P2">Limousin : Arts contemporains off 265p36</text:p>
      <text:p text:style-name="P2">Limousin : Conseils culturels municipaux 265p36</text:p>
      <text:p text:style-name="P2">Limousin : Manivelle et petits trous 265p36</text:p>
      <text:p text:style-name="P2">Limousin : Paroles 265p36</text:p>
      <text:p text:style-name="P2">Limousin : Peuple &amp; culture 265p36</text:p>
      <text:p text:style-name="P2">Lyon : salon des énergies renouvelables 267p13</text:p>
      <text:p text:style-name="P2">Lyon : université solidaire 274p15, 277p33</text:p>
      <text:p text:style-name="P2">Lyon : Jeux coopératifs 277p33</text:p>
      <text:p text:style-name="P2">Marseille : l'Oiseau qui chemine 270p20</text:p>
      <text:p text:style-name="P2">Metz : Herbe folle 268p21</text:p>
      <text:p text:style-name="P2">Paris : Chez Robert, électron libre 276p12</text:p>
      <text:p text:style-name="P2">Paris : les Frigos 275p10</text:p>
      <text:p text:style-name="P2">Paris : Jeux du monde 270p20</text:p>
      <text:p text:style-name="P2">Paris : journées du livre contre la misère 267p13</text:p>
      <text:p text:style-name="P2">Paris : Soleil au cœur 265p51</text:p>
      <text:p text:style-name="P2">Paris : bébés en vadrouille 277p33</text:p>
      <text:p text:style-name="P2">Paris : Tohu-Bohu 277p33</text:p>
      <text:p text:style-name="P2">Petit conte 269p17</text:p>
      <text:p text:style-name="P2">Provence : Ya Paca tchatché ! 270p20</text:p>
      <text:p text:style-name="P2">Provence : jardins solidaires 277p33</text:p>
      <text:p text:style-name="P2">Rennaissance d'un village de Calabre 276p24/2</text:p>
      <text:p text:style-name="P2">Rennes : l'Archipel 269p19</text:p>
      <text:p text:style-name="P2">Repas de quartier 276p12</text:p>
      <text:p text:style-name="P2">Réseau Polochon 275p10</text:p>
      <text:p text:style-name="P2">Réseaux Espérance 272p56</text:p>
      <text:p text:style-name="P2">Rhône : l'utopie quotidienne à la Croix-Rousse 272p4/4</text:p>
      <text:p text:style-name="P2">Rhône : le Bastringue 272p15/2</text:p>
      <text:p text:style-name="P2">Rhône : cafés à thèmes 272p17</text:p>
      <text:p text:style-name="P2">Rhône : repas de quartiers 272p17</text:p>
      <text:p text:style-name="P2">Rhône : gîtes d'enfants à la ferme 272p35</text:p>
      <text:p text:style-name="P2">Seine-Saint-Denis : Phares de l'île Saint-Denis 277p33</text:p>
      <text:p text:style-name="P2">Si la beauté pouvait sauver le monde 269p19</text:p>
      <text:p text:style-name="P2">Végétarisme : journée mondiale 274p14</text:p>
      <text:p text:style-name="P2">Végétarisme : logo 274p14</text:p>
      <text:p text:style-name="P2"/>
      <text:p text:style-name="P3">Sources d'information - fêtes et réunions</text:p>
      <text:p text:style-name="P2">Aisne : marchés bio 270p20</text:p>
      <text:p text:style-name="P2">Allier : Cinéma nature 268p21</text:p>
      <text:p text:style-name="P2">Allier : Violette 269p19</text:p>
      <text:p text:style-name="P2">Allier : pain bio 270p20</text:p>
      <text:p text:style-name="P2">Alsace : découverte des goûts 275p10</text:p>
      <text:p text:style-name="P2">Alsace : foire de Rouffach 270p20</text:p>
      <text:p text:style-name="P2">Ardèche : plantes et savoirs populaires 272p57</text:p>
      <text:p text:style-name="P2">Ariège : foire bio 272p57</text:p>
      <text:p text:style-name="P2">Aude : foire bio 271p14, 272p57</text:p>
      <text:p text:style-name="P2">Avignon : bio dans la rue 271p14</text:p>
      <text:p text:style-name="P2">Belgique : Eglantine 275p10, 276p12</text:p>
      <text:p text:style-name="P2">Bouches-du-Rhône : Bio et terroir 270p20</text:p>
      <text:p text:style-name="P2">Bouches-du-Rhône : forum nature 270p20</text:p>
      <text:p text:style-name="P2">Bouches-du-Rhône : marché de Noël 277p33</text:p>
      <text:p text:style-name="P2">Bretagne : éco-festival et université d'été 269p19, 271p14</text:p>
      <text:p text:style-name="P2">Cambrai : forum bio 268p21</text:p>
      <text:p text:style-name="P2">Cantal : foire bio d'Aurillac 274p15</text:p>
      <text:p text:style-name="P2"><text:soft-page-break/>Cantal : Rapatonadas 276p12, 277p33</text:p>
      <text:p text:style-name="P2">Charente-Maritime : Naturalies 271p14</text:p>
      <text:p text:style-name="P2">Charente-Maritime : journée bio santé 276p12</text:p>
      <text:p text:style-name="P2">Colmar : Energie habitat 268p21</text:p>
      <text:p text:style-name="P2">Compiègne : journées de la bio 268p21</text:p>
      <text:p text:style-name="P2">Corrèze : foire bio 272p57</text:p>
      <text:p text:style-name="P2">Corse : festival du vent 274p15, 275p10</text:p>
      <text:p text:style-name="P2">Côte-d'Armor : foire de Mur-de-Bretagne 275p15</text:p>
      <text:p text:style-name="P2">Côte-d'Armor : marché bio 275p15</text:p>
      <text:p text:style-name="P2">Côte-d'Or : plantes rares 270p20</text:p>
      <text:p text:style-name="P2">Creuse : marché bio 272p57</text:p>
      <text:p text:style-name="P2">Creuse : fête écobio 275p15</text:p>
      <text:p text:style-name="P2">Dijon : marché bio 276p12</text:p>
      <text:p text:style-name="P2">Drôme : Naturellement 272p57</text:p>
      <text:p text:style-name="P2">Drôme : festival Est-Ouest 274p15, 275p10</text:p>
      <text:p text:style-name="P2">Drôme : foire de Montfroc 275p10</text:p>
      <text:p text:style-name="P2">Drôme : habitat et environnement 275p10</text:p>
      <text:p text:style-name="P2">Essonne : marché bio 271p14</text:p>
      <text:p text:style-name="P2">Eure : bio et nature 270p20</text:p>
      <text:p text:style-name="P2">Finistère : foire de Bannalec 269p19</text:p>
      <text:p text:style-name="P2">Finistère : foire bio 271p14</text:p>
      <text:p text:style-name="P2">Finistère : biodynamie 275p10</text:p>
      <text:p text:style-name="P2">Finistère : fête du vivant 275p10, 276p12</text:p>
      <text:p text:style-name="P2">Foix : festival des Résistances 271p14</text:p>
      <text:p text:style-name="P2">Gard : bourse aux plantes 269p19</text:p>
      <text:p text:style-name="P2">Gard : journées de l'arbre, de la plante, du fruit 276p12</text:p>
      <text:p text:style-name="P2">Gers : salon bio énergie santé 272p57</text:p>
      <text:p text:style-name="P2">Gers : foire aux arbres fruitiers 276p12</text:p>
      <text:p text:style-name="P2">Gironde : légumes oubliés 269p19</text:p>
      <text:p text:style-name="P2">Gironde : foire de Haute-Lande 270p20, 271p14</text:p>
      <text:p text:style-name="P2">Gironde : foire bio de Cadillac 271p14</text:p>
      <text:p text:style-name="P2">Grenoble : Naturissima 276p12, 277p33</text:p>
      <text:p text:style-name="P2">Haute-Garonne : bio, énergie, santé 269p19</text:p>
      <text:p text:style-name="P2">Haute-Loire : fête de la bio 275p10</text:p>
      <text:p text:style-name="P2">Hérault : éco-bâtiment 271p14</text:p>
      <text:p text:style-name="P2">Hérault : Harmonies 276p12</text:p>
      <text:p text:style-name="P2">Ille-et-Vilaine : chanvre utile 269p19</text:p>
      <text:p text:style-name="P2">Ille-et-Vilaine : Ille-et-Bio 275p10</text:p>
      <text:p text:style-name="P2">Isère : foire aux plants bio 269p19</text:p>
      <text:p text:style-name="P2">Isère : Avenir au naturel 274p15</text:p>
      <text:p text:style-name="P2">Isère : définitivement bio 274p15</text:p>
      <text:p text:style-name="P2">Isère : foire bio 274p15</text:p>
      <text:p text:style-name="P2">Isère : c'est tout vert 275p10</text:p>
      <text:p text:style-name="P2">Jura : foire bio 270p20</text:p>
      <text:p text:style-name="P2">Jura : marché d'à côté 275p10</text:p>
      <text:p text:style-name="P2">Landes : Art vital 275p10</text:p>
      <text:p text:style-name="P2">Lille : salon du bien-être 277p33</text:p>
      <text:p text:style-name="P2">Loire : foire du bois 274p15</text:p>
      <text:p text:style-name="P2">Loire-Atlantique : Natura 267p13</text:p>
      <text:p text:style-name="P2">Loire-Atlantique : rallye vélo 271p14</text:p>
      <text:p text:style-name="P2">Lorient : salon bio 275p10</text:p>
      <text:p text:style-name="P2">Lot-et-Garonne : Horizon vert 275p10</text:p>
      <text:p text:style-name="P2">Lot-et-Garonne : Fête de l'arbre 276p12, 277p33</text:p>
      <text:p text:style-name="P2">Lyon : Primevère 267p13</text:p>
      <text:p text:style-name="P2">Lyon : salon du chanvre 275p10, 276p12</text:p>
      <text:p text:style-name="P2">Marseille : Artemisia 275p10</text:p>
      <text:p text:style-name="P2">Metz : Bien vivre naturellement 268p21</text:p>
      <text:p text:style-name="P2">Meurthe-et-Moselle : fête de la Cussignère 275p10</text:p>
      <text:p text:style-name="P2">Montauban : foire biologique 275p10</text:p>
      <text:p text:style-name="P2">Morbihan : Bien-être et mieux vivre 277p33</text:p>
      <text:p text:style-name="P2">Moselle : foire internationale 272p57</text:p>
      <text:p text:style-name="P2">Mulhouse : Bois énergie 274p15</text:p>
      <text:p text:style-name="P2">Namur : Bois &amp; Habitat 268p21</text:p>
      <text:p text:style-name="P2">Namur : Valériane 272p57, 274p15</text:p>
      <text:p text:style-name="P2">Nancy : Bien-être 272p57, 274p15</text:p>
      <text:p text:style-name="P2">Nantes : forum de la bio 277p33</text:p>
      <text:p text:style-name="P2">Nimes : Sésame 268p21</text:p>
      <text:p text:style-name="P2">Nord : troc aux plantes 276p12</text:p>
      <text:p text:style-name="P2">Oise : marché bio 270p20</text:p>
      <text:p text:style-name="P2">Orléans : bio, nature, environnement 274p15</text:p>
      <text:p text:style-name="P2">Paris : Médecine douce 267p13</text:p>
      <text:p text:style-name="P2"><text:soft-page-break/>Paris : Vivre autrement 268p21</text:p>
      <text:p text:style-name="P2">Paris : randonnée et sports nature 268p21</text:p>
      <text:p text:style-name="P2">Paris : Vivez nature 270p20, 277p33</text:p>
      <text:p text:style-name="P2">Paris : Marjolaine 275p10, 276p12</text:p>
      <text:p text:style-name="P2">Pays Basque : artistes animaliers 271p14</text:p>
      <text:p text:style-name="P2">Perpignan : Primavera 269p19</text:p>
      <text:p text:style-name="P2">Picardie : semaine de la bio 275p10</text:p>
      <text:p text:style-name="P2">Puy-de-Dôme : Pollen 270p20</text:p>
      <text:p text:style-name="P2">Pyrénées-Atlantiques : Asphodèle 277p33</text:p>
      <text:p text:style-name="P2">Pyrénées-Orientales : foire bio 271p14</text:p>
      <text:p text:style-name="P2">Rennes : plumes rebelles 267p12</text:p>
      <text:p text:style-name="P2">Rennes : Archipel 271p14</text:p>
      <text:p text:style-name="P2">Repas de quartier : mode d'emploi 269p19</text:p>
      <text:p text:style-name="P2">Rhône : foire au miel 268p21</text:p>
      <text:p text:style-name="P2">Rhône : la Germinoise 275p10</text:p>
      <text:p text:style-name="P2">Saône-et-Loire : Gaudriole 272p57</text:p>
      <text:p text:style-name="P2">Savoie : Mieux vivre 267p13</text:p>
      <text:p text:style-name="P2">Savoie : chantons la Terre 272p57</text:p>
      <text:p text:style-name="P2">Savoie : week-end bio 272p57</text:p>
      <text:p text:style-name="P2">Sarthe : foire bio 271p14</text:p>
      <text:p text:style-name="P2">Somme : film animalier 268p21</text:p>
      <text:p text:style-name="P2">Somme : marché bio 270p20</text:p>
      <text:p text:style-name="P2">Suisse : Mednat 268p21</text:p>
      <text:p text:style-name="P2">Tarn : Biocybèle 271p14</text:p>
      <text:p text:style-name="P2">Tarn-et-Garonne : foire bio 272p57</text:p>
      <text:p text:style-name="P2">Tours : journée bio 271p14</text:p>
      <text:p text:style-name="P2">Vaucluse : salon énergie 270p20</text:p>
      <text:p text:style-name="P2">Yonne : marché bio de Vézelay 274p15</text:p>
      <text:p text:style-name="P2"/>
      <text:p text:style-name="P3">Sources d'information - médias</text:p>
      <text:p text:style-name="P2">Ecologiste 276p12</text:p>
      <text:p text:style-name="P2">Lautrinfo 265p51</text:p>
      <text:p text:style-name="P2">Librairie itiénérante 267p12</text:p>
      <text:p text:style-name="P2">Miroir, mon beau miroir 276p12</text:p>
      <text:p text:style-name="P2">Radio-Zinzine a vingt ans 271p14</text:p>
      <text:p text:style-name="P2">Rennes : Vivre et consommer autrement 267p12</text:p>
      <text:p text:style-name="P2">Rhône : Radio-Canut, Radio-Calade 272p49/2</text:p>
      <text:p text:style-name="P2">Rouen : le p'tit Gavroche 269p19</text:p>
      <text:p text:style-name="P2">Savoie : Radio-Grésivaudan 265p51</text:p>
      <text:p text:style-name="P2">Télé-Millevaches 265p38/4</text:p>
      <text:p text:style-name="P1"/>
      <text:p text:style-name="Standard"><text:span text:style-name="T2">ENERGIES (1</text:span><text:span text:style-name="T1">72</text:span><text:span text:style-name="T2">)</text:span></text:p>
      <text:p text:style-name="P2"/>
      <text:p text:style-name="P3">Politiques énergétiques</text:p>
      <text:p text:style-name="P2">Autriche : électricité renouvelable 265p73</text:p>
      <text:p text:style-name="P2">Cambodge : électrification rurale 277p23</text:p>
      <text:p text:style-name="P2">Corée du nord : renouvelables 277p23</text:p>
      <text:p text:style-name="P2">Du pétrole dans notre assiette 268p10/2</text:p>
      <text:p text:style-name="P2">Emplois à la clé 269p15</text:p>
      <text:p text:style-name="P2">Europe : plus de renouvelables 265p73, 277p23</text:p>
      <text:p text:style-name="P2">Onze jours de Soleil 265p73</text:p>
      <text:p text:style-name="P2">Potentiel des renouvelables 269p15</text:p>
      <text:p text:style-name="P2">Renouvelables : moins vite que les fossiles 268p13</text:p>
      <text:p text:style-name="P2">Rhône-Alpes : sortir du nucléaire 265p74</text:p>
      <text:p text:style-name="P2">Stocks disponibles 276p27</text:p>
      <text:p text:style-name="P2">USA : méfaits de la déreglementation 267p24</text:p>
      <text:p text:style-name="P2"/>
      <text:p text:style-name="P3">Pétrole</text:p>
      <text:p text:style-name="P2">Alternatives au plastique 272p64</text:p>
      <text:p text:style-name="P2">Alternatives au bitume 272p64</text:p>
      <text:p text:style-name="P2">Crise du(e au) pétrole 265p74</text:p>
      <text:p text:style-name="P2">De plus en plus rare 271p15</text:p>
      <text:p text:style-name="P2">Hausse du pétrole : le contribuable paie 272p64</text:p>
      <text:p text:style-name="P2">Tout bénéficie pour les routiers 267p24</text:p>
      <text:p text:style-name="P2">Trois milliards de francs 265p74</text:p>
      <text:p text:style-name="P2">USA : inquiétudes 271p15</text:p>
      <text:p text:style-name="P2"/>
      <text:p text:style-name="P3">Maîtrise de l'énergie</text:p>
      <text:p text:style-name="P2">Agir localement pour la maîtrise de l'énergie 269p16, 271p15</text:p>
      <text:p text:style-name="P2">Aide à l'amélioration de l'habitat 274p19</text:p>
      <text:p text:style-name="P2"><text:soft-page-break/>Allemagne : fin du chauffage électrique 270p29</text:p>
      <text:p text:style-name="P2">Allemagne : pile à combustible autonome 265p74</text:p>
      <text:p text:style-name="P2">Amélioration de l'efficacité énergétique 267p24</text:p>
      <text:p text:style-name="P2">Angleterre : voisinage satisfait 270p28</text:p>
      <text:p text:style-name="P2">Appareils électroménagers : tests comparatifs 275p21</text:p>
      <text:p text:style-name="P2">Aquitaine : développement durable 269p16</text:p>
      <text:p text:style-name="P2">Attaques contre l'Ademe 274p19</text:p>
      <text:p text:style-name="P2">Attention au circulateur 272p64</text:p>
      <text:p text:style-name="P2">Baisse des aides au chauffage électrique 277p23</text:p>
      <text:p text:style-name="P2">Belgique : économiser sur la lumière 270p29</text:p>
      <text:p text:style-name="P2">Belgique : potentiel énorme 275p21</text:p>
      <text:p text:style-name="P2">Belgique : logements rénovés 275p21</text:p>
      <text:p text:style-name="P2">Bourgogne : efficacité scolaire 272p64</text:p>
      <text:p text:style-name="P2">Brésil : économies forcées 275p21</text:p>
      <text:p text:style-name="P2">Chasse aux kilowatts superflus 271p15</text:p>
      <text:p text:style-name="P2">Clermont-Ferrand : ampoules économes 269p16</text:p>
      <text:p text:style-name="P2">Climatisation naturelle 267p24</text:p>
      <text:p text:style-name="P2">Climatisation : cercle vicieux 276p27</text:p>
      <text:p text:style-name="P2">Cogénération : frein gouvernemental 274p19</text:p>
      <text:p text:style-name="P2">Décrochage de la croissance 272p64</text:p>
      <text:p text:style-name="P2">Eclairage public 271p15</text:p>
      <text:p text:style-name="P2">Electricité : montée de la cogénération 269p16</text:p>
      <text:p text:style-name="P2">Energie : le gaspillage, ça suffit ! 265p74</text:p>
      <text:p text:style-name="P2">Familles en difficulté 277p23</text:p>
      <text:p text:style-name="P2">France : effort continu 277p23</text:p>
      <text:p text:style-name="P2">Frigo sans électricité 265p73</text:p>
      <text:p text:style-name="P2">Guide pratique de l'énergie 269p16</text:p>
      <text:p text:style-name="P2">Lampadaires halogènes 272p64</text:p>
      <text:p text:style-name="P2">Lampe de poche sans pile 272p64</text:p>
      <text:p text:style-name="P2">Le Pari 269p16</text:p>
      <text:p text:style-name="P2">Lille : familles en difficulté 269p16</text:p>
      <text:p text:style-name="P2">Limousin : cogénération 265p24</text:p>
      <text:p text:style-name="P2">Limousin : économie d'énergies 265p24</text:p>
      <text:p text:style-name="P2">Limousin : haute qualité environnementale 265p24</text:p>
      <text:p text:style-name="P2">Malmöe : politique écologique 274p19</text:p>
      <text:p text:style-name="P2">Montreuil : comptage et expérience 277p23</text:p>
      <text:p text:style-name="P2">Pain sans congélateur 274p19</text:p>
      <text:p text:style-name="P2">Phares allumés 275p21</text:p>
      <text:p text:style-name="P2">Provence : économie d'énergie 270p29</text:p>
      <text:p text:style-name="P2">Réfrigérateur économe 270p29</text:p>
      <text:p text:style-name="P2">Régime kilowatt 274p19</text:p>
      <text:p text:style-name="P2">Repassage inutile 274p19</text:p>
      <text:p text:style-name="P2">Sèche-linge : honte sur l'Ademe 277p23</text:p>
      <text:p text:style-name="P2">Sites isolés 275p21</text:p>
      <text:p text:style-name="P2">Suède : lotissement autonome 268p13</text:p>
      <text:p text:style-name="P2">Suisse : coûteuses nouvelles technologies 276p27</text:p>
      <text:p text:style-name="P2">Vélo et économie d'énergie 265p73</text:p>
      <text:p text:style-name="P2">Vendée : lycée économe 272p64</text:p>
      <text:p text:style-name="P2">Vitrages économes 272p64</text:p>
      <text:p text:style-name="P2">Vive le chauffage électrique ? 267p24</text:p>
      <text:p text:style-name="P2"/>
      <text:p text:style-name="P3">Energies renouvelables EoIien</text:p>
      <text:p text:style-name="P2">Allemagne : ferme éolienne géante 265p74</text:p>
      <text:p text:style-name="P2">Allemagne : tout éolien ? 265p74</text:p>
      <text:p text:style-name="P2">Allemagne : 9000 éoliennes 265p74</text:p>
      <text:p text:style-name="P2">Amérique latine : premières installations 276p27</text:p>
      <text:p text:style-name="P2">Argentine : 3000 MW 270p28</text:p>
      <text:p text:style-name="P2">Australie : 3000 MW éoliens 267p24</text:p>
      <text:p text:style-name="P2">Belgique : 100 MW éoliens ? 269p15</text:p>
      <text:p text:style-name="P2">Canada : programme ambitieux 276p27</text:p>
      <text:p text:style-name="P2">Chantiers en cours 275p21</text:p>
      <text:p text:style-name="P2">Chine : difficultés administratives 276p27</text:p>
      <text:p text:style-name="P2">Classement mondial 270p28</text:p>
      <text:p text:style-name="P2">Corse : réticences 275p21</text:p>
      <text:p text:style-name="P2">Croissance rapide 276p27</text:p>
      <text:p text:style-name="P2">Danemark : 50 % éolien 269p15</text:p>
      <text:p text:style-name="P2">De plus en plus vite 269p15</text:p>
      <text:p text:style-name="P2">Dunkerque : grosses éoliennes 275p21</text:p>
      <text:p text:style-name="P2">Egypte : plan ambitieux 276p27</text:p>
      <text:p text:style-name="P2">Espagne : 795 MW 272p65</text:p>
      <text:p text:style-name="P2">Espagne : nouveau programme 274p19</text:p>
      <text:p text:style-name="P2"><text:soft-page-break/>Espagne : fort développement 276p27</text:p>
      <text:p text:style-name="P2">Eolien urbain 274p19</text:p>
      <text:p text:style-name="P2">Finistère : Cap Sizun 274p19</text:p>
      <text:p text:style-name="P2">Formations 271p15</text:p>
      <text:p text:style-name="P2">France : éolienne carénée 271p15</text:p>
      <text:p text:style-name="P2">France : 9125 MW ? 272p65</text:p>
      <text:p text:style-name="P2">France ridicule 272p65</text:p>
      <text:p text:style-name="P2">France : révision à la hausse 274p19</text:p>
      <text:p text:style-name="P2">Grande-Bretagne : 1000 MW 272p65</text:p>
      <text:p text:style-name="P2">Grande-Bretagne : tout éolien ?</text:p>
      <text:p text:style-name="P2">Nouvelle-Zélande : controverses 272p64</text:p>
      <text:p text:style-name="P2">Oppositions 268p13</text:p>
      <text:p text:style-name="P2">Problème de taille 276p27</text:p>
      <text:p text:style-name="P2">Suisse : plus haut 269p15</text:p>
      <text:p text:style-name="P2">Tarif adéquat ? 274p19</text:p>
      <text:p text:style-name="P2">Temps de retour 265p73</text:p>
      <text:p text:style-name="P2">Texas : fort développement 270p28</text:p>
      <text:p text:style-name="P2">Toujours plus gros 272p64</text:p>
      <text:p text:style-name="P2">Turquie : premières éoliennes 269p15</text:p>
      <text:p text:style-name="P2">USA : centrales éoliennes 271p15</text:p>
      <text:p text:style-name="P2">USA : relance importante 275p21</text:p>
      <text:p text:style-name="P2">Vieillissement des éoliennes 276p27</text:p>
      <text:p text:style-name="P2"/>
      <text:p text:style-name="P3">Énergies renouvelables Solaire</text:p>
      <text:p text:style-name="P2">Allemagne : formation des plombiers 269p15</text:p>
      <text:p text:style-name="P2">Allemagne : maisons autonomes 270p28</text:p>
      <text:p text:style-name="P2">Allemagne : toit solaire 270p28</text:p>
      <text:p text:style-name="P2">Ariège : rallye solaire 269p15</text:p>
      <text:p text:style-name="P2">Australie : bateau solaire 270p28</text:p>
      <text:p text:style-name="P2">Australie : course de voiture 274p19</text:p>
      <text:p text:style-name="P2">Besançon : solaire social 269p16</text:p>
      <text:p text:style-name="P2">Bush contre la recherche 274p19</text:p>
      <text:p text:style-name="P2">Chauffe-eau individuel 267p24</text:p>
      <text:p text:style-name="P2">Costa-Rica : séchage solaire 276p27</text:p>
      <text:p text:style-name="P2">Danemark : 300 toits solaires 270p28</text:p>
      <text:p text:style-name="P2">Europe photovoltaïque 275p21</text:p>
      <text:p text:style-name="P2">Europe : solaire thermique 265p73, 275p21</text:p>
      <text:p text:style-name="P2">Formations 271p15</text:p>
      <text:p text:style-name="P2">Gard : du roman au solaire 272p65</text:p>
      <text:p text:style-name="P2">Grenoble : toit solaire 265p74</text:p>
      <text:p text:style-name="P2">Hélice au pays des merveilles 275p16/5</text:p>
      <text:p text:style-name="P2">Italie : plan photopiles 272p65</text:p>
      <text:p text:style-name="P2">Marseille : production thermique 277p23</text:p>
      <text:p text:style-name="P2">Montreuil : le toit bleu 277p23</text:p>
      <text:p text:style-name="P2">Pays-Bas : projet mégawatt 267p24</text:p>
      <text:p text:style-name="P2">Pays-Bas : toit record 274p19</text:p>
      <text:p text:style-name="P2">Phébus devient Hespul 269p15</text:p>
      <text:p text:style-name="P2">Rhône : Hespul 272p34</text:p>
      <text:p text:style-name="P2">Rhône : programme Re-Start 272p34</text:p>
      <text:p text:style-name="P2">Rhône : réseau Sortir du nucléaire 272p34</text:p>
      <text:p text:style-name="P2">Savoie : soutien des communes 271p15</text:p>
      <text:p text:style-name="P2">Suisse : bateau solaire 270p28</text:p>
      <text:p text:style-name="P2">Toit solaire : guide pratique 269p15</text:p>
      <text:p text:style-name="P2">Valoriser les toits plats 275p21</text:p>
      <text:p text:style-name="P2"/>
      <text:p text:style-name="P3">Énergies renouvelables Biomasse</text:p>
      <text:p text:style-name="P2">Autriche : exemple à suivre 272p64</text:p>
      <text:p text:style-name="P2">Banque de données 268p13</text:p>
      <text:p text:style-name="P2">Biocarburants : condamnation 277p23</text:p>
      <text:p text:style-name="P2">Biogaz : déchets polliuants 267p24</text:p>
      <text:p text:style-name="P2">Chauffage bois : Flamme verte 268p13</text:p>
      <text:p text:style-name="P2">Compostage individuel 269p15</text:p>
      <text:p text:style-name="P2">Espagne : production de biodiesel 272p64</text:p>
      <text:p text:style-name="P2">Inde : valorisation des déchets agricoles 272p64</text:p>
      <text:p text:style-name="P2">Potentiel ignoré 268p13</text:p>
      <text:p text:style-name="P2">Www.biomasse 275p21</text:p>
      <text:p text:style-name="P3"/>
      <text:p text:style-name="P3">Énergies renouvelables Autres</text:p>
      <text:p text:style-name="P2">Allemagne : bus à pile à combustible 270p28</text:p>
      <text:p text:style-name="P2">Allemagne : percée des renouvelables 271p15</text:p>
      <text:p text:style-name="P2">Brest : le débrouillobus 269p16</text:p>
      <text:p text:style-name="P2"><text:soft-page-break/>Bretagne : guide des renouvelables 277p23</text:p>
      <text:p text:style-name="P2">Cahier des charges 271p15</text:p>
      <text:p text:style-name="P2">Ecosse : usine marémotrice 269p16</text:p>
      <text:p text:style-name="P2">Ecosse : nouvelles techniques hydrauliques 276p27</text:p>
      <text:p text:style-name="P2">Franche-Comté : visites 270p28</text:p>
      <text:p text:style-name="P2">Géothermie de surface 276p27</text:p>
      <text:p text:style-name="P2">Géothermie : climatisation en Grande-Bretagne 276p27</text:p>
      <text:p text:style-name="P2">Isère : se chauffer sans réchauffer la planète 275p21</text:p>
      <text:p text:style-name="P2">Limousin : hydraulique et bois-énergie 265p24</text:p>
      <text:p text:style-name="P2">Limousin : énergies renouvelables 265p24</text:p>
      <text:p text:style-name="P2">Lyon : salon des énergies renouvelables 268p13</text:p>
      <text:p text:style-name="P2">Rapport de la banque mondiale 276p27</text:p>
      <text:p text:style-name="P2">Sud-Est : outils pédagogiques 269p16</text:p>
      <text:p text:style-name="P2">USA : pour de l'énergie propre 267p24</text:p>
      <text:p text:style-name="P1"/>
      <text:p text:style-name="Standard"><text:span text:style-name="T2">ENVIRONNEMENT (3</text:span><text:span text:style-name="T1">72</text:span><text:span text:style-name="T2">)</text:span></text:p>
      <text:p text:style-name="P2"/>
      <text:p text:style-name="P3">Air</text:p>
      <text:p text:style-name="P2">Pollution sous-estimée 277p26</text:p>
      <text:p text:style-name="P2">Taux de pollution selon les villes 267p21</text:p>
      <text:p text:style-name="P2"/>
      <text:p text:style-name="P3">Bruit</text:p>
      <text:p text:style-name="P2">Citoyens pour le droit au calme 267p21</text:p>
      <text:p text:style-name="P2"/>
      <text:p text:style-name="P3">Climat / Effet de serre</text:p>
      <text:p text:style-name="P2">Accroissement des inégalités Nord-Sud 271p22</text:p>
      <text:p text:style-name="P2">Allemagne : réduire les émissions 269p34</text:p>
      <text:p text:style-name="P2">Année record 267p20</text:p>
      <text:p text:style-name="P2">Appel contre la déstabilisation climatique 268p30</text:p>
      <text:p text:style-name="P2">Après La Haye 267p20</text:p>
      <text:p text:style-name="P2">Après moi le déluge 274p21</text:p>
      <text:p text:style-name="P2">Australie : record d'effet de serre 272p58</text:p>
      <text:p text:style-name="P2">Brochure SOS climat 274p21</text:p>
      <text:p text:style-name="P2">Bush : l'argent d'abord 270p37</text:p>
      <text:p text:style-name="P2">Bush : pour l'aide au sous-développement 274p21</text:p>
      <text:p text:style-name="P2">Bush a tout faux ! 274p21</text:p>
      <text:p text:style-name="P2">Californie : voiture propre ? 272p58</text:p>
      <text:p text:style-name="P2">Climat comme arme de guerre 268p30</text:p>
      <text:p text:style-name="P2">Commerce électronique indésirable 267p20</text:p>
      <text:p text:style-name="P2">Constructeurs automobiles réticents 275p14</text:p>
      <text:p text:style-name="P2">Construire en bois 274p21</text:p>
      <text:p text:style-name="P2">Contre la Formule 1 274p21</text:p>
      <text:p text:style-name="P2">Cri d'alarme de l'ONU 269p34</text:p>
      <text:p text:style-name="P2">Emissions de gaz carbonique 274p21</text:p>
      <text:p text:style-name="P2">Epuisement des ressources 265p70</text:p>
      <text:p text:style-name="P2">Esso responsable de la Busherie 271p22</text:p>
      <text:p text:style-name="P2">Fin de la F1 271p22</text:p>
      <text:p text:style-name="P2">Fin des oiseaux migrateurs 272p58</text:p>
      <text:p text:style-name="P2">Fortes économies possibles 268p30</text:p>
      <text:p text:style-name="P2">France : réduire les émissions 270p37</text:p>
      <text:p text:style-name="P2">France : mauvais élève 274p21</text:p>
      <text:p text:style-name="P2">Glaciers en voie de disparition 265p70</text:p>
      <text:p text:style-name="P2">Grande-Bretagne : sondage 272p58</text:p>
      <text:p text:style-name="P2">Gulf stream évolue 275p14</text:p>
      <text:p text:style-name="P2">Heure d'été néfaste 270p37</text:p>
      <text:p text:style-name="P2">Impasse nucléaire 275p14</text:p>
      <text:p text:style-name="P2">Inégalités de consommation 265p70</text:p>
      <text:p text:style-name="P2">Kyoto adopté ? 274p21</text:p>
      <text:p text:style-name="P2">La France peut se passer du nucléaire 267p20</text:p>
      <text:p text:style-name="P2">Laurent Fabius sabote l'écotaxe 272p58</text:p>
      <text:p text:style-name="P2">Lutter contre le traficx aérien 268p30</text:p>
      <text:p text:style-name="P2">Lyon : réchauffement des eaux souterraines 275p14</text:p>
      <text:p text:style-name="P2">Maldives : barrière de béton 272p58</text:p>
      <text:p text:style-name="P2">Méfaits de l'automobile 270p37</text:p>
      <text:p text:style-name="P2">Mobilisation réussie 267p20</text:p>
      <text:p text:style-name="P2">Niveau soutenable 265p70</text:p>
      <text:p text:style-name="P2">Nouvel Airbus 274p21</text:p>
      <text:p text:style-name="P2">Objectifs non-atteints 270p37</text:p>
      <text:p text:style-name="P2">Oranges mécaniques 271p22</text:p>
      <text:p text:style-name="P2">Ozone et effet de serre 267p20</text:p>
      <text:p text:style-name="P2"><text:soft-page-break/>Pari gagné ? 270p37</text:p>
      <text:p text:style-name="P2">Pays pauvres doivent payer 270p37</text:p>
      <text:p text:style-name="P2">Permis de polluer 265p70</text:p>
      <text:p text:style-name="P2">Petites phrases 271p22</text:p>
      <text:p text:style-name="P2">Petits moteurs 275p14</text:p>
      <text:p text:style-name="P2">Plus de nature 276p22</text:p>
      <text:p text:style-name="P2">Prévisions pessimistes 265p70</text:p>
      <text:p text:style-name="P2">Réchauffement urbain 265p70</text:p>
      <text:p text:style-name="P2">Réchauffement nucléaire 267p20</text:p>
      <text:p text:style-name="P2">Record de précipitations 271p22</text:p>
      <text:p text:style-name="P2">Réductions agricoles 274p21</text:p>
      <text:p text:style-name="P2">Régions menacées par la montée des eaux 265p70</text:p>
      <text:p text:style-name="P2">Rentabilité nucléaire 267p20</text:p>
      <text:p text:style-name="P2">Rôle des transports 272p58</text:p>
      <text:p text:style-name="P2">Russie : dégel de la toundra 274p21</text:p>
      <text:p text:style-name="P2">Schumacher au chomage 267p20</text:p>
      <text:p text:style-name="P2">Sommet de Marakech 276p22</text:p>
      <text:p text:style-name="P2">SOS climat, actions citoyennes 276p22</text:p>
      <text:p text:style-name="P2">Suisse : hausse de température 272p58</text:p>
      <text:p text:style-name="P2">TotalFinaElf : double jeu 272p58</text:p>
      <text:p text:style-name="P2">Transport international oublié 267p20</text:p>
      <text:p text:style-name="P2">Trou d'ozone et asthmes 270p37</text:p>
      <text:p text:style-name="P2">USA : plan énergétique dément 272p58</text:p>
      <text:p text:style-name="P2">Villes et chaleur 265p70</text:p>
      <text:p text:style-name="P2">Voynet face aux USA 265p70</text:p>
      <text:p text:style-name="P2"/>
      <text:p text:style-name="P3">Déchets/Recyclage</text:p>
      <text:p text:style-name="P2">Allemagne : consigne des bouteilles 271p22</text:p>
      <text:p text:style-name="P2">Allemagne : PCB 274p20</text:p>
      <text:p text:style-name="P2">Alpes-Maritimes : 346 plaintes 271p22</text:p>
      <text:p text:style-name="P2">Belgique : recyclage du liège 265p69</text:p>
      <text:p text:style-name="P2">Belgique : retour de la consigne 272p58</text:p>
      <text:p text:style-name="P2">Belgique : tri sélectif des achats 271p22</text:p>
      <text:p text:style-name="P2">Boues d'épuration 272p58</text:p>
      <text:p text:style-name="P2">Bouteille vide 276p22</text:p>
      <text:p text:style-name="P2">Bouzigues : huîtres à l'arsenic 272p58</text:p>
      <text:p text:style-name="P2">Canada : une ville qui recycle 275p14</text:p>
      <text:p text:style-name="P2">Ce qui est récupérable 272p58</text:p>
      <text:p text:style-name="P2">Chasseur sans plomb 277p26</text:p>
      <text:p text:style-name="P2">Collecte sélective 267p18</text:p>
      <text:p text:style-name="P2">Coût énergétique des déchets 267p18</text:p>
      <text:p text:style-name="P2">Dauphins trinquent 269p34</text:p>
      <text:p text:style-name="P2">Décharges persistantes 268p31</text:p>
      <text:p text:style-name="P2">Douze polluants interdits 267p18</text:p>
      <text:p text:style-name="P2">Electronique : recyclage obligatoire 274p20</text:p>
      <text:p text:style-name="P2">Emballages en plastique 275p14</text:p>
      <text:p text:style-name="P2">Eure : prétexte santé 268p31</text:p>
      <text:p text:style-name="P2">Incinération : mauvaises performances 272p58</text:p>
      <text:p text:style-name="P2">Inde : agir avant l'industrie 277p29/1</text:p>
      <text:p text:style-name="P2">Inégalités devant les déchets 267p18</text:p>
      <text:p text:style-name="P2">Interdire le PVC 272p58</text:p>
      <text:p text:style-name="P2">Jura : décharge menaçante 276p22</text:p>
      <text:p text:style-name="P2">Limousin : compostage 265p25</text:p>
      <text:p text:style-name="P2">Loin des incinérateurs 272p58</text:p>
      <text:p text:style-name="P2">Métaux lourds en réseau 274p20</text:p>
      <text:p text:style-name="P2">Modification génétique 275p14</text:p>
      <text:p text:style-name="P2">Nice : le ministère fait appel 268p31</text:p>
      <text:p text:style-name="P2">Nimes : refus de l'incinérateur 272p58</text:p>
      <text:p text:style-name="P2">Nîmes : fausse sortie 274p20</text:p>
      <text:p text:style-name="P2">Papier recyclé 269p34</text:p>
      <text:p text:style-name="P2">Paris : besoin d'un nouvel incinérateur 267p18</text:p>
      <text:p text:style-name="P2">Pas-de-Calais : Métaleurop doit payer 267p18</text:p>
      <text:p text:style-name="P2">Pas de décharges sûres 274p20</text:p>
      <text:p text:style-name="P2">Pesticides résiduels 270p36, 272p58</text:p>
      <text:p text:style-name="P2">Publicités dans les boîtes aux lettres 270p36</text:p>
      <text:p text:style-name="P2">Quand la médecine rend malade 270p36</text:p>
      <text:p text:style-name="P2">Récupération des épaves 272p58</text:p>
      <text:p text:style-name="P2">Réduction des déchets à la source 270p36</text:p>
      <text:p text:style-name="P2">Rhône : invasion des déchets 272p38</text:p>
      <text:p text:style-name="P2">Rhône : plomb et arsenic 274p20</text:p>
      <text:p text:style-name="P2">Rhône : Metaleurop renonce 274p20</text:p>
      <text:p text:style-name="P2"><text:soft-page-break/>Savoie : conférence 268p31</text:p>
      <text:p text:style-name="P2">Silence sur les morts de la dioxine 267p18</text:p>
      <text:p text:style-name="P2">Société de consommation 272p58</text:p>
      <text:p text:style-name="P2">Tierra Toxic 269p34</text:p>
      <text:p text:style-name="P2">Tournée de conférences 268p31</text:p>
      <text:p text:style-name="P2">Val-d'Oise : alerte à la dioxine 275p14</text:p>
      <text:p text:style-name="P2">Vendée : chers déchets 276p22</text:p>
      <text:p text:style-name="P2">Vietnam : victimes oubliées 267p18</text:p>
      <text:p text:style-name="P2"/>
      <text:p text:style-name="P3">Eau</text:p>
      <text:p text:style-name="P2">Bio au secours de l'eau 274p23/1</text:p>
      <text:p text:style-name="P2">Bretagne : initiations à la rivière 268p30</text:p>
      <text:p text:style-name="P2">Bretagne : inondations du siècle ? 267p19</text:p>
      <text:p text:style-name="P2">Bretagne : Opération Nénuphar 267p19</text:p>
      <text:p text:style-name="P2">Bretagne : pollution des piscicultures 268p30</text:p>
      <text:p text:style-name="P2">Bretagne : la France condamnée 270p36</text:p>
      <text:p text:style-name="P2">Bretagne : manif pour l'eau pure 271p23</text:p>
      <text:p text:style-name="P2">Bretagne : condamnation de l'Etat 274p20</text:p>
      <text:p text:style-name="P2">Bretagne : en pleine contradiction 275p14</text:p>
      <text:p text:style-name="P2">Catalogne : l'eau du Rhône pour Barcelone 267p19</text:p>
      <text:p text:style-name="P2">Conflits pour l'eau 270p36</text:p>
      <text:p text:style-name="P2">Droit à l'eau potable 271p23</text:p>
      <text:p text:style-name="P2">Economiser l'eau 270p36</text:p>
      <text:p text:style-name="P2">Espagne : contre le plan hydrologique 271p23</text:p>
      <text:p text:style-name="P2">Espagne : marche bleue 275p14, 277p28</text:p>
      <text:p text:style-name="P2">Europe : consommation en baisse 276p22</text:p>
      <text:p text:style-name="P2">Galapagos : méfaits du tourisme 268p30</text:p>
      <text:p text:style-name="P2">Guyane : plainte pour empoisonnement 271p23</text:p>
      <text:p text:style-name="P2">Ile-de-France : zone inondable 275p14</text:p>
      <text:p text:style-name="P2">Mettre du vin dans son eau 276p22</text:p>
      <text:p text:style-name="P2">Pesticides <text:s/>: pollution généralisée 275p14</text:p>
      <text:p text:style-name="P2">Rhône-Alpes : gestion de l'eau 270p36</text:p>
      <text:p text:style-name="P2">Rhône : consommateurs d'eau 272p48</text:p>
      <text:p text:style-name="P2">Service public 274p20</text:p>
      <text:p text:style-name="P2">Sud-Ouest : trop de maïs 270p36</text:p>
      <text:p text:style-name="P2">Sud-Ouest : états généraux de l'Adour dans l'illégalité 277p28</text:p>
      <text:p text:style-name="P2">Taxe agricole : application douteuse 267p19</text:p>
      <text:p text:style-name="P2">Tchad : disparition d'un lac 274p20</text:p>
      <text:p text:style-name="P2">Val-d'-Oise : pollution par les métaux lourds 274p20</text:p>
      <text:p text:style-name="P2"/>
      <text:p text:style-name="P3">Eau / Marée noire</text:p>
      <text:p text:style-name="P2">Bretagne : dégazages sauvages 268p30</text:p>
      <text:p text:style-name="P2">Bretagne : marée noire persistante 274p20</text:p>
      <text:p text:style-name="P2">Contrôles renforcés 267p19</text:p>
      <text:p text:style-name="P2">Danemark : marée noire 271p23</text:p>
      <text:p text:style-name="P2">Deux cent soixante mille tonnes de déchets 267p19</text:p>
      <text:p text:style-name="P2">Erika : le nettoyage continue 265p69</text:p>
      <text:p text:style-name="P2">Erika : contenu mystère 276p22</text:p>
      <text:p text:style-name="P2">Ievoli Sun : risque de nuage 265p69</text:p>
      <text:p text:style-name="P2">La marée noire n'est pas un déchet 267p19</text:p>
      <text:p text:style-name="P2">Lenteur de la justice 267p19</text:p>
      <text:p text:style-name="P2">Loire : marée souterraine 268p30</text:p>
      <text:p text:style-name="P2">Marée noire, colère rouge 267p19</text:p>
      <text:p text:style-name="P2">Naufrage du chimiquier Balu 270p36</text:p>
      <text:p text:style-name="P2">Navires interdits 267p19</text:p>
      <text:p text:style-name="P2">Nuage toxique 267p19</text:p>
      <text:p text:style-name="P2">TotalFinaElf : profits records 268p30</text:p>
      <text:p text:style-name="P2">TotalFinaElf mis en examen 277p26</text:p>
      <text:p text:style-name="P2">Trois milliards de francs 267p19</text:p>
      <text:p text:style-name="P2">Un an déjà 267p19</text:p>
      <text:p text:style-name="P2"/>
      <text:p text:style-name="P3">Faune</text:p>
      <text:p text:style-name="P2">Barbie renonce à la corrida 272p60</text:p>
      <text:p text:style-name="P2">Béziers : 20 000 contre la corrida 269p34</text:p>
      <text:p text:style-name="P2">Bioéthique et corridas 265p69</text:p>
      <text:p text:style-name="P2">Boursicotage contre vivisection 272p59</text:p>
      <text:p text:style-name="P2">Chasse et propriété privée 267p21</text:p>
      <text:p text:style-name="P2">Chauve-souris 274p22</text:p>
      <text:p text:style-name="P2">Corrida : mythe de l'égalité 277p26</text:p>
      <text:p text:style-name="P2">Corrida : pas de fonds publics 277p26</text:p>
      <text:p text:style-name="P2">Cuir véritable 272p60</text:p>
      <text:p text:style-name="P2"><text:soft-page-break/>Electrocution des insectes 267p21</text:p>
      <text:p text:style-name="P2">Eléphants 269p34, 274p22</text:p>
      <text:p text:style-name="P2">Espèces en voie de disparition 272p58</text:p>
      <text:p text:style-name="P2">Expérimentation inutile 269p34</text:p>
      <text:p text:style-name="P2">Fréjus : contre la corrida 271p22</text:p>
      <text:p text:style-name="P2">Hubert Reeves à la tête du ROC 269p34</text:p>
      <text:p text:style-name="P2">Loup et sanglier 265p69</text:p>
      <text:p text:style-name="P2">Loup : aide aux bergers 269p34</text:p>
      <text:p text:style-name="P2">Loup : condamnation 274p22</text:p>
      <text:p text:style-name="P2">Narbonne : films sur l'insecte 274p22</text:p>
      <text:p text:style-name="P2">Nîmes : manif contre la corrida 271p22, 274p22, 277p26</text:p>
      <text:p text:style-name="P2">Noël Mamère : vive la corrida ! 269p34</text:p>
      <text:p text:style-name="P2">Paris : collectif antispéciste 274p22</text:p>
      <text:p text:style-name="P2">Pays Basque : oiseaux 274p22</text:p>
      <text:p text:style-name="P2">Peuple migrateur 277p28</text:p>
      <text:p text:style-name="P2">Poissons en voie de disparition 272p59</text:p>
      <text:p text:style-name="P2">Rapaces sur la ville 272p60</text:p>
      <text:p text:style-name="P2">Site anti-corrida 267p21</text:p>
      <text:p text:style-name="P2">Suisse : manger, c'est politique 274p22</text:p>
      <text:p text:style-name="P2">Toulouse : corrida et tradition 271p22</text:p>
      <text:p text:style-name="P2">Toulouse : sans corrida 274p22</text:p>
      <text:p text:style-name="P2">Var : sondage anti-corrida 267p21</text:p>
      <text:p text:style-name="P2">Verts sauvent la directive "oiseaux" 267p21</text:p>
      <text:p text:style-name="P2"/>
      <text:p text:style-name="P3">Flore, forêts</text:p>
      <text:p text:style-name="P2">Amazonie : Greenpeace face aux pratiques criminelles 277p26</text:p>
      <text:p text:style-name="P2">Appel pour la forêt 277p26</text:p>
      <text:p text:style-name="P2">Atout bois 265p69</text:p>
      <text:p text:style-name="P2">Brésil : Amazonie menacée 267p20</text:p>
      <text:p text:style-name="P2">Castorama s'engage 267p20</text:p>
      <text:p text:style-name="P2">Forêt des enfants du monde 265p69</text:p>
      <text:p text:style-name="P2">Forêts en moins 268p31</text:p>
      <text:p text:style-name="P2">Forêts tropicales : rapport secret 265p69</text:p>
      <text:p text:style-name="P2">Lapeyre s'engage 267p20</text:p>
      <text:p text:style-name="P2">Paris : espaces verts ? 272p60</text:p>
      <text:p text:style-name="P2">USA : bois soutenable 265p69</text:p>
      <text:p text:style-name="P2">USA : coups de pouce de Clinton 268p31</text:p>
      <text:p text:style-name="P2"/>
      <text:p text:style-name="P3">Opinions, groupes, études, lois</text:p>
      <text:p text:style-name="P2">Accès au documents administratifs 265p69</text:p>
      <text:p text:style-name="P2">Allier : photosynthèse 272p60</text:p>
      <text:p text:style-name="P2">Alsace : sorties 270p37, 271p22</text:p>
      <text:p text:style-name="P2">Alsace : formations 276p23</text:p>
      <text:p text:style-name="P2">Chambéry : films nature 276p23</text:p>
      <text:p text:style-name="P2">Creuse : conférences 274p21</text:p>
      <text:p text:style-name="P2">Drôme : sorties 270p37</text:p>
      <text:p text:style-name="P2">Drôme : castors 272p60</text:p>
      <text:p text:style-name="P2">Gard : séjour de vacances 271p23</text:p>
      <text:p text:style-name="P2">Grenoble : films nature 274p22, 276p23</text:p>
      <text:p text:style-name="P2">Guide du protecteur de la nature 276p23</text:p>
      <text:p text:style-name="P2">Indre : festival du film nature 276p23</text:p>
      <text:p text:style-name="P2">Isère : mare où es-tu ? 271p22</text:p>
      <text:p text:style-name="P2">Isère : au pied du château 274p22</text:p>
      <text:p text:style-name="P2">Isère : dessin et peinture naturaliste 272p60</text:p>
      <text:p text:style-name="P2">Paris : Nature vive 268p31</text:p>
      <text:p text:style-name="P2">Pas-de-Calais : escapâne 271p22</text:p>
      <text:p text:style-name="P2">Pas-de-Calais : entre terre et mer 271p22</text:p>
      <text:p text:style-name="P2">Québec : Maison de l'environnement 267p21</text:p>
      <text:p text:style-name="P2">Lille : enquête publique 274p21</text:p>
      <text:p text:style-name="P2">Limousin : Maison de la nature 265p25</text:p>
      <text:p text:style-name="P2">Limousin : Centres nature de la Loutre 265p25</text:p>
      <text:p text:style-name="P2">Limousin : droit de l'environnement 265p25</text:p>
      <text:p text:style-name="P2">Loire : sorties 276p23</text:p>
      <text:p text:style-name="P2">Maine-et-Loire : rendez-vous du bocage 276p23</text:p>
      <text:p text:style-name="P2">Ménigoute : film ornithologique 275p15, 276p23</text:p>
      <text:p text:style-name="P2">Midi-Pyrénées : sorties 276p23</text:p>
      <text:p text:style-name="P2">Planèt'ère : éducation à l'environnement 272p60</text:p>
      <text:p text:style-name="P2">Pyrénées : observation d'oiseaux 271p23</text:p>
      <text:p text:style-name="P2">Pyrénées : curieux de nature 271p23</text:p>
      <text:p text:style-name="P2">Pyrénées : escapades naturalistes 272p60</text:p>
      <text:p text:style-name="P2">Pyrénées : livre de montagne et randonnées 272p60</text:p>
      <text:p text:style-name="P2"><text:soft-page-break/>Qualité de vie 272p60</text:p>
      <text:p text:style-name="P2">Rhône : protection de la nature 272p39</text:p>
      <text:p text:style-name="P2">Rhône : Robins des Villes 272p40</text:p>
      <text:p text:style-name="P2">Rhône : sorties 274p21</text:p>
      <text:p text:style-name="P2">Rhône-Alpes : milieux aquatiques 275p15</text:p>
      <text:p text:style-name="P2">Suisse : été nature 271p22</text:p>
      <text:p text:style-name="P2">Suisse : randonnées 272p60</text:p>
      <text:p text:style-name="P2">Yonne : théâtre écologique 272p60</text:p>
      <text:p text:style-name="P2"/>
      <text:p text:style-name="P3">Pollutions industrielles</text:p>
      <text:p text:style-name="P2">Confinement impossible 276p22</text:p>
      <text:p text:style-name="P2">Danger du phosgène 276p22</text:p>
      <text:p text:style-name="P2">Limousins : élevages porcins 265p25</text:p>
      <text:p text:style-name="P2">Toulouse : explosion 276p22</text:p>
      <text:p text:style-name="P2">Toulouse : responsabilités 276p22</text:p>
      <text:p text:style-name="P2">Toulouse : motion européenne des Verts 277p28</text:p>
      <text:p text:style-name="P2">Toulouse : une pollution de plus 277p28</text:p>
      <text:p text:style-name="P2">Toulouse : 11 000 personne à reloger 277p28</text:p>
      <text:p text:style-name="P2">USA : pas d'usine de sel 267p21</text:p>
      <text:p text:style-name="P2">Usines Seveso 276p22</text:p>
      <text:p text:style-name="P2"/>
      <text:p text:style-name="P3">Sites / Aménagement du territoire</text:p>
      <text:p text:style-name="P2">Adour : sites massacrés 275p15</text:p>
      <text:p text:style-name="P2">Ariège : refuge hôtel illégal 274p21</text:p>
      <text:p text:style-name="P2">Auvergne : Vulcania s'effondre 265p69</text:p>
      <text:p text:style-name="P2">Auvergne : Vulcania à reconstruire 272p60</text:p>
      <text:p text:style-name="P2">Corse : menaces sur le littoral 272p60, 275p14</text:p>
      <text:p text:style-name="P2">Grenoble-Sisteron : victoire ! 265p72</text:p>
      <text:p text:style-name="P2">Limousin : coordination Millevaches 265p25</text:p>
      <text:p text:style-name="P2">Loire : Guide de promenade 267p21</text:p>
      <text:p text:style-name="P2">Natura 2000 : la France punie 274p20</text:p>
      <text:p text:style-name="P2">Nouvelle-Calédonie : coreaux menacés 276p22</text:p>
      <text:p text:style-name="P2">Vienne : parc de loisirs 274p21</text:p>
      <text:p text:style-name="P2">Yvelines : forages pétroliers 274p20</text:p>
      <text:p text:style-name="P2"/>
      <text:p text:style-name="P3">Sites / Vallée d'Aspe</text:p>
      <text:p text:style-name="P2">En attendant le train 270p37</text:p>
      <text:p text:style-name="P2">Imbroglio juridique 275p15</text:p>
      <text:p text:style-name="P2">Malgré le train 265p72</text:p>
      <text:p text:style-name="P2">Manif pour les dix ans 271p23</text:p>
      <text:p text:style-name="P2">Pététin en prison 276p23</text:p>
      <text:p text:style-name="P2">Retour des Asperchés 267p21</text:p>
      <text:p text:style-name="P2">Un train pour 2006 ? 276p23</text:p>
      <text:p text:style-name="P2">Voynet expropriée ? 265p72, 275p15</text:p>
      <text:p text:style-name="P2"/>
      <text:p text:style-name="P3">Transports Monde</text:p>
      <text:p text:style-name="P2">Australie : sans ma voiture 277p26</text:p>
      <text:p text:style-name="P2">Bogota sans voitures 265p72</text:p>
      <text:p text:style-name="P2">Chine : deux millions de voitures 268p31</text:p>
      <text:p text:style-name="P2">Europe : relancer le rail 277p26</text:p>
      <text:p text:style-name="P2">Europe : transports par dirigeables 276p23</text:p>
      <text:p text:style-name="P2">Fret : pour le train 272p59</text:p>
      <text:p text:style-name="P2">Gros raflent la mise 276p23</text:p>
      <text:p text:style-name="P2">Impossible voiture propre 265p71/1</text:p>
      <text:p text:style-name="P2">Londres : péage en centre ville 277p26</text:p>
      <text:p text:style-name="P2">Los Angeles découvre le rail 265p72</text:p>
      <text:p text:style-name="P2">Pays-Bas : vélos couchés 265p72</text:p>
      <text:p text:style-name="P2">USA : moins de camions 277p26</text:p>
      <text:p text:style-name="P2">Vélo dans le coffre 272p59</text:p>
      <text:p text:style-name="P2">Villes sans voitures 271p23, 277p26</text:p>
      <text:p text:style-name="P2">42000 morts 268p31</text:p>
      <text:p text:style-name="P2"/>
      <text:p text:style-name="P3">Transports France</text:p>
      <text:p text:style-name="P2">Automobilistes s'enfument (les) 265p72</text:p>
      <text:p text:style-name="P2">Avions : loi sur le bruit 272p59</text:p>
      <text:p text:style-name="P2">Camions : quand les montagnes se rencontrent 277p27/1</text:p>
      <text:p text:style-name="P2">Déplacements selon l'âge, le sexe, le mode 265p72</text:p>
      <text:p text:style-name="P2">Dunkerque : énergies et mobilité urbaine 272p59</text:p>
      <text:p text:style-name="P2">Fin des trains postaux 270p36</text:p>
      <text:p text:style-name="P2">Hauts-de-Seine : vélo de fonction 277p28</text:p>
      <text:p text:style-name="P2">Ile-de-France : contre l'avion 274p22</text:p>
      <text:p text:style-name="P2"><text:soft-page-break/>Isère : obéissance civique 267p21</text:p>
      <text:p text:style-name="P2">Isère : retour de l'A51 274p22</text:p>
      <text:p text:style-name="P2">Journée contre le transport international 275p15</text:p>
      <text:p text:style-name="P2">Journée sans voiture 274p22</text:p>
      <text:p text:style-name="P2">Limousin : alternatives à la voiture 265p25</text:p>
      <text:p text:style-name="P2">Lyon : le recycleur 265p72</text:p>
      <text:p text:style-name="P2">Lyon : 82 % pour réduire la voiture 265p72</text:p>
      <text:p text:style-name="P2">Lyon : terrible accident 268p31</text:p>
      <text:p text:style-name="P2">Lyon : bétonneuse rose 277p28</text:p>
      <text:p text:style-name="P2">Marseille : réparations 265p72</text:p>
      <text:p text:style-name="P2">Ministres au-dessus des lois 272p59</text:p>
      <text:p text:style-name="P2">Moins d'autoroutes, plus de rail 267p21, 271p23</text:p>
      <text:p text:style-name="P2">Montreuil : réduire les petits trajets 270p36</text:p>
      <text:p text:style-name="P2">Non aux couloirs à camions 275p15</text:p>
      <text:p text:style-name="P2">Ouest-Lyonnais : nouvelle autoroute 276p23</text:p>
      <text:p text:style-name="P2">Paris : limiter la voiture 267p21</text:p>
      <text:p text:style-name="P2">Paris : recul de la voiture 267p21</text:p>
      <text:p text:style-name="P2">Paris : dépassons l'automobile 268p31</text:p>
      <text:p text:style-name="P2">Paris : réduire la voiture 270p36, 274p22, 275p15</text:p>
      <text:p text:style-name="P2">Paris : tramway sur les Maréchaux 272p59</text:p>
      <text:p text:style-name="P2">Paris : emplois en tandems 275p15</text:p>
      <text:p text:style-name="P2">Pas de voitures en-dessous de 3 km 277p26</text:p>
      <text:p text:style-name="P2">Plus de parkings, plus de voitures 265p72</text:p>
      <text:p text:style-name="P2">Pollution des poids lourds 276p23</text:p>
      <text:p text:style-name="P2">Quatre fois moins de morts 268p31</text:p>
      <text:p text:style-name="P2">Rail en Rhône-Alpes 274p22</text:p>
      <text:p text:style-name="P2">Rhône : se déplacer à vélo 272p37</text:p>
      <text:p text:style-name="P2">Rhône : pour une ville sans voiture 272p37</text:p>
      <text:p text:style-name="P2">Rhône : louer, acheter, réparer un vélo 272p37</text:p>
      <text:p text:style-name="P2">Rhône : se déplacer autrement 272p37</text:p>
      <text:p text:style-name="P2">Rhône : co-voiturage 272p40</text:p>
      <text:p text:style-name="P2">Saône-et-Doubs Vivants 270p36</text:p>
      <text:p text:style-name="P2">Sauver le Mont-Blanc 274p22</text:p>
      <text:p text:style-name="P2">Strasbourg : toujours plus de vélos 265p72</text:p>
      <text:p text:style-name="P2">Sud-Ouest : liaison Airbus 276p23</text:p>
      <text:p text:style-name="P2">TGV Lyon-Turin : et l'effet de serre ? 268p31, 269p34</text:p>
      <text:p text:style-name="P2">Toulouse : une route pour les avions 271p23</text:p>
      <text:p text:style-name="P2">Tous en vélos 277p26</text:p>
      <text:p text:style-name="P2">Tout pour la route 275p15</text:p>
      <text:p text:style-name="P2">Troisième aéroport parisien 277p26</text:p>
      <text:p text:style-name="P2">Tunnel du Mont-blanc : sans les camions 271p23, 275p15</text:p>
      <text:p text:style-name="P2">Tunnel du Mont-Blanc : réaction d'Yves Cochet 275p15</text:p>
      <text:p text:style-name="P2">Tunnel du Mont-Blanc : Gayssot veut passer en force 277p28</text:p>
      <text:p text:style-name="P2">Val-d'Oise : le vol de nuit nuit 274p22</text:p>
      <text:p text:style-name="P2">Vallée du Rhône : autoroute à dix voies 276p23</text:p>
      <text:p text:style-name="P2">Véloroutes 277p26</text:p>
      <text:p text:style-name="P2">Voitures : limitées à 56 km/h 272p59</text:p>
      <text:p text:style-name="P2">Voitures contre platanes 276p23</text:p>
      <text:p text:style-name="P2"/>
      <text:p text:style-name="Standard"><text:span text:style-name="T2">FEMMES (</text:span><text:span text:style-name="T1">12</text:span><text:span text:style-name="T2">4)</text:span></text:p>
      <text:p text:style-name="P2"/>
      <text:p text:style-name="P3">Général</text:p>
      <text:p text:style-name="P2">Contraception masculine 269p35</text:p>
      <text:p text:style-name="P2">Femmes violentes 267p28</text:p>
      <text:p text:style-name="P2">Grossesses mortelles 267p28</text:p>
      <text:p text:style-name="P2">Hommes violents 272p74/5</text:p>
      <text:p text:style-name="P2">Huit mars : journée de la femmes 267p28</text:p>
      <text:p text:style-name="P2">Mondialisation des luttes 267p28</text:p>
      <text:p text:style-name="P2">Quel genre d'homme 268p17</text:p>
      <text:p text:style-name="P2">Questions d'homme 265p63</text:p>
      <text:p text:style-name="P2">Réfugié-e-s 276p30</text:p>
      <text:p text:style-name="P2">SIDA : les femmes marginalisées 265p63</text:p>
      <text:p text:style-name="P2">SIDA : responsables ? 268p17</text:p>
      <text:p text:style-name="P2">Températures et régulation des naissances 265p63</text:p>
      <text:p text:style-name="P2">Vasectomie contre ligature des trompes 267p28</text:p>
      <text:p text:style-name="P2">Viols : crimes contre l'humanité 272p79</text:p>
      <text:p text:style-name="P2"/>
      <text:p text:style-name="P3">Monde</text:p>
      <text:p text:style-name="P2">Afghanistan : Bouddhas détruits 270p25</text:p>
      <text:p text:style-name="P2">Afghanistan : des femmes au pouvoir 277p17</text:p>
      <text:p text:style-name="P2">Argentine : Mères de la place de mai 277p17</text:p>
      <text:p text:style-name="P2"><text:soft-page-break/>Art au féminin 271p25</text:p>
      <text:p text:style-name="P2">Balkans : prostitution et armée 267p28</text:p>
      <text:p text:style-name="P2">Bangladesh : femmes défigurées 276p30</text:p>
      <text:p text:style-name="P2">Belgique : encore plus égales 272p79</text:p>
      <text:p text:style-name="P2">Bogota : journée sans hommes 270p25</text:p>
      <text:p text:style-name="P2">Canada : femmes et santé 267p28</text:p>
      <text:p text:style-name="P2">Canada : meilleure situation 270p25</text:p>
      <text:p text:style-name="P2">Corée : libre et belle 276p30</text:p>
      <text:p text:style-name="P2">Eglise et contraception 274p27</text:p>
      <text:p text:style-name="P2">Espagne : employées en jupe 271p25</text:p>
      <text:p text:style-name="P2">Ethiopie : 15 000 femmes dans la rue 277p17</text:p>
      <text:p text:style-name="P2">Europe : contre les violences masculines 268p17</text:p>
      <text:p text:style-name="P2">Europe : inégalités persistantes 275p29</text:p>
      <text:p text:style-name="P2">Femmes artisans de paix en Afrique 267p28</text:p>
      <text:p text:style-name="P2">Genève : premier congé de maternité 269p35</text:p>
      <text:p text:style-name="P2">Halte au viol ! 275p29</text:p>
      <text:p text:style-name="P2">Italie : mains aux fesses 269p35</text:p>
      <text:p text:style-name="P2">Iran : viol légal des enfants 267p28</text:p>
      <text:p text:style-name="P2">Irak : répression 272p79</text:p>
      <text:p text:style-name="P2">Londres : soutien aux femmes chinoises 270p25</text:p>
      <text:p text:style-name="P2">Mali : contre l'excision 270p25</text:p>
      <text:p text:style-name="P2">Marche mondiale des femmes 274p27, 275p29</text:p>
      <text:p text:style-name="P2">Marche mondiale des femmes et guerre 277p17</text:p>
      <text:p text:style-name="P2">Nom de la femme mariée 271p25</text:p>
      <text:p text:style-name="P2">Pakistan : meurtres au mariage 269p35</text:p>
      <text:p text:style-name="P2">Pays-Bas : mariage homosexuel 267p28</text:p>
      <text:p text:style-name="P2">Paysanes à égalité 274p27</text:p>
      <text:p text:style-name="P2">Réfugiées 277p17</text:p>
      <text:p text:style-name="P2">Sénégal : marche pour la paix 270p25</text:p>
      <text:p text:style-name="P2">Tokyo : délits sexuels de l'armée 268p17</text:p>
      <text:p text:style-name="P2">Torture : ces femmes que l'on détruit 271p25</text:p>
      <text:p text:style-name="P2">Triple poids du Sida 270p25</text:p>
      <text:p text:style-name="P2">Turquie : violées et poursuivies ! 274p27</text:p>
      <text:p text:style-name="P2">USA : contre l'avortement 268p17</text:p>
      <text:p text:style-name="P2">USA : pour l'allaitement 272p79</text:p>
      <text:p text:style-name="P2">USA : inégales 275p29</text:p>
      <text:p text:style-name="P2"/>
      <text:p text:style-name="P3">France</text:p>
      <text:p text:style-name="P2">Allaitement 274p27</text:p>
      <text:p text:style-name="P2">Associations : et la parité ? 274p27</text:p>
      <text:p text:style-name="P2">Chaos 277p17</text:p>
      <text:p text:style-name="P2">Chiennes de garde 274p27</text:p>
      <text:p text:style-name="P2">Défense de la gynécologie médicale 272p79</text:p>
      <text:p text:style-name="P2">Des fleurs 276p30</text:p>
      <text:p text:style-name="P2">Dictature de la minceur 272p79</text:p>
      <text:p text:style-name="P2">Droit des femmes 265p63</text:p>
      <text:p text:style-name="P2">Elues et adjointes 271p25</text:p>
      <text:p text:style-name="P2">Esclavage moderne 271p25</text:p>
      <text:p text:style-name="P2">Femmes en noir 277p17</text:p>
      <text:p text:style-name="P2">Houellebecq Michel 276p30</text:p>
      <text:p text:style-name="P2">Humanitaire pour les femmes 272p79</text:p>
      <text:p text:style-name="P2">Illétrisme 268p17</text:p>
      <text:p text:style-name="P2">Inégales face aux naissances 270p25</text:p>
      <text:p text:style-name="P2">Inégalités syndicales 275p29</text:p>
      <text:p text:style-name="P2">Internet et la violence masculine 269p35</text:p>
      <text:p text:style-name="P2">Kandahar 277p17</text:p>
      <text:p text:style-name="P2">Libération sexuelle et émancipation sociale 267p28</text:p>
      <text:p text:style-name="P2">Loi contre les publicités sexistes 277p17</text:p>
      <text:p text:style-name="P2">Mariées de force 276p30</text:p>
      <text:p text:style-name="P2">Meilleure conductrice 272p79</text:p>
      <text:p text:style-name="P2">Municipales : encore un effort 274p27</text:p>
      <text:p text:style-name="P2">Naissance et citoyenneté 269p35</text:p>
      <text:p text:style-name="P2">Naissance et liberté 270p25</text:p>
      <text:p text:style-name="P2">Nom d'une rue 276p30</text:p>
      <text:p text:style-name="P2">Non à la publicité sexiste 274p27</text:p>
      <text:p text:style-name="P2">Pilule du lendemain 275p29</text:p>
      <text:p text:style-name="P2">Pour la semaine de cinquante heures 270p25</text:p>
      <text:p text:style-name="P2">Réseau de proxénétisme 271p25</text:p>
      <text:p text:style-name="P2">Sage-femme interdite de métier 265p63</text:p>
      <text:p text:style-name="P2">Salaires : inégalités misogynes 272p79</text:p>
      <text:p text:style-name="P2">Sans-papiers 274p27</text:p>
      <text:p text:style-name="P2"><text:soft-page-break/>Sexe et responsabilité 267p29</text:p>
      <text:p text:style-name="P2">Silence au féminin ? 277p17</text:p>
      <text:p text:style-name="P2">Stérilité : la part des hommes 276p30</text:p>
      <text:p text:style-name="P2">Temps des femmes 276p30</text:p>
      <text:p text:style-name="P2">Travail de nuit 265p63</text:p>
      <text:p text:style-name="P2">Violence sur les femmes 267p29</text:p>
      <text:p text:style-name="P2">Violence et masculinité 274p27</text:p>
      <text:p text:style-name="P2">Violence : métropoles sexistes 269p35</text:p>
      <text:p text:style-name="P2">Viols réels, viols au tribunal 269p35</text:p>
      <text:p text:style-name="P2">Viols à l'armée 272p79</text:p>
      <text:p text:style-name="P2"/>
      <text:p text:style-name="P3">Local</text:p>
      <text:p text:style-name="P2">Angers : justice et différence des sexes 269p35</text:p>
      <text:p text:style-name="P2">Besançon : repas féministes 269p35</text:p>
      <text:p text:style-name="P2">Bouches-du-Rhône : Etre une femme 269p35, 270p25</text:p>
      <text:p text:style-name="P2">Créteil : festival films de femmes 269p35</text:p>
      <text:p text:style-name="P2">Dijon : la Courdémone 267p29</text:p>
      <text:p text:style-name="P2">Grenoble : naissance, sacré moment ou moment sacré 270p25</text:p>
      <text:p text:style-name="P2">Ile-de-France : Du côté des femmes 274p27</text:p>
      <text:p text:style-name="P2">Lille : les effeuilleuses 267p29</text:p>
      <text:p text:style-name="P2">Lille : mères pour la paix 275p29</text:p>
      <text:p text:style-name="P2">Limousin : allaiter et travailler 265p18</text:p>
      <text:p text:style-name="P2">Limousin : mots contre maux 265p18</text:p>
      <text:p text:style-name="P2">Lyon : du côté des femmes 268p17</text:p>
      <text:p text:style-name="P2">Lyon : une rue aux femmes 270p25</text:p>
      <text:p text:style-name="P2">Lyon : fière semaine 271p25</text:p>
      <text:p text:style-name="P2">Marseille : des femmes bougent 265p63</text:p>
      <text:p text:style-name="P2">Pantin : un resto de quartier 265p63</text:p>
      <text:p text:style-name="P2">Paris : chômage et emplois 269p35</text:p>
      <text:p text:style-name="P2">Paris : soutien aux femmes afghanes 270p25, 275p29, 276p30</text:p>
      <text:p text:style-name="P2">Rhône : Cabiria 272p20/2</text:p>
      <text:p text:style-name="P2">Rhône : Femmes et changements 272p21</text:p>
      <text:p text:style-name="P2">Rhône : régulation naturelle des naissances 272p22</text:p>
      <text:p text:style-name="P2">Rouen : fermeture du planning familial 272p79</text:p>
      <text:p text:style-name="P2">Seine-Saint-Denis : 10 F chacun 272p79</text:p>
      <text:p text:style-name="P2">Tours : femmes et villes 275p29</text:p>
      <text:p text:style-name="P1"/>
      <text:p text:style-name="Standard"><text:span text:style-name="T2">LIVRES (2</text:span><text:span text:style-name="T1">55</text:span><text:span text:style-name="T2">)</text:span></text:p>
      <text:p text:style-name="Standard"><text:span text:style-name="T3">(en </text:span><text:span text:style-name="T4">italique</text:span><text:span text:style-name="T3">, les livres du mois)</text:span></text:p>
      <text:p text:style-name="P2"/>
      <text:p text:style-name="P2">A Dieu vat 272p52</text:p>
      <text:p text:style-name="P2">A notre santé 272p52</text:p>
      <text:p text:style-name="P2">Affaires atomiques 275p37</text:p>
      <text:p text:style-name="P2">Afrique politiquement incorrecte 277p36</text:p>
      <text:p text:style-name="P2">Ailes et racines 275p39</text:p>
      <text:p text:style-name="P4">Aliments trafiqués (les) 272p96</text:p>
      <text:p text:style-name="P2">Alimentation saine 274p39</text:p>
      <text:p text:style-name="P2">Allemagne contre Hitler (une) 270p45</text:p>
      <text:p text:style-name="P2">Anarchisme a-t-il un avenir ? 275p39</text:p>
      <text:p text:style-name="P2">Anarchisme, non-violence, quelle synergie ? 268p36</text:p>
      <text:p text:style-name="P2">Apostasie de la télévision 268p36</text:p>
      <text:p text:style-name="P2">Assiette végétarienne 276p37</text:p>
      <text:p text:style-name="P2">Au pied du mur 267p36</text:p>
      <text:p text:style-name="P2">Aventure hippie 272p93</text:p>
      <text:p text:style-name="P4">Bienvenue dans la meute ! 270p45</text:p>
      <text:p text:style-name="P2">Birmanie totalitaire 270p45</text:p>
      <text:p text:style-name="P2">Blu magazine 269p44</text:p>
      <text:p text:style-name="P2">Bobologie 274p39</text:p>
      <text:p text:style-name="P2">Boom du merceneriat : défi ou fatalité ? 275p39</text:p>
      <text:p text:style-name="P2">Calendrier lunaire 2002 276p37</text:p>
      <text:p text:style-name="P2">Ce qui parle à mon cœur 272p95</text:p>
      <text:p text:style-name="P2">Cécilia (la) 276p37</text:p>
      <text:p text:style-name="P2">Ces ondes qui nous tuens, qui nous soignent 277p37</text:p>
      <text:p text:style-name="P2">Chasse en cent questions (la) 277p36</text:p>
      <text:p text:style-name="P2">Chômeurs en action 276p37</text:p>
      <text:p text:style-name="P2">Cirque pour l'éducation 276p37</text:p>
      <text:p text:style-name="P2">Comment chier dans les bois 277p36</text:p>
      <text:p text:style-name="P2">Comment consommer dans un monde meilleur 276p36</text:p>
      <text:p text:style-name="P2">Comprendre le 20e siècle, construire le 21e 272p95</text:p>
      <text:p text:style-name="P2">Condamné au silence 271p37</text:p>
      <text:p text:style-name="P2"><text:soft-page-break/>Construire la paix 265p42</text:p>
      <text:p text:style-name="P2">Contes de la sagesse 265p87</text:p>
      <text:p text:style-name="P2">Coup de chaud sur la planète 274p39</text:p>
      <text:p text:style-name="P2">Cri de la terre (le) 265p42</text:p>
      <text:p text:style-name="P2">Cristaux sensibles 272p95</text:p>
      <text:p text:style-name="P4">Critique du travail entre écologie et socialisme 267p37/1</text:p>
      <text:p text:style-name="P2">D'elles à eux 270p45</text:p>
      <text:p text:style-name="P2">De l'histoire du mouvement ouvrier révolutionnaire 275p39</text:p>
      <text:p text:style-name="P2">Déclaration sur l'agriculture transgénique 267p36, 269p44</text:p>
      <text:p text:style-name="P2">Demain les fleurs 269p44</text:p>
      <text:p text:style-name="P2">Des tranchées de Verdun à l'église Saint-Bernard 272p95</text:p>
      <text:p text:style-name="P4">Désirs d'ailleurs 269p45</text:p>
      <text:p text:style-name="P2">Dialogue 269p44</text:p>
      <text:p text:style-name="P2">Dignité antinucléaire (la) 265p42</text:p>
      <text:p text:style-name="P2">Dignité de l'animal (la) 267p36</text:p>
      <text:p text:style-name="P2">Dossiers noirs de la malbouffe 267p36</text:p>
      <text:p text:style-name="P2">Droits de l'homme et des enfants 267p36</text:p>
      <text:p text:style-name="P2">Ecole vendue 275p39</text:p>
      <text:p text:style-name="P2">Ecologie et géopolitique 270p45</text:p>
      <text:p text:style-name="P2">Ecologie politique au miroir 272p94</text:p>
      <text:p text:style-name="P2">Ecologistes dans les médias (les) 275p37</text:p>
      <text:p text:style-name="P2">Economie responsable pour une agriculture vivante 270p45</text:p>
      <text:p text:style-name="P2">Effet de serre, un changement climatique annoncé 272p95</text:p>
      <text:p text:style-name="P2">Emergence des créatifs culturels 271p37</text:p>
      <text:p text:style-name="P2">Emotions, mode d'emploi 268p36</text:p>
      <text:p text:style-name="P2">Encyclopédie des produits bio et des recettes naturelles 275p37</text:p>
      <text:p text:style-name="P2">Energie : l'heure des choix 265p85</text:p>
      <text:p text:style-name="P2">Enfant au siècle des images 268p36</text:p>
      <text:p text:style-name="P2">Enjeu international du compostage 271p37</text:p>
      <text:p text:style-name="P2">Entraide, un facteur de l'évolution 272p95</text:p>
      <text:p text:style-name="P2">Espoir de Pandore 277p37</text:p>
      <text:p text:style-name="P2">Etat du monde 2002 277p37</text:p>
      <text:p text:style-name="P2">Etats-Unis s'en vont-ils en guerre ? (les) 271p37</text:p>
      <text:p text:style-name="P2">Europe inc. 269p44</text:p>
      <text:p text:style-name="P2">Férocité blanche (la) 270p45</text:p>
      <text:p text:style-name="P2">Fessée (la) 271p36</text:p>
      <text:p text:style-name="P2">Galop du feu et autres poésies 272p95</text:p>
      <text:p text:style-name="P2">Gandhi 272p93</text:p>
      <text:p text:style-name="P2">Gandhi : l'héritage 272p93</text:p>
      <text:p text:style-name="P2">Génocide sans importance 276p37</text:p>
      <text:p text:style-name="P2">Guerre au vivant 270p45</text:p>
      <text:p text:style-name="P2">Guerre des sciences aura-t-elle lieu ? 277p37</text:p>
      <text:p text:style-name="P2">Guide annuaire des écoles différentes 270p43</text:p>
      <text:p text:style-name="P2">Guide citoyen de la banque européenne d'investissement 275p39</text:p>
      <text:p text:style-name="P2">Guide de la protection internationale des droits de l'homme 269p44</text:p>
      <text:p text:style-name="P2">Guide des salons et manifestations de la bio 276p37</text:p>
      <text:p text:style-name="P2">Guide des vacances écologiques 271p37</text:p>
      <text:p text:style-name="P2">Guide millénaire 3 272p53</text:p>
      <text:p text:style-name="P4">Habiter autrement 276p37</text:p>
      <text:p text:style-name="P2">Histoire d'une usine en grêve, Radioceta 272p52</text:p>
      <text:p text:style-name="P2">Homophobie : définir et combattre 267p36</text:p>
      <text:p text:style-name="P2">Imaginaire utopique 272p93</text:p>
      <text:p text:style-name="P2">Il était une fois, conte démocratique 267p36</text:p>
      <text:p text:style-name="P4">Introuvable écologisme français (l') 271p37</text:p>
      <text:p text:style-name="P2">Isolation écologique 274p37</text:p>
      <text:p text:style-name="P2">Israël-Palestine : les inventeurs de paix 275p37</text:p>
      <text:p text:style-name="P2">Israël-Palestine : des femmes contre la guerre 275p37</text:p>
      <text:p text:style-name="P2">Japon mal rasé 269p44</text:p>
      <text:p text:style-name="P2">Jeûne (le) 267p36</text:p>
      <text:p text:style-name="P2">Journalistes que l'on veut faire taire (ces) 270p45</text:p>
      <text:p text:style-name="P2">Kosovo : le piège 272p95</text:p>
      <text:p text:style-name="P2">Lectures pour tous 277p37</text:p>
      <text:p text:style-name="P2">Légumes passent à table (les) 272p52</text:p>
      <text:p text:style-name="P2">Libération animale ou nouveaux terroristes 265p86</text:p>
      <text:p text:style-name="P2">Liberté sur paroles 265p42</text:p>
      <text:p text:style-name="P2">Libre et égaux 276p37</text:p>
      <text:p text:style-name="P2">Limousin, côté nature (le) 265p42</text:p>
      <text:p text:style-name="P2">Limousin, terre sensible et rebelle 265p42</text:p>
      <text:p text:style-name="P2">Livre des morts égyptiens 268p36</text:p>
      <text:p text:style-name="P2">Loup (le) 269p44</text:p>
      <text:p text:style-name="P2">Maison écologique 274p37</text:p>
      <text:p text:style-name="P2"><text:soft-page-break/>Manuel de taille douce 277p37</text:p>
      <text:p text:style-name="P2">Médecine et utopie 274p39</text:p>
      <text:p text:style-name="P4">Microfinance en questions (la) 265p85</text:p>
      <text:p text:style-name="P2">Mondialisation 272p95, 274p39</text:p>
      <text:p text:style-name="P2">Mondialisation : le nouvel esclavage de l'Afrique 270p43</text:p>
      <text:p text:style-name="P2">Monnaies parallèles 272p95</text:p>
      <text:p text:style-name="P2">Monopoly 270p43</text:p>
      <text:p text:style-name="P2">Mots qui guérissent (les) 275p39</text:p>
      <text:p text:style-name="P2">Mythe Hergé 274p38</text:p>
      <text:p text:style-name="P2">Ni l'arbre, ni la pierre 275p37</text:p>
      <text:p text:style-name="P2">Noir procès 276p37</text:p>
      <text:p text:style-name="P4">Non-violence active (la) 277p37</text:p>
      <text:p text:style-name="P2">Nourrir le monde ou l'agrobusiness 270p43</text:p>
      <text:p text:style-name="P2">Nous paysans 267p36</text:p>
      <text:p text:style-name="P2">Nouvel humanisme militaire 275p37</text:p>
      <text:p text:style-name="P2">Nouvelles approches des hommes et du masculin 269p44</text:p>
      <text:p text:style-name="P2">Oasis pour l'OAS 265p87</text:p>
      <text:p text:style-name="P2">Offrance au crépuscule 274p39</text:p>
      <text:p text:style-name="P2">Ondes dans l'habitat 275p39</text:p>
      <text:p text:style-name="P2">Ordre moins le pouvoir 271p36</text:p>
      <text:p text:style-name="P2">Ordre mon cul, la liberté m'habite 274p39</text:p>
      <text:p text:style-name="P2">Parole manipulée (la ) 267p36</text:p>
      <text:p text:style-name="P2">Pays et paysans du Limousin 265p42</text:p>
      <text:p text:style-name="P2">Penser, sentir et agir la métamorphose 269p44</text:p>
      <text:p text:style-name="P2">Petites villes et transformations écologiques dans le Sahel 274p39</text:p>
      <text:p text:style-name="P2">Planète uniforme 270p43</text:p>
      <text:p text:style-name="P2">Plume et baillon 270p45</text:p>
      <text:p text:style-name="P2">Pollution électromagnétique 276p37</text:p>
      <text:p text:style-name="P2">Pour la campagne 265p85</text:p>
      <text:p text:style-name="P2">Pour le tiers-secteur 272p93</text:p>
      <text:p text:style-name="P2">Quand Martin Nadaud maniait la truelle 265p42</text:p>
      <text:p text:style-name="P2">Que savez-vous du sexe opposé 265p87</text:p>
      <text:p text:style-name="P2">Que se passe-t-il en moi ? 270p45</text:p>
      <text:p text:style-name="P2">Quelle forêt pour demain ? 274p39</text:p>
      <text:p text:style-name="P2">Radhiesthésistes et sourciers 275p39</text:p>
      <text:p text:style-name="P4">Rapport Lugano (le) 268p37/1</text:p>
      <text:p text:style-name="P2">Référendum en Europe 277p37</text:p>
      <text:p text:style-name="P2">Réflexions sur la dégénérescence du vivant 276p37</text:p>
      <text:p text:style-name="P2">Remèdes naturels et tradition populaire 277p37</text:p>
      <text:p text:style-name="P4">Repris de justesse 274p37</text:p>
      <text:p text:style-name="P2">Résistance spirituelle (la) 270p45</text:p>
      <text:p text:style-name="P2">Rêve au quotidien 272p52</text:p>
      <text:p text:style-name="P2">Révélation$ 275p37</text:p>
      <text:p text:style-name="P2">Rire pour vivre 272p94</text:p>
      <text:p text:style-name="P2">Rire en toutes lettres 274p38</text:p>
      <text:p text:style-name="P2">Robert Hainard 265p85</text:p>
      <text:p text:style-name="P2">Sale guerre propre 272p95</text:p>
      <text:p text:style-name="P2">Santé de notre mémoire 275p39</text:p>
      <text:p text:style-name="P2">Santé empoisonnée (la) 265p87</text:p>
      <text:p text:style-name="P2">Santé jour après jour (la) 268p36</text:p>
      <text:p text:style-name="P2">Santé publique en otage 272p95</text:p>
      <text:p text:style-name="P2">Sauve qui peut les morales 276p37</text:p>
      <text:p text:style-name="P2">SEL : pour un vrai débat 272p52</text:p>
      <text:p text:style-name="P2">SEL : pour changer, échangeons 272p52</text:p>
      <text:p text:style-name="P2">Sentiers de la colère (les) 268p36</text:p>
      <text:p text:style-name="P2">Silences de la police 277p37</text:p>
      <text:p text:style-name="P2">Silence politique (le) 269p44</text:p>
      <text:p text:style-name="P2">Silence de la forêt (le) 269p44</text:p>
      <text:p text:style-name="P2">Solidarités nouvelles face au chômage 265p87</text:p>
      <text:p text:style-name="P2">Somport, le tunnel de l'absurde 270p43</text:p>
      <text:p text:style-name="P2">Souffrances de femmes, solutions pornographiques 270p45</text:p>
      <text:p text:style-name="P2">Sous le soleil de Big Brother 270p45</text:p>
      <text:p text:style-name="P2">Subversion démocratique 277p37</text:p>
      <text:p text:style-name="P2">TGV du prince 275p39</text:p>
      <text:p text:style-name="P2">Théodore Monod, savant tout terrain 277p37</text:p>
      <text:p text:style-name="P2">Théorie générale de la révolution 274p39</text:p>
      <text:p text:style-name="P2">Tibet de la mémoire (le) 270p45</text:p>
      <text:p text:style-name="P2">Tisser les mots contre la nuit 269p44</text:p>
      <text:p text:style-name="P2">Totalfina entre marée noire et blanchiment de drogue 265p85</text:p>
      <text:p text:style-name="P2">Toxiques affaires 274p39</text:p>
      <text:p text:style-name="P2">Trips 267p36</text:p>
      <text:p text:style-name="P2"><text:soft-page-break/>Trouver des problèmes aux solutions 265p87</text:p>
      <text:p text:style-name="P2">Unité pour un mouvement libertaire 268p36</text:p>
      <text:p text:style-name="P2">Uranium appauvri : un dossier explosif 277p36</text:p>
      <text:p text:style-name="P2">Utopie d'une économie de changement 272p52</text:p>
      <text:p text:style-name="P2">Utopie des droits universels 276p36</text:p>
      <text:p text:style-name="P2">Vache folle (la) 276p37</text:p>
      <text:p text:style-name="P2">Vers un autre futur 265p85</text:p>
      <text:p text:style-name="P2">Vers une culture de non-violence 275p39</text:p>
      <text:p text:style-name="P2">Vertus curatives du magnésium 268p36</text:p>
      <text:p text:style-name="P2">Vies et paroles de femmes africaines 275p39</text:p>
      <text:p text:style-name="P2">Villes en sursis au Sahel 269p44</text:p>
      <text:p text:style-name="P2">Viol de la terre (le) 265p87</text:p>
      <text:p text:style-name="P2">Violence conjugale devant la justice 277p37</text:p>
      <text:p text:style-name="P2">Visages de la pauvreté 267p36</text:p>
      <text:p text:style-name="P2">Voisins de l'horizon 272p94</text:p>
      <text:p text:style-name="P2">Voix africaines 272p95</text:p>
      <text:p text:style-name="P2">Voyages au pays de la double peine 268p36</text:p>
      <text:p text:style-name="P3">Romans</text:p>
      <text:p text:style-name="P2">A l'ombre des gouttes 270p44</text:p>
      <text:p text:style-name="P2">A quoi rêvent les loups 265p86</text:p>
      <text:p text:style-name="P2">Colère 268p36</text:p>
      <text:p text:style-name="P2">Conseils à gogo 275p37</text:p>
      <text:p text:style-name="P2">cortex 276p36</text:p>
      <text:p text:style-name="P2">Damnés du Val-Mort 275p40</text:p>
      <text:p text:style-name="P2">Elle ne mentait pas 270p43</text:p>
      <text:p text:style-name="P2">Empire des anges 265p86</text:p>
      <text:p text:style-name="P2">Ethique en toc 272p52</text:p>
      <text:p text:style-name="P2">Flora 270p44</text:p>
      <text:p text:style-name="P2">Il faut buter les patates 270p44</text:p>
      <text:p text:style-name="P2">Mai, le joli mai 271p36</text:p>
      <text:p text:style-name="P2">Opération gypaéte 271p36</text:p>
      <text:p text:style-name="P2">Opération Virus 272p94</text:p>
      <text:p text:style-name="P2">Route du couchant (la) 271p36</text:p>
      <text:p text:style-name="P2">Stalinoburger 271p36</text:p>
      <text:p text:style-name="P2">Twist tropique 274p38</text:p>
      <text:p text:style-name="P2">Un ami de la terre 276p36</text:p>
      <text:p text:style-name="P3">BD </text:p>
      <text:p text:style-name="P2">Appel au calme 277p36</text:p>
      <text:p text:style-name="P2">Chansons de Bobby Lapointe 276p36</text:p>
      <text:p text:style-name="P2">Chansons de Gainsbourg 270p44</text:p>
      <text:p text:style-name="P2">Cri du peuple (le) 277p36</text:p>
      <text:p text:style-name="P2">Dans le cochon, tout est bon 274p38</text:p>
      <text:p text:style-name="P2">Enquête corse 272p94</text:p>
      <text:p text:style-name="P2">Etrange rendez-vous 277p36</text:p>
      <text:p text:style-name="P2">Filles d'Ariane 272p94</text:p>
      <text:p text:style-name="P2">Irak : dix ans d'embargo 277p36</text:p>
      <text:p text:style-name="P2">Les Bidochon usent le forfait 265p86</text:p>
      <text:p text:style-name="P2">Lutte pour les grains noirs 275p39</text:p>
      <text:p text:style-name="P2">No limits 274p38</text:p>
      <text:p text:style-name="P2">Or bleu (l') 277p36</text:p>
      <text:p text:style-name="P2">Persepolis 274p38</text:p>
      <text:p text:style-name="P4">Rural ! 275p37</text:p>
      <text:p text:style-name="P2">Sales mioches 272p52</text:p>
      <text:p text:style-name="P2">Sarcophage (le) 274p38</text:p>
      <text:p text:style-name="P2">Vacances de l'Oubapo 274p38</text:p>
      <text:p text:style-name="P2">Vérité sur la dernière cigarette 270p45</text:p>
      <text:p text:style-name="P2">Vive le soleil 274p38</text:p>
      <text:p text:style-name="P3">Enfants</text:p>
      <text:p text:style-name="P2">Au pays de l'Or blanc 265p87</text:p>
      <text:p text:style-name="P2">Comme une souris dans l'herbe 265p87</text:p>
      <text:p text:style-name="P2">Eddy est toujours devant la télé 270p43</text:p>
      <text:p text:style-name="P2">Homme de couleur 276p36</text:p>
      <text:p text:style-name="P2">La guerre 276p36</text:p>
      <text:p text:style-name="P2">Oh, les poubelles 276p36</text:p>
      <text:p text:style-name="P2">Trois vaillants petits déchets 276p36</text:p>
      <text:p text:style-name="P2">Vacances d'enfer.com 274p39</text:p>
      <text:p text:style-name="P3">Musique</text:p>
      <text:p text:style-name="P2">Bistenclaque 272p53</text:p>
      <text:p text:style-name="P2">En noir et blanc 268p36, 272p53</text:p>
      <text:p text:style-name="P2">Esperanto desperado 270p44</text:p>
      <text:p text:style-name="P2">Friponas 276p36</text:p>
      <text:p text:style-name="P2"><text:soft-page-break/>J'ai fait un signe 270p44</text:p>
      <text:p text:style-name="P2">Kana 270p44</text:p>
      <text:p text:style-name="P2">Libre 270p44</text:p>
      <text:p text:style-name="P2">Maeven 275p39</text:p>
      <text:p text:style-name="P2">Vie-Vent 270p44</text:p>
      <text:p text:style-name="P2">Voyage de Fafa 270p44</text:p>
      <text:p text:style-name="P3">Vidéo</text:p>
      <text:p text:style-name="P2">Détective nature 268p36</text:p>
      <text:p text:style-name="P2">Folle aventure du Larzac (la) 268p36</text:p>
      <text:p text:style-name="P2">Maçons de la Creuse 265p42</text:p>
      <text:p text:style-name="P2">Maudite soit la guerre 265p42</text:p>
      <text:p text:style-name="P2">Pas d'histoire 272p53</text:p>
      <text:p text:style-name="P2">Pas vu pas pris 265p87</text:p>
      <text:p text:style-name="P2">Plogoff, des ppierres contre les fusils 271p36</text:p>
      <text:p text:style-name="P2">Ruisseaux d'ombre (les) 265p42</text:p>
      <text:p text:style-name="P2">Uranium en Limousin 265p42</text:p>
      <text:p text:style-name="P1"/>
      <text:p text:style-name="Standard"><text:span text:style-name="T2">NORD-SUD (1</text:span><text:span text:style-name="T1">49</text:span><text:span text:style-name="T2">)</text:span></text:p>
      <text:p text:style-name="P2"/>
      <text:p text:style-name="P3">Commerce équitable</text:p>
      <text:p text:style-name="P2">Avantages comparatifs 272p81</text:p>
      <text:p text:style-name="P2">Café : cours en chute libre 269p31</text:p>
      <text:p text:style-name="P2">Caméras dans la forêt amazonienne 277p30</text:p>
      <text:p text:style-name="P2">Commerce-solidaire.com 274p24</text:p>
      <text:p text:style-name="P2">Et les ventes d'armes ? 274p24</text:p>
      <text:p text:style-name="P2">Exploiter n'est pas jouer 274p24, 276p20, 277p30</text:p>
      <text:p text:style-name="P2">Jeunes écolos : commerce libéral, commerce équitable 274p24</text:p>
      <text:p text:style-name="P2">Label pour les tapis 274p24</text:p>
      <text:p text:style-name="P2">Liens douteux 270p17, 272p81</text:p>
      <text:p text:style-name="P2">Mac Do équitable ? 274p24</text:p>
      <text:p text:style-name="P2">Mallette pédagogique 265p62</text:p>
      <text:p text:style-name="P2">Max Havelaar et les fleurs équitables 274p24</text:p>
      <text:p text:style-name="P2">Max Havelaar progresse 275p28</text:p>
      <text:p text:style-name="P2">Microfinance contre pauvreté ? 265p62</text:p>
      <text:p text:style-name="P2">Miel équitable ? 272p81</text:p>
      <text:p text:style-name="P2">Monga-Faire ensemble 277p30</text:p>
      <text:p text:style-name="P2">Notoriété 269p31</text:p>
      <text:p text:style-name="P2">Suisse en tête 275p28</text:p>
      <text:p text:style-name="P2">Thé équitable 272p81</text:p>
      <text:p text:style-name="P2">Walt Dysney exploiteur 275p28</text:p>
      <text:p text:style-name="P3"/>
      <text:p text:style-name="P3">Françafrique</text:p>
      <text:p text:style-name="P2">Abbé Pierre l'avait dit 270p17</text:p>
      <text:p text:style-name="P2">Ardèche : Noir silence 272p80</text:p>
      <text:p text:style-name="P2">Bananes équitables dans les Biocoop 276p21</text:p>
      <text:p text:style-name="P2">Café : Max Havelaar garantit les prix 276p21</text:p>
      <text:p text:style-name="P2">Campagne Bolloré 272p80</text:p>
      <text:p text:style-name="P2">Chirac couvre 270p17</text:p>
      <text:p text:style-name="P2">Cobras à Vincennes 274p24</text:p>
      <text:p text:style-name="P2">Course hippique 272p80</text:p>
      <text:p text:style-name="P2">Décret de 1939 269p31</text:p>
      <text:p text:style-name="P2">Elf et l'Etat 272p80</text:p>
      <text:p text:style-name="P2">Jean-Christophe Mitterrand 269p31</text:p>
      <text:p text:style-name="P2">Lyon : journées mondiales 276p21</text:p>
      <text:p text:style-name="P2">Marchés publics et critères sociaux 276p21</text:p>
      <text:p text:style-name="P2">Média sous contrôle 269p31</text:p>
      <text:p text:style-name="P2">Noir silence : offense à chef d'Etat 267p29, 270p17</text:p>
      <text:p text:style-name="P2">Noir silence : présidents déboutés 271p34</text:p>
      <text:p text:style-name="P2">Noir silence : manifestations de soutien 271p34</text:p>
      <text:p text:style-name="P2">Noir silence : procès pour diffamation 271p34</text:p>
      <text:p text:style-name="P2">Noir silence : succès de presse 272p80</text:p>
      <text:p text:style-name="P2">Noir silence : projet de loi 272p80</text:p>
      <text:p text:style-name="P2">Noir Silence : procès en appel 274p24</text:p>
      <text:p text:style-name="P2">Pierre Falcone 269p31, 272p80</text:p>
      <text:p text:style-name="P2">Prix éthique pour Survie 274p24</text:p>
      <text:p text:style-name="P2">Réseau Pasqua 271p34</text:p>
      <text:p text:style-name="P2">Tchad : la France truque les élections 274p24</text:p>
      <text:p text:style-name="P3"/>
      <text:p text:style-name="P3">Monde</text:p>
      <text:p text:style-name="P2">Abécédaire des droits économiques 269p31</text:p>
      <text:p text:style-name="P2"><text:soft-page-break/>Comment Nike nous nique 268p16</text:p>
      <text:p text:style-name="P2">Contre le travail des enfants 269p30</text:p>
      <text:p text:style-name="P2">Défaire le développement, refaire le monde 276p20, 277p30</text:p>
      <text:p text:style-name="P2">Dette : des remises 272p81</text:p>
      <text:p text:style-name="P2">Dette sans fin 277p30</text:p>
      <text:p text:style-name="P2">Développement de la syntaxe 277p30</text:p>
      <text:p text:style-name="P2">Equivoque humanitaire 272p80</text:p>
      <text:p text:style-name="P2">Farine durable comme projet (la) ? 270p38/2</text:p>
      <text:p text:style-name="P2">Marins abandonnés 272p80</text:p>
      <text:p text:style-name="P2">Médicaments dangereux 274p24</text:p>
      <text:p text:style-name="P2">Nestlé tue les bébés 269p30</text:p>
      <text:p text:style-name="P2">Organisations du Sud face à la mondialisation 270p17</text:p>
      <text:p text:style-name="P2">Paris-Dakar protégé par les Casques Bleus 267p29</text:p>
      <text:p text:style-name="P2">Sauvons nos semences 275p28</text:p>
      <text:p text:style-name="P2">Sri Lanka : zones franches et syndicats 277p30</text:p>
      <text:p text:style-name="P2"/>
      <text:p text:style-name="P3">Sud</text:p>
      <text:p text:style-name="P2">Afrique Verte 268p16</text:p>
      <text:p text:style-name="P2">Amérique du Sud : présidents inculpés 269p30</text:p>
      <text:p text:style-name="P2">Angola : derrière les ventes d'armes 269p30</text:p>
      <text:p text:style-name="P2">Armes à l'Angola : argent secret contre biens publics 270p4/3</text:p>
      <text:p text:style-name="P2">Bangladesh : catastrophe écologique 265p62</text:p>
      <text:p text:style-name="P2">Birmanie : Triomp de l'oppression 270p17</text:p>
      <text:p text:style-name="P2">Bolloré : une "multicoloniale" française 270p7/3</text:p>
      <text:p text:style-name="P2">Bois : seule la destruction est durable 270p16/1</text:p>
      <text:p text:style-name="P2">Brésil : contre l'esclavage 272p80</text:p>
      <text:p text:style-name="P2">Burkina Faso : Affaire Zongo 272p80</text:p>
      <text:p text:style-name="P2">Cameroun : un sommet en creux 269p30</text:p>
      <text:p text:style-name="P2">Chine : licenciements massifs 268p16</text:p>
      <text:p text:style-name="P2">Congo : coup d'Etat financé par Elf ? 271p34</text:p>
      <text:p text:style-name="P2">Djibouti : plaque tournante 269p30</text:p>
      <text:p text:style-name="P2">Equateur : permaculture 269p30</text:p>
      <text:p text:style-name="P2">Extension, idéologie et mutations du phénomène mercenaire 270p13/3</text:p>
      <text:p text:style-name="P2">Ghana : l'or contre les paysans 271p34</text:p>
      <text:p text:style-name="P2">Guyane : les colons veulent passer en force 267p29</text:p>
      <text:p text:style-name="P2">Guyane : halte à l'orpaillage 269p30</text:p>
      <text:p text:style-name="P2">Inde : médecine traditionnelle 272p80</text:p>
      <text:p text:style-name="P2">Inde <text:s/>: marche contre les castes 275p28</text:p>
      <text:p text:style-name="P2">Madagascar : adoptez un zébu 270p17</text:p>
      <text:p text:style-name="P2">Marins perdus 270p10/3</text:p>
      <text:p text:style-name="P2">Microfinances : différentes approches 276p4/3</text:p>
      <text:p text:style-name="P2">Microfinances : débats 276p7/2</text:p>
      <text:p text:style-name="P2">Microfinance : votre pauvreté m'intéresse 276p9/2</text:p>
      <text:p text:style-name="P2">Nestlé tue encore les bébés 277p30</text:p>
      <text:p text:style-name="P2">Nigéria : massacres ethniques 265p62</text:p>
      <text:p text:style-name="P2">Nigeria : retour de Shell 268p16</text:p>
      <text:p text:style-name="P2">Nigeria : viandes de bœufs 270p17</text:p>
      <text:p text:style-name="P2">Nigéria : les labos tuent 272p80</text:p>
      <text:p text:style-name="P2">Parole de terre 276p20</text:p>
      <text:p text:style-name="P2">Pérou : mauvaises mines 276p20</text:p>
      <text:p text:style-name="P2">Philippines : l'escargot d'or 265p62</text:p>
      <text:p text:style-name="P2">République du Congo : partage du butin 269p30</text:p>
      <text:p text:style-name="P2">Rwanda : écrire par devoir de mémoire 269p31</text:p>
      <text:p text:style-name="P2">Rwanda : procès belge 276p20</text:p>
      <text:p text:style-name="P2">Rwanda : les USA savaient 276p20</text:p>
      <text:p text:style-name="P2">Sénégal : course contre le racisme 272p81</text:p>
      <text:p text:style-name="P2">Sénégal : mays moins avancé 275p28</text:p>
      <text:p text:style-name="P2">Soudan : la France bien présente 275p28</text:p>
      <text:p text:style-name="P2">Soudan : la paix d'abord 276p20</text:p>
      <text:p text:style-name="P2">Tchad : préfinancement des présidentielles 271p34</text:p>
      <text:p text:style-name="P2">Tchad : élections truquées 271p34, 272p80</text:p>
      <text:p text:style-name="P2">Thaïlande : alternatives aux pesticides 265p62</text:p>
      <text:p text:style-name="P2">Turquie <text:s/>: de génocide en génocide 268p16</text:p>
      <text:p text:style-name="P2">Viet-Nam : des zébus aux cochonnes 272p80</text:p>
      <text:p text:style-name="P2"/>
      <text:p text:style-name="P3">Nord</text:p>
      <text:p text:style-name="P2">Aide : retour sur investissement 271p34</text:p>
      <text:p text:style-name="P2">Aide ou ventes d'armes ? 271p34</text:p>
      <text:p text:style-name="P2">Annulation de la dette 271p34</text:p>
      <text:p text:style-name="P2">Equilibre : équivoque humanitaire 265p62</text:p>
      <text:p text:style-name="P2">Faim justifie les moyens 276p21</text:p>
      <text:p text:style-name="P2"><text:soft-page-break/>Réseau solidaire : forum des 20 ans 276p20</text:p>
      <text:p text:style-name="P2">Semaine de la solidarité 275p28</text:p>
      <text:p text:style-name="P2">Totalement contre le Dakar 277p30</text:p>
      <text:p text:style-name="P2"/>
      <text:p text:style-name="P3">Local</text:p>
      <text:p text:style-name="P2">Ardèche : Pierre Rabhi 272p80</text:p>
      <text:p text:style-name="P2">Avignon : Peuples solidaires en AG 270p17</text:p>
      <text:p text:style-name="P2">Genève : médias Nord-Sud 268p16</text:p>
      <text:p text:style-name="P2">Lille : outils pédagogiques 275p28</text:p>
      <text:p text:style-name="P2">Limousin : Action développement 265p9</text:p>
      <text:p text:style-name="P2">Limousin : Americana Latina 265p9</text:p>
      <text:p text:style-name="P2">Limousin : Artisans du monde 265p9</text:p>
      <text:p text:style-name="P2">Limousin : Caucase &amp; Arménie 265p9</text:p>
      <text:p text:style-name="P2">Limousin : miel solidaire 265p9</text:p>
      <text:p text:style-name="P2">Lot-et-Garonne : forum des solidarités 277p30</text:p>
      <text:p text:style-name="P2">Lyon : forum Amérique Latine 277p30</text:p>
      <text:p text:style-name="P2">Lyon : Xanthines 272p8</text:p>
      <text:p text:style-name="P2">Monaco : si pauvres ! 272p81</text:p>
      <text:p text:style-name="P2">Paris : Andines déménage 269p31</text:p>
      <text:p text:style-name="P2">Paris : AnthrOpo 271p34</text:p>
      <text:p text:style-name="P2">Paris : mouvement des sans-terre 271p34, 272p81</text:p>
      <text:p text:style-name="P2">Paris : prix de l'amitié France-Afrique 270p17</text:p>
      <text:p text:style-name="P2">Poitiers : développement durable 267p29, 269p31</text:p>
      <text:p text:style-name="P2">Poitiers : inégalités Nord-Sud 270p17</text:p>
      <text:p text:style-name="P2">Rennes : tourisme et développement durable 271p34</text:p>
      <text:p text:style-name="P2">Rhône : équivoque humanitaire 272p11</text:p>
      <text:p text:style-name="P2">Rhône : Peuples solidaires 272p11</text:p>
      <text:p text:style-name="P2">Rhône : soutien à la Palestine 272p11</text:p>
      <text:p text:style-name="P2">Rhône : CEVIED 272p35</text:p>
      <text:p text:style-name="P2">Rhône : le dossier Bolloré 272p80</text:p>
      <text:p text:style-name="P2">Saint-Denis : le sud face à la mondialisation 272p81</text:p>
      <text:p text:style-name="P2">Savoie : formation 274p24</text:p>
      <text:p text:style-name="P2">Tarn : la Brebis rotative 275p28</text:p>
      <text:p text:style-name="P1"/>
      <text:p text:style-name="Standard"><text:span text:style-name="T2">NUCLEAIRE (1</text:span><text:span text:style-name="T1">8</text:span><text:span text:style-name="T2">0)</text:span></text:p>
      <text:p text:style-name="P2"/>
      <text:p text:style-name="P3">Monde</text:p>
      <text:p text:style-name="P2">Afrique du Sud : Anne Lauvergeon 276p26</text:p>
      <text:p text:style-name="P2">Allemagne : déchets encombrants 267p22</text:p>
      <text:p text:style-name="P2">Allemagne : imbroglio juridique 267p22</text:p>
      <text:p text:style-name="P2">Allemagne : reprise des convois 267p22</text:p>
      <text:p text:style-name="P2">Allemagne : centrales engorgées 268p14</text:p>
      <text:p text:style-name="P2">Australie : contre les mines 272p62</text:p>
      <text:p text:style-name="P2">Canada : transports contestés 265p75</text:p>
      <text:p text:style-name="P2">Colombie : saisie d'uranium enrichi 272p62</text:p>
      <text:p text:style-name="P2">Courbe en baignoire 276p26</text:p>
      <text:p text:style-name="P2">Grande-Bretagne : commune sans nucléaire 267p22</text:p>
      <text:p text:style-name="P2">Grande-Bretagne : coût du démantèlement 267p22</text:p>
      <text:p text:style-name="P2">Grande-Bretagne : sécurité déficiente 275p22</text:p>
      <text:p text:style-name="P2">Norvège : rejets de Sellafield 275p22</text:p>
      <text:p text:style-name="P2">Philippines : dette pour rien 276p26</text:p>
      <text:p text:style-name="P2">Russie : contre l'importation des déchets 265p75, 270p26</text:p>
      <text:p text:style-name="P2">Russie : relance du nucléaire 270p26</text:p>
      <text:p text:style-name="P2">Russie : oui aux déchets 276p26</text:p>
      <text:p text:style-name="P2">Témelin : hoquets 272p62</text:p>
      <text:p text:style-name="P2">USA : reprise du nucléaire ? 271p16</text:p>
      <text:p text:style-name="P2">USA : déchets dans votre assiette 274p18</text:p>
      <text:p text:style-name="P2">USA : effet d'annonce 275p22</text:p>
      <text:p text:style-name="P2">Vol de matières radioactives en Allemagne 276p26</text:p>
      <text:p text:style-name="P2">Vol de matières radioactives à Paris 276p26</text:p>
      <text:p text:style-name="P2">Vol de matières radioactives à Bugey 276p26</text:p>
      <text:p text:style-name="P2">Vol de matières radioactives en France 276p26</text:p>
      <text:p text:style-name="P2">Voyages aériens dangereux 267p22</text:p>
      <text:p text:style-name="P2"/>
      <text:p text:style-name="P3">Tchernobyl</text:p>
      <text:p text:style-name="P2">Accueil d'enfants 271p16</text:p>
      <text:p text:style-name="P2">AIEA : position intenable 275p22</text:p>
      <text:p text:style-name="P2">Autopsie d'un nuage 268p14</text:p>
      <text:p text:style-name="P2">Bandazhevsky : médecin emprisonné 269p14, 274p18, 276p26</text:p>
      <text:p text:style-name="P2">Cancer des os 267p23</text:p>
      <text:p text:style-name="P2"><text:soft-page-break/>Cancers de la thyroïde 269p14, 275p22</text:p>
      <text:p text:style-name="P2">Catastrophe est un arbre qui pousse 271p16</text:p>
      <text:p text:style-name="P2">Champignons radioactifs 276p26</text:p>
      <text:p text:style-name="P2">Contamination persistante 271p16</text:p>
      <text:p text:style-name="P2">Enfants sensibles 275p22</text:p>
      <text:p text:style-name="P2">Histoire sans fin 267p23</text:p>
      <text:p text:style-name="P2">Kouchner contre les mensonges 271p16</text:p>
      <text:p text:style-name="P2">Mensonges de Voynet 274p18</text:p>
      <text:p text:style-name="P2">Mutations génétiques 276p26</text:p>
      <text:p text:style-name="P2">Négationnisme 267p23</text:p>
      <text:p text:style-name="P2">Nombre de victimes 274p18</text:p>
      <text:p text:style-name="P2">Omerta sur Tchernobyl 275p22</text:p>
      <text:p text:style-name="P2">Paris : nuage radioactif 275p22</text:p>
      <text:p text:style-name="P2">Pathologie cardiaque 271p16</text:p>
      <text:p text:style-name="P2">Quatre millions en zone contaminée 267p23</text:p>
      <text:p text:style-name="P2">Réacteurs de remplacement 267p23</text:p>
      <text:p text:style-name="P2">Reims : plainte contre l'Etat 267p23</text:p>
      <text:p text:style-name="P2">Solidité du sarcophage 271p16</text:p>
      <text:p text:style-name="P2">Sols contaminés 268p14</text:p>
      <text:p text:style-name="P2">Terrorisme nucléaire 268p14</text:p>
      <text:p text:style-name="P2">23 au 29 avril : sortir du nucléaire 268p14, 269p14</text:p>
      <text:p text:style-name="P2">53 plaintes 269p14</text:p>
      <text:p text:style-name="P2"/>
      <text:p text:style-name="P3">Risque terroriste</text:p>
      <text:p text:style-name="P2">Allemagne : centrale visitée 277p24</text:p>
      <text:p text:style-name="P2">Bulgarie : déchets observés 277p24</text:p>
      <text:p text:style-name="P2">Enfin un endroit sûr ! 277p24</text:p>
      <text:p text:style-name="P2">Japon : bateaux militaires 277p24</text:p>
      <text:p text:style-name="P2">Temelin : missiles sol-air 277p24</text:p>
      <text:p text:style-name="P2">USA : avions en patrouilles 277p24</text:p>
      <text:p text:style-name="P3"/>
      <text:p text:style-name="P3">Sortir du nucléaire</text:p>
      <text:p text:style-name="P2">Allemagne : vraie ou fausse sortie 277p24</text:p>
      <text:p text:style-name="P2">Allemagne : première fermeture 277p24</text:p>
      <text:p text:style-name="P2">Alsace : colloque 277p25</text:p>
      <text:p text:style-name="P2">Belgique : brochure 277p24</text:p>
      <text:p text:style-name="P2">Manif du 20 octobre 277p24</text:p>
      <text:p text:style-name="P2">Réseau sortir du nucléaire 268p14, 277p24</text:p>
      <text:p text:style-name="P2">Suisse : sortir du nucléaire 269p14</text:p>
      <text:p text:style-name="P2">Taïwan : sortir du nucléaire 265p75</text:p>
      <text:p text:style-name="P2">Utiliser le thermique 272p64</text:p>
      <text:p text:style-name="P2"/>
      <text:p text:style-name="P3">Déchets allemands</text:p>
      <text:p text:style-name="P2">Accords Verts français et allemands 272p62</text:p>
      <text:p text:style-name="P2">Actions préventives 270p27</text:p>
      <text:p text:style-name="P2">Blocages mouvementés 270p27</text:p>
      <text:p text:style-name="P2">Ça réchauffe 272p62</text:p>
      <text:p text:style-name="P2">Ça coûte cher 272p62</text:p>
      <text:p text:style-name="P2">Cinq Castors de plus le 10 avril 271p17</text:p>
      <text:p text:style-name="P2">Fuites sur un castor 272p62</text:p>
      <text:p text:style-name="P2">Futurs transports 270p27, 271p17</text:p>
      <text:p text:style-name="P2">Manifestations diverses 271p17</text:p>
      <text:p text:style-name="P2">Multiplication des convois 274p18</text:p>
      <text:p text:style-name="P2">Nouveau convoi le 25 avril 271p17</text:p>
      <text:p text:style-name="P2">Nouveau convoi le 15 mai 272p62</text:p>
      <text:p text:style-name="P2">Pas de précautions en France 270p27</text:p>
      <text:p text:style-name="P2">Premiers blocages en France 270p27</text:p>
      <text:p text:style-name="P2">Rupture entre Verts et antinucléaires 270p27</text:p>
      <text:p text:style-name="P2">Secret dévoilé 270p27</text:p>
      <text:p text:style-name="P2">Transparence 271p17</text:p>
      <text:p text:style-name="P2">Un train peut en cacher un autre 270p27</text:p>
      <text:p text:style-name="P3"/>
      <text:p text:style-name="P3">France/Général</text:p>
      <text:p text:style-name="P2">Conte en cieux 271p17</text:p>
      <text:p text:style-name="P2">Coordination Stop-Nucléaire 265p75</text:p>
      <text:p text:style-name="P2">Détecteur de radiations 271p16</text:p>
      <text:p text:style-name="P2">Drôme : formations CRII-Rad 275p22</text:p>
      <text:p text:style-name="P2">Durée de vie des centrales 272p62</text:p>
      <text:p text:style-name="P2">Ecologistes pour le nucléaire 276p26</text:p>
      <text:p text:style-name="P2">EDF au dessus des lois 269p14</text:p>
      <text:p text:style-name="P2">EDF : transparence ? 271p16</text:p>
      <text:p text:style-name="P2"><text:soft-page-break/>Libération contre l'Aberration 277p24</text:p>
      <text:p text:style-name="P2">Limoges : émaux radioactifs 272p62</text:p>
      <text:p text:style-name="P2">Manifestation 20 et 21 octobre 271p16</text:p>
      <text:p text:style-name="P2">Montres radioactives 269p14</text:p>
      <text:p text:style-name="P2">Mox et justice impartiale 276p26</text:p>
      <text:p text:style-name="P2">Normandie : rencontres de l'ACRO 275p22</text:p>
      <text:p text:style-name="P2">Recherche : tout pour le nucléaire 271p17</text:p>
      <text:p text:style-name="P2">Réseau sortir du nucléaire : AG 265p75</text:p>
      <text:p text:style-name="P2">Retour de l'EPR ! 267p22, 269p14</text:p>
      <text:p text:style-name="P2"/>
      <text:p text:style-name="P3">France/Déchets</text:p>
      <text:p text:style-name="P2">Aube : nouvelle poubelle nucléaire 270p27</text:p>
      <text:p text:style-name="P2">Limousin : des mines aux déchets 265p22/1</text:p>
      <text:p text:style-name="P2">Limousin : Saint-Pardoux, lac radieux 265p23</text:p>
      <text:p text:style-name="P2">Limousin : connaissances sur les mines 265p23</text:p>
      <text:p text:style-name="P2">Limousin : poubelle atomique 272p62</text:p>
      <text:p text:style-name="P2">Mox : nouveaux déchets 275p22</text:p>
      <text:p text:style-name="P2">Puy-de-Dôme : attention aux mines ! 277p25</text:p>
      <text:p text:style-name="P2">Sortir du nucléaire : dans combien de siècles ? 274p18</text:p>
      <text:p text:style-name="P2">Soulaines : corruption officielle 267p23</text:p>
      <text:p text:style-name="P2"/>
      <text:p text:style-name="P3">France/Sites nucléaire</text:p>
      <text:p text:style-name="P2">Bugey : onze personnes contaminées 269p14</text:p>
      <text:p text:style-name="P2">Cadarache : transfert du Mox 272p63</text:p>
      <text:p text:style-name="P2">Cadarache : fermeture autoritaire 275p23</text:p>
      <text:p text:style-name="P2">Cattenom : 131 personnes évacuées 269p14</text:p>
      <text:p text:style-name="P2">Civaux : fuites persistantes 275p23</text:p>
      <text:p text:style-name="P2">Défauts de conception 275p22</text:p>
      <text:p text:style-name="P2">Fessenheim : fermeture prochaine ? 265p75</text:p>
      <text:p text:style-name="P2">Fessenheim : tour cycliste 267p22, 272p63</text:p>
      <text:p text:style-name="P2">Fessenheim : poursuite coûteuse 272p63</text:p>
      <text:p text:style-name="P2">Gard : Phénix comme Superphénix 275p22</text:p>
      <text:p text:style-name="P2">Golfech : balise en panne 269p14</text:p>
      <text:p text:style-name="P2">Golfech : plus sûr ? 274p18</text:p>
      <text:p text:style-name="P2">Limousin : radon naturel et pollution industrielle 265p23</text:p>
      <text:p text:style-name="P2">Limousin : impôt sur le nucléaire 265p23</text:p>
      <text:p text:style-name="P2">Marcoule : opposants condamnées 269p15</text:p>
      <text:p text:style-name="P2">Phénix : nouveau redémarrage ? 271p17</text:p>
      <text:p text:style-name="P2">Saint-Alban : pollutions diverses 272p63</text:p>
      <text:p text:style-name="P2">Tricastin : EDF confamné 275p23</text:p>
      <text:p text:style-name="P2"/>
      <text:p text:style-name="P3">Bure (Meuse)</text:p>
      <text:p text:style-name="P2">Bure aujourd'hui 269p12/1</text:p>
      <text:p text:style-name="P2">Bure, enjeu international 274p16/2</text:p>
      <text:p text:style-name="P2">Camping et marches 267p23</text:p>
      <text:p text:style-name="P2">Failles dans l'argile 272p63</text:p>
      <text:p text:style-name="P2">Héritage nucléaire 269p4/3</text:p>
      <text:p text:style-name="P2">Histoire d'enfouir 269p7/5</text:p>
      <text:p text:style-name="P2">Mouvement vers Bure 269p13/1, 270p26, 271p17, 272p63</text:p>
      <text:p text:style-name="P2">Nouveaux comités 265p75</text:p>
      <text:p text:style-name="P2"/>
      <text:p text:style-name="P3">Le Blayais (Gironde)</text:p>
      <text:p text:style-name="P2">Arrêt préventif 265p75</text:p>
      <text:p text:style-name="P2">Fermer Tchernoblaye 265p75</text:p>
      <text:p text:style-name="P2"/>
      <text:p text:style-name="P3">La Hague (Manche)</text:p>
      <text:p text:style-name="P2">Allemagne : convois reportés 269p15</text:p>
      <text:p text:style-name="P2">Allemagne : convois illégaux 269p15</text:p>
      <text:p text:style-name="P2">Arrêter la concentration 277p24</text:p>
      <text:p text:style-name="P2">Cancers 274p18</text:p>
      <text:p text:style-name="P2">Déchets sans retour 267p23</text:p>
      <text:p text:style-name="P2">Des missiles en renfort 277p24</text:p>
      <text:p text:style-name="P2">Fermer l'usine de La Hague 272p62</text:p>
      <text:p text:style-name="P2">Greenpeace en action 268p15</text:p>
      <text:p text:style-name="P2">Importation illégale 270p26</text:p>
      <text:p text:style-name="P2">Manifestation des salariés 270p26</text:p>
      <text:p text:style-name="P2">Nouveau procès 270p26</text:p>
      <text:p text:style-name="P2">Paris-New-York via La Hague 277p24</text:p>
      <text:p text:style-name="P2">Pollution invisible 274p18</text:p>
      <text:p text:style-name="P2">Rapport Charpin-Dessus-Pellat 270p26</text:p>
      <text:p text:style-name="P2">Retour japonais 267p23</text:p>
      <text:p text:style-name="P2"><text:soft-page-break/>Risque d'explosion des déchets 277p25</text:p>
      <text:p text:style-name="P2">Stockage désinvolte 272p62</text:p>
      <text:p text:style-name="P2">Transports sûrs ? 269p15</text:p>
      <text:p text:style-name="P3"/>
      <text:p text:style-name="P3">Superphénix (Isère)</text:p>
      <text:p text:style-name="P2">Calendrier 274p18</text:p>
      <text:p text:style-name="P2">Conserver le site 275p22</text:p>
      <text:p text:style-name="P2">Enquête publique 274p18</text:p>
      <text:p text:style-name="P2">Fuite des cerveaux 270p27</text:p>
      <text:p text:style-name="P2">Le prix monte 267p22</text:p>
      <text:p text:style-name="P2">Long démantèlement 277p25</text:p>
      <text:p text:style-name="P2">Plutonium : au goutte à goutte 270p26</text:p>
      <text:p text:style-name="P2">Pollution contrôlée 270p27</text:p>
      <text:p text:style-name="P2">Réaction nucléaire impossible 274p18</text:p>
      <text:p text:style-name="P2">Risque terroriste 277p25</text:p>
      <text:p text:style-name="P1"/>
      <text:p text:style-name="Standard"><text:span text:style-name="T2">PAIX (1</text:span><text:span text:style-name="T1">77</text:span><text:span text:style-name="T2">)</text:span></text:p>
      <text:p text:style-name="P2"/>
      <text:p text:style-name="P3">Monde</text:p>
      <text:p text:style-name="P2">Algérie : tortures avouées 265p57</text:p>
      <text:p text:style-name="P2">Armée US = SS ? 269p36</text:p>
      <text:p text:style-name="P2">Belgique : insoumission 267p31</text:p>
      <text:p text:style-name="P2">Belgique : difficile recrutement 269p36</text:p>
      <text:p text:style-name="P2">Belgique : respect du TNP 271p35</text:p>
      <text:p text:style-name="P2">Belgique : inspection civile 272p61</text:p>
      <text:p text:style-name="P2">Belgique : université de paix 274p25</text:p>
      <text:p text:style-name="P2">Bouclier antimissile : nouvelle course aux armements 272p61</text:p>
      <text:p text:style-name="P2">Bouclier antimissile : journée d'opposition 272p61</text:p>
      <text:p text:style-name="P2">Conflits silencieux 269p36</text:p>
      <text:p text:style-name="P2">Défense européenne 265p57</text:p>
      <text:p text:style-name="P2">Défense européenne : le non irlandais 274p25</text:p>
      <text:p text:style-name="P2">Ecosse : blogage de sous-marins 270p42, 275p11</text:p>
      <text:p text:style-name="P2">Enveloppes illustrées 270p42</text:p>
      <text:p text:style-name="P2">Europe : l'Otan dans l'illégalité 272p61</text:p>
      <text:p text:style-name="P2">Formations à la non-violence 265p57</text:p>
      <text:p text:style-name="P2">Grande-Bretagne : désertions 277p19</text:p>
      <text:p text:style-name="P2">Irlande : désescalade 277p19</text:p>
      <text:p text:style-name="P2">Journée des femmes pour le désarmement 270p42</text:p>
      <text:p text:style-name="P2">Journée de l'objection 270p42</text:p>
      <text:p text:style-name="P2">Gibraltar : mobilisation 269p36</text:p>
      <text:p text:style-name="P2">Grande-Bretagne : contre les sous-marins nucléaires 265p57</text:p>
      <text:p text:style-name="P2">Guerre et uranium appauvri 267p31, 268p28</text:p>
      <text:p text:style-name="P2">Italie : dépotoir mortel 277p19</text:p>
      <text:p text:style-name="P2">Inde : tremblement de paix ? 269p36</text:p>
      <text:p text:style-name="P2">Mer d'Aral : armes bactériologiques 269p36, 277p19</text:p>
      <text:p text:style-name="P2">Opposition au bouclier anti-missiles 277p19</text:p>
      <text:p text:style-name="P2">Pour une culture de paix et de non-violence 265p57</text:p>
      <text:p text:style-name="P2">Prisonniers de paix 276p13</text:p>
      <text:p text:style-name="P2">Réagir face aux images de la souffrance 276p16/3</text:p>
      <text:p text:style-name="P2">Savoir désobéir 267p31</text:p>
      <text:p text:style-name="P2">Suisse : fin de la neutralité 272p61, 274p25</text:p>
      <text:p text:style-name="P2">Suisse : communication non-violente 274p25</text:p>
      <text:p text:style-name="P2">Suisse : abolition de l'armée 277p19</text:p>
      <text:p text:style-name="P2">Tchétchénie : Pacification ? 269p36</text:p>
      <text:p text:style-name="P2">USA : nouveaux armements 267p31</text:p>
      <text:p text:style-name="P2"/>
      <text:p text:style-name="P3">Confit USA-Afghanistan</text:p>
      <text:p text:style-name="P2">Argent sale 277p18</text:p>
      <text:p text:style-name="P2">Bombarder qui ? 277p18</text:p>
      <text:p text:style-name="P2">Bombes anti-bunker 276p14</text:p>
      <text:p text:style-name="P2">Bretagne : Vigipirate déjoué 277p19</text:p>
      <text:p text:style-name="P2">Causes de la haine 276p14</text:p>
      <text:p text:style-name="P2">Centrale nucléaire visée 276p15</text:p>
      <text:p text:style-name="P2">Culture dangereuse, le foot non 276p15</text:p>
      <text:p text:style-name="P2">Deux précédents 276p14</text:p>
      <text:p text:style-name="P2">Guerre économique 277p18</text:p>
      <text:p text:style-name="P2">Horrible soupçon 277p18</text:p>
      <text:p text:style-name="P2">Inefficacité de la défense armée 276p14</text:p>
      <text:p text:style-name="P2">Manifestations annulées 276p15</text:p>
      <text:p text:style-name="P2">Manifestations pacifistes 276p15, 277p19</text:p>
      <text:p text:style-name="P2"><text:soft-page-break/>Manipulations des images 277p18</text:p>
      <text:p text:style-name="P2">Menaces sur le nucléaire 276p15</text:p>
      <text:p text:style-name="P2">Montée du nationalisme 276p15</text:p>
      <text:p text:style-name="P2">Montée du racisme aux USA 276p14</text:p>
      <text:p text:style-name="P2">Montée du racisme ici 276p15</text:p>
      <text:p text:style-name="P2">Mort de faim 277p19</text:p>
      <text:p text:style-name="P2">Produire un effort de distinction 277p20/3</text:p>
      <text:p text:style-name="P2">Quand les USA finançaient les islamistes 276p14</text:p>
      <text:p text:style-name="P2">Réaction du MAN 276p15</text:p>
      <text:p text:style-name="P2">Réaction des Verts 276p15</text:p>
      <text:p text:style-name="P2">Réaction du collectif "objectons à l'esprit de défense" 276p15</text:p>
      <text:p text:style-name="P2">Relance de la croissance américaine ? 277p18</text:p>
      <text:p text:style-name="P2">Terrorisme et non-violence 277p18</text:p>
      <text:p text:style-name="P2">Three-Mile Island était visé 276p14</text:p>
      <text:p text:style-name="P2">USA : réactions des Verts 277p18</text:p>
      <text:p text:style-name="P2"/>
      <text:p text:style-name="P3">Balkans</text:p>
      <text:p text:style-name="P2">Amnistie pour les réfractaires 269p36</text:p>
      <text:p text:style-name="P2">David, réfugié politique 265p57</text:p>
      <text:p text:style-name="P2">Médiateurs 267p31</text:p>
      <text:p text:style-name="P2"/>
      <text:p text:style-name="P3">Ventes d'armes</text:p>
      <text:p text:style-name="P3"/>
      <text:p text:style-name="P2">45 milliards de francs 271p35</text:p>
      <text:p text:style-name="P2">Argentine : Menem arrêté 275p11</text:p>
      <text:p text:style-name="P2">Contre les expositions 275p11</text:p>
      <text:p text:style-name="P2">Jospin, marchand d'armes 277p19</text:p>
      <text:p text:style-name="P2">Paris : salon Milipol 276p13</text:p>
      <text:p text:style-name="P2">Procèdure retardée 274p25</text:p>
      <text:p text:style-name="P2">Salon du bourget : actions 274p25</text:p>
      <text:p text:style-name="P2">Toujours plus 275p11</text:p>
      <text:p text:style-name="P2"/>
      <text:p text:style-name="P3">Uranium appauvri</text:p>
      <text:p text:style-name="P2">Allemagne : celui qui en sait trop 269p37</text:p>
      <text:p text:style-name="P2">Bourges : zones d'essais 269p37</text:p>
      <text:p text:style-name="P2">Ça crépite ! 270p42</text:p>
      <text:p text:style-name="P2">Comment l'ONU est contrôlé par le lobby nucléaire 269p36</text:p>
      <text:p text:style-name="P2">Importants tonnages 269p37</text:p>
      <text:p text:style-name="P2">Mort serbe 269p36</text:p>
      <text:p text:style-name="P2">Plutonium parasite 269p36</text:p>
      <text:p text:style-name="P2">Uranium appauvri et café moulu 277p19</text:p>
      <text:p text:style-name="P2">USA et essais nucléaires 269p36</text:p>
      <text:p text:style-name="P2">Usage illégal 269p37</text:p>
      <text:p text:style-name="P3"/>
      <text:p text:style-name="P3">Dénucléarisation</text:p>
      <text:p text:style-name="P2">Budget français en hausse 267p31</text:p>
      <text:p text:style-name="P2">Budget de la dissuasion 277p18</text:p>
      <text:p text:style-name="P2">Cadavres de bébés 274p25</text:p>
      <text:p text:style-name="P2">Cancers en hausse 267p31</text:p>
      <text:p text:style-name="P2">Cobayes australiens 274p25</text:p>
      <text:p text:style-name="P2">Conférence sur les victimes 277p18</text:p>
      <text:p text:style-name="P2">Failles de Moruroa 270p42</text:p>
      <text:p text:style-name="P2">Nouveau sous-marin nucléaire 265p57, 275p11, 277p18</text:p>
      <text:p text:style-name="P2">Polynésie : 35 ans après le premier essai 272p61</text:p>
      <text:p text:style-name="P2">Verts : refus des armes nucléaires ? 265p57, 270p2</text:p>
      <text:p text:style-name="P2">Vétérans des essais 270p42, 274p25</text:p>
      <text:p text:style-name="P2">Victimes sociètiques 277p18</text:p>
      <text:p text:style-name="P2"/>
      <text:p text:style-name="P3">France</text:p>
      <text:p text:style-name="P2">Armée : dissolution ? 274p25</text:p>
      <text:p text:style-name="P2">Budget de la défense 269p36</text:p>
      <text:p text:style-name="P2">Conflits : invitation au changement 272p61</text:p>
      <text:p text:style-name="P2">Conflits programmés 274p25</text:p>
      <text:p text:style-name="P2">Contre les salons d'armement 268p28</text:p>
      <text:p text:style-name="P2">Contre un nouveau sous-marin nucléaire 269p37</text:p>
      <text:p text:style-name="P2">Déclaration collective d'objection 270p42</text:p>
      <text:p text:style-name="P2">Dégâts collatéraux 271p35</text:p>
      <text:p text:style-name="P2">Derniers appelés 274p25</text:p>
      <text:p text:style-name="P2">Esprit de défense 271p35</text:p>
      <text:p text:style-name="P2">Fleurs de mars 277p19</text:p>
      <text:p text:style-name="P2">Intervenir pour la paix 274p25</text:p>
      <text:p text:style-name="P2"><text:soft-page-break/>Jacques de Bollardière : contre la torture 272p61</text:p>
      <text:p text:style-name="P2">Jeûne contre les armes nucléaires 265p57</text:p>
      <text:p text:style-name="P2">Lanza del Vasto : exposition 272p61</text:p>
      <text:p text:style-name="P2">Mines antipersonnel déguisées 271p35</text:p>
      <text:p text:style-name="P2">Missions civiles 268p28</text:p>
      <text:p text:style-name="P2">Mourir pour la patrie 271p35</text:p>
      <text:p text:style-name="P2">Non-violence XXI 277p19</text:p>
      <text:p text:style-name="P2">Porte-avions inutile 269p37</text:p>
      <text:p text:style-name="P2">Pour le droit à l'objection 270p42</text:p>
      <text:p text:style-name="P2">Propagande à l'école 275p11</text:p>
      <text:p text:style-name="P2">Propagande à l'ANPE 277p19</text:p>
      <text:p text:style-name="P2">Recherche féministes 270p42</text:p>
      <text:p text:style-name="P2">RIRE : recherche de relais locaux 270p42</text:p>
      <text:p text:style-name="P2">Sans nous insoumis 270p42</text:p>
      <text:p text:style-name="P2"/>
      <text:p text:style-name="P3">Local</text:p>
      <text:p text:style-name="P2">Aude : pinède en feu 276p13</text:p>
      <text:p text:style-name="P2">Aveyron : conflits sans violence 265p57</text:p>
      <text:p text:style-name="P2">Aveyron : un moyen de vivre ensemble 272p61</text:p>
      <text:p text:style-name="P2">Bas-Rhin : le Soc 268p28</text:p>
      <text:p text:style-name="P2">Bordeaux : contre le laser Mégajoule 269p37</text:p>
      <text:p text:style-name="P2">Bouches-du-Rhône : formations non-violentes 269p37</text:p>
      <text:p text:style-name="P2">Bretagne : formations non-violentes 269p37</text:p>
      <text:p text:style-name="P2">Cherbourg : danger de la craie 276p13</text:p>
      <text:p text:style-name="P2">Creuse : Maudite soit la guerre 265p27/1</text:p>
      <text:p text:style-name="P2">Haute-Normandie : formations non-violentes 269p37</text:p>
      <text:p text:style-name="P2">Hérault : formations non-violentes 269p37</text:p>
      <text:p text:style-name="P2">Hérault : initiation à la médiation 272p61</text:p>
      <text:p text:style-name="P2">Isère : formations 274p25</text:p>
      <text:p text:style-name="P2">Limoges : guerre et baillon 275p11</text:p>
      <text:p text:style-name="P2">Limousin : pour un espace de paix à Oradour-sur-Glane 265p28</text:p>
      <text:p text:style-name="P2">Limousin : pour la paix et la liberté 265p28</text:p>
      <text:p text:style-name="P2">Limousin : objection de conscience 265p28</text:p>
      <text:p text:style-name="P2">Limousin : Servas 265p28</text:p>
      <text:p text:style-name="P2">Lyon : médiation scolaire 271p35</text:p>
      <text:p text:style-name="P2">Lyon, une ville de la résistance 272p27/4</text:p>
      <text:p text:style-name="P2">Marseille : union pacifiste de France 275p11</text:p>
      <text:p text:style-name="P2">Méditerranée : formations 274p25</text:p>
      <text:p text:style-name="P2">Midi-Pyrénées : formations non-violentes 269p37</text:p>
      <text:p text:style-name="P2">Montpellier : Lanza del Vasto 275p11, 276p13</text:p>
      <text:p text:style-name="P2">Munitions : autres sites à risque 271p35</text:p>
      <text:p text:style-name="P2">Namur : stages paix 268p28</text:p>
      <text:p text:style-name="P2">Nord-Pas-de-Calais : formations non-violentes 269p37</text:p>
      <text:p text:style-name="P2">Paris : 11 novembre en chanson 265p57</text:p>
      <text:p text:style-name="P2">Paris : les racines de la violence 268p28</text:p>
      <text:p text:style-name="P2">Paris : Maison de Vigilance 269p37</text:p>
      <text:p text:style-name="P2">Paris : festival antimilitariste 275p11</text:p>
      <text:p text:style-name="P2">Paris et Cherbourg : jeûnes du 6 au 9 août 272p61</text:p>
      <text:p text:style-name="P2">Pas-de-Calais : armes dangereuses 271p35</text:p>
      <text:p text:style-name="P2">Pays Basque : non-violence active 268p28</text:p>
      <text:p text:style-name="P2">Provence : vivre en paix 275p11</text:p>
      <text:p text:style-name="P2">Rhône : MAN 272p31</text:p>
      <text:p text:style-name="P2">Rhône : Témoin 272p31</text:p>
      <text:p text:style-name="P2">Rhône : Stop-Essais 272p31</text:p>
      <text:p text:style-name="P2">Rhône : Hiti Tau 272p31</text:p>
      <text:p text:style-name="P2">Rhône : CDRPC 272p31</text:p>
      <text:p text:style-name="P2">Saint-Etienne : colloque 276p13</text:p>
      <text:p text:style-name="P2">Saintes : journées du désarmement nucléaire 269p37</text:p>
      <text:p text:style-name="P2">Saône-et-Loire : Marie-Pierre Bovy 271p35</text:p>
      <text:p text:style-name="P2">Tarn : fête antimilitariste 276p13</text:p>
      <text:p text:style-name="P2">Yvelines : Mouvement pour une alternative non-violente 276p13</text:p>
      <text:p text:style-name="P1"/>
      <text:p text:style-name="Standard"><text:span text:style-name="T2">POLITIQUE (2</text:span><text:span text:style-name="T1">90</text:span><text:span text:style-name="T2">)</text:span></text:p>
      <text:p text:style-name="P2"/>
      <text:p text:style-name="P3">Réflexions générales</text:p>
      <text:p text:style-name="P2">Anthroposophie et nazisme 265p50</text:p>
      <text:p text:style-name="P2">Démocratie : lève-toi et marche 265p66/3</text:p>
      <text:p text:style-name="P2">Démocratie : de l'acratie à l'espace émancipatoire 267p34/2</text:p>
      <text:p text:style-name="P2">Démocratie : de l'acraie à la démogestion 267p35</text:p>
      <text:p text:style-name="P2">Démocratie : un virage s'impose 268p24/4</text:p>
      <text:p text:style-name="P2"><text:soft-page-break/>Démocratie participative : construire ou détruire 270p30/3</text:p>
      <text:p text:style-name="P2">Développement durable ou croissance éternelle 269p32/2</text:p>
      <text:p text:style-name="P2">Développement durable : totale incohérence 272p65</text:p>
      <text:p text:style-name="P2">Développement durable : trophées de l'hypocrisie 272p65</text:p>
      <text:p text:style-name="P2">Du respect des traditions 265p65</text:p>
      <text:p text:style-name="P2">Ecolos-rigolos et entreprise vendez-l'globe 265p46/1</text:p>
      <text:p text:style-name="P2">Gros : la recherche, qui paie, qui en profite ? 265p58/4</text:p>
      <text:p text:style-name="P2">Gros : l'extension des infrastructures 268p32/4</text:p>
      <text:p text:style-name="P2">Gros : règles du jeu, le libre-échange 269p38/6</text:p>
      <text:p text:style-name="P2">Gros : beaucoup de réglementation, bien peu d'effets 271p26/6</text:p>
      <text:p text:style-name="P2">Gros : mais pourquoi continuent-ils ? 272p82/8</text:p>
      <text:p text:style-name="P2">Mon utopie d'hier 265p47</text:p>
      <text:p text:style-name="P2">Naïf, le conciliateur et le rebelle (le) 271p18/2</text:p>
      <text:p text:style-name="P2">Noyade dans un océan vert 269p21/1</text:p>
      <text:p text:style-name="P2">Quand l'utopie devient réalité 265p48</text:p>
      <text:p text:style-name="P2">Quelle écologie sociale ? 265p77/3</text:p>
      <text:p text:style-name="P2">Retour des communaux 269p23</text:p>
      <text:p text:style-name="P2">Révolution lente 275p32/2</text:p>
      <text:p text:style-name="P2">Saga d'utopie 265p48</text:p>
      <text:p text:style-name="P2">Utopies : de la diversité de nos désirs 265p47</text:p>
      <text:p text:style-name="P2">Utopies : derrière l'horizon 265p47</text:p>
      <text:p text:style-name="P2">Utopies : sans-nous ? 265p45/1</text:p>
      <text:p text:style-name="P2">Vache folle : entre prion et die Pan 275p24/4</text:p>
      <text:p text:style-name="P2"/>
      <text:p text:style-name="P3">Marchandisation du monde</text:p>
      <text:p text:style-name="P2">Anarchiste, une marque 269p23</text:p>
      <text:p text:style-name="P2">Banques et paradis fiscaux 275p12</text:p>
      <text:p text:style-name="P2">Barcelone : contre la banque mondiale 270p34</text:p>
      <text:p text:style-name="P2">Belgique : forum des ONG 274p29</text:p>
      <text:p text:style-name="P2">Bruxelles : sommet européen 275p12</text:p>
      <text:p text:style-name="P2">Canada : entraînement à la non-violence 270p34</text:p>
      <text:p text:style-name="P2">Consommation du Nord 270p34</text:p>
      <text:p text:style-name="P2">Davos : fichiers piratés 269p22</text:p>
      <text:p text:style-name="P2">Davos : prouesse artistique 271p20</text:p>
      <text:p text:style-name="P2">Edition et multinationales 269p22</text:p>
      <text:p text:style-name="P2">France : démocratie oubliée 277p30</text:p>
      <text:p text:style-name="P2">Formation sur les institutions financières internationales 270p34</text:p>
      <text:p text:style-name="P2">Gênes : violente répression 274p29</text:p>
      <text:p text:style-name="P2">Gênes : provocateurs 275p12</text:p>
      <text:p text:style-name="P2">Italie : répression 270p34</text:p>
      <text:p text:style-name="P2">Italie : la dette s'entête 270p34</text:p>
      <text:p text:style-name="P2">Italie : crainte d'une nouvelle dérive armée 275p12</text:p>
      <text:p text:style-name="P2">Italie : base de l'OTAN occupée 275p12</text:p>
      <text:p text:style-name="P2">Italie : retour du fascisme ? 277p30</text:p>
      <text:p text:style-name="P2">Lille : assemblée mondiale des citoyens 277p30</text:p>
      <text:p text:style-name="P2">Lyon : assises des services publics 274p29</text:p>
      <text:p text:style-name="P2">Manifestation à Monaco 267p33</text:p>
      <text:p text:style-name="P2">Montpellier : compte-rendu 270p34</text:p>
      <text:p text:style-name="P2">Nice : Cohn-Bendit 267p33</text:p>
      <text:p text:style-name="P2">Nice : Italiens bloqués à la frontière 267p33</text:p>
      <text:p text:style-name="P2">Nice : manifestations réussies 267p33</text:p>
      <text:p text:style-name="P2">Nice : plainte 267p33</text:p>
      <text:p text:style-name="P2">Nice : procès 267p33</text:p>
      <text:p text:style-name="P2">Nice : provocations et arrestations arbitraires 267p33</text:p>
      <text:p text:style-name="P2">Nice : tentative d'encerclement des chefs d'Etat 267p33</text:p>
      <text:p text:style-name="P2">Nice : trains gratuits 267p33</text:p>
      <text:p text:style-name="P2">Nice : vidéo 274p29</text:p>
      <text:p text:style-name="P2">Porto Alegre : forum de l'éducation 274p29</text:p>
      <text:p text:style-name="P2">Porto Alegre : pour une autre mondialisation 275p12</text:p>
      <text:p text:style-name="P2">Porto Alegre : forum social 277p31</text:p>
      <text:p text:style-name="P2">Pour une construction citoyenne du monde 269p22</text:p>
      <text:p text:style-name="P2">Premier mai 272p65</text:p>
      <text:p text:style-name="P2">Prochain rendez-vous 267p33</text:p>
      <text:p text:style-name="P2">Qatar : sommet de l'OMC 274p29</text:p>
      <text:p text:style-name="P2">Québec : démocratie payante 271p20</text:p>
      <text:p text:style-name="P2">Québec : manifestations 271p20</text:p>
      <text:p text:style-name="P2">Québec : cinq emprisonnés 272p65</text:p>
      <text:p text:style-name="P2">Québec : cher sommet 272p65</text:p>
      <text:p text:style-name="P2">Suisse : manif anti-OMC 274p29</text:p>
      <text:p text:style-name="P2">Suisse : services publics 274p29</text:p>
      <text:p text:style-name="P2">Un autre monde est possible 269p24/4</text:p>
      <text:p text:style-name="P2"><text:soft-page-break/>Violences préméditées 274p29</text:p>
      <text:p text:style-name="P2">Washington : 28 septembre au 4 octobre 271p20</text:p>
      <text:p text:style-name="P2"/>
      <text:p text:style-name="P3">Monde</text:p>
      <text:p text:style-name="P2">Démocratie européenne 277p31</text:p>
      <text:p text:style-name="P2">Economistes destructeurs du monde 275p13</text:p>
      <text:p text:style-name="P2">Espagne : El Ejido, pays de l'Apartheid 269p23</text:p>
      <text:p text:style-name="P2">Europe : mauvaise devise 270p34</text:p>
      <text:p text:style-name="P2">Mexique : Rodolfo Montiel Flores 268p23</text:p>
      <text:p text:style-name="P2">Mexique : occupation non violente 268p23</text:p>
      <text:p text:style-name="P2">Mexique : marche des zapatistes 268p23, 270p34</text:p>
      <text:p text:style-name="P2">Mexique : sous-sol du Chiapas convoité 276p31</text:p>
      <text:p text:style-name="P2">Porto Alegre : le PT réelu 265p64</text:p>
      <text:p text:style-name="P2">Résolutions internationales 267p32</text:p>
      <text:p text:style-name="P2">Tibet : soutien de l'Europe 267p32</text:p>
      <text:p text:style-name="P2">Tibet : fraternité au sommet 267p32</text:p>
      <text:p text:style-name="P2">Tibet : manifestation 267p32</text:p>
      <text:p text:style-name="P2">Tibet : contre BP 269p23</text:p>
      <text:p text:style-name="P2">Tibet : drapeau parachuté 269p23</text:p>
      <text:p text:style-name="P2">Tibet : CD Libre 269p23</text:p>
      <text:p text:style-name="P2">Tibet : colonisation économique, boycott de BP 271p21</text:p>
      <text:p text:style-name="P2">Tibet : marche arrêtée 275p12</text:p>
      <text:p text:style-name="P2">Tibet : communes aux couleurs du Tibet 275p12</text:p>
      <text:p text:style-name="P2">USA : limites de la démocratie 265p64</text:p>
      <text:p text:style-name="P2">USA : Ralph Nader 265p64</text:p>
      <text:p text:style-name="P2">USA : pays de progrès ? 267p32</text:p>
      <text:p text:style-name="P2">USA : président assassin 267p32</text:p>
      <text:p text:style-name="P2">USA : Farley Matchett 267p32</text:p>
      <text:p text:style-name="P2">USA : nouveau PDG 268p23</text:p>
      <text:p text:style-name="P2">USA : don de Saddeim Hussein 269p22</text:p>
      <text:p text:style-name="P2">USA : Leonard Peltier 269p22</text:p>
      <text:p text:style-name="P2">USA : Prix nobel dans le couloir de la mort ? 269p22</text:p>
      <text:p text:style-name="P2">USA : république bananière 270p35</text:p>
      <text:p text:style-name="P2">USA : présidents royaux 270p35</text:p>
      <text:p text:style-name="P2">USA : les labos contrôlent 270p35</text:p>
      <text:p text:style-name="P2">USA : prison à vie à 14 ans 270p35</text:p>
      <text:p text:style-name="P2">USA : racisme dans la police 270p35</text:p>
      <text:p text:style-name="P3"/>
      <text:p text:style-name="P3">Israël-Palestine</text:p>
      <text:p text:style-name="P2">Actions pacifistes 271p20</text:p>
      <text:p text:style-name="P2">Bataille démographique 265p64</text:p>
      <text:p text:style-name="P2">Belgique interdite 275p13</text:p>
      <text:p text:style-name="P2">Boycott économique 265p64, 274p30</text:p>
      <text:p text:style-name="P2">Camps de paix des femmes 267p32</text:p>
      <text:p text:style-name="P2">Coexistence 274p30</text:p>
      <text:p text:style-name="P2">Colonies : armes de guerre 275p13</text:p>
      <text:p text:style-name="P2">Colons piégés 275p13</text:p>
      <text:p text:style-name="P2">Démographie 265p64</text:p>
      <text:p text:style-name="P2">Ecovillages : une solution pour la paix 272p65</text:p>
      <text:p text:style-name="P2">Encart de publicité 277p31</text:p>
      <text:p text:style-name="P2">Familles pour la paix 269p22</text:p>
      <text:p text:style-name="P2">Femmes emprisonnée 276p31</text:p>
      <text:p text:style-name="P2">Femmes pour la paix 274p29</text:p>
      <text:p text:style-name="P2">Festival pacifiste 277p31</text:p>
      <text:p text:style-name="P2">Force d'interposition 271p20</text:p>
      <text:p text:style-name="P2">Force internationale : pétition 272p65</text:p>
      <text:p text:style-name="P2">Guerre non déclarée 272p65</text:p>
      <text:p text:style-name="P2">Jeunes prisonniers 272p65</text:p>
      <text:p text:style-name="P2">Jumelages avec les villes palestiniennes 274p30</text:p>
      <text:p text:style-name="P2">Maisons menacées 269p22</text:p>
      <text:p text:style-name="P2">Manifestation pacifiste 274p29</text:p>
      <text:p text:style-name="P2">Missions civiles 275p13</text:p>
      <text:p text:style-name="P2">Nombre de victimes 268p23, 269p22, 271p20, 275p13, 277p31</text:p>
      <text:p text:style-name="P2">Objecteur en prison 275p13</text:p>
      <text:p text:style-name="P2">Objection collective 276p31</text:p>
      <text:p text:style-name="P2">ONU inefficace 265p64</text:p>
      <text:p text:style-name="P2">Pacifisme difficile 269p22</text:p>
      <text:p text:style-name="P2">Paris : exposition photos 271p20</text:p>
      <text:p text:style-name="P2">Peau de léopard 265p64</text:p>
      <text:p text:style-name="P2">Respect des droits de l'homme 265p64</text:p>
      <text:p text:style-name="P2">Résolution 194 268p23</text:p>
      <text:p text:style-name="P2"><text:soft-page-break/>Sept cent quarante nouveaux logements 265p64</text:p>
      <text:p text:style-name="P2">Sionisme et racisme 275p13</text:p>
      <text:p text:style-name="P2">Soutiens aux observateurs 275p13</text:p>
      <text:p text:style-name="P2">Témoignages 265p64</text:p>
      <text:p text:style-name="P2">Un an d'intifada 276p31</text:p>
      <text:p text:style-name="P2">Village mixte 268p23</text:p>
      <text:p text:style-name="P2"/>
      <text:p text:style-name="P3">France/ Général</text:p>
      <text:p text:style-name="P2">Amis d'Ivan Illich 265p65</text:p>
      <text:p text:style-name="P2">Argent sale : le gouvernement le favorise 271p20</text:p>
      <text:p text:style-name="P2">Argent sale : "opération mer" 271p20</text:p>
      <text:p text:style-name="P2">Contre l'impunité 265p65</text:p>
      <text:p text:style-name="P2">Croissance de la dette 275p12</text:p>
      <text:p text:style-name="P2">Dégrèvement fiscaux 265p65</text:p>
      <text:p text:style-name="P2">Esprit de mai 265p65</text:p>
      <text:p text:style-name="P2">Greenpeace : année record 272p66</text:p>
      <text:p text:style-name="P2">José Bové piégé 275p12</text:p>
      <text:p text:style-name="P2">Liberté démasquée 272p67/3, 274p31/3</text:p>
      <text:p text:style-name="P2">MEI : élections 272p66</text:p>
      <text:p text:style-name="P2">MEI : journées d'été 272p66</text:p>
      <text:p text:style-name="P2">Ministère de l'impossible 274p30</text:p>
      <text:p text:style-name="P2">Municipales : abstentions 270p34</text:p>
      <text:p text:style-name="P2">Municipales : ceux qui ne peuvent pas voter 270p34</text:p>
      <text:p text:style-name="P2">Municipales : extrême-droite, tassement 270p34</text:p>
      <text:p text:style-name="P2">Municipales : minoritaires et vainqueurs 270p34</text:p>
      <text:p text:style-name="P2">Parti écologiste de droite 272p66</text:p>
      <text:p text:style-name="P2">Partis politiques et adhésions 267p32</text:p>
      <text:p text:style-name="P2">Pour une alternative radicale et non-violente 276p31</text:p>
      <text:p text:style-name="P2">Préférence nationale 267p32</text:p>
      <text:p text:style-name="P2">Quelle cagnotte ? 270p34</text:p>
      <text:p text:style-name="P2">Qui défend les services publics 275p12</text:p>
      <text:p text:style-name="P2">René Dumont 274p29, 277p31</text:p>
      <text:p text:style-name="P2">Salaire des députés 275p13</text:p>
      <text:p text:style-name="P2">Sociologie, sport de combat 270p34</text:p>
      <text:p text:style-name="P2">Théodore Monod 265p64</text:p>
      <text:p text:style-name="P2">Trotskisme 274p30</text:p>
      <text:p text:style-name="P2">TotalFinaElf ne doit pas faire la loi 267p32</text:p>
      <text:p text:style-name="P2">Vos droits de l'homme, SVP 265p64</text:p>
      <text:p text:style-name="P2">Voynet : une victoire, une défaite 265p65</text:p>
      <text:p text:style-name="P2">Waechter candidat 267p33</text:p>
      <text:p text:style-name="P2"/>
      <text:p text:style-name="P3">France/Verts</text:p>
      <text:p text:style-name="P2">Accords Verts-PS : complètement vide 272p66</text:p>
      <text:p text:style-name="P2">Adhésions 265p65</text:p>
      <text:p text:style-name="P2">Affaire Corse 276p31</text:p>
      <text:p text:style-name="P2">Allemagne : en baisse 270p35</text:p>
      <text:p text:style-name="P2">Arles : démissions 274p30</text:p>
      <text:p text:style-name="P2">Autonomie payante 270p35</text:p>
      <text:p text:style-name="P2">Autres listes écologistes 270p35</text:p>
      <text:p text:style-name="P2">Auvergne : au secours du varron 271p20</text:p>
      <text:p text:style-name="P2">Autriche : bon score 270p35</text:p>
      <text:p text:style-name="P2">Candidats aux présidentielles 270p35, 271p20, 272p66</text:p>
      <text:p text:style-name="P2">Cantonales : succès 270p35</text:p>
      <text:p text:style-name="P2">Démocratie interne 272p66</text:p>
      <text:p text:style-name="P2">Dôle : Voynet sévèrement battue 270p35</text:p>
      <text:p text:style-name="P2">Droit de la famille 271p20</text:p>
      <text:p text:style-name="P2">Droit de vote des résidents étrangers 271p20</text:p>
      <text:p text:style-name="P2">Eau sociale 269p23</text:p>
      <text:p text:style-name="P2">Elections municipales 269p23</text:p>
      <text:p text:style-name="P2">Elus et argent 265p65</text:p>
      <text:p text:style-name="P2">Enfouir Mamère 274p30</text:p>
      <text:p text:style-name="P2">Faux adhérents 265p65</text:p>
      <text:p text:style-name="P2">Grenoble : succès écologiste 270p35</text:p>
      <text:p text:style-name="P2">Huis-clos 277p31</text:p>
      <text:p text:style-name="P2">Isère : café citoyen 277p31</text:p>
      <text:p text:style-name="P2">Isère : rapport Lugano 277p31</text:p>
      <text:p text:style-name="P2">Jean-Luc Bennhamias sur le départ 267p33</text:p>
      <text:p text:style-name="P2">Journées d'été 272p66</text:p>
      <text:p text:style-name="P2">Lipietz commente 275p12</text:p>
      <text:p text:style-name="P2">Lipietz : campagne de dénigrement 276p31</text:p>
      <text:p text:style-name="P2">Lipietz, candidat des Verts 276p32/4</text:p>
      <text:p text:style-name="P2"><text:soft-page-break/>Lyon : un maire écolo ? 270p35</text:p>
      <text:p text:style-name="P2">Mairies vertes 270p35</text:p>
      <text:p text:style-name="P2">Mamère dérape 269p23</text:p>
      <text:p text:style-name="P2">Mamère : le PS déçu 275p12</text:p>
      <text:p text:style-name="P2">Mamère : les chiens de garde déçus 275p12</text:p>
      <text:p text:style-name="P2">Mamère : opportuniste 275p12, 277p34/2</text:p>
      <text:p text:style-name="P2">Mamère : un point positif 275p12</text:p>
      <text:p text:style-name="P2">Nucléaire et accord PS 269p23</text:p>
      <text:p text:style-name="P2">Paris : un résident, une voix 269p23</text:p>
      <text:p text:style-name="P2">Paris : succès de l'autonomie 270p35</text:p>
      <text:p text:style-name="P2">Parité non-respectée 269p23, 271p20</text:p>
      <text:p text:style-name="P2">Préparation des législatives 276p31</text:p>
      <text:p text:style-name="P2">Première sénatrice 277p31</text:p>
      <text:p text:style-name="P2">Présidentielle 269p23</text:p>
      <text:p text:style-name="P2">Présidentielle : Alain Lipietz 274p30</text:p>
      <text:p text:style-name="P2">Prétextes électoraux 267p33</text:p>
      <text:p text:style-name="P2">Proportionnelle 268p23, 272p66</text:p>
      <text:p text:style-name="P2">Proportionnelle et liste "plurielle" 268p23</text:p>
      <text:p text:style-name="P2">Quitter le gouvernement 267p33</text:p>
      <text:p text:style-name="P2">Réseau éco-libertaire 274p30</text:p>
      <text:p text:style-name="P2">Retour de la proportionnelle 277p31</text:p>
      <text:p text:style-name="P2">Sénatoriales : accord Verts-PS 274p30</text:p>
      <text:p text:style-name="P2">Tournesol d'Angoulème 268p23</text:p>
      <text:p text:style-name="P2">Un parti d'élus 271p20</text:p>
      <text:p text:style-name="P2">Usagers de la santé 271p20</text:p>
      <text:p text:style-name="P2">Vallée d'Aspe : appel à Voynet 269p23</text:p>
      <text:p text:style-name="P2">Voynet sur la touche ? 267p33</text:p>
      <text:p text:style-name="P2">Voynet, secrétaire nationale 274p30</text:p>
      <text:p text:style-name="P2"/>
      <text:p text:style-name="P3">Local</text:p>
      <text:p text:style-name="P2">Ariège : An 01 270p34</text:p>
      <text:p text:style-name="P2">Châtenay-Malabry : citoyens unis 270p34</text:p>
      <text:p text:style-name="P2">Corrèze : la Commune 268p23</text:p>
      <text:p text:style-name="P2">Drôme : échec pour Michèle Rivasi 270p34</text:p>
      <text:p text:style-name="P2">Limousin : Attac 265p29</text:p>
      <text:p text:style-name="P2">Limousin : Cercle Gramsci 265p29</text:p>
      <text:p text:style-name="P2">Limousin : conseils municipaux d'enfants 265p29</text:p>
      <text:p text:style-name="P2">Limousin : fête des résistances 265p35</text:p>
      <text:p text:style-name="P2">Limousin : histoire sociale 265p29</text:p>
      <text:p text:style-name="P2">Limousin : Pain Noir 265p29</text:p>
      <text:p text:style-name="P2">Lyon : Europe, le désenchantement 267p33</text:p>
      <text:p text:style-name="P2">Lyon : listes différentes 267p33</text:p>
      <text:p text:style-name="P2">Lyon : université des alternatifs 274p30</text:p>
      <text:p text:style-name="P2">Lyon : vers la démocratie culturelle 274p30</text:p>
      <text:p text:style-name="P2">Lyon : développement humain, développement durable 274p30</text:p>
      <text:p text:style-name="P2">Lyon : université d'extrême-droite 275p13</text:p>
      <text:p text:style-name="P2">Marseille : anti-fasciste en prison 269p23</text:p>
      <text:p text:style-name="P2">Marseille : cuvée anarchiste 275p13</text:p>
      <text:p text:style-name="P2">Millau : le maire réélu au premier tour 270p34</text:p>
      <text:p text:style-name="P2">Montpellier : soutien aux inculpés 268p23</text:p>
      <text:p text:style-name="P2">Pays-Basque : piquets de grève 270p34</text:p>
      <text:p text:style-name="P2">Paris : revue du Mauss 265p65</text:p>
      <text:p text:style-name="P2">Paris : écolo-parade 272p66, 274p30</text:p>
      <text:p text:style-name="P2">Paris : conseil de la citoyenneté 277p31</text:p>
      <text:p text:style-name="P2">Périgueux : contre la torture 271p20</text:p>
      <text:p text:style-name="P2">Rhône : Tchétchénie, pays sacrifié 268p23</text:p>
      <text:p text:style-name="P2">Rhône : imprimerie militante 272p9</text:p>
      <text:p text:style-name="P2">Rhône : maison du citoyen 272p9</text:p>
      <text:p text:style-name="P2">Rhône : la gryffe libertaire 272p23/2</text:p>
      <text:p text:style-name="P2">Rhône : à l'origine des écolos 272p25</text:p>
      <text:p text:style-name="P2">Rhône : la maison de l'écologie 272p25</text:p>
      <text:p text:style-name="P2">Rhône : Chiche ! Canuts 272p25</text:p>
      <text:p text:style-name="P2">Rhône : la Ligne d'horizon 272p25</text:p>
      <text:p text:style-name="P2">Rhône : Alliance paysans-écolo-consommateurs-tiers-mondistes 272p25</text:p>
      <text:p text:style-name="P2">Rhône : CNT 272p25</text:p>
      <text:p text:style-name="P2">Rhône : vigilance face à l'extrême-droite 272p25</text:p>
      <text:p text:style-name="P2">Somme : Nature et citoyenneté 275p13</text:p>
      <text:p text:style-name="P2">Toulouse : Motivé-e-s 270p34</text:p>
      <text:p text:style-name="P1"/>
      <text:p text:style-name="P3">SANTE (200)</text:p>
      <text:p text:style-name="P2"/>
      <text:p text:style-name="P3"><text:soft-page-break/>Général</text:p>
      <text:p text:style-name="P2">Beljanski censurée 274p26</text:p>
      <text:p text:style-name="P2">Censure de la presse 274p26</text:p>
      <text:p text:style-name="P2">Contre la carte Vitale 270p41</text:p>
      <text:p text:style-name="P2">Inégalités devant la douleur 275p30</text:p>
      <text:p text:style-name="P2">Limousin : disparition des maternités 265p21</text:p>
      <text:p text:style-name="P2">Pays-Bas : euthanasie 274p26</text:p>
      <text:p text:style-name="P2">Patients mécontents 275p30</text:p>
      <text:p text:style-name="P2">Prévention ou recherche ? 265p56</text:p>
      <text:p text:style-name="P2">Soleil : caresse dangereuse 272p73</text:p>
      <text:p text:style-name="P2">VTT casse-bonbons 270p41</text:p>
      <text:p text:style-name="P2"/>
      <text:p text:style-name="P3">Alimentation</text:p>
      <text:p text:style-name="P2">Connaissez-vous un anthropophage ? 268p11</text:p>
      <text:p text:style-name="P2">Fromages sans présure 272p72</text:p>
      <text:p text:style-name="P2">Isère : se guérir par l'alimentation 270p41</text:p>
      <text:p text:style-name="P2">Micro-ondes : biberons toxiques 270p40</text:p>
      <text:p text:style-name="P2">Micro-ondes : bad vibrations 270p40</text:p>
      <text:p text:style-name="P2">Micro-ondes : cantines dangereuses 270p41</text:p>
      <text:p text:style-name="P2">Poissons au mercure 272p72</text:p>
      <text:p text:style-name="P2">Précaution : Chirac en politicien 270p40</text:p>
      <text:p text:style-name="P2">Repas plus déséquilibré qu'après la guerre 272p72</text:p>
      <text:p text:style-name="P2">Savon liquide : danger ! 271p24</text:p>
      <text:p text:style-name="P2">Soda et fragilité des os 272p72</text:p>
      <text:p text:style-name="P2">Soja : risques pour la santé ? 265p56</text:p>
      <text:p text:style-name="P2">Végétarisme aime les filles (le) 265p51</text:p>
      <text:p text:style-name="P2">Viande : baisse de la consommation 270p40</text:p>
      <text:p text:style-name="P2"/>
      <text:p text:style-name="P3">Aliments transgéniques / OGM</text:p>
      <text:p text:style-name="P2">Achat de gènes 267p25</text:p>
      <text:p text:style-name="P2">Alsace : cantines sans OGM 265p55</text:p>
      <text:p text:style-name="P2">Aude : peines légères 271p24</text:p>
      <text:p text:style-name="P2">Banque de clônes 274p26</text:p>
      <text:p text:style-name="P2">Blocage d'un cargo de soja 267p25</text:p>
      <text:p text:style-name="P2">Bouches-du-Rhône : fauchage illégal ? 265p55</text:p>
      <text:p text:style-name="P2">Bové-père, pro-OGM 270p41</text:p>
      <text:p text:style-name="P2">Brevet sur le vivant et développement durable 268p29</text:p>
      <text:p text:style-name="P2">Canada : paysan condamné 272p73</text:p>
      <text:p text:style-name="P2">Consommation citoyenne 269p29</text:p>
      <text:p text:style-name="P2">Cracher sur les gendarmes 267p25</text:p>
      <text:p text:style-name="P2">Des OGM aux OVM 267p25</text:p>
      <text:p text:style-name="P2">Désobéissance citoyenne 275p30</text:p>
      <text:p text:style-name="P2">Destruction de parcelles 275p30</text:p>
      <text:p text:style-name="P2">Directive européenne à combattre 267p25</text:p>
      <text:p text:style-name="P2">Drôme : communes sans OGM 271p24</text:p>
      <text:p text:style-name="P2">Ecosse : cantines sans OGM 265p55</text:p>
      <text:p text:style-name="P2">enzymes gloutons 276p28</text:p>
      <text:p text:style-name="P2">Europe : étiquetage à contrôler 274p26</text:p>
      <text:p text:style-name="P2">Faim dans le monde 265p55</text:p>
      <text:p text:style-name="P2">Faux soja 275p30</text:p>
      <text:p text:style-name="P2">France : 201 sites 265p55</text:p>
      <text:p text:style-name="P2">Gene éthique 265p55</text:p>
      <text:p text:style-name="P2">Genetically correct, sir ? 265p52/3</text:p>
      <text:p text:style-name="P2">Génoplante : réponse des chercheurs 271p24</text:p>
      <text:p text:style-name="P2">Isère : rencontre frano-allemande 271p24</text:p>
      <text:p text:style-name="P2">Loiret : trois communes sans OGM 265p55</text:p>
      <text:p text:style-name="P2">Maine-et-Loire : criminalisation 265p55</text:p>
      <text:p text:style-name="P2">Maïs transgénique autorisé 265p55</text:p>
      <text:p text:style-name="P2">Mexique : pollution du maïs 276p28</text:p>
      <text:p text:style-name="P2">Ministère condamné 270p41</text:p>
      <text:p text:style-name="P2">Monsanto : fauche préventive 275p30</text:p>
      <text:p text:style-name="P2">Montauban : sabotage de semences 268p29</text:p>
      <text:p text:style-name="P2">Montpellier : le procès 267p25, 274p26</text:p>
      <text:p text:style-name="P2">Nestlé tue les bébés ? 274p26</text:p>
      <text:p text:style-name="P2">Novartis n'en veut pas 265p55</text:p>
      <text:p text:style-name="P2">OGM et pesticides 272p73</text:p>
      <text:p text:style-name="P2">OGM inutiles 272p73</text:p>
      <text:p text:style-name="P2">On est les champions 269p29</text:p>
      <text:p text:style-name="P2">Pollution transgénique 275p30</text:p>
      <text:p text:style-name="P2">Procès 275p30</text:p>
      <text:p text:style-name="P2">Production mondiale presque stabilisée 267p25</text:p>
      <text:p text:style-name="P2"><text:soft-page-break/>Protéines humaines 276p28</text:p>
      <text:p text:style-name="P2">Que finance le téléthon ? 271p24</text:p>
      <text:p text:style-name="P2">Rapports Nord-Sud 272p73</text:p>
      <text:p text:style-name="P2">Reférendum ? 267p25</text:p>
      <text:p text:style-name="P2">Refus de la directive européenne 270p41</text:p>
      <text:p text:style-name="P2">Refus du blé américain 270p41</text:p>
      <text:p text:style-name="P2">Repli dans le Sud 267p25</text:p>
      <text:p text:style-name="P2">Résistance des pays africains 270p41</text:p>
      <text:p text:style-name="P2">Semences libres 267p25</text:p>
      <text:p text:style-name="P2">Suisse : avec ou sans OGM 269p29</text:p>
      <text:p text:style-name="P2">Thaïlande : interdiction en plein champ 271p24</text:p>
      <text:p text:style-name="P2">USA : étiquetage non obligatoire 270p41</text:p>
      <text:p text:style-name="P2">USA : large contamination 268p29</text:p>
      <text:p text:style-name="P2">USA : Monsanto irresponsable 270p41</text:p>
      <text:p text:style-name="P2">USA : premier retrait 267p25</text:p>
      <text:p text:style-name="P2">USA : la méfiance grandit 272p73</text:p>
      <text:p text:style-name="P2">USA : pollution transgénique 272p73</text:p>
      <text:p text:style-name="P2">USA : baisse des exportations 272p73</text:p>
      <text:p text:style-name="P2">USA : désinformation 274p26</text:p>
      <text:p text:style-name="P2">Vidéo pour les enfants 271p24</text:p>
      <text:p text:style-name="P2"/>
      <text:p text:style-name="P3">Amiante</text:p>
      <text:p text:style-name="P2">Ça coûte cher 272p72</text:p>
      <text:p text:style-name="P2">Chili : interdiction 270p40</text:p>
      <text:p text:style-name="P2">De pire en pire 270p40</text:p>
      <text:p text:style-name="P3"/>
      <text:p text:style-name="P3">Drogues</text:p>
      <text:p text:style-name="P2">Drogue mortelle 267p26</text:p>
      <text:p text:style-name="P2">Je suis le drogue 272p72</text:p>
      <text:p text:style-name="P2">Lyon : café sans tabac 265p51</text:p>
      <text:p text:style-name="P2">Paris : ces toxiques qui attaquent notre cerveau 267p26</text:p>
      <text:p text:style-name="P2">Tabac : c'est pas du cinéma 270p40</text:p>
      <text:p text:style-name="P2">Tabac : influence sur la vie de l'entreprise 270p40</text:p>
      <text:p text:style-name="P2">Tabac : condamnation d'un restaurant 270p40</text:p>
      <text:p text:style-name="P2">Tabac : procès contre la SEITA 270p40</text:p>
      <text:p text:style-name="P2">Tabac : infarctus 272p72</text:p>
      <text:p text:style-name="P2">Tabac : drogue dure ? 272p72</text:p>
      <text:p text:style-name="P2">Tabac : ménopause avancée 272p72</text:p>
      <text:p text:style-name="P2">Tabac : danger en gros 272p72</text:p>
      <text:p text:style-name="P2">Tabac : difficultés des non-fumeurs 272p72</text:p>
      <text:p text:style-name="P2">Tabac : formulaire de plainte 274p26</text:p>
      <text:p text:style-name="P2">Tabac : palais des congrès de Paris condamné 274p26</text:p>
      <text:p text:style-name="P2"/>
      <text:p text:style-name="P3">Maladies</text:p>
      <text:p text:style-name="P2">Afrique : paludisme tabou 265p56</text:p>
      <text:p text:style-name="P2">Contamination à la maison 265p56</text:p>
      <text:p text:style-name="P2">Cosmétiques : crèmes solaires dangereuses 276p28</text:p>
      <text:p text:style-name="P2">Cosmétiques : cheveux teints danger ! 276p28</text:p>
      <text:p text:style-name="P2">Doliprane et Efferalgan dangereux 274p26</text:p>
      <text:p text:style-name="P2">Hormones dangereuses 274p26</text:p>
      <text:p text:style-name="P2">Mercure dans les dents 276p28</text:p>
      <text:p text:style-name="P2">Risques du fluor 274p26</text:p>
      <text:p text:style-name="P2">Santé se dégrade (la) 270p40</text:p>
      <text:p text:style-name="P2">Travail de cochon 265p56</text:p>
      <text:p text:style-name="P2"/>
      <text:p text:style-name="P3">Sida</text:p>
      <text:p text:style-name="P2">Afrique : d'autres maladie 271p24</text:p>
      <text:p text:style-name="P2">Afrique du Sud contre les firmes 269p29, 270p40</text:p>
      <text:p text:style-name="P2">Afrique du Sud : retrait de la plainte 271p24</text:p>
      <text:p text:style-name="P2">Appel des non-alignés 270p40</text:p>
      <text:p text:style-name="P2">Baisse de la prévention 276p28</text:p>
      <text:p text:style-name="P2">Brésil contre les brevets 269p29, 276p28</text:p>
      <text:p text:style-name="P2">Brevets tuent 267p26, 268p29</text:p>
      <text:p text:style-name="P2">Femmes surdosées 269p29</text:p>
      <text:p text:style-name="P2">Gros bénéfices 276p28</text:p>
      <text:p text:style-name="P2">Médicaments du nord, victimes du sud 271p24</text:p>
      <text:p text:style-name="P2">Victimes noires aux USA 269p29</text:p>
      <text:p text:style-name="P2"/>
      <text:p text:style-name="P3">Téléphones mobiles</text:p>
      <text:p text:style-name="P2">Belgique : écologistes complices 268p29</text:p>
      <text:p text:style-name="P2">Campagne contre la pollution électromagnétique 268p29, 269p29</text:p>
      <text:p text:style-name="P2"><text:soft-page-break/>Cancers de l'œil 275p30</text:p>
      <text:p text:style-name="P2">Déchets toxiques 270p41</text:p>
      <text:p text:style-name="P2">Dispositifs protecteurs ? 268p29</text:p>
      <text:p text:style-name="P2">Et les antennes radios ? 272p72</text:p>
      <text:p text:style-name="P2">Jugements contre les antennes 272p72</text:p>
      <text:p text:style-name="P2">Marseille : précautions 274p26</text:p>
      <text:p text:style-name="P2">Mesures gouvernementales 269p29</text:p>
      <text:p text:style-name="P2">Non conforme au POS 274p26</text:p>
      <text:p text:style-name="P2">Non respect de la loi littoral 274p26</text:p>
      <text:p text:style-name="P2">Paris : Tour Eiffel 268p29</text:p>
      <text:p text:style-name="P2">Peut nuire à la santé 268p29</text:p>
      <text:p text:style-name="P2">Poste timbrée 270p41</text:p>
      <text:p text:style-name="P2">Principe de précaution ? 267p27/1</text:p>
      <text:p text:style-name="P2">Prion mécanique 269p29</text:p>
      <text:p text:style-name="P2">Procès pour cancers 267p27</text:p>
      <text:p text:style-name="P2">Rapport d'experts 269p29</text:p>
      <text:p text:style-name="P2">Recenser les antennes relais 270p41</text:p>
      <text:p text:style-name="P2">Réglementation locale 272p72</text:p>
      <text:p text:style-name="P2">Règlementation des antennes 276p28</text:p>
      <text:p text:style-name="P2">Suisse : aiguilles artificielles 269p29</text:p>
      <text:p text:style-name="P2">Verbalisation 268p29</text:p>
      <text:p text:style-name="P2">Victimes des antennes 269p29</text:p>
      <text:p text:style-name="P2"/>
      <text:p text:style-name="P3">Traitements</text:p>
      <text:p text:style-name="P2">Limousin : Art et thérapie 265p21</text:p>
      <text:p text:style-name="P2"/>
      <text:p text:style-name="P3">Vaccins</text:p>
      <text:p text:style-name="P2">Aluminium en accusation 270p40</text:p>
      <text:p text:style-name="P2">Enquête parlementaire 272p72</text:p>
      <text:p text:style-name="P2">Paris : à propos des vaccinations 269p29</text:p>
      <text:p text:style-name="P2">Hépatite B : thèses concordantes 270p40</text:p>
      <text:p text:style-name="P2">Sclérose en plaques 272p72</text:p>
      <text:p text:style-name="P2">Surveillance 276p28</text:p>
      <text:p text:style-name="P2">Tétanos : vaccin utile ? 276p28</text:p>
      <text:p text:style-name="P2">USA : un syndicat pour le livre choix 272p72</text:p>
      <text:p text:style-name="P3"/>
      <text:p text:style-name="P3">Vache folle</text:p>
      <text:p text:style-name="P2">Anabolisants 267p26</text:p>
      <text:p text:style-name="P2">Bizarre panique 265p56</text:p>
      <text:p text:style-name="P2">Ça coûte cher ! 271p24</text:p>
      <text:p text:style-name="P2">Cantines biologiques 265p56</text:p>
      <text:p text:style-name="P2">Diversion 265p56</text:p>
      <text:p text:style-name="P2">Et les pesticides ? 271p24</text:p>
      <text:p text:style-name="P2">Farines animales : le retour 267p26</text:p>
      <text:p text:style-name="P2">Farines animales ou éradication du varron ? 265p56</text:p>
      <text:p text:style-name="P2">Lyon : porcs retiré des cantines 267p26</text:p>
      <text:p text:style-name="P2">Menus végétariens 265p56</text:p>
      <text:p text:style-name="P2">Ministères sous influence 272p73</text:p>
      <text:p text:style-name="P2">Nouvelles viandes 272p73</text:p>
      <text:p text:style-name="P2">Origine de la maladie 267p26</text:p>
      <text:p text:style-name="P2">Où l'on redécouvre la luzerne 265p56</text:p>
      <text:p text:style-name="P2">Production industrielle 271p24</text:p>
      <text:p text:style-name="P2">Que pensez-vous de la crise ? 267p26</text:p>
      <text:p text:style-name="P2">Tous contaminés ? 267p26</text:p>
      <text:p text:style-name="P2">Tous vaccinés ? 267p26</text:p>
      <text:p text:style-name="P2"/>
      <text:p text:style-name="P3">Alternatives</text:p>
      <text:p text:style-name="P2">Alsace : plantes médicinales 272p73</text:p>
      <text:p text:style-name="P2">Ardèche : santé, un équilibre à preserver 269p29</text:p>
      <text:p text:style-name="P2">bienfaits de la vie communautaire 276p28</text:p>
      <text:p text:style-name="P2">En finir avec les changements d'heure 267p26</text:p>
      <text:p text:style-name="P2">Genève : prévention et santé 268p29</text:p>
      <text:p text:style-name="P2">Isère : bien-naître et grandir 275p30</text:p>
      <text:p text:style-name="P2">Limousin : Point accueil relais santé 265p21</text:p>
      <text:p text:style-name="P2">Lyon : Oasis santé 269p29</text:p>
      <text:p text:style-name="P2">Lyon : bistrot des thérapeutes 271p24</text:p>
      <text:p text:style-name="P2">Lyon : Réseau Santé 272p43/4, 276p28</text:p>
      <text:p text:style-name="P2">Paris : Centre naissances 268p29</text:p>
      <text:p text:style-name="P2">Procès Beljanski 270p41</text:p>
      <text:p text:style-name="P2">Rhône : la cause des parents 272p47</text:p>
      <text:p text:style-name="P2">Rhône : formation à l'ostéopathie 272p47</text:p>
      <text:p text:style-name="P2"><text:soft-page-break/>Rhône : contre l'heure d'été 272p47</text:p>
      <text:p text:style-name="P2">Saintes : Université d'été des médecines d'avenir 272p73</text:p>
      <text:p text:style-name="P2">Savoie : relaxation et végétarisme 275p30</text:p>
      <text:p text:style-name="P2">Suisse : Centre prévention santé 274p26</text:p>
      <text:p text:style-name="P2"/>
      <text:p text:style-name="Standard"><text:span text:style-name="T2">SOCIETE (1</text:span><text:span text:style-name="T1">84</text:span><text:span text:style-name="T2">)</text:span></text:p>
      <text:p text:style-name="P2"/>
      <text:p text:style-name="P3">Agriculture</text:p>
      <text:p text:style-name="P2">Abeille et pesticides 272p70</text:p>
      <text:p text:style-name="P2">Agriculture intensive trop chère 272p70</text:p>
      <text:p text:style-name="P2">Allemagne : ministre écologiste 268p22</text:p>
      <text:p text:style-name="P2">Au bonheur des cochons 272p70</text:p>
      <text:p text:style-name="P2">Elections agricoles : déception 268p22</text:p>
      <text:p text:style-name="P2">Fièvre aphteuse et vaccins 272p70</text:p>
      <text:p text:style-name="P2">Installation progressive 265p50</text:p>
      <text:p text:style-name="P2">Installation en milieu rural 274p13</text:p>
      <text:p text:style-name="P2">Limousin : confédération paysanne 265p13</text:p>
      <text:p text:style-name="P2">Limousin : lycée agricole de Neuvic 265p13</text:p>
      <text:p text:style-name="P2">Limousin : feuille à feuille 265p13</text:p>
      <text:p text:style-name="P2">Opinion publique 272p70</text:p>
      <text:p text:style-name="P2">Pauvreté 276p19</text:p>
      <text:p text:style-name="P2">Produit dangereux 276p19</text:p>
      <text:p text:style-name="P2">Représentativité 272p70</text:p>
      <text:p text:style-name="P2">Rhône : Confédération paysanne 272p41</text:p>
      <text:p text:style-name="P2">Riz sans OGM 276p19</text:p>
      <text:p text:style-name="P2">Semences : nouvelles attaques 274p13</text:p>
      <text:p text:style-name="P2">Sept millions d'agriculteurs 268p22</text:p>
      <text:p text:style-name="P2">Vache folle : les petits trinquent 268p22</text:p>
      <text:p text:style-name="P2">Vache folle : abattage sélectif 276p19</text:p>
      <text:p text:style-name="P2"/>
      <text:p text:style-name="P3">Culture/Média</text:p>
      <text:p text:style-name="P2">Bretagne : télévision régionale ? 265p49</text:p>
      <text:p text:style-name="P2">Contre les jeux violents 275p31</text:p>
      <text:p text:style-name="P2">Edition : concentration 275p31</text:p>
      <text:p text:style-name="Standard"><text:span text:style-name="T4">Humanité</text:span><text:span text:style-name="T3"> privatisé 275p31</text:span></text:p>
      <text:p text:style-name="P2">Internet : le désintérêt 268p22</text:p>
      <text:p text:style-name="P2">Internet : inégalités Nord-Sud 272p71</text:p>
      <text:p text:style-name="P2">Internet : pluie, froid et solitude 272p71</text:p>
      <text:p text:style-name="P2">Internet : mort des forêts 272p71</text:p>
      <text:p text:style-name="P2">Internet : archivage secret en Grande-Bretagne 272p71</text:p>
      <text:p text:style-name="P2">Internet : réseau contrôlé 272p71</text:p>
      <text:p text:style-name="P2">Internet : que pour les riches 272p71</text:p>
      <text:p text:style-name="P2">Internet : fin de la spéculation 272p71</text:p>
      <text:p text:style-name="P2">Internet : pertes en ligne 274p13</text:p>
      <text:p text:style-name="P2">Internet : surfeurs perdus 274p13</text:p>
      <text:p text:style-name="P2">Internet : sites introuvables 276p19</text:p>
      <text:p text:style-name="P2">Internet : connexions stables 276p19</text:p>
      <text:p text:style-name="P2">Land Art : art des villes et art des champs 277p4/5</text:p>
      <text:p text:style-name="P2">Land Art : un art de quelle nature ? 277p9/5</text:p>
      <text:p text:style-name="P2">Land Art : deux visions, un seul monde 277p14/3</text:p>
      <text:p text:style-name="Standard"><text:span text:style-name="T4">Le Monde</text:span><text:span text:style-name="T3"> perd son indépendance 275p31</text:span></text:p>
      <text:p text:style-name="P2">Rhône : l'art sur la place 272p17</text:p>
      <text:p text:style-name="P2">Rhône : pendant l'été 272p17</text:p>
      <text:p text:style-name="P2">Rhône : l'épicerie culturelle 272p17</text:p>
      <text:p text:style-name="P2">Semaine sans télé 269p20</text:p>
      <text:p text:style-name="P2">Technostress 265p49</text:p>
      <text:p text:style-name="P2"/>
      <text:p text:style-name="P3">Education</text:p>
      <text:p text:style-name="P2">Fin des sciences dures ? 268p22</text:p>
      <text:p text:style-name="P2">Limousin : droits des enfants 265p36</text:p>
      <text:p text:style-name="P2"/>
      <text:p text:style-name="P3">Emploi</text:p>
      <text:p text:style-name="P2">35 h, c'est presque fait 275p31</text:p>
      <text:p text:style-name="P2">Baisse du chômage 268p22</text:p>
      <text:p text:style-name="P2">Bénéfice pour Ernest-Antoine Sellière 272p70</text:p>
      <text:p text:style-name="P2">Bourse réagit 272p70</text:p>
      <text:p text:style-name="P2">Danone : logique commerciale 268p22</text:p>
      <text:p text:style-name="P2">Danone : boycott 270p33, 271p33</text:p>
      <text:p text:style-name="P2">Danone : syndicats largués 271p33</text:p>
      <text:p text:style-name="P2">Danone : guerre sur internet 271p33</text:p>
      <text:p text:style-name="P2">Danone : petites phrases 272p70</text:p>
      <text:p text:style-name="P2"><text:soft-page-break/>Et l'autogestion ? 275p31</text:p>
      <text:p text:style-name="P2">Ethique du consommateur 272p70</text:p>
      <text:p text:style-name="P2">Grande-Bretagne : les enfants travaillent 271p33</text:p>
      <text:p text:style-name="P2">Israël : sous-traitance chinoise 272p70</text:p>
      <text:p text:style-name="P2">La Poste : privatisation en cours 267p11</text:p>
      <text:p text:style-name="P2">Licenciements après élections 271p33</text:p>
      <text:p text:style-name="P2">Lu : autogestion 272p70</text:p>
      <text:p text:style-name="P2">Nouvelles marches européennes 269p20</text:p>
      <text:p text:style-name="P2">Paris : hypermarché 275p31</text:p>
      <text:p text:style-name="P2">Phillips rembourse ? 272p70</text:p>
      <text:p text:style-name="P2">Travail précaire 272p70</text:p>
      <text:p text:style-name="P2"/>
      <text:p text:style-name="P3">Justice/Droits de l'Homme</text:p>
      <text:p text:style-name="P2">Action Directe : prisons fatales ? 268p22</text:p>
      <text:p text:style-name="P2">Chine : massacres en série 272p70</text:p>
      <text:p text:style-name="P2">Délire sécuritaire 276p19</text:p>
      <text:p text:style-name="P2">Esclavage légal 274p13</text:p>
      <text:p text:style-name="P2">Exécutions capitales 276p19</text:p>
      <text:p text:style-name="P2">Limousin : droits des prisonniers 265p7</text:p>
      <text:p text:style-name="P2">Limousin : maison des droits de l'homme 265p7</text:p>
      <text:p text:style-name="P2">Mummia Abu-Jamal 272p70, 276p19</text:p>
      <text:p text:style-name="P2">Sodexho investit dans les prisons 270p33, 274p13</text:p>
      <text:p text:style-name="P2">Téléphone portable et surveillance 267p11</text:p>
      <text:p text:style-name="P2">Insup-portable ! 267p11</text:p>
      <text:p text:style-name="P2">Palmarès des prisons 276p19</text:p>
      <text:p text:style-name="P2">Peine de mort : record par habitant en Oklahoma 272p70</text:p>
      <text:p text:style-name="P2">Prison : prisonniers politiques 275p31</text:p>
      <text:p text:style-name="P2">Rhône : Observatoire international des prisons 272p9</text:p>
      <text:p text:style-name="P2">Strasbourg : abolition de la peine de mort 271p33</text:p>
      <text:p text:style-name="P2">Turquie : 28 morts dans les prisons 267p11</text:p>
      <text:p text:style-name="P2">Turquie : jusqu'à la mort 271p33, 272p70</text:p>
      <text:p text:style-name="P3"/>
      <text:p text:style-name="P3">McCrado</text:p>
      <text:p text:style-name="P2">Albi : licencié ? 265p49, 274p13</text:p>
      <text:p text:style-name="P2">Angleterre : 552 jours d'occupation 276p19</text:p>
      <text:p text:style-name="P2">Blair sponsorisé 276p19</text:p>
      <text:p text:style-name="P2">Bordeaux : cantine Mac No 269p20</text:p>
      <text:p text:style-name="P2">Brest : résistance 265p49</text:p>
      <text:p text:style-name="P2">Conte d'enfant 265p49</text:p>
      <text:p text:style-name="P2">Crèche dans une vitrine dévastée 276p19</text:p>
      <text:p text:style-name="P2">France : perte de vitesse 274p13</text:p>
      <text:p text:style-name="P2">Guingamp : exécution 274p13</text:p>
      <text:p text:style-name="P2">Istambul : frigorifiée 265p49</text:p>
      <text:p text:style-name="P2">Japon : plus vite ! 275p31</text:p>
      <text:p text:style-name="P2">Journées d'action 274p13, 275p31</text:p>
      <text:p text:style-name="P2">Loire-Atlantique : Max-Bio 267p11</text:p>
      <text:p text:style-name="P2">Londres : rats en surnombre 274p13</text:p>
      <text:p text:style-name="P2">Œufs écologistes ? 270p33</text:p>
      <text:p text:style-name="P2">Paris : grève 267p11</text:p>
      <text:p text:style-name="P2">Paris : mobilisation des salariés 269p20</text:p>
      <text:p text:style-name="P2">Porto Alegre : avec l'armée ! 271p33</text:p>
      <text:p text:style-name="P2">Rouen : 32 jours de grèves 269p20</text:p>
      <text:p text:style-name="P2">Saintes : enlèvement 265p49</text:p>
      <text:p text:style-name="P2">USA : fast food nation 270p33</text:p>
      <text:p text:style-name="P2">USA : jus de viande végétarien 274p13</text:p>
      <text:p text:style-name="P2">USA : mieux que Jésus-Christ 274p13</text:p>
      <text:p text:style-name="P2">USA : suicide ! 271p33</text:p>
      <text:p text:style-name="P2">Ventes en baisse 267p11</text:p>
      <text:p text:style-name="P2"/>
      <text:p text:style-name="P3">Pauvreté/Logement</text:p>
      <text:p text:style-name="P2">Bourse : ça paie moins 267p11</text:p>
      <text:p text:style-name="P2">Formation de l'élite 272p70</text:p>
      <text:p text:style-name="P2">Grande-Bretagne : pub anti-pauvres 265p49</text:p>
      <text:p text:style-name="P2">Gros raflent la mise 265p49</text:p>
      <text:p text:style-name="P2">Gros salaires 272p70</text:p>
      <text:p text:style-name="P2">Impôts sur le revenu 272p70</text:p>
      <text:p text:style-name="P2">Limousin : Réseau d'échanges de savoirs 265p7</text:p>
      <text:p text:style-name="P2">Limousin : Ferme solidarité 265p7</text:p>
      <text:p text:style-name="P2">Limousin : Solidarité Millevaches 265p7</text:p>
      <text:p text:style-name="P2">Logement : discriminations raciales 272p71</text:p>
      <text:p text:style-name="P2">Marseille : logements réquisitionnés 270p33</text:p>
      <text:p text:style-name="P2"><text:soft-page-break/>Paris : capitale des expulsions 270p33</text:p>
      <text:p text:style-name="P2">Paris : pas de réquisitions 271p33</text:p>
      <text:p text:style-name="P2">Petits salaires 272p70</text:p>
      <text:p text:style-name="P2">Rhône : Habitat et Humanisme 272p8</text:p>
      <text:p text:style-name="P2">Rhône : Restaurants du Cœur 272p8</text:p>
      <text:p text:style-name="P2">Rhône : Ecrivains publics 272p8</text:p>
      <text:p text:style-name="P2">Rhône : Boutiques de droits 272p8</text:p>
      <text:p text:style-name="P2">Rhône : Jardins solidaires 272p8</text:p>
      <text:p text:style-name="P2">Sans-domicile fixe 271p33</text:p>
      <text:p text:style-name="P2">Trois jours pour devenir SDF 265p49</text:p>
      <text:p text:style-name="P2"/>
      <text:p text:style-name="P3">Population</text:p>
      <text:p text:style-name="P2">Jeunes : la lettre au chancelier 267p4/3</text:p>
      <text:p text:style-name="P2">Jeunes : le rap comme expression politique 267p6</text:p>
      <text:p text:style-name="P2">Jeunes : Nique ta terre 267p6</text:p>
      <text:p text:style-name="P2">Jeunes : Adieu verdure 267p7/3</text:p>
      <text:p text:style-name="P2">Jeunes : quand écologie rime avec jeunesse endormie 267p10</text:p>
      <text:p text:style-name="P2">Jeunes : comment ils nous ont radicalé-e-s 268p18/2</text:p>
      <text:p text:style-name="P2"/>
      <text:p text:style-name="P3">Publicité</text:p>
      <text:p text:style-name="P2">Bruxelles : Journée sans achat 267p11</text:p>
      <text:p text:style-name="P2">Coupures interdites 272p71</text:p>
      <text:p text:style-name="P2">Débat parlementaire 271p33</text:p>
      <text:p text:style-name="P2">Fêtes publicitaires 267p11</text:p>
      <text:p text:style-name="P2">Interdiction dans les écoles 272p71</text:p>
      <text:p text:style-name="P2">Isère : pub géante démontée 269p20</text:p>
      <text:p text:style-name="P2">Journée sans achat 275p31, 276p19</text:p>
      <text:p text:style-name="P2">Panneaux démontés 272p71, 274p13</text:p>
      <text:p text:style-name="P2">Paris : "Au grand jour" 269p20, 271p33, 276p19</text:p>
      <text:p text:style-name="P2">Procès boîte aux lettres 270p33, 272p71</text:p>
      <text:p text:style-name="P2">Quatre mille messages publicitaires 267p11</text:p>
      <text:p text:style-name="P2">USA : église de l'anticonsommation 267p11</text:p>
      <text:p text:style-name="P2"/>
      <text:p text:style-name="P3">Racisme / Immigration/ Discrimination</text:p>
      <text:p text:style-name="P2">Banalisation ? 270p33</text:p>
      <text:p text:style-name="P2">Barcelone : manifestation 270p33</text:p>
      <text:p text:style-name="P2">Besoins d'immigrants 269p20</text:p>
      <text:p text:style-name="P2">Côte d'Azur : arrivée de Kurdes 269p20</text:p>
      <text:p text:style-name="P2">El Ejido : terre de non-droit 268p4/6</text:p>
      <text:p text:style-name="P2">Europe : droit de vote des étrangers 267p11</text:p>
      <text:p text:style-name="P2">Europe : restriction 269p20</text:p>
      <text:p text:style-name="P2">Ikéa en procès 270p33</text:p>
      <text:p text:style-name="P2">Limousin : droits des gens de voyage 265p7</text:p>
      <text:p text:style-name="P2">Lyon : grève et demi-victoire 272p71</text:p>
      <text:p text:style-name="P2">Lyon : mariage heureux 275p31</text:p>
      <text:p text:style-name="P2">Montpellier : grève de la faim 269p20</text:p>
      <text:p text:style-name="P2">Nord : clandestins vers l'Angleterre 270p33</text:p>
      <text:p text:style-name="P2">Paris : évacuation musclée 269p20</text:p>
      <text:p text:style-name="P2">Racisme européen 265p49</text:p>
      <text:p text:style-name="P2">Réfugiés politiques 272p71</text:p>
      <text:p text:style-name="P2">Rhône : journée multiculturelle 270p33</text:p>
      <text:p text:style-name="P2">Sans-Papiers : bienfaits de la régularisation 268p22</text:p>
      <text:p text:style-name="P2">Sans-papiers : rétention administrative 275p31</text:p>
      <text:p text:style-name="P2">Strasbourg : grève de la faim 269p20</text:p>
      <text:p text:style-name="P2">Suisse : en quatre ans, on prend racine 269p20</text:p>
      <text:p text:style-name="P2"/>
      <text:p text:style-name="P3">Sport/Loisirs</text:p>
      <text:p text:style-name="P2">Limousin : Tourisme et ruralité 265p30</text:p>
      <text:p text:style-name="P2">Limousin : Accueil paysan 265p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1</dc:title>
    <meta:initial-creator>Silence Silence</meta:initial-creator>
    <meta:creation-date>2008-11-04T11:48:00</meta:creation-date>
    <dc:creator>Silence Silence</dc:creator>
    <dc:date>2008-11-04T11:48:00</dc:date>
    <meta:editing-cycles>2</meta:editing-cycles>
    <meta:editing-duration>PT52113H31M44S</meta:editing-duration>
    <meta:document-statistic meta:table-count="0" meta:image-count="0" meta:object-count="0" meta:page-count="38" meta:paragraph-count="2571" meta:word-count="13005" meta:character-count="83656"/>
    <meta:generator>OpenOffice.org/3.1$Win32 OpenOffice.org_project/310m19$Build-9420</meta:generator>
  </office:meta>
</office:document-meta>
</file>