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DEX 2000</text:p>
      <text:p text:style-name="Standard"/>
      <text:p text:style-name="Standard">• Le premier nombre est le numéro de la revue. S'il est suivi d'une /, cela indique le nombre de pages. En l'absence de /, l'article fait moins d'une page.</text:p>
      <text:p text:style-name="Standard">• Le numéro de janvier 252-253 est référencé en 252.</text:p>
      <text:p text:style-name="Standard">• Le numéro d'été 259/260 est référencé en 259.</text:p>
      <text:p text:style-name="Standard"/>
      <text:p text:style-name="P1">ALTERNATIVES (277)</text:p>
      <text:p text:style-name="Standard"/>
      <text:p text:style-name="P1">Agriculture biologique</text:p>
      <text:p text:style-name="Standard">Arbre de vie 263p35</text:p>
      <text:p text:style-name="Standard">Biodésir 259p58</text:p>
      <text:p text:style-name="Standard">Biologique ou biodynamique 256p35</text:p>
      <text:p text:style-name="Standard">Compost à domicile 255p21</text:p>
      <text:p text:style-name="Standard">Coordination activités agri bio 252p37</text:p>
      <text:p text:style-name="Standard">Danemark : tout bio ? 254p13</text:p>
      <text:p text:style-name="Standard">Des OGM dans la bio 252p37</text:p>
      <text:p text:style-name="Standard">Doubs : agriculture synergétique 254p13, 256p35</text:p>
      <text:p text:style-name="Standard">Drôme : formation 262p31</text:p>
      <text:p text:style-name="Standard">Eradication du varron 252p37</text:p>
      <text:p text:style-name="Standard">Et les emballages ? 262p30</text:p>
      <text:p text:style-name="Standard">Ethique et noix de coco 252p37</text:p>
      <text:p text:style-name="Standard">Fausse bio made in USA 261p26</text:p>
      <text:p text:style-name="Standard">Faux bio en Bretagne 259p18</text:p>
      <text:p text:style-name="Standard">Fin du bousier ? 252p37</text:p>
      <text:p text:style-name="Standard">Formation en agriculture biodynamique 261p26</text:p>
      <text:p text:style-name="Standard">Fort développement 261p26</text:p>
      <text:p text:style-name="Standard">Gard : agriculteur bio pollué 252p37</text:p>
      <text:p text:style-name="Standard">Gard : manger bio à la cantine 258p19</text:p>
      <text:p text:style-name="Standard">Haute-Loire : victoire contre l'éradication du varron 254p13</text:p>
      <text:p text:style-name="Standard">Italie en tête 254p13</text:p>
      <text:p text:style-name="Standard">Jardinage biodynamique 255p21</text:p>
      <text:p text:style-name="Standard">Jardiner sans pesticides 261p26</text:p>
      <text:p text:style-name="Standard">Languedoc : agri bio inondée 254p14</text:p>
      <text:p text:style-name="Standard">Luxembourg : Oïkopolis 254p13</text:p>
      <text:p text:style-name="Standard">Module optimisé 263p35</text:p>
      <text:p text:style-name="Standard">Morbihan : dix ans de Callune 262p31</text:p>
      <text:p text:style-name="Standard">Quand la bio n'est pas écolo 252p37</text:p>
      <text:p text:style-name="Standard">Semences biologiques 254p13</text:p>
      <text:p text:style-name="Standard">Sénégal : coton bio sauvé ! 254p13</text:p>
      <text:p text:style-name="Standard">Terre actuelle 254p13</text:p>
      <text:p text:style-name="Standard">Terre en vue 252p39</text:p>
      <text:p text:style-name="Standard">Terre et humanisme 252p39, 256p35</text:p>
      <text:p text:style-name="Standard">Union des consommateurs de la bio 254p13</text:p>
      <text:p text:style-name="Standard">Vêtements biologiques 252p37</text:p>
      <text:p text:style-name="Standard">Vous avez dit "raisonnée" 262p30</text:p>
      <text:p text:style-name="Standard">Yvelines : ateliers pédagogiques 254p13</text:p>
      <text:p text:style-name="Standard"/>
      <text:p text:style-name="P1">Education</text:p>
      <text:p text:style-name="Standard">Compte-rendu forum Oiseau-Lyre 262p30</text:p>
      <text:p text:style-name="Standard">Difficiles alternatives dans l'Education nationale 257p13/2</text:p>
      <text:p text:style-name="Standard">Ecole Bonaventure : un camion ! 258p18</text:p>
      <text:p text:style-name="Standard">Ecole différente et SEL 258p18</text:p>
      <text:p text:style-name="Standard"><text:soft-page-break/>Ecole, écologie : nous avons tous tout faux 257p15/2</text:p>
      <text:p text:style-name="Standard">Ecole Steiner en Suisse romande 257p4/3</text:p>
      <text:p text:style-name="Standard">Ile-de-France : éducation alternative 255p21</text:p>
      <text:p text:style-name="Standard">Isère : éducation différente 264p20</text:p>
      <text:p text:style-name="Standard">Lyon : pédagogie Steiner 256p35</text:p>
      <text:p text:style-name="Standard">Ne pas confondre école et éducation 257p7/6</text:p>
      <text:p text:style-name="Standard">Nouveaux lycées différents 264p20</text:p>
      <text:p text:style-name="Standard">Université solidaire 263p35</text:p>
      <text:p text:style-name="Standard">Val-de-Marne : forum de l'éducation alternative 264p20</text:p>
      <text:p text:style-name="Standard"/>
      <text:p text:style-name="P1">Espéranto </text:p>
      <text:p text:style-name="Standard">Anglais et guerre 254p15</text:p>
      <text:p text:style-name="Standard">Anglais, langue internationale ? 254p15</text:p>
      <text:p text:style-name="Standard">Ariège : exploration archéologique 258p18</text:p>
      <text:p text:style-name="Standard">Dictionnaire 262p30</text:p>
      <text:p text:style-name="Standard">Education interculturelle 259p58</text:p>
      <text:p text:style-name="Standard">Loire : journées de la solidarité 258p18</text:p>
      <text:p text:style-name="Standard">Lyon : cours 262p30</text:p>
      <text:p text:style-name="Standard">Maine-et-Loire : stage d'été 258p18</text:p>
      <text:p text:style-name="Standard">Nantes : stages 254p15</text:p>
      <text:p text:style-name="Standard">Plouezec : rencontres 259p58</text:p>
      <text:p text:style-name="Standard">Toulouse : festical d'art 258p18</text:p>
      <text:p text:style-name="Standard"/>
      <text:p text:style-name="P1">Finances </text:p>
      <text:p text:style-name="Standard">Amiens : création d'un SEL 258p18</text:p>
      <text:p text:style-name="Standard">Anthroposophie et secte (suite) 252p38</text:p>
      <text:p text:style-name="Standard">Anthroposophie : Jacques Guyard condamné pour diffamation 257p30</text:p>
      <text:p text:style-name="Standard">Bretagne : pour changer échangeons 259p23</text:p>
      <text:p text:style-name="Standard">Bretagne : nouveaux SEL 264p20</text:p>
      <text:p text:style-name="Standard">Isère : réseau d'échanges 254p15</text:p>
      <text:p text:style-name="Standard">Lyon : l'économie sociale aujourd'hui 257p30</text:p>
      <text:p text:style-name="Standard">Nef : Charlie-Hebdo désinforme 254p14</text:p>
      <text:p text:style-name="Standard">Nef : progression quand même 258p18</text:p>
      <text:p text:style-name="Standard">Nef : banque alternative 263p35</text:p>
      <text:p text:style-name="Standard">Rencontre inter-SEL 258p18</text:p>
      <text:p text:style-name="Standard">Rennes : l'Archipel 259p32/2, 264p21</text:p>
      <text:p text:style-name="Standard">SEL : étude à la Croix-Rousse 252p38</text:p>
      <text:p text:style-name="Standard">SEL : libérer l'économie locale 252p38</text:p>
      <text:p text:style-name="Standard"/>
      <text:p text:style-name="P1">Habitat</text:p>
      <text:p text:style-name="Standard">Bâtiments de haute qualité environnementale 255p22/2</text:p>
      <text:p text:style-name="Standard">Belgique : samedis de la bioconstruction 262p30</text:p>
      <text:p text:style-name="Standard">Bretagne : Castors de l'Ouest 259p23</text:p>
      <text:p text:style-name="Standard">Cabane autonome à 500 F 252p39</text:p>
      <text:p text:style-name="Standard">Chanvrière du Bélon 259p25/2</text:p>
      <text:p text:style-name="Standard">Eau dans la maison 256p35, 262p30</text:p>
      <text:p text:style-name="Standard">Habitat sain et valeur immobilière 254p14</text:p>
      <text:p text:style-name="Standard">Hérault : énergie et habitat 255p21, 257p30</text:p>
      <text:p text:style-name="Standard">Maison autonome et solidaire 259p19/4</text:p>
      <text:p text:style-name="Standard">Maison en papier 262p26/2</text:p>
      <text:p text:style-name="Standard">Paris : magasin habitat sain 259p58</text:p>
      <text:p text:style-name="Standard"/>
      <text:p text:style-name="P1">Vivre ensemble, communautés, lieux de vie</text:p>
      <text:p text:style-name="Standard"><text:soft-page-break/>Belgique : formation 254p15, 258p19, 261p26</text:p>
      <text:p text:style-name="Standard">Bretagne : vivre ensemble 259p23</text:p>
      <text:p text:style-name="Standard">Belgique : Solid'R 262p31</text:p>
      <text:p text:style-name="Standard">Charente : hameau de la Brousse 252p39</text:p>
      <text:p text:style-name="Standard">Danemark : un écovillage urbain 252p39</text:p>
      <text:p text:style-name="Standard">Ecovillage : un tour d'horizon 258p18</text:p>
      <text:p text:style-name="Standard">Ecovillages sur internet 252p39</text:p>
      <text:p text:style-name="Standard">Ecovillage et antispécisme 264p20</text:p>
      <text:p text:style-name="Standard">Formation écovillage 252p39</text:p>
      <text:p text:style-name="Standard">Isère : communauté de l'Arche 262p31</text:p>
      <text:p text:style-name="Standard">Lozère : Ecoville 2000 252p39</text:p>
      <text:p text:style-name="Standard">Passerelle éco 261p26</text:p>
      <text:p text:style-name="Standard">Poudrière (la) 256p30/5</text:p>
      <text:p text:style-name="Standard">Valensolette 252p40/4</text:p>
      <text:p text:style-name="Standard"/>
      <text:p text:style-name="P1">Initiatives autres</text:p>
      <text:p text:style-name="Standard">Ardèche : écovillage du viel Audon 259p58</text:p>
      <text:p text:style-name="Standard">Ariège : Ateliers de l'eau vive 258p19</text:p>
      <text:p text:style-name="Standard">Aude : Guérilla verte 261p26</text:p>
      <text:p text:style-name="Standard">Bordeaux : l'Ortie 261p26</text:p>
      <text:p text:style-name="Standard">Bretagne : Alexis Robert 259p34</text:p>
      <text:p text:style-name="Standard">Bretagne : vacances 259p24/1</text:p>
      <text:p text:style-name="Standard">Bretagne : carnet de champ 264p20</text:p>
      <text:p text:style-name="Standard">Compagnonnage alternatif 264p18/2</text:p>
      <text:p text:style-name="Standard">Cun du Larzac : permaculture 259p58</text:p>
      <text:p text:style-name="Standard">Dijon : resto végétarien 258p19</text:p>
      <text:p text:style-name="Standard">Eau vivante 261p26</text:p>
      <text:p text:style-name="Standard">Ecoguerriers 252p38</text:p>
      <text:p text:style-name="Standard">Ecopsychologie 254p4/9</text:p>
      <text:p text:style-name="Standard">Enveloppes illustrées 257p30</text:p>
      <text:p text:style-name="Standard">Gard : un projet pour la Borie 252p39</text:p>
      <text:p text:style-name="Standard">Gard : vers l'autonomie 254p15</text:p>
      <text:p text:style-name="Standard">Gard : le Galoupio 257p30</text:p>
      <text:p text:style-name="Standard">Gard : troupeau solidaire 262p31</text:p>
      <text:p text:style-name="Standard">Grenoble : centre psychiatrik autogéré 264p20</text:p>
      <text:p text:style-name="Standard">Haute-Loire : festival à l'eau 263p35</text:p>
      <text:p text:style-name="Standard">Hérault : Enc'rage 264p21</text:p>
      <text:p text:style-name="Standard">Hongrie : stages sur le feutre 254p14</text:p>
      <text:p text:style-name="Standard">Isère : parents-enfants, en France, en Allemagne 257p30</text:p>
      <text:p text:style-name="Standard">Isère : spectacle à la ferme 257p30</text:p>
      <text:p text:style-name="Standard">Isère : Terre vivante 262p31</text:p>
      <text:p text:style-name="Standard">Jardins de la solidarité 261p26</text:p>
      <text:p text:style-name="Standard">Journées mondiales végétariennes 262p30</text:p>
      <text:p text:style-name="Standard">Korfbal 264p20</text:p>
      <text:p text:style-name="Standard">Lot : créations buissonnières 263p35</text:p>
      <text:p text:style-name="Standard">Louvain-la-neuve : resto végétarien à prix libre 252p39</text:p>
      <text:p text:style-name="Standard">Lyon : quelle militance ? 252p39</text:p>
      <text:p text:style-name="Standard">Lyon : témoin 257p30</text:p>
      <text:p text:style-name="Standard">Lyon : troc aux plantes 257p30</text:p>
      <text:p text:style-name="Standard">Lyon : consommation éthique et responsable 262p31</text:p>
      <text:p text:style-name="Standard">Lyon : jeu coopératif 264p20</text:p>
      <text:p text:style-name="Standard">Nièvre : 32 + 32 = 2000 252p39</text:p>
      <text:p text:style-name="Standard">Outil en main 252p39</text:p>
      <text:p text:style-name="Standard"><text:soft-page-break/>Recette du bonheur 259p58</text:p>
      <text:p text:style-name="Standard">Retour du chanvre 254p14</text:p>
      <text:p text:style-name="Standard">Saint-Etienne : Maison de l'écologie 261p26</text:p>
      <text:p text:style-name="Standard">SOS Crau 254p14</text:p>
      <text:p text:style-name="Standard">Tee-shirts militants 258p19</text:p>
      <text:p text:style-name="Standard">Végétarien, végétalien 254p15</text:p>
      <text:p text:style-name="Standard"/>
      <text:p text:style-name="P1">Sources d'information - fêtes et réunions</text:p>
      <text:p text:style-name="Standard">Aisne : marché bio 257p30</text:p>
      <text:p text:style-name="Standard">Aisne : habitat sain et mieux-vivre 262p31</text:p>
      <text:p text:style-name="Standard">Alès : Séréna 256p35</text:p>
      <text:p text:style-name="Standard">Allier : festical de Chambonchard 258p19</text:p>
      <text:p text:style-name="Standard">Allier : Violette 256p35</text:p>
      <text:p text:style-name="Standard">Allier : foire d'Yzeure 261p27</text:p>
      <text:p text:style-name="Standard">Alpes-Maritimes : Bionazur 257p30</text:p>
      <text:p text:style-name="Standard">Alsace : foire écobio de Rouffach 258p19</text:p>
      <text:p text:style-name="Standard">Annecy : Qualité de vie 263p35</text:p>
      <text:p text:style-name="Standard">Antibes : Vivez bio 254p15</text:p>
      <text:p text:style-name="Standard">Ariège : Résistances 259p58</text:p>
      <text:p text:style-name="Standard">Arles : Terre de sienne 263p35</text:p>
      <text:p text:style-name="Standard">Aube : foire bio-nature 258p19</text:p>
      <text:p text:style-name="Standard">Avignon : la bio dans la rue 258p19</text:p>
      <text:p text:style-name="Standard">Belgique : Aubépine 262p31</text:p>
      <text:p text:style-name="Standard">Belgique : Eglantine 263p35</text:p>
      <text:p text:style-name="Standard">Bouches-du-Rhône : Millepertuis 254p15</text:p>
      <text:p text:style-name="Standard">Bouches-du -Rhône : forum bio 257p30</text:p>
      <text:p text:style-name="Standard">Cambrai : forum bio 255p21</text:p>
      <text:p text:style-name="Standard">Cantal : foire bio 259p58</text:p>
      <text:p text:style-name="Standard">Charentes-Maritimes : Naturalies 258p19</text:p>
      <text:p text:style-name="Standard">Cher : foire écobio 258p19</text:p>
      <text:p text:style-name="Standard">Compiègne : journée de la bio 256p35</text:p>
      <text:p text:style-name="Standard">Corrèze : foire bio de Brive 262p31</text:p>
      <text:p text:style-name="Standard">Corse : Festiventu 262p31</text:p>
      <text:p text:style-name="Standard">Côte d'Armor : marché bio 261p27</text:p>
      <text:p text:style-name="Standard">Côte d'Or : foire de Semur-en-Auxois 261p27</text:p>
      <text:p text:style-name="Standard">Creuse : Colchique 261p27</text:p>
      <text:p text:style-name="Standard">Dordogne : foire bio 259p58</text:p>
      <text:p text:style-name="Standard">Drôme : Naturellement 2000 259p58</text:p>
      <text:p text:style-name="Standard">Drôme : Parfum de terre 261p27</text:p>
      <text:p text:style-name="Standard">Drôme : foire de Montfroc 262p31</text:p>
      <text:p text:style-name="Standard">Festival des utopies concrètes 256p35</text:p>
      <text:p text:style-name="Standard">Finistère : foire bio de Riec-sur-Belon 256p35, 257p30</text:p>
      <text:p text:style-name="Standard">Gard : Terrabio 261p27</text:p>
      <text:p text:style-name="Standard">Gard : journées de l'arbre, de la plante, du fruit 263p35</text:p>
      <text:p text:style-name="Standard">Gers : salon d'agri bio 258p19</text:p>
      <text:p text:style-name="Standard">Gironde : foire bio de Haute Lande 257p30</text:p>
      <text:p text:style-name="Standard">Gironde : foire bio de Cadillac 258p19</text:p>
      <text:p text:style-name="Standard">Grenoble : Naturissima 264p21</text:p>
      <text:p text:style-name="Standard">Guide des salons et manifestations écologiques 261p26</text:p>
      <text:p text:style-name="Standard">Haute-Loire : rendez-vous écologique 258p19, 259p58</text:p>
      <text:p text:style-name="Standard">Hautes-Pyrénées : le pain en fête 261p27</text:p>
      <text:p text:style-name="Standard">Haute-Saône : samedis d'été 259p58</text:p>
      <text:p text:style-name="Standard">Haute-Saône : marché bio de Pesmes 261p27</text:p>
      <text:p text:style-name="Standard"><text:soft-page-break/>Hauts-de-Seine : Foire écologique 264p21</text:p>
      <text:p text:style-name="Standard">Hérault : estival bio 259p58</text:p>
      <text:p text:style-name="Standard">Hérault : journées éco-bâtiment 258p19</text:p>
      <text:p text:style-name="Standard">Ille-et-Vilaine : Chanvre d'hier et d'aujourd'hui 256p35</text:p>
      <text:p text:style-name="Standard">Ille-et-Vilaine : Ille-et-Bio 262p31</text:p>
      <text:p text:style-name="Standard">Indre-et-Loire : journées bio 258p19, 259p58</text:p>
      <text:p text:style-name="Standard">Isère : foire au naturel 259p58</text:p>
      <text:p text:style-name="Standard">Isère : foire de <text:s/>la Tour-du-Pin 261p27</text:p>
      <text:p text:style-name="Standard">Isère : foire bio de Mens 261p27</text:p>
      <text:p text:style-name="Standard">Jura : Tournesol 258p19, 259p58</text:p>
      <text:p text:style-name="Standard">Jura : Marché d'à côté 261p27, 262p31</text:p>
      <text:p text:style-name="Standard">Lausanne : Mednat 256p35</text:p>
      <text:p text:style-name="Standard">Limoges : fête des résistances sociales 263p35</text:p>
      <text:p text:style-name="Standard">Loire-Atlantique : journée de la bio-dynamie 264p21</text:p>
      <text:p text:style-name="Standard">Lot : fermes bio ouvertes 258p19</text:p>
      <text:p text:style-name="Standard">Lot-et-Garonne : foire éco-bio de Cahors 257p30</text:p>
      <text:p text:style-name="Standard">Lot-et-Garonne : festival nature gourmande 258p19</text:p>
      <text:p text:style-name="Standard">Lyon : habiter l'économie agricole 254p15</text:p>
      <text:p text:style-name="Standard">Lyon : Primevère 254p15, 255p21</text:p>
      <text:p text:style-name="Standard">Maine-et-Loire : festi-bio 258p19</text:p>
      <text:p text:style-name="Standard">Marseille : Artémisia 262p31</text:p>
      <text:p text:style-name="Standard">Metz : foire éco-biologique 255p21</text:p>
      <text:p text:style-name="Standard">Meurthe-et-Moselle : Ecologia 257p30</text:p>
      <text:p text:style-name="Standard">Meurthe-et-Moselle : foire bio européenne 262p31</text:p>
      <text:p text:style-name="Standard">Mont-de-Marsan : Art vital 254p15</text:p>
      <text:p text:style-name="Standard">Montluçon : Bio'Nature 255p21</text:p>
      <text:p text:style-name="Standard">Montpellier : Harmonies 264p21</text:p>
      <text:p text:style-name="Standard">Morbihan : Horizon bio 261p27</text:p>
      <text:p text:style-name="Standard">Mur-de-Bretagne : Biozone 261p27</text:p>
      <text:p text:style-name="Standard">Namur : Valériane 259p58</text:p>
      <text:p text:style-name="Standard">Nîmes : Sésame 254p15, 255p21</text:p>
      <text:p text:style-name="Standard">Nord : bio-nature 258p19</text:p>
      <text:p text:style-name="Standard">Nord : troc de plantes 263p35</text:p>
      <text:p text:style-name="Standard">Nord-Pas-de-Calais : portes ouvertes de la bio 261p27</text:p>
      <text:p text:style-name="Standard">Orne : Nature en fête 262p31</text:p>
      <text:p text:style-name="Standard">Paris : foire bio 258p19</text:p>
      <text:p text:style-name="Standard">Paris : vivez autrement naturellement 255p21</text:p>
      <text:p text:style-name="Standard">Paris : Vivez nature 257p30, 263p35, 264p21</text:p>
      <text:p text:style-name="Standard">Paris : Santé autrement 262p31</text:p>
      <text:p text:style-name="Standard">Paris : Marjolaine 263p35</text:p>
      <text:p text:style-name="Standard">Pau : Asphodèle 264p21</text:p>
      <text:p text:style-name="Standard">Perpignan : Primavera 255p21</text:p>
      <text:p text:style-name="Standard">Puy-de-Dôme : Pollen 257p30</text:p>
      <text:p text:style-name="Standard">Pyrénées-Orientales : foire bio 258p19</text:p>
      <text:p text:style-name="Standard">Pyrénnées-Atlantique : Fleur de Potimarron 261p27</text:p>
      <text:p text:style-name="Standard">Rhône : foire au miel 255p21</text:p>
      <text:p text:style-name="Standard">Rhône : festival des Dindes folles 258p19</text:p>
      <text:p text:style-name="Standard">Rhône : La Germinoise 262p31</text:p>
      <text:p text:style-name="Standard">Rhône : commerce équitable 264p21</text:p>
      <text:p text:style-name="Standard">Saint-Malo : Cap bio 254p15, 255p21</text:p>
      <text:p text:style-name="Standard">Savoie : foire bio de Maurienne 259p58</text:p>
      <text:p text:style-name="Standard">Seine-Maritime : E'Caux bio 261p27</text:p>
      <text:p text:style-name="Standard">Tarn : Biocybèle 258p19</text:p>
      <text:p text:style-name="Standard"><text:soft-page-break/>Tarn-et-Garonne : foire bio de Moissac 259p58</text:p>
      <text:p text:style-name="Standard">Tarn-et-Garonne : foire bio de Lafrançaise 259p58</text:p>
      <text:p text:style-name="Standard">Tarn-et-Garonne : foire bio de Montech 259p58</text:p>
      <text:p text:style-name="Standard">Tarn-et-Garonne : foire bio de Montauban 262p31</text:p>
      <text:p text:style-name="Standard">Toulouse : tous les métèques du monde 256p35</text:p>
      <text:p text:style-name="Standard">Toulouse : repas de quartier 257p30</text:p>
      <text:p text:style-name="Standard">Toulouse : fête de la citrouille 262p31</text:p>
      <text:p text:style-name="Standard">Val d'Oise : Couleurs et saveurs d'automne 262p31</text:p>
      <text:p text:style-name="Standard">Var: foire bio de Signes 258p19</text:p>
      <text:p text:style-name="Standard">Vendée : marché bio 262p31</text:p>
      <text:p text:style-name="Standard">Vosges : fête de Thaon-lès-Vosges 261p27</text:p>
      <text:p text:style-name="Standard">Yonne : marché bio 261p27</text:p>
      <text:p text:style-name="Standard">Yvelines : Bionat 257p30</text:p>
      <text:p text:style-name="Standard"/>
      <text:p text:style-name="P1">Sources d'information - médias</text:p>
      <text:p text:style-name="Standard">Animer un média différent 262p33/3</text:p>
      <text:p text:style-name="Standard">Catalogue de la presse différente 259/8</text:p>
      <text:p text:style-name="Standard">Du côté des revues 264p20</text:p>
      <text:p text:style-name="Standard">Lyon : le petit altern'actif 264p21</text:p>
      <text:p text:style-name="Standard">Photos gratuites 254p14</text:p>
      <text:p text:style-name="Standard">Trame de l'underground 258p18</text:p>
      <text:p text:style-name="Standard"/>
      <text:p text:style-name="P1">ENERGIES (102)</text:p>
      <text:p text:style-name="Standard"/>
      <text:p text:style-name="P1">Politiques énergétiques</text:p>
      <text:p text:style-name="Standard">Allemagne : sortir du nucléaire 254p18, 263p21</text:p>
      <text:p text:style-name="Standard">Allemagne : renouvelables contre nucléaire 256p29</text:p>
      <text:p text:style-name="Standard">Allemagne : envol du courant vert 262p18</text:p>
      <text:p text:style-name="Standard">Bretagne : plan alter breton 259p40</text:p>
      <text:p text:style-name="Standard">Clermont-Ferrand : sortir du nucléaire 254p19</text:p>
      <text:p text:style-name="Standard">Coopératives éoliennes 257p18</text:p>
      <text:p text:style-name="Standard">Espagne : sortie du nucléaire 261p28</text:p>
      <text:p text:style-name="Standard">Pile à combustible 263p22/2</text:p>
      <text:p text:style-name="Standard">Réserves mondiales 254p18</text:p>
      <text:p text:style-name="Standard">Suisse : manif de tournesols 262p19</text:p>
      <text:p text:style-name="Standard">Suisse : rejet de la taxe 264p16</text:p>
      <text:p text:style-name="Standard">USA : énergies renouvelables 256p29</text:p>
      <text:p text:style-name="Standard"/>
      <text:p text:style-name="P1">Pétrole</text:p>
      <text:p text:style-name="Standard">Et les avions ? 264p16</text:p>
      <text:p text:style-name="Standard">Fuel baisse (le) 264p16</text:p>
      <text:p text:style-name="Standard">Perte de mobilité 263p21</text:p>
      <text:p text:style-name="Standard">Pour ne pas payer les taxes 264p16</text:p>
      <text:p text:style-name="Standard">Qui va payer ? 264p16</text:p>
      <text:p text:style-name="Standard">Réserves mondiales 264p16</text:p>
      <text:p text:style-name="Standard">Rétablir la vignette 263p21</text:p>
      <text:p text:style-name="Standard">Trop peu cher 264p16</text:p>
      <text:p text:style-name="Standard">Une ressource limitée 263p21</text:p>
      <text:p text:style-name="Standard">Voynet pas consultée 263p21</text:p>
      <text:p text:style-name="Standard">35 + 20 centimes 263p21</text:p>
      <text:p text:style-name="Standard">8 % pour la hausse 264p16</text:p>
      <text:p text:style-name="Standard"/>
      <text:p text:style-name="P1">Maîtrise de l'énergie</text:p>
      <text:p text:style-name="Standard"><text:soft-page-break/>Allemagne : maisons autonomes 254p19</text:p>
      <text:p text:style-name="Standard">Allemagne : bâtiments économes 254p19</text:p>
      <text:p text:style-name="Standard">Alsace : ligne haute tension 261p28</text:p>
      <text:p text:style-name="Standard">Ampoules économes 257p18</text:p>
      <text:p text:style-name="Standard">Autriche : actions locales 262p18</text:p>
      <text:p text:style-name="Standard">Chauffage électrique et cheminée 257p18</text:p>
      <text:p text:style-name="Standard">Compteurs électriques trop puissants 264p16</text:p>
      <text:p text:style-name="Standard">Grenoble : Opération négawatts 262p19</text:p>
      <text:p text:style-name="Standard">Lorient : facteur 4 252p50</text:p>
      <text:p text:style-name="Standard">Manger des produits de saison 262p19</text:p>
      <text:p text:style-name="Standard">Pays-Bas : lotissement "zéro-énergie" 256p29</text:p>
      <text:p text:style-name="Standard">Rapport Cochet 263p21</text:p>
      <text:p text:style-name="Standard">Rhône : maîtrise de l'énergie 258p25</text:p>
      <text:p text:style-name="Standard">Suisse : trains économes 254p18</text:p>
      <text:p text:style-name="Standard"/>
      <text:p text:style-name="P1">Energies renouvelables EoIien</text:p>
      <text:p text:style-name="Standard">Asie : éoliennes de petite taille 254p18</text:p>
      <text:p text:style-name="Standard">Aude : projet éolien géant 254p19</text:p>
      <text:p text:style-name="Standard">Belgique : réfrigération éolienne 257p18</text:p>
      <text:p text:style-name="Standard">Canada : 100 MW éolien 252p50</text:p>
      <text:p text:style-name="Standard">Danemark : 14 % d'éolien 261p28</text:p>
      <text:p text:style-name="Standard">Densité énergétique 262p18</text:p>
      <text:p text:style-name="Standard">Dunkerque : éoliennes offshore 257p18</text:p>
      <text:p text:style-name="Standard">Espagne : contre les centrales éoliennes 256p29</text:p>
      <text:p text:style-name="Standard">Espagne : 1400 MW de plus 262p18</text:p>
      <text:p text:style-name="Standard">Europe : perspective des éoliennes 262p18</text:p>
      <text:p text:style-name="Standard">Grande-Bretagne : potentiel éolien 258p25</text:p>
      <text:p text:style-name="Standard">Jeumont-Schneider : le vent tourne 254p18</text:p>
      <text:p text:style-name="Standard">Maires favorables 252p50</text:p>
      <text:p text:style-name="Standard">Maroc : 84 éoliennes 262p18</text:p>
      <text:p text:style-name="Standard">Mongolie : petites éoliennes 256p29</text:p>
      <text:p text:style-name="Standard">Narbonne : colloque national éolien 262p19</text:p>
      <text:p text:style-name="Standard">Petites marchent aussi (les) 252p50</text:p>
      <text:p text:style-name="Standard">Programme éolien en hausse 262p19</text:p>
      <text:p text:style-name="Standard">Toujours plus gros ! 256p29</text:p>
      <text:p text:style-name="Standard">USA : 300 MW éoliens de plus 254p18</text:p>
      <text:p text:style-name="Standard"/>
      <text:p text:style-name="P1">Énergies renouvelables Solaire</text:p>
      <text:p text:style-name="Standard">Afrique : cuiseurs solaires 254p18</text:p>
      <text:p text:style-name="Standard">Allemagne : programme 'solar na klar' 252p50</text:p>
      <text:p text:style-name="Standard">Allemagne : lotissement photoélectrique 257p18</text:p>
      <text:p text:style-name="Standard">Allemagne : climatisation solaire 262p18</text:p>
      <text:p text:style-name="Standard">Ariège : course de voitures solaires 256p29</text:p>
      <text:p text:style-name="Standard">Barcelone : solaire obligatoire 252p50</text:p>
      <text:p text:style-name="Standard">Branchez-vous soleil ! 259p54</text:p>
      <text:p text:style-name="Standard">Europe : HIP HIP 262p18</text:p>
      <text:p text:style-name="Standard">Glace solaire 252p50</text:p>
      <text:p text:style-name="Standard">Greenpeace : toits solaires 264p16</text:p>
      <text:p text:style-name="Standard">Inde : cuiseurs solaire géant 261p28</text:p>
      <text:p text:style-name="Standard">Investissez dans le photovoltaïque 259p54</text:p>
      <text:p text:style-name="Standard">Loiret : tuiles solaires 261p28</text:p>
      <text:p text:style-name="Standard">Pacifique : traversée solaire 254p18</text:p>
      <text:p text:style-name="Standard">Perpignan : photopiles 252p50</text:p>
      <text:p text:style-name="Standard"><text:soft-page-break/>Photopiles : quelle durée de vie 252p50</text:p>
      <text:p text:style-name="Standard">Photopiles : 1000 MW 254p18</text:p>
      <text:p text:style-name="Standard">Québec : séchoir solaire 264p16</text:p>
      <text:p text:style-name="Standard">Suisse : 2000 m2 de photopiles 252p50</text:p>
      <text:p text:style-name="Standard">Suisse : église solaire 254p18</text:p>
      <text:p text:style-name="Standard">Sydney : lotissement solaire 262p18</text:p>
      <text:p text:style-name="Standard">USA : photopiles à grande échelle 264p16</text:p>
      <text:p text:style-name="Standard">Var : matériel solaire 257p18</text:p>
      <text:p text:style-name="Standard"/>
      <text:p text:style-name="P1">Énergies renouvelables Autres</text:p>
      <text:p text:style-name="Standard">Bretagne : CIELE 259p39</text:p>
      <text:p text:style-name="Standard">Bretagne : musée d'un poète ferrailleur 259p37/2</text:p>
      <text:p text:style-name="Standard">Bruxelles : maison des énergies renouvelables 264p16</text:p>
      <text:p text:style-name="Standard">Charente-Maritime : une maison à visiter 262p19</text:p>
      <text:p text:style-name="Standard">Choisir les éco-énergies 261p28</text:p>
      <text:p text:style-name="Standard">Ecovillage, autonomie et groupement d'achats 261p28</text:p>
      <text:p text:style-name="Standard">Formation énergies renouvelables 258p25</text:p>
      <text:p text:style-name="Standard">Greenpeace veut importer son électricité 254p19</text:p>
      <text:p text:style-name="Standard">Isère : maison Biosoleil 263p21</text:p>
      <text:p text:style-name="Standard">Pays-Bas : plus gros digesteur du monde 257p18</text:p>
      <text:p text:style-name="Standard">Pays-de-Galles : formations 259p54</text:p>
      <text:p text:style-name="Standard">Promouvoir le bois dans la construction 262p19</text:p>
      <text:p text:style-name="Standard">Provence : énergies renouvelables et écologie 257p18</text:p>
      <text:p text:style-name="Standard">Puy-de-Dôme : maison à visiter 264p16</text:p>
      <text:p text:style-name="Standard">Sables d'Olonne : fête des énergies renouvelables 257p18</text:p>
      <text:p text:style-name="Standard">Toulouse : Altener 2000 262p18</text:p>
      <text:p text:style-name="Standard">Vaucluse : promotion des énergies renouvelables 254p19, 257p18, 262p19</text:p>
      <text:p text:style-name="Standard"/>
      <text:p text:style-name="P1">ENVIRONNEMENT (225)</text:p>
      <text:p text:style-name="Standard"/>
      <text:p text:style-name="P1">Air</text:p>
      <text:p text:style-name="Standard">Dunkerque : pollution de l'air 258p17</text:p>
      <text:p text:style-name="Standard"/>
      <text:p text:style-name="P1">Bruit</text:p>
      <text:p text:style-name="Standard">De plus en plus mal supporté 264p28</text:p>
      <text:p text:style-name="Standard"/>
      <text:p text:style-name="P1">Climat / Effet de serre</text:p>
      <text:p text:style-name="Standard">Armée (rôle de) 262p14</text:p>
      <text:p text:style-name="Standard">Changeons nos habitudes 256p20</text:p>
      <text:p text:style-name="Standard">Conférence pour rien 263p26</text:p>
      <text:p text:style-name="Standard">Difficiles négociations 262p16/2</text:p>
      <text:p text:style-name="Standard">Effet de serre : insuffisant 255p16</text:p>
      <text:p text:style-name="Standard">Effet de serre : fausses solutions 255p16</text:p>
      <text:p text:style-name="Standard">Europe : couche d'ozone plus fine 263p26</text:p>
      <text:p text:style-name="Standard">Europe : objectifs non atteints 264p28</text:p>
      <text:p text:style-name="Standard">Halte à la croissance 252p34</text:p>
      <text:p text:style-name="Standard">La Haye : digue géante 263p26</text:p>
      <text:p text:style-name="Standard">Nucléaire et effet de serre 262p14, 263p26</text:p>
      <text:p text:style-name="Standard">Protection climatique : stand by 252p34</text:p>
      <text:p text:style-name="Standard">Pari contre l'effet de serre 261p25/1, 264p28</text:p>
      <text:p text:style-name="Standard">Paris : après la tempête 255p16</text:p>
      <text:p text:style-name="Standard">Paris : tempête sur le climat 262p14</text:p>
      <text:p text:style-name="Standard">Pôle fondu 262p14</text:p>
      <text:p text:style-name="Standard"><text:soft-page-break/>Refus du nucléaire 263p26</text:p>
      <text:p text:style-name="Standard">Réseau Action Climat 262p17</text:p>
      <text:p text:style-name="Standard">Satisfaire les besoins ? 263p26</text:p>
      <text:p text:style-name="Standard">Tempêtes imprévisibles 254p30</text:p>
      <text:p text:style-name="Standard">Top to top 262p14</text:p>
      <text:p text:style-name="Standard">Virus anciens 252p34</text:p>
      <text:p text:style-name="Standard"/>
      <text:p text:style-name="P1">Déchets/Recyclage</text:p>
      <text:p text:style-name="Standard">Allemagne : consignes obligatoires ? 263p26</text:p>
      <text:p text:style-name="Standard">Autocollant 264p26</text:p>
      <text:p text:style-name="Standard">Cher : déchets urbains 259p55, 262p14</text:p>
      <text:p text:style-name="Standard">Dangers des plastiques chlorés 264p26</text:p>
      <text:p text:style-name="Standard">Décharges ou incinérateurs ? 264p26</text:p>
      <text:p text:style-name="Standard">Déchets en quantité 252p35</text:p>
      <text:p text:style-name="Standard">Dioxines : condamnation européenne 257p28</text:p>
      <text:p text:style-name="Standard">Dioxines : encore plus dangereux 259p55</text:p>
      <text:p text:style-name="Standard">Dioxines : pire que l'amiante 257p28</text:p>
      <text:p text:style-name="Standard">Dioxines : 500 000 tonnes de cendres sous les routes 258p16</text:p>
      <text:p text:style-name="Standard">Dioxines : réponse ubuesque 258p16</text:p>
      <text:p text:style-name="Standard">Dioxines : l'art du mensonge 264p26</text:p>
      <text:p text:style-name="Standard">Finistère : incinérateur illégal 264p26</text:p>
      <text:p text:style-name="Standard">Fumel : bataille juridique 255p17</text:p>
      <text:p text:style-name="Standard">Incinération et cancers 263p26</text:p>
      <text:p text:style-name="Standard">Le Mans et son incinérateur 264p26</text:p>
      <text:p text:style-name="Standard">Lyon : protection bidons 259p55</text:p>
      <text:p text:style-name="Standard">Marseille : déchets recyclés ? 252p35</text:p>
      <text:p text:style-name="Standard">Marseille : décharge d'Entressen 258p17</text:p>
      <text:p text:style-name="Standard">Polluants organiques persistants 262p15</text:p>
      <text:p text:style-name="Standard">Rhône : plombémie virtuelle ? 264p26</text:p>
      <text:p text:style-name="Standard">Sète : militant poursuivi 261p24, 263p26</text:p>
      <text:p text:style-name="Standard">Toujours l'incinération 262p14</text:p>
      <text:p text:style-name="Standard">Trédi n'importera pas de mercure 252p35</text:p>
      <text:p text:style-name="Standard"/>
      <text:p text:style-name="P1">Eau</text:p>
      <text:p text:style-name="Standard">Alsace : retour des saumures 264p28</text:p>
      <text:p text:style-name="Standard">Bientôt plus potable 261p23</text:p>
      <text:p text:style-name="Standard">Bretagne : centre d'initiation à la rivière 259p7</text:p>
      <text:p text:style-name="Standard">Bretagne : sondage sur l'eau 264p28</text:p>
      <text:p text:style-name="Standard">Bretagne : Corinne et les cochons 264p28</text:p>
      <text:p text:style-name="Standard">Chîne : barrage défaillant 261p23</text:p>
      <text:p text:style-name="Standard">Côte d'Armor : collectif "Eau pure" 259p7</text:p>
      <text:p text:style-name="Standard">Danube : pollution massive 256p21</text:p>
      <text:p text:style-name="Standard">Danube : loutres décimées 257p28</text:p>
      <text:p text:style-name="Standard">Eaux en Bretagne 252p35</text:p>
      <text:p text:style-name="Standard">Economiser l'eau 252p35</text:p>
      <text:p text:style-name="Standard">Espagne : barrage illégal 252p35</text:p>
      <text:p text:style-name="Standard">Inondations : ministère irresponsable 255p16</text:p>
      <text:p text:style-name="Standard">Installations classées inondées 255p17</text:p>
      <text:p text:style-name="Standard">Ressources en eau 261p23</text:p>
      <text:p text:style-name="Standard">Rhône : le fleuve privatisé 261p23</text:p>
      <text:p text:style-name="Standard">Sud-Ouest : pollution à l'atrazine 261p23</text:p>
      <text:p text:style-name="Standard"/>
      <text:p text:style-name="P1">Eau / Marée noire</text:p>
      <text:p text:style-name="Standard"><text:soft-page-break/>Appel à l'arrêt du bénévolat 256p20</text:p>
      <text:p text:style-name="Standard">Appel de la LPO 255p16</text:p>
      <text:p text:style-name="Standard">Armée pollueuse 258p17</text:p>
      <text:p text:style-name="Standard">Autocollants 255p16</text:p>
      <text:p text:style-name="Standard">Boycott de Total, un leurre ! 254p31</text:p>
      <text:p text:style-name="Standard">Chlorure de benzalkonium 264p27</text:p>
      <text:p text:style-name="Standard">Cinquante mille oiseaux morts 255p16</text:p>
      <text:p text:style-name="Standard">Crame ta bagnole 258p17</text:p>
      <text:p text:style-name="Standard">Conférence prémonitoire 255p16</text:p>
      <text:p text:style-name="Standard">Contenu illégal 261p23</text:p>
      <text:p text:style-name="Standard">Contenu obscur 264p27</text:p>
      <text:p text:style-name="Standard">Coût de l'accident 261p23</text:p>
      <text:p text:style-name="Standard">Déchets des précédentes marées noires 257p29</text:p>
      <text:p text:style-name="Standard">Déchets toxiques 256p20</text:p>
      <text:p text:style-name="Standard">Découvrez les côtes bretonnes 254p31</text:p>
      <text:p text:style-name="Standard">Dégazages clandestins 258p17</text:p>
      <text:p text:style-name="Standard">En chanson 263p27</text:p>
      <text:p text:style-name="Standard">Erika continue à fuir 256p20</text:p>
      <text:p text:style-name="Standard">Erika, une goutte dans la marée noire 261p23</text:p>
      <text:p text:style-name="Standard">Experts ont tout prévu (les) 254p31</text:p>
      <text:p text:style-name="Standard">Exxon Valdez 264p27</text:p>
      <text:p text:style-name="Standard">Fioul ou déchet 255p16</text:p>
      <text:p text:style-name="Standard">Fonds marins en danger 264p27</text:p>
      <text:p text:style-name="Standard">Greenpeace contre le boycott 255p16</text:p>
      <text:p text:style-name="Standard">La totale 258p17</text:p>
      <text:p text:style-name="Standard">Manifestations 256p20</text:p>
      <text:p text:style-name="Standard">Manif contre les actionnaires 257p29</text:p>
      <text:p text:style-name="Standard">Marée noire de trop 259p55</text:p>
      <text:p text:style-name="Standard">Mensonges du ministère 263p27</text:p>
      <text:p text:style-name="Standard">Mobilisation des citoyens 259p4/3</text:p>
      <text:p text:style-name="Standard">Navires poubelles 254p31</text:p>
      <text:p text:style-name="Standard">Nouveau naufrage 264p27</text:p>
      <text:p text:style-name="Standard">Nouvelles pollutions 255p16, 263p27</text:p>
      <text:p text:style-name="Standard">Oiseaux morts 254p31</text:p>
      <text:p text:style-name="Standard">Paludiers en procès 264p27</text:p>
      <text:p text:style-name="Standard">Panoplie anti-crise 263p27</text:p>
      <text:p text:style-name="Standard">Petit guide pour l'utilisation du pétrole dans les années 2000 256p20</text:p>
      <text:p text:style-name="Standard">Pétroliers sûrs 261p23</text:p>
      <text:p text:style-name="Standard">Pieds dans le pétrole 263p27</text:p>
      <text:p text:style-name="Standard">Pire que l'Amoco Cadiz 256p20</text:p>
      <text:p text:style-name="Standard">Presque plus de bénévoles 257p29</text:p>
      <text:p text:style-name="Standard">Radio-Erika 261p23</text:p>
      <text:p text:style-name="Standard">Remettre en cause nos comportements 264p27</text:p>
      <text:p text:style-name="Standard">Robin des Bois encouragé 264p27</text:p>
      <text:p text:style-name="Standard">Shell que j'aime 263p27</text:p>
      <text:p text:style-name="Standard">Solidarité des Verts maltais 255p16</text:p>
      <text:p text:style-name="Standard">Sous le goudron les requins 259p8</text:p>
      <text:p text:style-name="Standard">Suites prévisibles en mer 256p20</text:p>
      <text:p text:style-name="Standard">Suites prévisibles pour les bénévoles 256p20</text:p>
      <text:p text:style-name="Standard">Suites prévisibles sur terre 256p20</text:p>
      <text:p text:style-name="Standard">Total joue la montre 258p17</text:p>
      <text:p text:style-name="Standard">Total : aucune inculpation 258p17</text:p>
      <text:p text:style-name="Standard">Total pompe en toute sécurité 261p23</text:p>
      <text:p text:style-name="Standard"><text:soft-page-break/>Totale complaisance 261p23</text:p>
      <text:p text:style-name="Standard">Total s'enrichit 263p27</text:p>
      <text:p text:style-name="Standard">Toxicité (1 à 8) 257p29</text:p>
      <text:p text:style-name="Standard">Transports dangereux 259p55</text:p>
      <text:p text:style-name="Standard">Voynet dans la tourmente 254p31</text:p>
      <text:p text:style-name="Standard">30 % de nettoyé 263p27</text:p>
      <text:p text:style-name="Standard"/>
      <text:p text:style-name="P1">Faune</text:p>
      <text:p text:style-name="Standard">Alsace : stages nature 261p24</text:p>
      <text:p text:style-name="Standard">Ardèche : association dissoute 261p24</text:p>
      <text:p text:style-name="Standard">Béziers : 12000 contre la corrida 252p34</text:p>
      <text:p text:style-name="Standard">Chasse interdite 263p26</text:p>
      <text:p text:style-name="Standard">Chasser : détournement d'argent public 256p21</text:p>
      <text:p text:style-name="Standard">Chasseurs repentis 252p35</text:p>
      <text:p text:style-name="Standard">Cirques sans animaux 262p14</text:p>
      <text:p text:style-name="Standard">Deux-Sèvres : Oiseaux à Ménigoute 262p15</text:p>
      <text:p text:style-name="Standard">Fréjus : contre les corridas 264p28</text:p>
      <text:p text:style-name="Standard">Loups et éco-volontaires 259p55</text:p>
      <text:p text:style-name="Standard">Loups : pétition 262p14</text:p>
      <text:p text:style-name="Standard">Loups : chiens de protection 262p14</text:p>
      <text:p text:style-name="Standard">Ne mangez pas nos cuisses 252p34</text:p>
      <text:p text:style-name="Standard">Nouvelle loi sur la chasse 258p16</text:p>
      <text:p text:style-name="Standard">Oiseaux : deux millions de signatures 257p28</text:p>
      <text:p text:style-name="Standard">Pesticides : abeilles sinistrées 264p28</text:p>
      <text:p text:style-name="Standard">Produits chimiques et tests sur animaux 264p28</text:p>
      <text:p text:style-name="Standard">Rapport chasse : échange inégal 252p35</text:p>
      <text:p text:style-name="Standard">Sud-Ouest : chasseurs peu aimés 252p35</text:p>
      <text:p text:style-name="Standard">Tapis de souris 258p16</text:p>
      <text:p text:style-name="Standard">Var: manifestation anti-corrida 259p55</text:p>
      <text:p text:style-name="Standard"/>
      <text:p text:style-name="P1">Flore, forêts</text:p>
      <text:p text:style-name="Standard">Drôme : arbres en danger 257p28</text:p>
      <text:p text:style-name="Standard">Forêts : bâtir sans se détruire 258p16</text:p>
      <text:p text:style-name="Standard">Lapeyre et les forêts anciennes 259p55</text:p>
      <text:p text:style-name="Standard">Papiers exempts de produits forestiers 257p28</text:p>
      <text:p text:style-name="Standard">Que la guerre est jolie 263p26</text:p>
      <text:p text:style-name="Standard">Sauver les forêts tropicales 256p20</text:p>
      <text:p text:style-name="Standard"/>
      <text:p text:style-name="P1">Opinions, groupes, études, lois</text:p>
      <text:p text:style-name="Standard">A pas de loup 257p28</text:p>
      <text:p text:style-name="Standard">Grenoble : film nature 263p27</text:p>
      <text:p text:style-name="Standard">Lyon : l'écologie, un jeu d'enfant 256p21</text:p>
      <text:p text:style-name="Standard">Paris : nature vive 263p27</text:p>
      <text:p text:style-name="Standard">Tribunal international de l'environnement 262p15</text:p>
      <text:p text:style-name="Standard"/>
      <text:p text:style-name="P1">Pollutions industrielles</text:p>
      <text:p text:style-name="Standard">Bhopal : quinze ans après 252p34</text:p>
      <text:p text:style-name="Standard">Lyon : dangers du labo P4 261p24</text:p>
      <text:p text:style-name="Standard"/>
      <text:p text:style-name="P1">Sites / Aménagement du territoire</text:p>
      <text:p text:style-name="Standard">Ardèche : gorges chaudes 262p15</text:p>
      <text:p text:style-name="Standard">Ariège : montagne menacée 262p15</text:p>
      <text:p text:style-name="Standard">Aquitaine : réserve menacée 264p28</text:p>
      <text:p text:style-name="Standard"><text:soft-page-break/>Autoroute : endettement colossal 254p30</text:p>
      <text:p text:style-name="Standard">Balkans : parc transfrontalier 263p26</text:p>
      <text:p text:style-name="Standard">Hérault : complexe touristique 256p21</text:p>
      <text:p text:style-name="Standard">Hérault : vin américain 262p15</text:p>
      <text:p text:style-name="Standard">Isère : dix ans d'illégalité 254p30</text:p>
      <text:p text:style-name="Standard"/>
      <text:p text:style-name="P1">Sites / Vallée d'Aspe</text:p>
      <text:p text:style-name="Standard">Arrêt des travaux 255p17</text:p>
      <text:p text:style-name="Standard">Bataille de chiffres 258p17</text:p>
      <text:p text:style-name="Standard">Camp espérantiste 255p17</text:p>
      <text:p text:style-name="Standard">Chantier de Bedous arrêté 264p28</text:p>
      <text:p text:style-name="Standard">Eric Pétetin pète les plombs 259p55</text:p>
      <text:p text:style-name="Standard">Eric Pétetin sans le sou 264p28</text:p>
      <text:p text:style-name="Standard">Nouveau procès 261p24</text:p>
      <text:p text:style-name="Standard">Nouvelle manifestation 254p30, 255p17, 256p21</text:p>
      <text:p text:style-name="Standard">Reprise des travaux 257p28</text:p>
      <text:p text:style-name="Standard">Risques d'expulsion 255p17</text:p>
      <text:p text:style-name="Standard">Succès de la manifestation 259p55</text:p>
      <text:p text:style-name="Standard">Sur les arbres 261p24</text:p>
      <text:p text:style-name="Standard">Tunnel fermé 263p27</text:p>
      <text:p text:style-name="Standard">Victoire pour la Goutte d'eau 258p17</text:p>
      <text:p text:style-name="Standard"/>
      <text:p text:style-name="P1">Transports Monde</text:p>
      <text:p text:style-name="Standard">Avions : une texe européenne ? 259p56</text:p>
      <text:p text:style-name="Standard">Bicyclette de bambou 252p36</text:p>
      <text:p text:style-name="Standard">Embouteillages 252p36</text:p>
      <text:p text:style-name="Standard">Gazon contre gaz d'échappement 254p30</text:p>
      <text:p text:style-name="Standard">Réseau cyclable 252p36</text:p>
      <text:p text:style-name="Standard">Suisse : vote sur le traffic routier 255p17, 259p56</text:p>
      <text:p text:style-name="Standard">Vélo : engin le plus efficace du monde 258p17</text:p>
      <text:p text:style-name="Standard"/>
      <text:p text:style-name="P1">Transports France</text:p>
      <text:p text:style-name="Standard">Accros 263p27</text:p>
      <text:p text:style-name="Standard">Bordeaux : droits du piéton 259p56</text:p>
      <text:p text:style-name="Standard">Bourgogne : véloroute 259p56</text:p>
      <text:p text:style-name="Standard">Carburants : incohérences gouvernementales 261p24</text:p>
      <text:p text:style-name="Standard">Consommation selon les modes de transport 252p36</text:p>
      <text:p text:style-name="Standard">Favoriser la reconversion des transporteurs routiers 262p15</text:p>
      <text:p text:style-name="Standard">Fête du vélo, 3 et 4 juin 257p28, 258p17</text:p>
      <text:p text:style-name="Standard">Gouvernement soutient la route 262p15</text:p>
      <text:p text:style-name="Standard">Ile-de-France : contre le 3e aéroport 259p56</text:p>
      <text:p text:style-name="Standard">Ile-de-France : rêve de vélo 252p36</text:p>
      <text:p text:style-name="Standard">Isère : retour de l'A51 259p56</text:p>
      <text:p text:style-name="Standard">Journée sans voiture 259p56</text:p>
      <text:p text:style-name="Standard">Lyon : contournement ouest 259p56</text:p>
      <text:p text:style-name="Standard">Lyon : manuel pour la ville à vélo 259p56</text:p>
      <text:p text:style-name="Standard">Mythe de la voiture propre 258p17, 263p27</text:p>
      <text:p text:style-name="Standard">Paris : Montmartre sans voiture 261p24</text:p>
      <text:p text:style-name="Standard">Strasbourg : l'art à vélo 259p56</text:p>
      <text:p text:style-name="Standard">Strasbourg : les vingt ans de la Fubicy 255p17</text:p>
      <text:p text:style-name="Standard">TGV Rhin-Rhône : oppositions 254p30</text:p>
      <text:p text:style-name="Standard">TGV : problème de place 263p27</text:p>
      <text:p text:style-name="Standard">Tour de France en vélo couché 254p30</text:p>
      <text:p text:style-name="Standard"><text:soft-page-break/>Train : les vélos coincent 252p36</text:p>
      <text:p text:style-name="Standard">Véhicules à propulsion humaine 256p20</text:p>
      <text:p text:style-name="Standard">Véloboutique 252p36</text:p>
      <text:p text:style-name="Standard">Vélo : souvent le plus rapide 252p36</text:p>
      <text:p text:style-name="Standard">Voiture et publicité 259p56</text:p>
      <text:p text:style-name="Standard">Vrai coût de l'automobile 263p27</text:p>
      <text:p text:style-name="Standard"/>
      <text:p text:style-name="P1">FEMMES (86)</text:p>
      <text:p text:style-name="Standard"/>
      <text:p text:style-name="P1">Général</text:p>
      <text:p text:style-name="Standard">Citoyennes militairement incorrectes 254p21/3</text:p>
      <text:p text:style-name="Standard">Fête des mères 257p23</text:p>
      <text:p text:style-name="Standard">Huit mars : grève mondiale des femmes 254p20</text:p>
      <text:p text:style-name="Standard">Journée des femmes pour la paix 257p22</text:p>
      <text:p text:style-name="Standard">Marche mondiale des femmes 255p30, 257p22, 262p13, 264p15</text:p>
      <text:p text:style-name="Standard">Masculin l'emporte sur le féminin 256p19</text:p>
      <text:p text:style-name="Standard"/>
      <text:p text:style-name="P1">Monde</text:p>
      <text:p text:style-name="Standard">Afrique : femmes pour la paix 259p49</text:p>
      <text:p text:style-name="Standard">Afrique : lutte contre l'excision 256p19</text:p>
      <text:p text:style-name="Standard">Afrique : sida et jeunes filles 259p49</text:p>
      <text:p text:style-name="Standard">Argentine : Mères de la place de mai menacées 256p19</text:p>
      <text:p text:style-name="Standard">Autriche : régressions des femmes 258p23</text:p>
      <text:p text:style-name="Standard">Balkans : femmes démineuses 256p19</text:p>
      <text:p text:style-name="Standard">Brésil : prostituées et dépression 262p13</text:p>
      <text:p text:style-name="Standard">Burundi : nous voulons la paix 256p19</text:p>
      <text:p text:style-name="Standard">Chine : des femmes au pouvoir 254p20</text:p>
      <text:p text:style-name="Standard">Colombie : Vamos Mujer 262p13</text:p>
      <text:p text:style-name="Standard">Egypte : libération des femmes 256p19</text:p>
      <text:p text:style-name="Standard">Est : esclavage des femmes 262p13</text:p>
      <text:p text:style-name="Standard">Grande-Bretagne : camps de paix 259p49</text:p>
      <text:p text:style-name="Standard">Iran : formation paramilitaire 263p19</text:p>
      <text:p text:style-name="Standard">Israël : violences sexuelles 264p15</text:p>
      <text:p text:style-name="Standard">Kosovo : femmes de Pristina 257p22</text:p>
      <text:p text:style-name="Standard">Kosovo : Flora Brovina 262p13</text:p>
      <text:p text:style-name="Standard">Koweït : plus de droit de vote 252p44</text:p>
      <text:p text:style-name="Standard">Liban : manifestation féministe 264p15</text:p>
      <text:p text:style-name="Standard">Manifeste des travailleuses du sexe 262p13</text:p>
      <text:p text:style-name="Standard">Maroc : manifs monstres 258p23</text:p>
      <text:p text:style-name="Standard">Mexique : Mujeres por México 254p20</text:p>
      <text:p text:style-name="Standard">Népal : prison contre IVG 252p44</text:p>
      <text:p text:style-name="Standard">ONU et prostitution 261p15</text:p>
      <text:p text:style-name="Standard">Philippines : contre la mondialisation du sexe 252p44</text:p>
      <text:p text:style-name="Standard">Réseau femmes et habitat 258p23</text:p>
      <text:p text:style-name="Standard">Rome : concert anti-sexisme 257p22</text:p>
      <text:p text:style-name="Standard">Russie : les mères de soldats 258p23</text:p>
      <text:p text:style-name="Standard">Suisse : stage d'auto-défense 254p20</text:p>
      <text:p text:style-name="Standard">Suisse : professionnelles en environnement 261p15</text:p>
      <text:p text:style-name="Standard">USA : femmes torturées 252p44</text:p>
      <text:p text:style-name="Standard">USA : les femmes n'aiment pas l'armée 259p49</text:p>
      <text:p text:style-name="Standard">USA : femmes contre les armes 259p49</text:p>
      <text:p text:style-name="Standard">Vietnam : femmes exploitées 254p20</text:p>
      <text:p text:style-name="Standard"/>
      <text:p text:style-name="P1"><text:soft-page-break/>France</text:p>
      <text:p text:style-name="Standard">Abolition de la prostitution et de la pornographie 257p22</text:p>
      <text:p text:style-name="Standard">Architecture et féminisme 258p23</text:p>
      <text:p text:style-name="Standard">Au Carrefour de l'exploitation 256p19</text:p>
      <text:p text:style-name="Standard">Contraception des jeunes 256p19</text:p>
      <text:p text:style-name="Standard">Contre la publicité sexiste 264p15</text:p>
      <text:p text:style-name="Standard">Défense de la gynécologie médicale 255p30, 261p15</text:p>
      <text:p text:style-name="Standard">Droit à la maternité menacés 259p49</text:p>
      <text:p text:style-name="Standard">Du côté de Silence 252p44</text:p>
      <text:p text:style-name="Standard">Egalité des salaires 258p23</text:p>
      <text:p text:style-name="Standard">Elles voyagent 252p44</text:p>
      <text:p text:style-name="Standard">Elues : la France loin derrière 259p49</text:p>
      <text:p text:style-name="Standard">Esclavage domestique 261p15</text:p>
      <text:p text:style-name="Standard">Femmes étrangères sans papiers 256p19</text:p>
      <text:p text:style-name="Standard">Flexibilité des emplois 258p23</text:p>
      <text:p text:style-name="Standard">Médecins contre le libéralisme 255p30</text:p>
      <text:p text:style-name="Standard">Mères en lutte 261p15</text:p>
      <text:p text:style-name="Standard">Métiers féminins 258p23</text:p>
      <text:p text:style-name="Standard">Militaires 258p23</text:p>
      <text:p text:style-name="Standard">Pilule du lendemain dans les lycées 254p20, 263p19</text:p>
      <text:p text:style-name="Standard">Pilule remboursée 256p19</text:p>
      <text:p text:style-name="Standard">Quinze janvier : manifestation nationale 252p44, 255p30</text:p>
      <text:p text:style-name="Standard">Recherche de parité 254p20</text:p>
      <text:p text:style-name="Standard">Regard de femmes 264p15</text:p>
      <text:p text:style-name="Standard">Réseau antipatriarcal et anticapitaliste 255p30</text:p>
      <text:p text:style-name="Standard">Sans domicile fixe 258p23</text:p>
      <text:p text:style-name="Standard">Sexisme des médias 258p23</text:p>
      <text:p text:style-name="Standard">Toujours la double journée 262p13</text:p>
      <text:p text:style-name="Standard">Travail de nuit 263p19</text:p>
      <text:p text:style-name="Standard">Viols en France 259p49</text:p>
      <text:p text:style-name="Standard"/>
      <text:p text:style-name="P1">Local</text:p>
      <text:p text:style-name="Standard">Ain : sexe syndical 261p15</text:p>
      <text:p text:style-name="Standard">Bretagne : changer le monde 259p31</text:p>
      <text:p text:style-name="Standard">Bretagne : Clefe 259p31</text:p>
      <text:p text:style-name="Standard">Femmes en pays basque 256p19</text:p>
      <text:p text:style-name="Standard">Lyon : droit des femmes en Afghanistan 256p19</text:p>
      <text:p text:style-name="Standard">Lyon : toutes un film 257p22</text:p>
      <text:p text:style-name="Standard">Nantes : club local d'épargne 257p23</text:p>
      <text:p text:style-name="Standard">Paris : boycott du Fouquet's 252p44</text:p>
      <text:p text:style-name="Standard">Paris : enfants et mutilations sexuelles 254p20</text:p>
      <text:p text:style-name="Standard">Paris : critique sexuée du droit 254p20</text:p>
      <text:p text:style-name="Standard">Paris : marche mondiale des femmes 261p15</text:p>
      <text:p text:style-name="Standard"/>
      <text:p text:style-name="P1">LIVRES (176)</text:p>
      <text:p text:style-name="Standard">(en <text:span text:style-name="T1">italique</text:span>, les livres du mois)</text:p>
      <text:p text:style-name="Standard"/>
      <text:p text:style-name="Standard">A bicyclette 264p37</text:p>
      <text:p text:style-name="Standard">A Dieu vat 256p23</text:p>
      <text:p text:style-name="Standard">Accident nucléaire de Three Miles Island 258p36</text:p>
      <text:p text:style-name="Standard">Adoption interraciale 259p68</text:p>
      <text:p text:style-name="Standard">Anarchisme, violence, non-violence 258p36</text:p>
      <text:p text:style-name="Standard">Arbres et eaux 264p36</text:p>
      <text:p text:style-name="Standard"><text:soft-page-break/>Au cœur des émotions de l'enfant 254p36</text:p>
      <text:p text:style-name="Standard">Au delà du pain 254p36</text:p>
      <text:p text:style-name="Standard">Aurochs, le retour de la supercherie nazie 262p36</text:p>
      <text:p text:style-name="Standard">Bernard Charbonneau 256p36</text:p>
      <text:p text:style-name="Standard">Bretonnité (la) 259p44</text:p>
      <text:p text:style-name="Standard">Calendrier des semis 2000 254p36</text:p>
      <text:p text:style-name="Standard">Calendrier lunaire 2001 263p36</text:p>
      <text:p text:style-name="Standard">Carnet de route d'un jeune iconoclaste 262p36</text:p>
      <text:p text:style-name="Standard">Ce drôle de XXe siècle en Bretagne 259p44</text:p>
      <text:p text:style-name="Standard">Charbons ardents 263p36</text:p>
      <text:p text:style-name="Standard">Chemins de la souveraineté individuelle 252p68</text:p>
      <text:p text:style-name="Standard">Chili 1967-1973 264p36</text:p>
      <text:p text:style-name="Standard">Cholestérol 263p36</text:p>
      <text:p text:style-name="Standard">Comment peut-on être breton 259p44</text:p>
      <text:p text:style-name="Standard">Communication du politique 259p68</text:p>
      <text:p text:style-name="Standard">Compost (le) 258p36</text:p>
      <text:p text:style-name="Standard">Condamnés au chômage ? 255p36</text:p>
      <text:p text:style-name="Standard">Coquille dans le placard 264p37</text:p>
      <text:p text:style-name="P2">Coulisses de la graénde distribution 262p37</text:p>
      <text:p text:style-name="P2">Critique de la raison économique 256p37</text:p>
      <text:p text:style-name="Standard">Culte de l'Internet 264p36</text:p>
      <text:p text:style-name="P2">Cybermondes : où tu nous mènes, Grand Frère ? 261p36</text:p>
      <text:p text:style-name="Standard">Débauche (la) 263p37</text:p>
      <text:p text:style-name="Standard">Dégraissez-moi ça ! 263p36</text:p>
      <text:p text:style-name="Standard">Des verts et des bien mûrs 264p36</text:p>
      <text:p text:style-name="Standard">Distributisme, éthique et politique 259p68</text:p>
      <text:p text:style-name="Standard">Du champ à la source 259p44</text:p>
      <text:p text:style-name="Standard">D'un mensonge déconcertant à l'autre 257p36</text:p>
      <text:p text:style-name="Standard">Dites-le avec des femmes 255p36</text:p>
      <text:p text:style-name="Standard">Dommages de guerre 263p36</text:p>
      <text:p text:style-name="Standard">Droits de l'homme, pratiques, moulants et extensibles 259p68</text:p>
      <text:p text:style-name="Standard">Du bon usage de la distance chez les sauvageons 258p37</text:p>
      <text:p text:style-name="Standard">Ecocitoyen au quotidien 264p36</text:p>
      <text:p text:style-name="Standard">Ecoles anarchistes au Brésil 255p36</text:p>
      <text:p text:style-name="Standard">Ecologie, clé de la politique 261p36</text:p>
      <text:p text:style-name="Standard">Ecologisme à l'aube du XXIe siècle 259p67</text:p>
      <text:p text:style-name="Standard">Economie de la misère 259p68</text:p>
      <text:p text:style-name="Standard">Egalité animale expliquée aux humains 258p36</text:p>
      <text:p text:style-name="Standard">Egorgeurs (les) 254p36</text:p>
      <text:p text:style-name="P2">Energie solaire, comment vivre en paix avec la nature 254p37</text:p>
      <text:p text:style-name="Standard">Energie, un défi planétaire 261p36</text:p>
      <text:p text:style-name="Standard">Etat du monde 2001 263p36</text:p>
      <text:p text:style-name="Standard">Fin des années chômage 259p68</text:p>
      <text:p text:style-name="Standard">Forêts sacrées 255p36</text:p>
      <text:p text:style-name="P2">France Toxique (la) 252p69</text:p>
      <text:p text:style-name="Standard">France-Afrique : le crime continue 257p36</text:p>
      <text:p text:style-name="Standard">Fraude à la commission européenne 258p36</text:p>
      <text:p text:style-name="Standard">Front de libération du Québec 256p36</text:p>
      <text:p text:style-name="Standard">Georges et Louise 262p36</text:p>
      <text:p text:style-name="Standard">Ginseng, racine de longue vie 257p36</text:p>
      <text:p text:style-name="Standard">Guide de la bio Nord-Pas-de-Calais-Picardie 258p36</text:p>
      <text:p text:style-name="Standard">Guide des additifs alimentaires 257p36</text:p>
      <text:p text:style-name="Standard">Guide des restaurants bio et végétariens 257p36</text:p>
      <text:p text:style-name="Standard"><text:soft-page-break/>Guide écologique de la famille 255p36</text:p>
      <text:p text:style-name="Standard">Guide phytotechnologies 255p36</text:p>
      <text:p text:style-name="Standard">Haïti, de Cavaillon à Kavayon 262p36</text:p>
      <text:p text:style-name="Standard">Hommes en guerre 256p36</text:p>
      <text:p text:style-name="Standard">Homme-Nature ou l'alliance avec l'univers 259p67</text:p>
      <text:p text:style-name="Standard">Homme-Réseau 263p36</text:p>
      <text:p text:style-name="Standard">Imaginaire des libertaires d'aujourd'hui 252p69</text:p>
      <text:p text:style-name="Standard">Insurrection paysanne de Tambov 262p36</text:p>
      <text:p text:style-name="Standard">Itinéraires de Michel Ragon 252p68</text:p>
      <text:p text:style-name="P2">José Bové, la révolte d'un paysan 257p37</text:p>
      <text:p text:style-name="Standard">J'y suis, j'y reste 262p36</text:p>
      <text:p text:style-name="Standard">Lexique des compléments alimentaires 262p36</text:p>
      <text:p text:style-name="Standard">Liant-papier (le) 256p37</text:p>
      <text:p text:style-name="Standard">Libéralisme et protection de l'environnement 261p36</text:p>
      <text:p text:style-name="P2">Libérez les enfants 255p36</text:p>
      <text:p text:style-name="Standard">Librairie des pentes 264p37</text:p>
      <text:p text:style-name="Standard">Lucio l'irréductible 264p36</text:p>
      <text:p text:style-name="Standard">Ma République 252p70</text:p>
      <text:p text:style-name="Standard">Mais qu'est-ce qu'elles voulaient ? 258p36</text:p>
      <text:p text:style-name="Standard">Manger moins de viande 254p36</text:p>
      <text:p text:style-name="Standard">Média résistance 261p36</text:p>
      <text:p text:style-name="Standard">Mémoire d'un paysan bas-breton 259p44</text:p>
      <text:p text:style-name="Standard">Minimalisme 263p37</text:p>
      <text:p text:style-name="P2">Monde n'est pas une marchandise (le) 257p37</text:p>
      <text:p text:style-name="Standard">Nature sauvage, nature sauvée ? 256p36</text:p>
      <text:p text:style-name="Standard">Nature, société humaines, langages 257p36</text:p>
      <text:p text:style-name="P2">Noir silence 264p37</text:p>
      <text:p text:style-name="Standard">Non à la guerre disent les femmes 254p36</text:p>
      <text:p text:style-name="Standard">Nouvel or noir 261p36</text:p>
      <text:p text:style-name="Standard">Nuits serbes et brouillards occidentaux 257p36</text:p>
      <text:p text:style-name="Standard">Ours qui dérange (un) 257p36</text:p>
      <text:p text:style-name="Standard">Papier à travers les âges 252p68</text:p>
      <text:p text:style-name="Standard">Parcours de vie des femmes 264p36</text:p>
      <text:p text:style-name="Standard">Parler femme en Europe 259p68</text:p>
      <text:p text:style-name="Standard">Parôle d'un voyageur solidaire 261p36</text:p>
      <text:p text:style-name="Standard">Percée (la) 262p36</text:p>
      <text:p text:style-name="Standard">Petit livre du calme 254p36</text:p>
      <text:p text:style-name="P2">Petit traité de vélosophie 263p37</text:p>
      <text:p text:style-name="Standard">Piège transgénique 259p67</text:p>
      <text:p text:style-name="Standard">Plantes, bêtes, homme, même futur 263p36</text:p>
      <text:p text:style-name="Standard">Poêles, inserts et autres chauffages au bois 257p36</text:p>
      <text:p text:style-name="Standard">Poulpe au lycée 263p37</text:p>
      <text:p text:style-name="Standard">Pour une éducation au politique 259p68</text:p>
      <text:p text:style-name="Standard">Pour que la Terre reste humaine 256p36</text:p>
      <text:p text:style-name="Standard">Pourquoi l'Erika a coulé 264p36</text:p>
      <text:p text:style-name="Standard">Pratiques de médiation 264p37</text:p>
      <text:p text:style-name="Standard">Produits bio : pour acheter avec certitude 254p36</text:p>
      <text:p text:style-name="P2">Propagande, médias et démocratie 259p69/1</text:p>
      <text:p text:style-name="Standard">Psychophysiologie, bioélectronique, iridologie 257p36</text:p>
      <text:p text:style-name="Standard">Qu'est-ce que l'écologie politique 252p68</text:p>
      <text:p text:style-name="Standard">Que nos valeurs sont universelles et que la guerre est jolie 256p36</text:p>
      <text:p text:style-name="Standard">Questionnement éthique des choix techniques 263p36</text:p>
      <text:p text:style-name="Standard">Recettes végétariennes de Méditerranée 264p37</text:p>
      <text:p text:style-name="Standard"><text:soft-page-break/>Recettes végétariennes de l'Inde 264p37</text:p>
      <text:p text:style-name="Standard">Reine rouge (la) 264p37</text:p>
      <text:p text:style-name="Standard">Remarques sur l'agriculture génétiquement modifiée 257p36</text:p>
      <text:p text:style-name="Standard">Reprenons la bastille 256p36</text:p>
      <text:p text:style-name="Standard">Respect de la création 257p36</text:p>
      <text:p text:style-name="Standard">Revenu d'existence ou métamorphose de l'être social 264p36</text:p>
      <text:p text:style-name="Standard">Révérence à la vie 261p36</text:p>
      <text:p text:style-name="Standard">Saigneurs de la terre 259p44</text:p>
      <text:p text:style-name="Standard">Santé retrouvée (la) 262p36</text:p>
      <text:p text:style-name="Standard">Sectes et mouvements initiatiques en Bretagne 259p44</text:p>
      <text:p text:style-name="Standard">Semences et savoirs en Inde 255p36</text:p>
      <text:p text:style-name="Standard">Spasmophilie 263p36</text:p>
      <text:p text:style-name="Standard">Sommeil et les rêves (le) 256p36</text:p>
      <text:p text:style-name="Standard">Soyons moins lait 264p36</text:p>
      <text:p text:style-name="Standard">Stochocratie 263p36</text:p>
      <text:p text:style-name="Standard">Superphénix : le nucléaire à la française 254p36</text:p>
      <text:p text:style-name="Standard">Sur les petites routes de la décmocratie 262p37</text:p>
      <text:p text:style-name="Standard">Suzana, chronique d'une vie sans papiers 262p36</text:p>
      <text:p text:style-name="Standard">Tais-toi et mange 256p36</text:p>
      <text:p text:style-name="Standard">Tant pis pour le Sud 263p37</text:p>
      <text:p text:style-name="Standard">Tant qu'on a la santé 259p68</text:p>
      <text:p text:style-name="Standard">Tchad-Cameroun : dés pipés et pipe-line 257p36</text:p>
      <text:p text:style-name="Standard">The end of Laissez-faire 256p36</text:p>
      <text:p text:style-name="Standard">Tibet au Canada : mort programmée des Innu 261p36</text:p>
      <text:p text:style-name="Standard">Tofu, rapide et facile 254p36</text:p>
      <text:p text:style-name="Standard">Tourments, Callweer 261p36</text:p>
      <text:p text:style-name="Standard">Transgénique : le temps des manipulations 262p36</text:p>
      <text:p text:style-name="Standard">Trisomie 21, pour quelle éthique 262p36</text:p>
      <text:p text:style-name="Standard">Un amour sans papiers 256p36</text:p>
      <text:p text:style-name="Standard">Vache folle parle (la) 262p36</text:p>
      <text:p text:style-name="Standard">Vaincre l'indifférence 263p36</text:p>
      <text:p text:style-name="Standard">Véronika Soling 254p36, 262p36</text:p>
      <text:p text:style-name="Standard">Vie sur Terre 258p36</text:p>
      <text:p text:style-name="Standard">Villes géantes à l'ère de la mondialisation 262p36</text:p>
      <text:p text:style-name="Standard">Violence, contre-violence, non-violence 261p36</text:p>
      <text:p text:style-name="Standard">Violences conjugales (les) 264p36</text:p>
      <text:p text:style-name="Standard">Vive l'eau 257p36</text:p>
      <text:p text:style-name="Standard">Vivre le RMI, des deux côtés du guichet 254p36</text:p>
      <text:p text:style-name="Standard">Vos vacances à la ferme bio 258p36</text:p>
      <text:p text:style-name="P1">Romans</text:p>
      <text:p text:style-name="Standard">Antipodes 257p37</text:p>
      <text:p text:style-name="Standard">Domaine de Rocheveyre 254p36</text:p>
      <text:p text:style-name="Standard">Homme qui tuait des voitures 254p37</text:p>
      <text:p text:style-name="Standard">Lisier dans les yeux 252p70</text:p>
      <text:p text:style-name="Standard">Petits bonheurs (les) 252p70</text:p>
      <text:p text:style-name="Standard">Poulpe : éthique en toc 257p37</text:p>
      <text:p text:style-name="Standard">Seine était rouge (la) 255p36</text:p>
      <text:p text:style-name="Standard">Un si bel espoir 252p70</text:p>
      <text:p text:style-name="P1">Enfants</text:p>
      <text:p text:style-name="Standard">Au fil des saisons 259p68</text:p>
      <text:p text:style-name="Standard">Guerriers verts 261p36</text:p>
      <text:p text:style-name="Standard">La Erinacoj 252p71</text:p>
      <text:p text:style-name="Standard">Moi, Félix, dix ans, sans papiers 261p36</text:p>
      <text:p text:style-name="Standard"><text:soft-page-break/>Non-violence expliquée à mes filles 259p68</text:p>
      <text:p text:style-name="Standard">Otto 263p37</text:p>
      <text:p text:style-name="Standard">Pfff... les parents 254p37</text:p>
      <text:p text:style-name="Standard">Pollueurs font tâche d'huile 252p71</text:p>
      <text:p text:style-name="Standard">Toupoil 252p71</text:p>
      <text:p text:style-name="Standard">Ursidino trotedigas 252p71</text:p>
      <text:p text:style-name="P1">Musique</text:p>
      <text:p text:style-name="Standard">Chansons riches des pauvres d'aujourd'hui 252p68</text:p>
      <text:p text:style-name="Standard">Dolcxamar 262p37</text:p>
      <text:p text:style-name="Standard">Kore 262p37</text:p>
      <text:p text:style-name="Standard">Sojle de la klara Temp' 262p37</text:p>
      <text:p text:style-name="P1">Vidéo</text:p>
      <text:p text:style-name="Standard">Greffe sur l'arbre 254p36</text:p>
      <text:p text:style-name="P2">Who's Counting ? 258p37</text:p>
      <text:p text:style-name="Standard"/>
      <text:p text:style-name="P1">NORD-SUD (86)</text:p>
      <text:p text:style-name="Standard"/>
      <text:p text:style-name="P1">Commerce équitable</text:p>
      <text:p text:style-name="Standard">Artisans du monde et le commerce solidaire 263p14/2</text:p>
      <text:p text:style-name="Standard">Colloque Max Havelaar 263p17</text:p>
      <text:p text:style-name="Standard">Commerce inéquitable 259p61</text:p>
      <text:p text:style-name="Standard">Le commerce équitable, les SEL et Aristote 256p12/6</text:p>
      <text:p text:style-name="Standard">Nouvelle dérive ? 264p13</text:p>
      <text:p text:style-name="Standard">Repriser une vieille chaussette ? 256p8/4</text:p>
      <text:p text:style-name="Standard">Signification en France, aujourd'hui 256p4/4</text:p>
      <text:p text:style-name="Standard">Suisse : anachronisme ou économie solidaire 263p12/2</text:p>
      <text:p text:style-name="Standard">Un avenir incertain 263p16/2</text:p>
      <text:p text:style-name="Standard">Une alternative à la mondialisation 263p4/8</text:p>
      <text:p text:style-name="P1"/>
      <text:p text:style-name="P1">Monde</text:p>
      <text:p text:style-name="Standard">Coût des sommets 262p32</text:p>
      <text:p text:style-name="Standard">Droit à l'éducation 254p32</text:p>
      <text:p text:style-name="Standard">FMI : sortir de l'imPAS 258p32</text:p>
      <text:p text:style-name="Standard">Indiscret Internet 252p45</text:p>
      <text:p text:style-name="Standard">Parcs naturels ou peuples indigènes 258p4/12</text:p>
      <text:p text:style-name="Standard">Pauvres mais écolos 255p20</text:p>
      <text:p text:style-name="Standard">Pauvres plus pauvres 255p20</text:p>
      <text:p text:style-name="Standard">Rions sun peu 263p18</text:p>
      <text:p text:style-name="Standard">Rose et les épines (la) 254p33/1</text:p>
      <text:p text:style-name="Standard"/>
      <text:p text:style-name="P1">Sud</text:p>
      <text:p text:style-name="Standard">Aide à un drôle de pays du Sud 262p32</text:p>
      <text:p text:style-name="Standard">Bénin : pesticide mortel 263p18</text:p>
      <text:p text:style-name="Standard">Birmanie : dictature Totale 259p61, 262p32</text:p>
      <text:p text:style-name="Standard">Brésil : indiens à contre-courant du progrès 255p20</text:p>
      <text:p text:style-name="Standard">Brésil : 500 ans de résistance 258p32</text:p>
      <text:p text:style-name="Standard">Brésil - France : au mépris des droits humains 261p22</text:p>
      <text:p text:style-name="Standard">Burkina : résistance populaire 255p20</text:p>
      <text:p text:style-name="Standard">Burkina : Sida et photopiles 262p32</text:p>
      <text:p text:style-name="Standard">Cameroun : Nature et santé 252p45</text:p>
      <text:p text:style-name="Standard">Congo : la France aide les tortionnaires 256p18</text:p>
      <text:p text:style-name="Standard">Djibouti : voie de la démocratie 256p18</text:p>
      <text:p text:style-name="Standard">Guyane : sucre contre développement 254p32</text:p>
      <text:p text:style-name="Standard"><text:soft-page-break/>Guyane : la guerre de l'or 261p22</text:p>
      <text:p text:style-name="Standard">Guyane : la loi de la jungle 263p18</text:p>
      <text:p text:style-name="Standard">Haïti : désertification 256p18</text:p>
      <text:p text:style-name="Standard">Inde : soutien à la marche des sans-terres 256p18, 258p32</text:p>
      <text:p text:style-name="Standard">Jouets fabriqués dans la douleur 252p45</text:p>
      <text:p text:style-name="Standard">Niger : parole de terre 263p18</text:p>
      <text:p text:style-name="Standard">Rwanda : nouvelle guerre en vue 252p45</text:p>
      <text:p text:style-name="Standard">Sénégal : comment restaurer la démocratie 261p22</text:p>
      <text:p text:style-name="Standard">Tchad : radio associative 255p20</text:p>
      <text:p text:style-name="Standard">Thaïlande : les ouvriers ne sont pas jouets 259p61</text:p>
      <text:p text:style-name="Standard">Thaïlande : non-violence face au barrage 262p32</text:p>
      <text:p text:style-name="Standard">Togo : le Pont 252p45</text:p>
      <text:p text:style-name="Standard">Voyage à Madagascar 252p45</text:p>
      <text:p text:style-name="Standard"/>
      <text:p text:style-name="P1">Nord</text:p>
      <text:p text:style-name="Standard">Aide humanitaire abandonnée 256p18</text:p>
      <text:p text:style-name="Standard">Bolloré : monopoles et tentacules africaines 264p13</text:p>
      <text:p text:style-name="Standard">Canada : Innus menacés 255p20</text:p>
      <text:p text:style-name="Standard">Colorie le monde 254p32</text:p>
      <text:p text:style-name="Standard">Contes du Burkina 263p18</text:p>
      <text:p text:style-name="Standard">CRISLA, pêche et développement 259p36</text:p>
      <text:p text:style-name="Standard">Elf et le RPR 256p18</text:p>
      <text:p text:style-name="Standard">Elf : l'empire se fissure 263p18</text:p>
      <text:p text:style-name="Standard">Equivoque humanitaire 254p32</text:p>
      <text:p text:style-name="Standard">Ethique sur l'étiquette 259p61</text:p>
      <text:p text:style-name="Standard">France et dictature africaine 255p20</text:p>
      <text:p text:style-name="Standard">Genève : marche de l'espoir 262p32</text:p>
      <text:p text:style-name="Standard">Jardins du monde 256p18</text:p>
      <text:p text:style-name="Standard">Journées mondiales de l'alimentation 262p32</text:p>
      <text:p text:style-name="Standard">Le monde bouge, et nous ? 261p22</text:p>
      <text:p text:style-name="Standard">Matériel pédagogique 264p13</text:p>
      <text:p text:style-name="Standard">Médiatèque des trois mondes 257p31</text:p>
      <text:p text:style-name="Standard">Médicaments : aide ou difficulté supplémentaire 257p31</text:p>
      <text:p text:style-name="Standard">Médicaments : qualité en jeu 257p31</text:p>
      <text:p text:style-name="Standard">Miel pour l'apiculture du Burkina 259p61</text:p>
      <text:p text:style-name="Standard">Nike : record d'inégalités 256p18</text:p>
      <text:p text:style-name="Standard">Paris-Dakar : mépris total 255p20</text:p>
      <text:p text:style-name="Standard">Paris-Dakar : 40e victime 255p20</text:p>
      <text:p text:style-name="Standard">Pêche : redresson la barre 263p18</text:p>
      <text:p text:style-name="Standard">Peuples Solidaires : assemblée générale 257p31</text:p>
      <text:p text:style-name="Standard">Pour l'école : achetons éthique 254p32</text:p>
      <text:p text:style-name="Standard">Rejoignez le Réseau-Solidarité 259p35</text:p>
      <text:p text:style-name="Standard">Toilettes du monde 262p32</text:p>
      <text:p text:style-name="Standard">Voyager autrement 252p45</text:p>
      <text:p text:style-name="Standard">Wall-Mart sous-traite en Chine 263p18</text:p>
      <text:p text:style-name="Standard"/>
      <text:p text:style-name="P1">Local</text:p>
      <text:p text:style-name="Standard">Agen : forum solidarités nord-sud 264p13</text:p>
      <text:p text:style-name="Standard">Bretagne : village gaulois 259p35</text:p>
      <text:p text:style-name="Standard">Cavaillon - Kavayon 257p31</text:p>
      <text:p text:style-name="Standard">Chamrousse : acteurs de la solidarité internationale 259p61</text:p>
      <text:p text:style-name="Standard">Finistère : connaître l'Afrique 258p32</text:p>
      <text:p text:style-name="Standard">Isère : rencontres de Réseau-Solidarité 257p31</text:p>
      <text:p text:style-name="Standard"><text:soft-page-break/>Lyon : l'autre Afrique 252p45</text:p>
      <text:p text:style-name="Standard">Lyon : contre les dérives de la politique africaine 254p32</text:p>
      <text:p text:style-name="Standard">Lyon : éducation à la solidarité 256p18</text:p>
      <text:p text:style-name="Standard">Vienne : développement durable 257p31</text:p>
      <text:p text:style-name="Standard"/>
      <text:p text:style-name="P1">NUCLEAIRE (102)</text:p>
      <text:p text:style-name="Standard"/>
      <text:p text:style-name="P1">Monde</text:p>
      <text:p text:style-name="Standard">Allemagne : fermeture d'un réacteur 264p17</text:p>
      <text:p text:style-name="Standard">Allemagne : l'opposition antinucléaire hausse le ton 252p51</text:p>
      <text:p text:style-name="Standard">Allemagne : Whyl anniversaire 257p19</text:p>
      <text:p text:style-name="Standard">Allemagne : reprise des transports Castor 257p20</text:p>
      <text:p text:style-name="Standard">Autriche : monument à la résistance antinucléaire 262p20</text:p>
      <text:p text:style-name="Standard">Belgique : pas avant 2014 ! 256p28</text:p>
      <text:p text:style-name="Standard">Belgique : détection bidon 257p19</text:p>
      <text:p text:style-name="Standard">Bug pas méchant 254p34</text:p>
      <text:p text:style-name="Standard">Cibles pour le terrorisme 262p20</text:p>
      <text:p text:style-name="Standard">Europe : contre les rejets nucléaires 261p29</text:p>
      <text:p text:style-name="Standard">Expensionnisme d'EDF outre-Rhin 252p51</text:p>
      <text:p text:style-name="Standard">Greenpeace : trafiquant de matières radioactives 257p19</text:p>
      <text:p text:style-name="Standard">Israël : réacteur fantôme 257p19, 261p29, 264p17</text:p>
      <text:p text:style-name="Standard">Japon : manque de combustible 254p34</text:p>
      <text:p text:style-name="Standard">Japon : manque de sécurité 254p34</text:p>
      <text:p text:style-name="Standard">Japon : niveau d'accident à Tokaimura 254p34</text:p>
      <text:p text:style-name="Standard">Japon : vive le progrès 256p28</text:p>
      <text:p text:style-name="Standard">Japon : indemnités 256p28</text:p>
      <text:p text:style-name="Standard">Japon : nombre d'irradiés revue à la hausse 256p28</text:p>
      <text:p text:style-name="Standard">Japon : programme freiné 257p19</text:p>
      <text:p text:style-name="Standard">Japon : séisme et fissures 262p20</text:p>
      <text:p text:style-name="Standard">Plutonium soluble dans l'eau 258p33</text:p>
      <text:p text:style-name="Standard">Rions un peu 252p51</text:p>
      <text:p text:style-name="Standard">Sous-marins en panne 264p17</text:p>
      <text:p text:style-name="Standard">Tchéquie : réacteur en marche 264p17</text:p>
      <text:p text:style-name="Standard">Tchétchénie : vol fatal 252p51</text:p>
      <text:p text:style-name="Standard">Turquie : fin du nucléaire 261p29</text:p>
      <text:p text:style-name="Standard">USA : zones polluées 258p33</text:p>
      <text:p text:style-name="Standard">USA : sortie du nucléaire 261p29</text:p>
      <text:p text:style-name="Standard">USA-Russie : détruire le plutonium 262p20</text:p>
      <text:p text:style-name="Standard"/>
      <text:p text:style-name="P1">Tchernobyl</text:p>
      <text:p text:style-name="Standard">France : le temps des cancers 259p53</text:p>
      <text:p text:style-name="Standard">Hausse des cancers en France 258p33</text:p>
      <text:p text:style-name="Standard">Le village de Nadya 254p34</text:p>
      <text:p text:style-name="Standard">ONU change de discours 259p53</text:p>
      <text:p text:style-name="Standard">Spectacle sur Tchernobyl 264p17</text:p>
      <text:p text:style-name="Standard">Traitement des déchets 258p33</text:p>
      <text:p text:style-name="Standard"/>
      <text:p text:style-name="P1">Sortir du nucléaire</text:p>
      <text:p text:style-name="Standard">Eolien : pas de problème de place 262p20</text:p>
      <text:p text:style-name="Standard">Lituanie : sortie du nucléaire 257p19</text:p>
      <text:p text:style-name="Standard">Par ici la sortie 254p34</text:p>
      <text:p text:style-name="Standard">Réseau sortie du nucléaire 255p24</text:p>
      <text:p text:style-name="Standard">Sortir immédiatement du nucléaire 261p29</text:p>
      <text:p text:style-name="Standard"><text:soft-page-break/>Suisse : sortir du nucléaire 262p20</text:p>
      <text:p text:style-name="Standard"/>
      <text:p text:style-name="P1">France/Général</text:p>
      <text:p text:style-name="Standard">Becquerel, Sievert et les autres 258p33</text:p>
      <text:p text:style-name="Standard">Bugey : scènes de panique 264p17</text:p>
      <text:p text:style-name="Standard">Chauffage électrique illégal 257p19</text:p>
      <text:p text:style-name="Standard">Contre un nouveau programme 255p24</text:p>
      <text:p text:style-name="Standard">EPR ? Non merci 255p24</text:p>
      <text:p text:style-name="Standard">EPR : sans l'Allemagne, avec la Russie ? 261p29</text:p>
      <text:p text:style-name="Standard">Formation 264p17</text:p>
      <text:p text:style-name="Standard">Grandes familles 262p20</text:p>
      <text:p text:style-name="Standard">Lignes à haute tension à risques 258p33</text:p>
      <text:p text:style-name="Standard">Prix Crii-Rad, prix Superphénix 255p24</text:p>
      <text:p text:style-name="Standard">Refus d'un nouveau programme 259p53</text:p>
      <text:p text:style-name="Standard">Strauss-Kahn : pas d'emploi fictif 257p20</text:p>
      <text:p text:style-name="Standard">Transparence au CEA 257p20</text:p>
      <text:p text:style-name="Standard">Transparence à EDF 257p20</text:p>
      <text:p text:style-name="Standard">Vie est belle (la) ? 256p28</text:p>
      <text:p text:style-name="Standard"/>
      <text:p text:style-name="P1">France/Déchets</text:p>
      <text:p text:style-name="Standard">Alpes-de-Haute-Provence : cherchez la faille 258p34</text:p>
      <text:p text:style-name="Standard">Bretagne : forte mobilisation anti-déchets 257p21</text:p>
      <text:p text:style-name="Standard">Bretagne : nukleel ? Nann trugarez 259p39</text:p>
      <text:p text:style-name="Standard">Casseroles radioactives : première victoire 257p20</text:p>
      <text:p text:style-name="Standard">Déchets baladeurs 262p20</text:p>
      <text:p text:style-name="Standard">Forte mobilisation anti-déchets 258p34</text:p>
      <text:p text:style-name="Standard">Fronde contre la mission Granite 259p50/3</text:p>
      <text:p text:style-name="Standard">Mission Granit suspendue 258p34</text:p>
      <text:p text:style-name="Standard">Nouveaux sites 255p24</text:p>
      <text:p text:style-name="Standard">Rapport Rivasi refusé 254p34</text:p>
      <text:p text:style-name="Standard">Reculs du gouvernement 261p29</text:p>
      <text:p text:style-name="Standard">Var : contre les rejets radioactifs 254p34</text:p>
      <text:p text:style-name="Standard"/>
      <text:p text:style-name="P1">France/Sites nucléaire</text:p>
      <text:p text:style-name="Standard">Alsace : un réseau transfrontalier 257p20</text:p>
      <text:p text:style-name="Standard">Belfort : collectif antinucléaire 262p21</text:p>
      <text:p text:style-name="Standard">Essonne : 36 ans dans une maison radioactive 258p33</text:p>
      <text:p text:style-name="Standard">Gravelines : passagers clandestins 254p34</text:p>
      <text:p text:style-name="Standard"/>
      <text:p text:style-name="P1">Bure (Meuse)</text:p>
      <text:p text:style-name="Standard">Blocage de transports 264p17</text:p>
      <text:p text:style-name="Standard">Elus contre l'enfouissement 264p17</text:p>
      <text:p text:style-name="Standard">Intervention à Soulaines 264p17</text:p>
      <text:p text:style-name="Standard">Manifestation 18 et 19 mars 255p25</text:p>
      <text:p text:style-name="Standard">Occupation du chantier de Bure 254p34, 257p21</text:p>
      <text:p text:style-name="Standard">Occupation dès le 1er juillet 258p34, 263p20</text:p>
      <text:p text:style-name="Standard">Permanent pour la lutte 264p17</text:p>
      <text:p text:style-name="Standard">Présence maintenue 264p17</text:p>
      <text:p text:style-name="Standard">Transparence 264p17</text:p>
      <text:p text:style-name="Standard">Verts divisés 258p34</text:p>
      <text:p text:style-name="Standard"/>
      <text:p text:style-name="P1">Le Blayais (Gironde)</text:p>
      <text:p text:style-name="Standard">Alertes 262p21</text:p>
      <text:p text:style-name="Standard"><text:soft-page-break/>Autres centrales sensibles 259p53</text:p>
      <text:p text:style-name="Standard">Manifestation le 23 avril 257p20</text:p>
      <text:p text:style-name="Standard">Niveau de radioactivité 259p53</text:p>
      <text:p text:style-name="Standard">On a frôlé l'accident majeur 256p28</text:p>
      <text:p text:style-name="Standard">Réacteurs inondés 255p24</text:p>
      <text:p text:style-name="Standard">Tchernoblaye : fin de manif agitée 258p33</text:p>
      <text:p text:style-name="Standard">Tchernoblaye : procès 258p33</text:p>
      <text:p text:style-name="Standard">Volume d'eau 259p53</text:p>
      <text:p text:style-name="Standard"/>
      <text:p text:style-name="P1">La Hague (Manche)</text:p>
      <text:p text:style-name="Standard">Contre les déchets australiens 256p28</text:p>
      <text:p text:style-name="Standard">Fermeture en vue ? 259p53</text:p>
      <text:p text:style-name="Standard">Photo détournée 261p29</text:p>
      <text:p text:style-name="Standard">Reconversion 262p21</text:p>
      <text:p text:style-name="P1"/>
      <text:p text:style-name="P1">Superphénix (Isère)</text:p>
      <text:p text:style-name="Standard">Arrêt en 2005 ? 2010 ? 263p20</text:p>
      <text:p text:style-name="Standard">Carte postale 252p51</text:p>
      <text:p text:style-name="Standard"/>
      <text:p text:style-name="P1">PAIX (98)</text:p>
      <text:p text:style-name="Standard"/>
      <text:p text:style-name="P1">Monde</text:p>
      <text:p text:style-name="Standard">Allemagne : en prison pour la paix 257p27, 261p18</text:p>
      <text:p text:style-name="Standard">Armes génétiques 262p22</text:p>
      <text:p text:style-name="Standard">Belgique : dénucléariser 263p19</text:p>
      <text:p text:style-name="Standard">Chypre : internet, facteur de paix 262p22</text:p>
      <text:p text:style-name="Standard">Contrôle des armes légères 263p19</text:p>
      <text:p text:style-name="Standard">Costa Rica : cinquante ans sans armée 259p60</text:p>
      <text:p text:style-name="Standard">Essais nucléaires : refus des USA 252p54</text:p>
      <text:p text:style-name="Standard">Genève : république de paix 259p60</text:p>
      <text:p text:style-name="Standard">Grande-Bretagne : l'amour pas la guerre 254p24</text:p>
      <text:p text:style-name="Standard">Grande-Bretagne : sabotage légal 254p24</text:p>
      <text:p text:style-name="Standard">Grande-Bretagne : camps de paix 257p27</text:p>
      <text:p text:style-name="Standard">Hausse des dépenses militaires 263p19</text:p>
      <text:p text:style-name="Standard">Inde : prolifération, la France complice 259p61</text:p>
      <text:p text:style-name="Standard">Irak : 1 400 000 morts 263p19</text:p>
      <text:p text:style-name="Standard">Israël-Palestine : souvenez-vous du traité de Versailles 262p23/1</text:p>
      <text:p text:style-name="Standard">Mondialisons la paix 261p18</text:p>
      <text:p text:style-name="Standard">Namur : université de paix 252p54</text:p>
      <text:p text:style-name="Standard">Namur : graines de médiateurs 262p22</text:p>
      <text:p text:style-name="Standard">On ne devient pas tueur, on le devient 258p35/1</text:p>
      <text:p text:style-name="Standard">Sous-marins nucléaires illégaux 261p18</text:p>
      <text:p text:style-name="Standard">Suisse : formation non-violente 262p22</text:p>
      <text:p text:style-name="Standard">Syndrome de la guerre du Golfe 264p29</text:p>
      <text:p text:style-name="Standard">Un poing c'est tout ? 262p22</text:p>
      <text:p text:style-name="Standard">USA : formation des forces indonésiennes 252p54</text:p>
      <text:p text:style-name="Standard">USA : pour une culture de paix 259p60</text:p>
      <text:p text:style-name="Standard">USA : contre l'arme nucléaire 262p22</text:p>
      <text:p text:style-name="Standard">Vietnam : Peace Tree 256p25</text:p>
      <text:p text:style-name="Standard">Vivent les ventes d'armes 263p19</text:p>
      <text:p text:style-name="Standard"/>
      <text:p text:style-name="P1">Balkans</text:p>
      <text:p text:style-name="Standard">Amitiés Franco-Yougoslave 256p25</text:p>
      <text:p text:style-name="Standard"><text:soft-page-break/>Bavures 252p54</text:p>
      <text:p text:style-name="Standard">Désertions 255p29, 257p27</text:p>
      <text:p text:style-name="Standard">Faux chiffres 255p29</text:p>
      <text:p text:style-name="Standard">Génocide ? 256p25</text:p>
      <text:p text:style-name="Standard">Internet et Big Brother 264p29</text:p>
      <text:p text:style-name="Standard">Intervention prévue de longue date 264p29</text:p>
      <text:p text:style-name="Standard">Kosovo : retour d'Ibrahim Rugova 264p29</text:p>
      <text:p text:style-name="Standard">Mensonges avoués 262p22</text:p>
      <text:p text:style-name="Standard">ONU : deux poids, deux mesures 252p54</text:p>
      <text:p text:style-name="Standard">OTAN inculpée ? 262p22</text:p>
      <text:p text:style-name="Standard">Reconstruire la paix 255p29</text:p>
      <text:p text:style-name="Standard">Rencontres de jeunes journalistes 264p29</text:p>
      <text:p text:style-name="Standard">Succès de l'OTAN 252p54</text:p>
      <text:p text:style-name="Standard">Télé pas objective 252p54</text:p>
      <text:p text:style-name="Standard">Une guerre pour rien ? 264p29</text:p>
      <text:p text:style-name="Standard"/>
      <text:p text:style-name="P1">Tchétchénie</text:p>
      <text:p text:style-name="Standard">Insoumission russe 255p29</text:p>
      <text:p text:style-name="Standard">Nombre de morts ? 255p29</text:p>
      <text:p text:style-name="Standard">Pollutions majeures 255p29</text:p>
      <text:p text:style-name="Standard">Sans nous, s'il vous plaît 255p29</text:p>
      <text:p text:style-name="P1"/>
      <text:p text:style-name="P1">Essais nucléaires</text:p>
      <text:p text:style-name="Standard">Fuites en Alaska 264p29</text:p>
      <text:p text:style-name="Standard">Grande-Bretagne : graves conséquences 264p29</text:p>
      <text:p text:style-name="Standard">Laser Mégajoule 252p54, 255p29</text:p>
      <text:p text:style-name="Standard">Ouvrons les archives 264p29</text:p>
      <text:p text:style-name="Standard">Polynésie : peines réduites en appel 262p22</text:p>
      <text:p text:style-name="Standard"/>
      <text:p text:style-name="P1">France</text:p>
      <text:p text:style-name="Standard">Affiches antimilitaristes 257p27</text:p>
      <text:p text:style-name="Standard">Appel au sabotage nucléaire 261p18</text:p>
      <text:p text:style-name="Standard">Armée et marchands d'armes 258p31</text:p>
      <text:p text:style-name="Standard">Armée et non-violence 264p29</text:p>
      <text:p text:style-name="Standard">Armes nucléaires illégales 256p25</text:p>
      <text:p text:style-name="Standard">Budget : les socialistes ont-ils honte ? 252p54</text:p>
      <text:p text:style-name="Standard">Coopération... avec le marché 257p27</text:p>
      <text:p text:style-name="Standard">Coût des opérations militaires 256p25</text:p>
      <text:p text:style-name="Standard">Documents vidéos 261p18</text:p>
      <text:p text:style-name="Standard">Fermons Eurosatory 254p24, 258p31, 261p16/2</text:p>
      <text:p text:style-name="Standard">Formation intervention civile 261p18</text:p>
      <text:p text:style-name="Standard">Guerre durable 252p54</text:p>
      <text:p text:style-name="Standard">Guide de ressources sur la non-violence 264p29</text:p>
      <text:p text:style-name="Standard">Mémoire : à l'assaut du mont Verdun 256p22/3</text:p>
      <text:p text:style-name="Standard">Opinion et dissuasion nucléaire 258p31</text:p>
      <text:p text:style-name="Standard">Objecteurs, objectrices 256p25</text:p>
      <text:p text:style-name="Standard">Objection, discrimination 258p31</text:p>
      <text:p text:style-name="Standard">Plus de permis sans armée 257p27</text:p>
      <text:p text:style-name="Standard">Préparation militaire : obéissants 256p25</text:p>
      <text:p text:style-name="Standard">Recherche sur la non-violence 258p31</text:p>
      <text:p text:style-name="Standard">Rififi et médiation 262p22</text:p>
      <text:p text:style-name="Standard">Rire : réseau d'information aux réfractaires 258p31</text:p>
      <text:p text:style-name="Standard">Simone de Bollardière 259p28/2</text:p>
      <text:p text:style-name="Standard"><text:soft-page-break/>Sortir du nucléaire militaire 259p60</text:p>
      <text:p text:style-name="Standard">Toujours en guerre 258p31</text:p>
      <text:p text:style-name="Standard"/>
      <text:p text:style-name="P1">Local</text:p>
      <text:p text:style-name="Standard">Albi : fête antimilitariste 262p22</text:p>
      <text:p text:style-name="Standard">Arles : transformer la violence 254p24</text:p>
      <text:p text:style-name="Standard">Bretagne : MRJC, MOC... 259p30</text:p>
      <text:p text:style-name="Standard">Cun du Larzac : programme d'été 257p27</text:p>
      <text:p text:style-name="Standard">Fougères : Terre et paix 259p30</text:p>
      <text:p text:style-name="Standard">Hérault : vers une culture de non-violence 257p27</text:p>
      <text:p text:style-name="Standard">Hérault : médiations 257p27</text:p>
      <text:p text:style-name="Standard">Namur : jeunes, conflits et médiation 261p18</text:p>
      <text:p text:style-name="Standard">Nantes : formation à la non-violence 259p60</text:p>
      <text:p text:style-name="Standard">Nord-Pas-de-Calais : formation non-violente 258p32</text:p>
      <text:p text:style-name="Standard">Paris : décennie pour une culture de la non-violence 254p24</text:p>
      <text:p text:style-name="Standard">Paris : gouttes de paix 258p32</text:p>
      <text:p text:style-name="Standard">Paris : médecin pour la prévention des guerres 257p27</text:p>
      <text:p text:style-name="Standard">Paris : Si vis pacem 261p18</text:p>
      <text:p text:style-name="Standard">Saône-et-Loire : vivre en paix 263p19</text:p>
      <text:p text:style-name="Standard"/>
      <text:p text:style-name="P1">POLITIQUE (133)</text:p>
      <text:p text:style-name="Standard"/>
      <text:p text:style-name="P1">Réflexions générales</text:p>
      <text:p text:style-name="Standard">Démocratie et muncipalisme libertaire 262p4/8</text:p>
      <text:p text:style-name="Standard">Démocratie participative à Porto Alegre 263p28/6</text:p>
      <text:p text:style-name="Standard">Démocratie : demain j'enlève ma chemise 264p24/2</text:p>
      <text:p text:style-name="Standard">Ecopsychologie : approche d'une néophyte 254p4/2</text:p>
      <text:p text:style-name="Standard">Ecopsychologie : une histoire encore récente 254p6/6<text:line-break/>Ecopsychologie : une nouvelle étoile filante 254p12/1</text:p>
      <text:p text:style-name="Standard">Empeinte écologique : partie intime de l'écosphère 255p4/4</text:p>
      <text:p text:style-name="Standard">Empeinte écologique : nous consommons trop 255p7/4</text:p>
      <text:p text:style-name="Standard">Empeinte écologique : développer la durabilité 255p11/5</text:p>
      <text:p text:style-name="Standard">Et si on mettait la main à la pâte ? 252p61/1</text:p>
      <text:p text:style-name="Standard">Hainard Robert 257p26</text:p>
      <text:p text:style-name="Standard">Heureux et statisfait ! 252p62/1</text:p>
      <text:p text:style-name="Standard">Hundertwasser Friedrich 257p26</text:p>
      <text:p text:style-name="Standard">Quelle(s) organisation(s) pour les écologistes ? 252p56/4</text:p>
      <text:p text:style-name="Standard">Récupération et consommation 252p60/1</text:p>
      <text:p text:style-name="Standard"/>
      <text:p text:style-name="P1">Marchandisation du monde</text:p>
      <text:p text:style-name="Standard">Après l'AMI, l'AGCS 261p19</text:p>
      <text:p text:style-name="Standard">Gros : Ce qui est petit est beau, ce qui est grand est subventionné 252p4/5</text:p>
      <text:p text:style-name="Standard">Gros : C'est ça l'évolution, non ? 252p9/5</text:p>
      <text:p text:style-name="Standard">Gros : Et les gros grossissent encore 252p14/6</text:p>
      <text:p text:style-name="Standard">Gros : Echelle &amp; Infrastructure générées par la croissance 252p20/4</text:p>
      <text:p text:style-name="Standard">Gros : les transports subventionnés 255p31/5</text:p>
      <text:p text:style-name="Standard">Gros : la communication du globalisme 258p26/5</text:p>
      <text:p text:style-name="Standard">Gros : trouver l'énergie 259p62/5</text:p>
      <text:p text:style-name="Standard">Gros : le poids du profit 261p32/4</text:p>
      <text:p text:style-name="Standard">Gros : comment on apprend à servir le marché mondial 264p30/6</text:p>
      <text:p text:style-name="Standard">Magnifique Caravane ! 252p26/6</text:p>
      <text:p text:style-name="Standard">Melbourne : patrons perturbés 264p22</text:p>
      <text:p text:style-name="Standard">Mondialisation de vos enfants 254p29</text:p>
      <text:p text:style-name="Standard"><text:soft-page-break/>Monnaie, instrument de l'économie 252p72/1</text:p>
      <text:p text:style-name="Standard">Nice : contre-sommet européen 264p22</text:p>
      <text:p text:style-name="Standard">OMC : Sommet citoyen de Seattle 254p16/2</text:p>
      <text:p text:style-name="Standard">OMC : CFDT et démocratie 254p29</text:p>
      <text:p text:style-name="Standard">OMC : rattachée à l'ONU ? 254p29</text:p>
      <text:p text:style-name="Standard">OMC : Seattle, MAI free zone 254p29</text:p>
      <text:p text:style-name="Standard">OMC : chef Seattle 254p29</text:p>
      <text:p text:style-name="Standard">OMC : le Monde change 254p29</text:p>
      <text:p text:style-name="Standard">OMC : le retour 257p26</text:p>
      <text:p text:style-name="Standard">OMC : l'éducation, une marchandise ? 258p24</text:p>
      <text:p text:style-name="Standard">Prague : violente répression 264p22</text:p>
      <text:p text:style-name="Standard">Sus à l'ultra-libéralisme 252p32/2</text:p>
      <text:p text:style-name="Standard">USA : répression à grande échelle 261p19</text:p>
      <text:p text:style-name="Standard">Village planétaire 259p60</text:p>
      <text:p text:style-name="Standard"/>
      <text:p text:style-name="P1">Monde</text:p>
      <text:p text:style-name="Standard">Algérie : où part la fortune ? 252p55</text:p>
      <text:p text:style-name="Standard">Allemagne : Verts de base 258p24</text:p>
      <text:p text:style-name="Standard">Australie : revendications indigènes 261p19</text:p>
      <text:p text:style-name="Standard">Autriche : les Verts contre le fascisme 256p26</text:p>
      <text:p text:style-name="Standard">Autriche : robe anti-Haider 257p26</text:p>
      <text:p text:style-name="Standard">Burkina Faso : deux ministres verts 252p55</text:p>
      <text:p text:style-name="Standard">Chine : uniformes français 263p34</text:p>
      <text:p text:style-name="Standard">Eurodéputés : curieux mélanges 252p55</text:p>
      <text:p text:style-name="Standard">Fonctionnaire incorruptible 252p55</text:p>
      <text:p text:style-name="Standard">Hongrie : ségrégation raciale 262p12</text:p>
      <text:p text:style-name="Standard">Israël - Palestine : blocus économique dramatique 257p26</text:p>
      <text:p text:style-name="Standard">Israël - Palestine : pour le droit au retour 254p29</text:p>
      <text:p text:style-name="Standard">Israël - Palestine : lutte inégale 264p22</text:p>
      <text:p text:style-name="Standard">Israël - Palestine : politique intérieure 264p22</text:p>
      <text:p text:style-name="Standard">Israël - Palestine : colonialisme 264p22</text:p>
      <text:p text:style-name="Standard">Israël - Palestine : comme en Algérie ? 264p22</text:p>
      <text:p text:style-name="Standard">Israël - Palestine : pétrole contre soutien américain 264p22</text:p>
      <text:p text:style-name="Standard">Israël - Palestine : guerre de l'eau 264p22</text:p>
      <text:p text:style-name="Standard">Israël - Palestine : pour une paix juste 264p22</text:p>
      <text:p text:style-name="Standard">Israël - Palestine : aide en médicaments 264p22</text:p>
      <text:p text:style-name="Standard">Liban : personnes disparues 263p34</text:p>
      <text:p text:style-name="Standard">Mexique : Coca-Cola au pouvoir 262p12</text:p>
      <text:p text:style-name="Standard">Tibet : marche transalpine 262p12</text:p>
      <text:p text:style-name="Standard">Tunisie : en toute liberté 252p55</text:p>
      <text:p text:style-name="Standard">Tunisie : silence sur les émeutes 258p24</text:p>
      <text:p text:style-name="Standard">Tunisie : Attac en prison 258p24</text:p>
      <text:p text:style-name="Standard">USA : le pétrole d'abord 262p12</text:p>
      <text:p text:style-name="Standard">USA : Ralph Nader, candidat réaliste 264p23</text:p>
      <text:p text:style-name="Standard"/>
      <text:p text:style-name="P1">France/ Général</text:p>
      <text:p text:style-name="Standard">Après le rassemblement de Millau 261p20/2</text:p>
      <text:p text:style-name="Standard">Après Millau : rendez-vous à Montpellier 263p34</text:p>
      <text:p text:style-name="Standard">Après Millau : justice à deux vitesses 263p34</text:p>
      <text:p text:style-name="Standard">Après Millau : CD Juustice est fête 263p34</text:p>
      <text:p text:style-name="Standard">Après Millau : chronique d'un printemps paysan 263p34</text:p>
      <text:p text:style-name="Standard">Après Millau : revue de presse 263p34</text:p>
      <text:p text:style-name="Standard">Après Millau : concurrence médiatique 264p23</text:p>
      <text:p text:style-name="Standard"><text:soft-page-break/>Après Millau : les femmes protestent 264p23</text:p>
      <text:p text:style-name="Standard">Après Millau : dérapages d'un maire 264p23</text:p>
      <text:p text:style-name="Standard">Après Millau : difficultés financières locales 264p23</text:p>
      <text:p text:style-name="Standard">Après Millau : parlement muré à Rennes 264p23</text:p>
      <text:p text:style-name="Standard">Après Millau : syndicat de machos 264p23</text:p>
      <text:p text:style-name="Standard">ATTAC : pas assez révoliutionnaire ? 256p26</text:p>
      <text:p text:style-name="Standard">ATTAC : université d'été 257p26</text:p>
      <text:p text:style-name="Standard">Chevènement n'est pas de gauche 255p17</text:p>
      <text:p text:style-name="Standard">Chiche ! départ des jeunes Verts 261p19</text:p>
      <text:p text:style-name="Standard">Cohn-Bendit à droite ? 263p34</text:p>
      <text:p text:style-name="Standard">Démocratie et secret 264p23</text:p>
      <text:p text:style-name="Standard">Distributisme, écologie, usages 264p23</text:p>
      <text:p text:style-name="Standard">Dynamiques solidaires 262p12</text:p>
      <text:p text:style-name="Standard">Ecolo : association de réflexion 254p29</text:p>
      <text:p text:style-name="Standard">Ecologie sociale : journées d'été 258p24</text:p>
      <text:p text:style-name="Standard">Ecologiste (l') 262p12</text:p>
      <text:p text:style-name="Standard">Ecorev 258p24</text:p>
      <text:p text:style-name="Standard">Espoir pour les jeunes 255p17</text:p>
      <text:p text:style-name="Standard">Guy Hascoët, ministre symbolique ? 258p24</text:p>
      <text:p text:style-name="Standard">Jeunes désabusés 255p17</text:p>
      <text:p text:style-name="Standard">Lalonde rejoint l'extrême-droite 264p23</text:p>
      <text:p text:style-name="Standard">Le Larzac face à l'effet Bové 258p20/2</text:p>
      <text:p text:style-name="Standard">Nouvel accord Verts-PS 252p55</text:p>
      <text:p text:style-name="Standard">Pour le droit de vote des immigrés 252p55</text:p>
      <text:p text:style-name="Standard">Qui a voté pour les Verts 256p26</text:p>
      <text:p text:style-name="Standard">Relançons la croissance 259p60</text:p>
      <text:p text:style-name="Standard">Strauss-Kahn : une autre affaire 252p55</text:p>
      <text:p text:style-name="Standard">Traditions et innovations 254p29</text:p>
      <text:p text:style-name="Standard">Verts : journée d'été 259p60</text:p>
      <text:p text:style-name="Standard">Verts : nouveau recul démocratique 252p55</text:p>
      <text:p text:style-name="Standard">Verts : pour la proportionnelle 264p23</text:p>
      <text:p text:style-name="Standard">Voynet pieds et poings liés 261p19</text:p>
      <text:p text:style-name="Standard">Un toit pour les Verts 255p17</text:p>
      <text:p text:style-name="Standard"/>
      <text:p text:style-name="P1">Local</text:p>
      <text:p text:style-name="Standard">Enjeu breton 259p10/3</text:p>
      <text:p text:style-name="Standard">Hérault : écologistes du Caroux 255p17</text:p>
      <text:p text:style-name="Standard">Identité bretonne 264p23</text:p>
      <text:p text:style-name="Standard">Lille : centre libertaire 254p29</text:p>
      <text:p text:style-name="Standard">Lot : Israël-Palestine, mythe et réalité 259p60</text:p>
      <text:p text:style-name="Standard">Lyon : je vis en République 'verte' 252p52/2</text:p>
      <text:p text:style-name="Standard">Lyon : vous avez dit 'République verte' ? 255p18/2</text:p>
      <text:p text:style-name="Standard">Marseille : rencontres du CIRA 255p17, 256p26, 263p34</text:p>
      <text:p text:style-name="Standard">Mulhouse : rencontres Attac 263p34</text:p>
      <text:p text:style-name="Standard">Nice : préparation du contre-sommet 263p34</text:p>
      <text:p text:style-name="Standard">Paris : Lalonde politiquement mort 254p29</text:p>
      <text:p text:style-name="Standard">Paris : le défi alimentaire 254p29</text:p>
      <text:p text:style-name="Standard">Paris : pour un autre futur 257p26, 259p60</text:p>
      <text:p text:style-name="Standard">Paris : contrôle de l'OMC 258p24</text:p>
      <text:p text:style-name="Standard">Paris : écolo-parade 258p24</text:p>
      <text:p text:style-name="Standard">Paris : un an après Seattle 262p12</text:p>
      <text:p text:style-name="Standard">Pays Basque : les démos 264p23</text:p>
      <text:p text:style-name="Standard">Rennes : rassemblement utile à tous 259p41</text:p>
      <text:p text:style-name="Standard"><text:soft-page-break/>Rhône : café écologique 257p26</text:p>
      <text:p text:style-name="Standard">Trémargat 259p41</text:p>
      <text:p text:style-name="Standard"/>
      <text:p text:style-name="P1">SANTE (119)</text:p>
      <text:p text:style-name="Standard"/>
      <text:p text:style-name="P1">Général</text:p>
      <text:p text:style-name="Standard">Canada : sang français interdit 264p14</text:p>
      <text:p text:style-name="Standard">Diplôme d'herboriste 256p26, 263p19</text:p>
      <text:p text:style-name="Standard">Garder la santé 259p59</text:p>
      <text:p text:style-name="Standard">Génétique : ton univers impitoyable 261p30</text:p>
      <text:p text:style-name="Standard">Médecins fiables 258p34</text:p>
      <text:p text:style-name="Standard">Micro-ondes restent dangereux 259p59</text:p>
      <text:p text:style-name="Standard">Ondes électromagnétiques : la télévision aussi 258p34</text:p>
      <text:p text:style-name="Standard">Paris : clônes et manipulations génétiques 252p49</text:p>
      <text:p text:style-name="Standard">Recherche scientifique contrôlée 262p24</text:p>
      <text:p text:style-name="Standard">Verts contre le conseil de l'Ordre 259p59</text:p>
      <text:p text:style-name="Standard"/>
      <text:p text:style-name="P1">Alimentation</text:p>
      <text:p text:style-name="Standard">Alliments irradiés 262p25</text:p>
      <text:p text:style-name="Standard">Barbecue et cancérigènes 254p28</text:p>
      <text:p text:style-name="Standard">Boissons sucrées et obésité 262p24</text:p>
      <text:p text:style-name="Standard">Drôle de chocolat 262p24</text:p>
      <text:p text:style-name="Standard">Lait cru, plus sain qu'on ne croit 262p24</text:p>
      <text:p text:style-name="Standard">Vache folle : principe de précaution 264p14</text:p>
      <text:p text:style-name="Standard">Vache folle : record de détection 264p14</text:p>
      <text:p text:style-name="Standard">Vache folle : 80 victimes humaines 264p14</text:p>
      <text:p text:style-name="Standard">Vache folle : au-delà des farines 264p14</text:p>
      <text:p text:style-name="Standard"/>
      <text:p text:style-name="P1">Aliments transgéniques / OGM</text:p>
      <text:p text:style-name="Standard">Arbres modifiés 262p25</text:p>
      <text:p text:style-name="Standard">Ariège : fauchage chez l'INRA 258p34</text:p>
      <text:p text:style-name="Standard">Ariège : procès 257p31</text:p>
      <text:p text:style-name="Standard">Arles : campagne en cours 255p28</text:p>
      <text:p text:style-name="Standard">Belgique : cobayes révoltés 259p59</text:p>
      <text:p text:style-name="Standard">Biotechnologies infos 252p49</text:p>
      <text:p text:style-name="Standard">Brest : Greenpeace bloque Cargill 254p28</text:p>
      <text:p text:style-name="Standard">Bruxelles : pique-nique des sans gêne 257p31</text:p>
      <text:p text:style-name="Standard">Cantines sans OGM au Parlement européen 254p28</text:p>
      <text:p text:style-name="Standard">Cantines sans OGM en Isère 254p28</text:p>
      <text:p text:style-name="Standard">Cantines sans OGM à Ivry 252p49</text:p>
      <text:p text:style-name="Standard">Cantine sans OGM... chez Monsanto 255p28</text:p>
      <text:p text:style-name="Standard">Cantines sans OGM : 100 communes 256p27</text:p>
      <text:p text:style-name="Standard">Cantines sans OGM à Paris 261p30</text:p>
      <text:p text:style-name="Standard">Carte des champs d'expériementation 252p49</text:p>
      <text:p text:style-name="Standard">Coca et Pepsi aux OGM 261p30</text:p>
      <text:p text:style-name="Standard">Confiance 259p59</text:p>
      <text:p text:style-name="Standard">Dix avril : étiquetage obligatoire 256p27</text:p>
      <text:p text:style-name="Standard">Espagne : chardons transgéniques 262p25</text:p>
      <text:p text:style-name="Standard">Grande-Bretagne : acquittement 263p20</text:p>
      <text:p text:style-name="Standard">Greenpeace porte plainte 261p30</text:p>
      <text:p text:style-name="Standard">Guide des produits 254p28</text:p>
      <text:p text:style-name="Standard">Herbicide transgénique contre coca 262p25</text:p>
      <text:p text:style-name="Standard">Inf'OGM 252p49</text:p>
      <text:p text:style-name="Standard"><text:soft-page-break/>Italie : commune sans OGM 252p49</text:p>
      <text:p text:style-name="Standard">Jeremy Rufkin 255p28</text:p>
      <text:p text:style-name="Standard">Loire-Atlantique : surprises 254p28</text:p>
      <text:p text:style-name="Standard">Lyon : animations pour les enfants 258p34</text:p>
      <text:p text:style-name="Standard">Lyon : semaine d'actions 256p27</text:p>
      <text:p text:style-name="Standard">Maïs contaminé 261p30</text:p>
      <text:p text:style-name="Standard">Mauvais rendements 264p14</text:p>
      <text:p text:style-name="Standard">Menace de directive européenne 259p59</text:p>
      <text:p text:style-name="Standard">Monsanto : publicité mensongère 252p49</text:p>
      <text:p text:style-name="Standard">Monsanto essaie de négocier 257p31</text:p>
      <text:p text:style-name="Standard">Montpellier : procès en vue 264p14</text:p>
      <text:p text:style-name="Standard">Négligences scientifiques 259p59</text:p>
      <text:p text:style-name="Standard">Novartis renonce... en partie 264p14</text:p>
      <text:p text:style-name="Standard">OGM sont morts 255p28</text:p>
      <text:p text:style-name="Standard">Pakistan : semences libres 252p49</text:p>
      <text:p text:style-name="Standard">Paris : OGM et faim dans le monde 264p14</text:p>
      <text:p text:style-name="Standard">Pollution au colza 259p59</text:p>
      <text:p text:style-name="Standard">Pour un logo 261p30</text:p>
      <text:p text:style-name="Standard">Principe de précaution 258p34</text:p>
      <text:p text:style-name="Standard">Procès de Foix 264p14</text:p>
      <text:p text:style-name="Standard">Protocole de Montréal 255p28</text:p>
      <text:p text:style-name="Standard">Résistance fertile 255p28</text:p>
      <text:p text:style-name="Standard">Toulouse : Carrefour et le double langage 258p34</text:p>
      <text:p text:style-name="Standard">Traitor pire que Terminator 261p30</text:p>
      <text:p text:style-name="Standard">USA : cantine sans OGM 258p34</text:p>
      <text:p text:style-name="Standard">Vaccins transgéniques 261p30</text:p>
      <text:p text:style-name="Standard">Vers le monopole ? 262p25</text:p>
      <text:p text:style-name="Standard"/>
      <text:p text:style-name="P1">Amiante</text:p>
      <text:p text:style-name="Standard">Canada porte plainte 262p24</text:p>
      <text:p text:style-name="Standard">Cinq cent mille morts 262p24</text:p>
      <text:p text:style-name="Standard">Etat condamné 262p24</text:p>
      <text:p text:style-name="P1"/>
      <text:p text:style-name="P1">Drogues</text:p>
      <text:p text:style-name="Standard">Alcool : la première drogue 254p28</text:p>
      <text:p text:style-name="Standard">Tabac : fléchissement 256p26</text:p>
      <text:p text:style-name="Standard">Tabac : mensonges scientifiques 262p25</text:p>
      <text:p text:style-name="Standard">Tabac : reflux 262p25</text:p>
      <text:p text:style-name="Standard">Tabac à l'école 262p25</text:p>
      <text:p text:style-name="Standard">Vols aériens sans tabac 254p28</text:p>
      <text:p text:style-name="Standard"/>
      <text:p text:style-name="P1">Maladies</text:p>
      <text:p text:style-name="Standard">Distilbène : suite sans fin ? 256p26</text:p>
      <text:p text:style-name="Standard">Ethers de glycol 264p14</text:p>
      <text:p text:style-name="Standard">Origine des caries 262p24</text:p>
      <text:p text:style-name="Standard">Plomb industriel en France 259p57/1</text:p>
      <text:p text:style-name="Standard">Sommeil et stress 262p24</text:p>
      <text:p text:style-name="Standard">Sida : impliquez-vous ! 254p28</text:p>
      <text:p text:style-name="Standard">Sida : non-assistance à personne en danger 259p59</text:p>
      <text:p text:style-name="Standard">Sida : origine dans un vaccin 254p28</text:p>
      <text:p text:style-name="Standard">USA : la grande déprime 261p30</text:p>
      <text:p text:style-name="Standard"/>
      <text:p text:style-name="P1">Téléphones mobiles</text:p>
      <text:p text:style-name="Standard"><text:soft-page-break/>Antennes dangereuses 262p25</text:p>
      <text:p text:style-name="Standard">Belgique : candidat anti-antennes 262p25</text:p>
      <text:p text:style-name="Standard">Belgique : école en grève 262p25</text:p>
      <text:p text:style-name="Standard">Carte postale 261p30</text:p>
      <text:p text:style-name="Standard">Déchets dangereux 264p14</text:p>
      <text:p text:style-name="Standard">Distances de sécurité 264p14</text:p>
      <text:p text:style-name="Standard">Documentation 263p20</text:p>
      <text:p text:style-name="Standard">Enquête épidémiologique 261p30</text:p>
      <text:p text:style-name="Standard">Grenoble : association 264p14</text:p>
      <text:p text:style-name="Standard">Luttes contre les relais 261p30</text:p>
      <text:p text:style-name="Standard">Niveau de radiations 262p25</text:p>
      <text:p text:style-name="Standard">Pas pour les enfants 259p59</text:p>
      <text:p text:style-name="Standard">Pour une réglementation 264p14</text:p>
      <text:p text:style-name="Standard">Refus des antennes 262p25</text:p>
      <text:p text:style-name="Standard">Violences à l'école 264p14</text:p>
      <text:p text:style-name="Standard"/>
      <text:p text:style-name="P1">Traitements</text:p>
      <text:p text:style-name="Standard">Cosmétiques 262p24</text:p>
      <text:p text:style-name="Standard">Rions un peu 252p49</text:p>
      <text:p text:style-name="Standard"/>
      <text:p text:style-name="P1">Vaccins</text:p>
      <text:p text:style-name="Standard">Danger du mercure 261p30</text:p>
      <text:p text:style-name="Standard">Grippe : vaccins inefficaces 263p20</text:p>
      <text:p text:style-name="Standard">Hépatite B : vaccin dangereux 257p31</text:p>
      <text:p text:style-name="Standard">Refuser est un délit 261p30</text:p>
      <text:p text:style-name="Standard"/>
      <text:p text:style-name="P1">Alternatives</text:p>
      <text:p text:style-name="Standard">Grenoble : bien naître et grandir 255p28</text:p>
      <text:p text:style-name="Standard">Grenoble : harmonie et santé 257p31</text:p>
      <text:p text:style-name="Standard">Lyon : Oasis santé 259p59</text:p>
      <text:p text:style-name="Standard">Lyon : Réseau santé 255p28, 263p20</text:p>
      <text:p text:style-name="Standard">Ostéopathie et chiropratique reconnues ? 259p59</text:p>
      <text:p text:style-name="Standard">Suisse : centre prévention santé 255p28, 261p30</text:p>
      <text:p text:style-name="Standard">Vive le vélo 262p24</text:p>
      <text:p text:style-name="Standard"/>
      <text:p text:style-name="P1">SOCIETE (114)</text:p>
      <text:p text:style-name="Standard"/>
      <text:p text:style-name="P1">Agriculture</text:p>
      <text:p text:style-name="Standard">Bretagne : élevage porcin 259p17</text:p>
      <text:p text:style-name="Standard">Bretagne : groupement des producteurs sel de Guérande 259p18</text:p>
      <text:p text:style-name="Standard">Confédération paysanne 259p13</text:p>
      <text:p text:style-name="Standard">Lettre au commissaire européen de l'agriculture 259p17</text:p>
      <text:p text:style-name="Standard">Sauvons nos marchés ! 256p26, 257p26, 259p47/1, 261p14, 262p28</text:p>
      <text:p text:style-name="Standard"/>
      <text:p text:style-name="P1">Culture/Média</text:p>
      <text:p text:style-name="Standard">Brest : enrageons-nous 254p25</text:p>
      <text:p text:style-name="Standard">Bretagne : Alternantes 259p42/2</text:p>
      <text:p text:style-name="Standard">Bretagne : médias/radios/revues 259p44/1</text:p>
      <text:p text:style-name="Standard">Cinéma : interférences soleuroises 257p32/2</text:p>
      <text:p text:style-name="Standard">Deux milliards d'écoutes par jour 258p22</text:p>
      <text:p text:style-name="Standard">Dieu et la démocratie 262p28</text:p>
      <text:p text:style-name="Standard">Douarnenez : festival du cinéma 259p13</text:p>
      <text:p text:style-name="Standard">Grenoble : contre l'agression publicitaire 257p17</text:p>
      <text:p text:style-name="Standard"><text:soft-page-break/>Internet : inégalités 252p24</text:p>
      <text:p text:style-name="Standard">Internet : progression 252p24</text:p>
      <text:p text:style-name="Standard">Internet : jeune hommes 252p24</text:p>
      <text:p text:style-name="Standard">Internet : virus 259p48</text:p>
      <text:p text:style-name="Standard">Internet : aucune confidentialité 262p28</text:p>
      <text:p text:style-name="Standard">Internet : le commerce a gagné 262p28</text:p>
      <text:p text:style-name="Standard">Journée sans achat 252p25, 254p25, 263p25/1</text:p>
      <text:p text:style-name="Standard">Monde Diplomatique : une pub peut en cacher une autre 252p46/2</text:p>
      <text:p text:style-name="Standard">Nouvelles technologies : enfer ou paradis Grand Frère 264p4/9</text:p>
      <text:p text:style-name="Standard">Paris : ras la pub 257p17</text:p>
      <text:p text:style-name="Standard">Publicité : écoles US sous influences 254p25</text:p>
      <text:p text:style-name="Standard">Publicité : ne pas tomber (dans) le panneau 255p26/2</text:p>
      <text:p text:style-name="Standard">Publicité interdite aux enfants 257p17</text:p>
      <text:p text:style-name="Standard">Publicité dans les écoles 263p24</text:p>
      <text:p text:style-name="Standard">Semaine sans télé 257p17, 258p22</text:p>
      <text:p text:style-name="Standard">Télévision, drogue d'Etat 252p24</text:p>
      <text:p text:style-name="Standard">Télévision : 200 minutes par jour 258p22</text:p>
      <text:p text:style-name="Standard">Télévision ou amour 264p13</text:p>
      <text:p text:style-name="Standard">USA : drogues audiovisuelles 258p22</text:p>
      <text:p text:style-name="Standard">USA : villes sponsoriées 257p17</text:p>
      <text:p text:style-name="Standard"/>
      <text:p text:style-name="P1">Education</text:p>
      <text:p text:style-name="Standard">Bretagne : écoles Diwan 259p14</text:p>
      <text:p text:style-name="Standard">Bretagne : école publique Freinet 259p13</text:p>
      <text:p text:style-name="Standard">Ecole, écologie 257p4/13</text:p>
      <text:p text:style-name="Standard">Ecole émancipée 257p17</text:p>
      <text:p text:style-name="Standard">Langue bretonne 259p13</text:p>
      <text:p text:style-name="Standard">Vive la lumière naturelle 257p17</text:p>
      <text:p text:style-name="Standard"/>
      <text:p text:style-name="P1">Justice/Droits de l'Homme</text:p>
      <text:p text:style-name="Standard">Pour un appel en cour d'assises 258p22</text:p>
      <text:p text:style-name="Standard">Sectes à tous les étages 252p24</text:p>
      <text:p text:style-name="Standard">USA : Mumia Abu-Jamal 257p17, 259p60, 264p13</text:p>
      <text:p text:style-name="Standard">USA : pays de la liberté 259p48</text:p>
      <text:p text:style-name="Standard">USA : des armes pour se protéger 261p14</text:p>
      <text:p text:style-name="P1"/>
      <text:p text:style-name="P1">McCrado</text:p>
      <text:p text:style-name="Standard">Albi : pas de mendiants 258p22</text:p>
      <text:p text:style-name="Standard">Allemagne : chancelier de la fast-politik 252p25</text:p>
      <text:p text:style-name="Standard">Après l'attentat meurtrier 259p48</text:p>
      <text:p text:style-name="Standard">Attentat meurtrier 258p22</text:p>
      <text:p text:style-name="Standard">Caen : journée d'action 254p25</text:p>
      <text:p text:style-name="Standard">Cannes : pas sur la plage 254p25</text:p>
      <text:p text:style-name="Standard">condamnations 263p24</text:p>
      <text:p text:style-name="Standard">Culture de paix ? 254p25</text:p>
      <text:p text:style-name="Standard">Enseignes illégales 254p25</text:p>
      <text:p text:style-name="Standard">Exploitation des enfants 264p13</text:p>
      <text:p text:style-name="Standard">Fondation de France 255p28</text:p>
      <text:p text:style-name="Standard">Intoxication 252p25</text:p>
      <text:p text:style-name="Standard">Londres : destroy 259p48</text:p>
      <text:p text:style-name="Standard">Mantes-la-Jolie, en chanson 252p25</text:p>
      <text:p text:style-name="Standard">McDo se la joue écolo 262p29/1</text:p>
      <text:p text:style-name="Standard">Millau : procès en vue 255p28, 258p22, 259p48</text:p>
      <text:p text:style-name="Standard"><text:soft-page-break/>Paris : pas rue des Rosiers 263p24</text:p>
      <text:p text:style-name="Standard">Pontivy : ferme de l'avenir 254p25</text:p>
      <text:p text:style-name="Standard">Publicité qui dérange (la) 259p48</text:p>
      <text:p text:style-name="Standard">Soutien populaire 252p25</text:p>
      <text:p text:style-name="Standard">Tous les jours un deuil 259p48</text:p>
      <text:p text:style-name="Standard"/>
      <text:p text:style-name="P1">Pauvreté/Logement</text:p>
      <text:p text:style-name="Standard">Après les vacances 262p28</text:p>
      <text:p text:style-name="Standard">Bayonne : exclusion des gens de voyage 252p25</text:p>
      <text:p text:style-name="Standard">Nourriture contre violence 262p28</text:p>
      <text:p text:style-name="Standard">Que faire de la cagnotte ? 257p17</text:p>
      <text:p text:style-name="Standard">Riches plus riches 254p25</text:p>
      <text:p text:style-name="Standard">Violence dans les banlieues 259p48</text:p>
      <text:p text:style-name="Standard"/>
      <text:p text:style-name="P1">Population</text:p>
      <text:p text:style-name="Standard">Bientôt sept milliards 262p28</text:p>
      <text:p text:style-name="Standard">Bonne année 254p25</text:p>
      <text:p text:style-name="Standard">Bretagne : Club loisirs action jeunesse 259p13</text:p>
      <text:p text:style-name="Standard">Grands-parrains 263p24</text:p>
      <text:p text:style-name="Standard">Retraites : un catastrophisme irresponsable 254p26/2</text:p>
      <text:p text:style-name="Standard">Sacs plastiques humanitaires 262p28</text:p>
      <text:p text:style-name="Standard"/>
      <text:p text:style-name="P1">Racisme / Immigration/ Discrimination</text:p>
      <text:p text:style-name="Standard">Aller simple vers l'hiver 255p28</text:p>
      <text:p text:style-name="Standard">Barrez la différence 259p15/2</text:p>
      <text:p text:style-name="Standard">Belgique : régularisation des sans-papiers 255p28</text:p>
      <text:p text:style-name="Standard">Contre le racisme : le 114 259p48</text:p>
      <text:p text:style-name="Standard">Droit de vote des immigrés 258p22, 259p48</text:p>
      <text:p text:style-name="Standard">Espagne : vivent les immigrés 252p24</text:p>
      <text:p text:style-name="Standard">Espagne : primeurs, racisme et omerta 261p14</text:p>
      <text:p text:style-name="Standard">Racisme au quotidien 257p17</text:p>
      <text:p text:style-name="Standard">Sans papiers, les Verts occupés 252p25</text:p>
      <text:p text:style-name="Standard"/>
      <text:p text:style-name="P1">Travail/Chômage</text:p>
      <text:p text:style-name="Standard">Contrats emploi solidarité 252p24</text:p>
      <text:p text:style-name="Standard">Hausse en 2002 261p14</text:p>
      <text:p text:style-name="Standard">Nord : rayons vides 263p24</text:p>
      <text:p text:style-name="Standard">Plan d'aide au retour à l'emploi 261p14</text:p>
      <text:p text:style-name="Standard">Russie : autogestion 252p24</text:p>
      <text:p text:style-name="Standard">Travail précaire 262p28</text:p>
      <text:p text:style-name="Standard">Trente-cinq heures : paquet cadeau pour la potion d'onze heures 257p24/2</text:p>
      <text:p text:style-name="Standard">Trente-cinq heures ou précarité ? 258p22</text:p>
      <text:p text:style-name="Standard">Trente-cinq heures, pour quoi faire 259p48</text:p>
      <text:p text:style-name="Standard">Trucage des chiffres 261p14</text:p>
      <text:p text:style-name="Standard"/>
      <text:p text:style-name="P1">Sport/Loisirs</text:p>
      <text:p text:style-name="Standard">Et les sponsors ? 264p13</text:p>
      <text:p text:style-name="Standard">Sport : les uns contre les autres 261p4/2</text:p>
      <text:p text:style-name="Standard">Sport : apprendre la violence ? c'est possible 261p6/2</text:p>
      <text:p text:style-name="Standard">Sport : l'éthique médicale et le dopage 261p8/3</text:p>
      <text:p text:style-name="Standard">Sport : la médaille d'or de la violence 261p11/3</text:p>
      <text:p text:style-name="Standard">Violence routière 262p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2.081cm" fo:margin-bottom="1.93cm" fo:margin-left="1.928cm" fo:margin-right="1.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</meta:initial-creator>
    <meta:creation-date>2009-11-23T01:10:00</meta:creation-date>
    <dc:creator>X</dc:creator>
    <dc:date>2009-11-23T01:10:00</dc:date>
    <meta:editing-cycles>2</meta:editing-cycles>
    <meta:editing-duration>PT00H01M00S</meta:editing-duration>
    <meta:document-statistic meta:table-count="0" meta:image-count="0" meta:object-count="0" meta:page-count="31" meta:paragraph-count="1548" meta:word-count="7969" meta:character-count="51248"/>
    <meta:generator>OpenOffice.org/3.1$Win32 OpenOffice.org_project/310m19$Build-9420</meta:generator>
  </office:meta>
</office:document-meta>
</file>