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EX 1999</text:p>
      <text:p text:style-name="P2"/>
      <text:p text:style-name="P2">• Le premier nombre est le numéro de la revue. S'il est suivi d'une /, cela indique le nombre de pages. En l'absence de /, l'article fait moins d'une page.</text:p>
      <text:p text:style-name="P2">• Le numéro de janvier 239-240 est référencé en 239.</text:p>
      <text:p text:style-name="P2">• Le numéro d'été 246/247 est référencé en 246.</text:p>
      <text:p text:style-name="P2">• Dans le numéro 250 (novembre) sont encartées 20 pages de supplément "lecteurs".</text:p>
      <text:p text:style-name="P2"/>
      <text:p text:style-name="P1">ALTERNATIVES</text:p>
      <text:p text:style-name="P2"/>
      <text:p text:style-name="P1">Agriculture biologique </text:p>
      <text:p text:style-name="P2">Albertville : Pause-Nature 251p36</text:p>
      <text:p text:style-name="P2">Amérique du Sud : volontaires en biodynamie 242p16</text:p>
      <text:p text:style-name="P2">Belgique : buffet bio végétarien 244p12</text:p>
      <text:p text:style-name="P2">Bio a-t-elle un avenir ? (la) 249p12/1</text:p>
      <text:p text:style-name="P2">Bio et OGM 246p64</text:p>
      <text:p text:style-name="P2">Bio passionne et dérange (la) 249p11/1</text:p>
      <text:p text:style-name="P2">Biocoop et Soy 246p64</text:p>
      <text:p text:style-name="P2">Danone contre l'agriculture biologique 245p23</text:p>
      <text:p text:style-name="P2">Demande croissante 242p16</text:p>
      <text:p text:style-name="P2">Deux mille exploitations nouvelles 242p16</text:p>
      <text:p text:style-name="P2">Drôle de tests 245p23</text:p>
      <text:p text:style-name="P2">Formations 246p64, 248p22</text:p>
      <text:p text:style-name="P2">Jardinez bio, c'est facile 245p23</text:p>
      <text:p text:style-name="P2">Jardinez biodynamique 248p22</text:p>
      <text:p text:style-name="P2">Lorient : menu bio 242p16</text:p>
      <text:p text:style-name="P2">Lot-et-Garonne : restaurant bio 242p17</text:p>
      <text:p text:style-name="P2">Lyon : la bio à domicile 245p24</text:p>
      <text:p text:style-name="P2">Lyon : vin bio 246p64</text:p>
      <text:p text:style-name="P2">Morbihan : marché bio 243p15</text:p>
      <text:p text:style-name="P2">On a la bio qu'on mérite 249p13/1</text:p>
      <text:p text:style-name="P2">Pour une réglementation européenne cohérente 242p16</text:p>
      <text:p text:style-name="P2">Rennes : mouvement biodynamique 242p17</text:p>
      <text:p text:style-name="P2">Restaurants biocoops 243p14</text:p>
      <text:p text:style-name="P2">Sauver la bio ? 249p4/7</text:p>
      <text:p text:style-name="P2">Semences bios 242p16</text:p>
      <text:p text:style-name="P2">Terre de semences en danger 251p36</text:p>
      <text:p text:style-name="P2">Tondeuse écologique 246p64</text:p>
      <text:p text:style-name="P2">Travailleurs volontaires en fermes bio 241p22</text:p>
      <text:p text:style-name="P2">Var : coop bio 243p15</text:p>
      <text:p text:style-name="P2">Voyage en Italie 248p22</text:p>
      <text:p text:style-name="P2"/>
      <text:p text:style-name="P1">Education</text:p>
      <text:p text:style-name="P2">Colmar : pédagogie Steiner 241p22</text:p>
      <text:p text:style-name="P2">Déscolarisation : menace anti-sectaire 243p15</text:p>
      <text:p text:style-name="P2">Un franc pour les écoles différentes 248p22</text:p>
      <text:p text:style-name="P2"/>
      <text:p text:style-name="P1">Espéranto </text:p>
      <text:p text:style-name="P2">CD en espéranto 245p23</text:p>
      <text:p text:style-name="P2">Château menacé 239p59</text:p>
      <text:p text:style-name="P2">Congrès de SAT-Amikaro 242p16, 243p14</text:p>
      <text:p text:style-name="P2">Espérantistes libertaires 239p59</text:p>
      <text:p text:style-name="P2">Longue marche 243p14</text:p>
      <text:p text:style-name="P2">Parlement européen 245p23</text:p>
      <text:p text:style-name="P2">Pour une option au bac 245p23</text:p>
      <text:p text:style-name="P2">Val d'Oise : quelle langue pour l'Europe ? 248p23</text:p>
      <text:p text:style-name="P2"/>
      <text:p text:style-name="P1">Finances </text:p>
      <text:p text:style-name="P2">Au delà des SEL 246p28/1</text:p>
      <text:p text:style-name="P2">Banque alternative : à mi-chemin 245p24</text:p>
      <text:p text:style-name="P2">Banque du temps 246p4/6</text:p>
      <text:p text:style-name="P2">Brésil : monnaie locale et déveleppement 239p58</text:p>
      <text:p text:style-name="P2">Echanges entre LETS 246p24</text:p>
      <text:p text:style-name="P2">Entreprises alternatives : raisonnable contre rationnel 246p66/6</text:p>
      <text:p text:style-name="P2">Nef : développement rapide 239p58</text:p>
      <text:p text:style-name="P2">Québec : apparition des SEL 250p20</text:p>
      <text:p text:style-name="P2">SEL et recyclage 239p58</text:p>
      <text:p text:style-name="P2">SEL : Où sont les Français ? 243p14</text:p>
      <text:p text:style-name="P2">SEL : Recherche d'innovations 243p14</text:p>
      <text:p text:style-name="P2">Systèmes d'échanges et personnes morales 246p12/6</text:p>
      <text:p text:style-name="P2">Systèmes d'échanges communautaires 246p25/3</text:p>
      <text:p text:style-name="P2"><text:soft-page-break/>Système d'échange réseau 244p12</text:p>
      <text:p text:style-name="P2">Système de réciprocité indirecte 246p10/1</text:p>
      <text:p text:style-name="P2">Tauschring en Allemagne 246p11/1</text:p>
      <text:p text:style-name="P2">Une monnaie pour chaque communauté 246p18/6</text:p>
      <text:p text:style-name="P2"/>
      <text:p text:style-name="P1">Habitat</text:p>
      <text:p text:style-name="P2">Belgique : autoconstruction 246p64</text:p>
      <text:p text:style-name="P2">Bioclimatisation 244p4/8</text:p>
      <text:p text:style-name="P2">Bioclimatisation : matériaux de construction 245p20/3</text:p>
      <text:p text:style-name="P2">Charente : autoconstruction en péril 251p36</text:p>
      <text:p text:style-name="P2">Jardinage : recyclage des tapis 239p58</text:p>
      <text:p text:style-name="P2"/>
      <text:p text:style-name="P1">Vivre ensemble, communautés, lieux de vie</text:p>
      <text:p text:style-name="P2">Ariège : autoconstruction 245p23</text:p>
      <text:p text:style-name="P2">Aude : réserve et hameau biotique 241p22</text:p>
      <text:p text:style-name="P2">Belgique : clarifier et vivre le but de ma vie 245p23</text:p>
      <text:p text:style-name="P2">Communauté de l'Arche : pas des sectes 246p65</text:p>
      <text:p text:style-name="P2">Cravirola 242p14/2</text:p>
      <text:p text:style-name="P2">Ecovillage : autour du thème du chanvre 248p22</text:p>
      <text:p text:style-name="P2">Ecovillages : formation 241p22, 248p22</text:p>
      <text:p text:style-name="P2">Ecovillages : répertoire européen 241p22</text:p>
      <text:p text:style-name="P2">Ecovillages : rencontre 243p14</text:p>
      <text:p text:style-name="P2">Ecovillages et chantiers coopératifs 243p14</text:p>
      <text:p text:style-name="P2">Ecovillages en Provence 245p23</text:p>
      <text:p text:style-name="P2">Ecovillages : pollution monétaire 248p21/1</text:p>
      <text:p text:style-name="P2">Ecovillages : quelle autonomie énergétique 250p21/1</text:p>
      <text:p text:style-name="P2">Hongrie : villages soutenables 241p22</text:p>
      <text:p text:style-name="P2">Ile-de-France : fête de l'été 245p23, 246p65</text:p>
      <text:p text:style-name="P2">Inde : Auroville 242p16</text:p>
      <text:p text:style-name="P2">Jura : nouvelles structures pour le Biolopin 241p22</text:p>
      <text:p text:style-name="P2">Oasis et écovillages 244p12</text:p>
      <text:p text:style-name="P2">Provence : lieu de vie anthroposphique 242p16, 243p14</text:p>
      <text:p text:style-name="P2">Pyrénées-Orientales : Oasis en tous lieux 245p23</text:p>
      <text:p text:style-name="P2">Rhône-Alpes : rencontre écoviollages 243p15</text:p>
      <text:p text:style-name="P2">Sarthe ; nouvelle communauté de l'Arche 241p23</text:p>
      <text:p text:style-name="P2">Systèmes d'échanges entre éco-villages 241p22</text:p>
      <text:p text:style-name="P2">Valensolette : stages 244p12</text:p>
      <text:p text:style-name="P2">Vivre en écovillages 243p14</text:p>
      <text:p text:style-name="P2">Vosges : chemin faisant 246p65</text:p>
      <text:p text:style-name="P2"/>
      <text:p text:style-name="P1">Initiatives autres</text:p>
      <text:p text:style-name="P2">Alpes-de-Haute-Provence : Valensolette 249p15</text:p>
      <text:p text:style-name="P2">Anthroposophie : une secte ? 249p14, 251p36</text:p>
      <text:p text:style-name="P2">Ardèche : la ferme des enfants 249p15</text:p>
      <text:p text:style-name="P2">Ariège : notes en bulle 245p24</text:p>
      <text:p text:style-name="P2">Ariège : résistances 246p65</text:p>
      <text:p text:style-name="P2">Belgique : voyage au centre Terre Vivante 244p12</text:p>
      <text:p text:style-name="P2">Belgique : concours photo 245p23</text:p>
      <text:p text:style-name="P2">Belgique : consommateur actif 248p22</text:p>
      <text:p text:style-name="P2">Brest : enrageons-nous 248p22</text:p>
      <text:p text:style-name="P2">Bruxelles : Dazibao 251p36</text:p>
      <text:p text:style-name="P2">CERISE 243p15</text:p>
      <text:p text:style-name="P2">Compagnonnage alternatif 241p23</text:p>
      <text:p text:style-name="P2">Compost en appartement 244p12</text:p>
      <text:p text:style-name="P2">Couleur Garance 246p65</text:p>
      <text:p text:style-name="P2">Dijon : espace autogéré 250p20</text:p>
      <text:p text:style-name="P2">Droit paysan 244p12, 250p20</text:p>
      <text:p text:style-name="P2">Enveloppes décorées 239p59</text:p>
      <text:p text:style-name="P2">Expérimentation en monde rural 249p15</text:p>
      <text:p text:style-name="P2">Gard : amateurs de fruits 246p65</text:p>
      <text:p text:style-name="P2">Gard : construire et se construire 250p20</text:p>
      <text:p text:style-name="P2">Gironde : visite de jardins 244p12</text:p>
      <text:p text:style-name="P2">Haute-Garonne : forum alternatif 248p22</text:p>
      <text:p text:style-name="P2">Hautes Pyrénées : homme, art, nature 250p20</text:p>
      <text:p text:style-name="P2">Hérault : projet de recyclerie 239p59</text:p>
      <text:p text:style-name="P2">Holon : utopie et réalisation 243p15</text:p>
      <text:p text:style-name="P2">Hongrie : stage sur le feutre 246p64</text:p>
      <text:p text:style-name="P2">Isère : centre Terre Vivante 243p14, 244p12</text:p>
      <text:p text:style-name="P2">Isère : théâtre à la ferme 243p15</text:p>
      <text:p text:style-name="P2">Jardins d'aujourd'hui : voyages 248p22</text:p>
      <text:p text:style-name="P2">Journées mondiales végétariennes 248p22</text:p>
      <text:p text:style-name="P2"><text:soft-page-break/>Jura : peindre au naturel 245p24</text:p>
      <text:p text:style-name="P2">Lyon : regroupement associatif 241p23</text:p>
      <text:p text:style-name="P2">Lyon : Théâtre, nucléaire et environnement 242p16</text:p>
      <text:p text:style-name="P2">Lyon : marché bio 249p15</text:p>
      <text:p text:style-name="P2">Lyon : maison de l'écologie 249p15</text:p>
      <text:p text:style-name="P2">Lyon : le porte-pots 249p15</text:p>
      <text:p text:style-name="P2">Lyon : mille et une langue 250p20</text:p>
      <text:p text:style-name="P2">Maine-et-Loire : maison de l'écologie 243p15</text:p>
      <text:p text:style-name="P2">Marseille : le réveil 242p17</text:p>
      <text:p text:style-name="P2">Menaces sur les marchés 249p14</text:p>
      <text:p text:style-name="P2">Nantes : jardins dans tous ses états 251p36</text:p>
      <text:p text:style-name="P2">Nouvelles cultures à cultiver ensemble 244p12</text:p>
      <text:p text:style-name="P2">Papier sulfuré 244p12</text:p>
      <text:p text:style-name="P2">Paris : Chapishapo 245p24</text:p>
      <text:p text:style-name="P2">Plantes sensibles 239p59</text:p>
      <text:p text:style-name="P2">Prix Nobel alternatifs 251p36</text:p>
      <text:p text:style-name="P2">Rennes : Boutiq Ethiq 244p12</text:p>
      <text:p text:style-name="P2">Réseaux Espérance 243p14</text:p>
      <text:p text:style-name="P2">Roumanie : Ecotopia 99 242p16</text:p>
      <text:p text:style-name="P2">Végétarisme : un logo 249p15</text:p>
      <text:p text:style-name="P2">Végétarisme : journées mondiales 249p15</text:p>
      <text:p text:style-name="P2"/>
      <text:p text:style-name="P1">Sources d'information - fêtes et réunions</text:p>
      <text:p text:style-name="P2">Aisne : Nature et patrimoine 244p13</text:p>
      <text:p text:style-name="P2">Allier : bio-nature 242p17</text:p>
      <text:p text:style-name="P2">Allier : rencontres cinéma nature 242p17</text:p>
      <text:p text:style-name="P2">Allier : Violette 243p16</text:p>
      <text:p text:style-name="P2">Allier : foire bio d'Yzeure 248p23</text:p>
      <text:p text:style-name="P2">Alsace : foire de Rouffach 243p16, 244p13</text:p>
      <text:p text:style-name="P2">Ardèceh : terre en vie 248p23</text:p>
      <text:p text:style-name="P2">Aveyron : fête des initiatives 245p24</text:p>
      <text:p text:style-name="P2">Aube : foire de la bio 243p16, 244p13</text:p>
      <text:p text:style-name="P2">Belgique : Valériane 248p23</text:p>
      <text:p text:style-name="P2">Bouches-du-Rhône : Terre de Sienne 249p15</text:p>
      <text:p text:style-name="P2">Cantal : foire bio d'Aurillac 248p23</text:p>
      <text:p text:style-name="P2">Charente : bio nature 250p20</text:p>
      <text:p text:style-name="P2">Charente-Maritime : Naturalies 245p24</text:p>
      <text:p text:style-name="P2">Cher : université d'été 246p65</text:p>
      <text:p text:style-name="P2">Côte d'Armor : fête du respect de l'homme et de la nature 243p16, 244p13</text:p>
      <text:p text:style-name="P2">Côte d'Armor : foire de Mur-de-Bretagne 248p23</text:p>
      <text:p text:style-name="P2">Creuse : Colchique 248p23</text:p>
      <text:p text:style-name="P2">Deux-Sèvres : festival film ornithologique 249p15</text:p>
      <text:p text:style-name="P2">Dijon : Cassis 250p20</text:p>
      <text:p text:style-name="P2">Drôme : foire de Montfroc 249p15</text:p>
      <text:p text:style-name="P2">Essonne : marché bio 248p23</text:p>
      <text:p text:style-name="P2">Essonne : multimédia environnement 250p20, 251p36</text:p>
      <text:p text:style-name="P2">Finistère : journées de la terre 239p59</text:p>
      <text:p text:style-name="P2">Finistère : foire de Bannlec 243p16</text:p>
      <text:p text:style-name="P2">Gard : journées de l'arbre, de la plante et du fruit 250p20</text:p>
      <text:p text:style-name="P2">Gard : Terrabio 248p23</text:p>
      <text:p text:style-name="P2">Gironde : foire bio de Haute-Landes 243p16, 244p13</text:p>
      <text:p text:style-name="P2">Gironde : foire bio de Cadillac 244p13, 245p24</text:p>
      <text:p text:style-name="P2">Grenoble : film nature et environnement 250p20</text:p>
      <text:p text:style-name="P2">Grenoble : Naturissima 250p20, 251p36</text:p>
      <text:p text:style-name="P2">Haute-Loire : foire éco-bio 249p15</text:p>
      <text:p text:style-name="P2">Hérault : journée de l'éco-bâtiment 248p23</text:p>
      <text:p text:style-name="P2">Ille-et-Vilaine : Ille-et-Bio 249p15</text:p>
      <text:p text:style-name="P2">Ille-et-Vilaine : Passiflore 251p36</text:p>
      <text:p text:style-name="P2">Isère : avenir au naturel 248p23</text:p>
      <text:p text:style-name="P2">Isère : foire de Mens 248p23</text:p>
      <text:p text:style-name="P2">Isère : c'est tout vert 249p15</text:p>
      <text:p text:style-name="P2">Isère : foire bio et commerce équitable 249p15</text:p>
      <text:p text:style-name="P2">Lot : cinémas du sud 248p23</text:p>
      <text:p text:style-name="P2">Lot-et-Garonne : Horizon Vert 249p15</text:p>
      <text:p text:style-name="P2">Lyon : Primevère 239p59, 242p17</text:p>
      <text:p text:style-name="P2">Maine-et-Loire : festi bio 243p16, 244p13, 245p24</text:p>
      <text:p text:style-name="P2">Maine-et-Loire : Salon du bocage 250p20</text:p>
      <text:p text:style-name="P2">Marseille : Artemisia 250p20</text:p>
      <text:p text:style-name="P2">Marseille : Sunform 250p20</text:p>
      <text:p text:style-name="P2">Montbéliard : Chrysalide 243p16</text:p>
      <text:p text:style-name="P2">Nantes : Natura 239p59</text:p>
      <text:p text:style-name="P2"><text:soft-page-break/>Nord-Pas-de-Calais : portes ouvertes de la bio 248p23</text:p>
      <text:p text:style-name="P2">Paris : Marjolaine 250p20</text:p>
      <text:p text:style-name="P2">Paris : Vivre autrement 242p17</text:p>
      <text:p text:style-name="P2">Paris : Vivez nature 243p16, 251p36</text:p>
      <text:p text:style-name="P2">Puy-de-Dôme : Pollen 243p16, 244p12</text:p>
      <text:p text:style-name="P2">Puy-de-Dôme : fête de l'ortie 248p23</text:p>
      <text:p text:style-name="P2">Pyrénées-Atlantique : Potimarron 248p23</text:p>
      <text:p text:style-name="P2">Pyrénées-Atlantique : Asphodèle 251p36</text:p>
      <text:p text:style-name="P2">Pyrénées Orientales : Bonavida 244p13, 245p24</text:p>
      <text:p text:style-name="P2">Rhône : foire au miel 242p17</text:p>
      <text:p text:style-name="P2">Saône-et-Loire : Gaudriole 243p16, 244p13, 245p24</text:p>
      <text:p text:style-name="P2">Sarthe : Symbiose 249p15</text:p>
      <text:p text:style-name="P2">Seine-et-Marne : foire aux livres 248p23</text:p>
      <text:p text:style-name="P2">Seine-Saint-Denis : Eco-boutique 244p12</text:p>
      <text:p text:style-name="P2">Spa : Bardane 244p12</text:p>
      <text:p text:style-name="P2">Tarn : Biocybèle 243p16, 244p13</text:p>
      <text:p text:style-name="P2">Toulouse : Serena 243p16</text:p>
      <text:p text:style-name="P2">Toulouse : Oc et co 248p23</text:p>
      <text:p text:style-name="P2">Tour : Horizon nature 244p13, 245p24</text:p>
      <text:p text:style-name="P2">Var : foire bio de Signe 243p16, 244p13</text:p>
      <text:p text:style-name="P2">Vendée : marché bio d'automne 249p15</text:p>
      <text:p text:style-name="P2">Vosges : Evasion verte 243p16, 244p13</text:p>
      <text:p text:style-name="P2">Vosges : fête de Thaon 248p23</text:p>
      <text:p text:style-name="P2">Yonne : marché bio de Vézelay 248p23</text:p>
      <text:p text:style-name="P2"/>
      <text:p text:style-name="P1">Sources d'information - médias</text:p>
      <text:p text:style-name="P2">Angers : radio-Gribouille 248p23</text:p>
      <text:p text:style-name="P2">Annuaire alternatif 249p14</text:p>
      <text:p text:style-name="P2">Chants de la liberté 241p23</text:p>
      <text:p text:style-name="P2">Courtisans de la Terre 241p23</text:p>
      <text:p text:style-name="P2">Ecrire et éditer 245p24</text:p>
      <text:p text:style-name="P2">Emissions de Radio-Zinzine 249p14</text:p>
      <text:p text:style-name="P2">Guide des salons 250p20</text:p>
      <text:p text:style-name="P2">Information sur les entreprises 239p58</text:p>
      <text:p text:style-name="P2">Internet : sites alternatifs 241p22</text:p>
      <text:p text:style-name="P2">Khalil Gibran : le faux prophète 239p58</text:p>
      <text:p text:style-name="P2">Monde à l'envers 241p23</text:p>
      <text:p text:style-name="P2">Salamandre (la) 249p14</text:p>
      <text:p text:style-name="P2"/>
      <text:p text:style-name="P1">ENERGIES</text:p>
      <text:p text:style-name="P2"/>
      <text:p text:style-name="P1">Politiques énergétiques</text:p>
      <text:p text:style-name="P2">Bretagne : autonomie énergétique 251p25</text:p>
      <text:p text:style-name="P2">Créez un, deux, trois, cent Schönau 248p14/2</text:p>
      <text:p text:style-name="P2">EDF : nouvelle image ? 248p12</text:p>
      <text:p text:style-name="P2">Energie : baisse de la TVA 250p19</text:p>
      <text:p text:style-name="P2">Europe : consommation en baisse 242p17</text:p>
      <text:p text:style-name="P2">France : sortir du sous-développement 249p29</text:p>
      <text:p text:style-name="P2">Guadeloupe : redouvrons EDF 251p25</text:p>
      <text:p text:style-name="P2">Schönau change de fournisseur 239p64</text:p>
      <text:p text:style-name="P2">TVA : ministres contre députés 245p29</text:p>
      <text:p text:style-name="P2"/>
      <text:p text:style-name="P1">Maîtrise de l'énergie</text:p>
      <text:p text:style-name="P2">ADEMA : formations 243p30</text:p>
      <text:p text:style-name="P2">Alsace : réseau électrique économe 244p22</text:p>
      <text:p text:style-name="P2">Annecy : pas de ligne THT 249p29</text:p>
      <text:p text:style-name="P2">Bioclimatisation 244p4/8</text:p>
      <text:p text:style-name="P2">Cogénération : la France à la traîne 245p29</text:p>
      <text:p text:style-name="P2">Cogénération de petite taille 246p57</text:p>
      <text:p text:style-name="P2">Comment vous n'avez pas la clim ? 244p9/1</text:p>
      <text:p text:style-name="P2">Détente 244p22</text:p>
      <text:p text:style-name="P2">Ecobilan des lampes économes 246p57</text:p>
      <text:p text:style-name="P2">Eco-marathon : enfin le solaire 248p13</text:p>
      <text:p text:style-name="P2">Electroménager économe 245p29</text:p>
      <text:p text:style-name="P2">Electroménager : économies possibles 249p28</text:p>
      <text:p text:style-name="P2">Gestion des déchets : quel équilibre entre les filières 249p29</text:p>
      <text:p text:style-name="P2">Lampes économes : blocages 244p22</text:p>
      <text:p text:style-name="P2">Maîtrise de l'énergie, énergies renouvelables et logements sociaux 249p29</text:p>
      <text:p text:style-name="P2">Maîtrise de l'énergie et lutte contre l'exclusion 249p29</text:p>
      <text:p text:style-name="P2">Martinique : climatisation naturelle 246p57</text:p>
      <text:p text:style-name="P2">Nord : centrale au gaz 249p29</text:p>
      <text:p text:style-name="P2"><text:soft-page-break/>Quatre cent quarante francs à reconvertir 246p57</text:p>
      <text:p text:style-name="P2">Rhône : maison des négawatts 244p22</text:p>
      <text:p text:style-name="P2"/>
      <text:p text:style-name="P1">Energies renouvelables EoIien</text:p>
      <text:p text:style-name="P2">Allemagne : électricité éolienne 246p57</text:p>
      <text:p text:style-name="P2">Boom de l'offshore 248p13</text:p>
      <text:p text:style-name="P2">Ça s'accélère 249p28</text:p>
      <text:p text:style-name="P2">Catavent : du vent dans les quartiers 249p28</text:p>
      <text:p text:style-name="P2">Chine : éoliennes privées 241p16</text:p>
      <text:p text:style-name="P2">Corse : éolien en plein développement 251p25</text:p>
      <text:p text:style-name="P2">Danemark : 12000 salariés 241p16</text:p>
      <text:p text:style-name="P2">Drôme : ferme éolienne 249p28</text:p>
      <text:p text:style-name="P2">Eoliennes dans la tempête 246p57</text:p>
      <text:p text:style-name="P2">Eoliennes sous-marines 249p28</text:p>
      <text:p text:style-name="P2">Espagne : des milliers d'éoliennes 243p30</text:p>
      <text:p text:style-name="P2">France en retard 241p16</text:p>
      <text:p text:style-name="P2">Grande-Bretagne : centrale éolienne 243p30</text:p>
      <text:p text:style-name="P2">Inde: parc éolien 241p16</text:p>
      <text:p text:style-name="P2">Larzac : paysans partagés sur l'éolien 251p25</text:p>
      <text:p text:style-name="P2">Opinion favorable 243p30</text:p>
      <text:p text:style-name="P2">Pas-de-Calais : nouvelles éoliennes 249p28</text:p>
      <text:p text:style-name="P2">Pas-de-Calais : potentiel 251p25</text:p>
      <text:p text:style-name="P2">Pêcheurs favorables 251p25</text:p>
      <text:p text:style-name="P2">Potentiel éolien 239p64, 251p25</text:p>
      <text:p text:style-name="P2">Quel programme éolien pour la France 249p29</text:p>
      <text:p text:style-name="P2">Site internet 244p22</text:p>
      <text:p text:style-name="P2"/>
      <text:p text:style-name="P1">Énergies renouvelables Solaire</text:p>
      <text:p text:style-name="P2">Camion réfrigérant solaire 241p16</text:p>
      <text:p text:style-name="P2">Cartes solaires 248p13</text:p>
      <text:p text:style-name="P2">Chine : photopiles en sites isolés 250p19</text:p>
      <text:p text:style-name="P2">Hélios 2006 : aides au solaire 248p13</text:p>
      <text:p text:style-name="P2">Japon : maisons solaires 249p28</text:p>
      <text:p text:style-name="P2">Mali : cuiseurs solaires 250p19</text:p>
      <text:p text:style-name="P2">Photopiles : rendements records 246p57</text:p>
      <text:p text:style-name="P2">Planchers solaires direct 248p13</text:p>
      <text:p text:style-name="P2">Rendre le photovoltaïque compétitif 250p19</text:p>
      <text:p text:style-name="P2">Stations-service solaires 248p13</text:p>
      <text:p text:style-name="P2">Toits solaires 250p19</text:p>
      <text:p text:style-name="P2"/>
      <text:p text:style-name="P1">Énergies renouvelables Autres</text:p>
      <text:p text:style-name="P2">Avenir de la géothermie 239p64</text:p>
      <text:p text:style-name="P2">Bois-énergie, développement local et effet de serre 249p29</text:p>
      <text:p text:style-name="P2">Colombie : pompes balançoires 239p64</text:p>
      <text:p text:style-name="P2">Drôme : lampes économes 245p29</text:p>
      <text:p text:style-name="P2">Grenoble : du génie pour l'énergie 242p17</text:p>
      <text:p text:style-name="P2">Hérault : maison économe 250p19</text:p>
      <text:p text:style-name="P2">Jura : maison des énergies renouvelables 242p17</text:p>
      <text:p text:style-name="P2">Lausanne : solaire et développement durable 245p29</text:p>
      <text:p text:style-name="P2">Loire-Atlantique : passer à l'acte 248p13</text:p>
      <text:p text:style-name="P2">Maghreb : énergies renouvelables 244p22</text:p>
      <text:p text:style-name="P2">Nantes : vent solaire 242p17</text:p>
      <text:p text:style-name="P2">Poêles finlandais 249p29</text:p>
      <text:p text:style-name="P2">Renouvelables sur Internet 242p17</text:p>
      <text:p text:style-name="P2">Rentabilité des énergies renouvelables 243p30</text:p>
      <text:p text:style-name="P2"/>
      <text:p text:style-name="P1">ENVIRONNEMENT</text:p>
      <text:p text:style-name="P2"/>
      <text:p text:style-name="P1">Air</text:p>
      <text:p text:style-name="P2">Australie : manque d'ozone 249p32</text:p>
      <text:p text:style-name="P2">Europe des pollutions 239p50</text:p>
      <text:p text:style-name="P2">Plomb atmosphérique 243p11</text:p>
      <text:p text:style-name="P2">Téhéran : ville polluée 241p14</text:p>
      <text:p text:style-name="P2">Tondeuses polluantes 243p11</text:p>
      <text:p text:style-name="P2"/>
      <text:p text:style-name="P1">Bruit</text:p>
      <text:p text:style-name="P2">Paris, ville bruyante 246p33</text:p>
      <text:p text:style-name="P2">Trop de bruit ! 250p14</text:p>
      <text:p text:style-name="P2"/>
      <text:p text:style-name="P1">Climat</text:p>
      <text:p text:style-name="P2">Ozone : le trou continue de grandir 241p14</text:p>
      <text:p text:style-name="P2"><text:soft-page-break/>Paris : effet de serre et climat 241p14</text:p>
      <text:p text:style-name="P2">Record de température 241p14</text:p>
      <text:p text:style-name="P2">Urgence de différer 239p50</text:p>
      <text:p text:style-name="P2">USA : végétation et effet de serre 242p12</text:p>
      <text:p text:style-name="P2"/>
      <text:p text:style-name="P1">Déchets/Recyclage</text:p>
      <text:p text:style-name="P2">CNIID : nouveaux locaux 245p10</text:p>
      <text:p text:style-name="P2">Collecte sélective : 4 % seulement 246p32</text:p>
      <text:p text:style-name="P2">Décharges : et la Méditerranée ? 242p13</text:p>
      <text:p text:style-name="P2">Développer des alternatives 239p52/4</text:p>
      <text:p text:style-name="P2">Dioxines : pas que les poulets 248p29</text:p>
      <text:p text:style-name="P2">Farines animales et dioxine 251p30</text:p>
      <text:p text:style-name="P2">Incinération : baisse des pollutions 245p10</text:p>
      <text:p text:style-name="P2">Incinérateur : pétition 248p29</text:p>
      <text:p text:style-name="P2">Recyclage au Kosovo 251p30</text:p>
      <text:p text:style-name="P2">Recyclage du papier 242p13</text:p>
      <text:p text:style-name="P2">Retour à l'envoyeur 241p14</text:p>
      <text:p text:style-name="P2">Rhône : décharge de Montarcis 244p29</text:p>
      <text:p text:style-name="P2">Rhône : que faire des déchets 248p29</text:p>
      <text:p text:style-name="P2">Sacs poubelles en papier 248p29, 251p30</text:p>
      <text:p text:style-name="P2">Sous les déchets la plage 246p32</text:p>
      <text:p text:style-name="P2">Un monde tout propre 239p55/1</text:p>
      <text:p text:style-name="P2">Viandes et dioxines 248p29</text:p>
      <text:p text:style-name="P2">Voitures polluantes 243p11</text:p>
      <text:p text:style-name="P2"/>
      <text:p text:style-name="P1">Eau</text:p>
      <text:p text:style-name="P2">Allier : contre le barrage de Chambonchard 244p28</text:p>
      <text:p text:style-name="P2">Crise en vue 243p11</text:p>
      <text:p text:style-name="P2">Détergents : le chlore de la discorde 246p32</text:p>
      <text:p text:style-name="P2">Eau potable limitée 246p32</text:p>
      <text:p text:style-name="P2">Finistère : du pétrole vieux de vingt ans 248p29</text:p>
      <text:p text:style-name="P2">Pollution des WC / Toilettes sèches 242p4/8</text:p>
      <text:p text:style-name="P2"/>
      <text:p text:style-name="P1">Faune</text:p>
      <text:p text:style-name="P2">Abeille : le Gaucho en accusation 241p14</text:p>
      <text:p text:style-name="P2">Abeille : le gaucho interdit 242p12</text:p>
      <text:p text:style-name="P2">Alsace : 3600 singes pour quoi faire 241p15</text:p>
      <text:p text:style-name="P2">Au loup, au loup ! 241p15</text:p>
      <text:p text:style-name="P2">Auch : jardin sauvage 242p13</text:p>
      <text:p text:style-name="P2">Bretagne : trop de porcs 241p15</text:p>
      <text:p text:style-name="P2">Ces animaux qui meurent pour nous 251p30</text:p>
      <text:p text:style-name="P2">Chasse : amende pour la France 239p50</text:p>
      <text:p text:style-name="P2">Chasse : loi Verdeille illégale 245p10</text:p>
      <text:p text:style-name="P2">Chasse et droits de l'homme 241p14</text:p>
      <text:p text:style-name="P2">Chasse : éléments pour un débat 248p26/2</text:p>
      <text:p text:style-name="P2">Chasse : les jeunes contre 250p14</text:p>
      <text:p text:style-name="P2">Chasseurs désavoués 242p13</text:p>
      <text:p text:style-name="P2">Cirque, c'est rigolo 248p28</text:p>
      <text:p text:style-name="P2">Cosmonautes végétariens 242p13</text:p>
      <text:p text:style-name="P2">Elevage : qualité et dignité 239p51</text:p>
      <text:p text:style-name="P2">Lille : manif en faveur des animaux 244p28</text:p>
      <text:p text:style-name="P2">Marche antispéciste 242p13</text:p>
      <text:p text:style-name="P2">Nîmes : marche anti-corrida 248p28</text:p>
      <text:p text:style-name="P2">Oies : en finir avec le gavage 244p28</text:p>
      <text:p text:style-name="P2">Oiseaux menacés 251p30</text:p>
      <text:p text:style-name="P2">Paris : dauphins et baleines 248p28</text:p>
      <text:p text:style-name="P2">Pétition oiseaux migrateurs 243p11, 245p10</text:p>
      <text:p text:style-name="P2">Poules de batterie 251p30</text:p>
      <text:p text:style-name="P2">Pour en finir avec la corrida 243p11</text:p>
      <text:p text:style-name="P2">Vivisection en baisse 242p12</text:p>
      <text:p text:style-name="P2"/>
      <text:p text:style-name="P1">Flore, forêts</text:p>
      <text:p text:style-name="P2">Arbres et marées 242p12</text:p>
      <text:p text:style-name="P2">Automobiles et arbres 245p10</text:p>
      <text:p text:style-name="P2">Biodiversité : guerre totale 239p50</text:p>
      <text:p text:style-name="P2">Bois tropicaux : erreur kanak 248p28</text:p>
      <text:p text:style-name="P2">Bois tropicaux : inutiles 249p32</text:p>
      <text:p text:style-name="P2">Cyclone et déforestation 241p14</text:p>
      <text:p text:style-name="P2">Feuillus du Morvan 251p30</text:p>
      <text:p text:style-name="P2">Gard : contre les pistes forestières 244p28, 249p32</text:p>
      <text:p text:style-name="P2">Loir-et-Cher : rien que des potagers 245p10</text:p>
      <text:p text:style-name="P2"><text:soft-page-break/>Marche des forêts : bilan 239p51</text:p>
      <text:p text:style-name="P2">Plantes sensibles 239p59</text:p>
      <text:p text:style-name="P2">USA : mort d'un militant 239p50</text:p>
      <text:p text:style-name="P2"/>
      <text:p text:style-name="P1">Opinions, groupes, études, lois</text:p>
      <text:p text:style-name="P2">Attention, nature ! 243p13/1</text:p>
      <text:p text:style-name="P2">Drôme : écopsychologie 244p29</text:p>
      <text:p text:style-name="P2">Education à l'environnement 242p13, 249p32</text:p>
      <text:p text:style-name="P2">Jour de la Terre 2000 249p32</text:p>
      <text:p text:style-name="P2">Libération animale 242p13</text:p>
      <text:p text:style-name="P2">Rencontre Ecole et Nature 245p10</text:p>
      <text:p text:style-name="P2">USA : front de libération de la terre 242p12</text:p>
      <text:p text:style-name="P2"/>
      <text:p text:style-name="P1">Pollutions industrielles</text:p>
      <text:p text:style-name="P2">Ain : déchets au mercure 250p14</text:p>
      <text:p text:style-name="P2">Amiante : défense des victimes 251p30</text:p>
      <text:p text:style-name="P2">Ardennes : pollution au plomb 244p28, 248p29</text:p>
      <text:p text:style-name="P2">Coca-Cola coince la bulle 248p28</text:p>
      <text:p text:style-name="P2">Dioxines : association de victimes 239p57</text:p>
      <text:p text:style-name="P2">Dioxines brésiliennes 246p32</text:p>
      <text:p text:style-name="P2">Du plomb dans le sang 249p30/2, 251p30</text:p>
      <text:p text:style-name="P2">Lot-et-Garonne : incinérateur bloqué, chômeurs en prison 246p33, 250p14</text:p>
      <text:p text:style-name="P2">Lyon : Givaudan veut s'agrandir 248p29</text:p>
      <text:p text:style-name="P2">Pesticides : les enfants face au cancer 243p4/6</text:p>
      <text:p text:style-name="P2">Plaquettes insecticides : danger 246p33</text:p>
      <text:p text:style-name="P2">Puces et pollution 248p28</text:p>
      <text:p text:style-name="P2"/>
      <text:p text:style-name="P1">Sites / Aménagement du territoire</text:p>
      <text:p text:style-name="P2">Alpes : l'éternité pour combien de temps encore 246p58/3</text:p>
      <text:p text:style-name="P2">Bretagne : Menhirs libres 239p51</text:p>
      <text:p text:style-name="P2">Gorges de l'Ardèche : association en péril 243p12</text:p>
      <text:p text:style-name="P2">Guyane : concertation bidon 239p51</text:p>
      <text:p text:style-name="P2">Hautes-Alpes : vallée menacée 243p11</text:p>
      <text:p text:style-name="P2">Lozère : diagonale du fou bloquée 243p11</text:p>
      <text:p text:style-name="P2">Puy-de-Dôme : Giscardoscope illégal 248p28</text:p>
      <text:p text:style-name="P2">Pyrénées : une nouvelle autoroute 243p11, 244p29</text:p>
      <text:p text:style-name="P2">Rhône : souscription Mt St Rigaud 246p33</text:p>
      <text:p text:style-name="P2">Vallée d'Aspe : sauvée ? 239p51</text:p>
      <text:p text:style-name="P2">Vallée d'Aspe : rassemblement 242p13</text:p>
      <text:p text:style-name="P2">Vallée d'Aspe : la montagne se venge 243p11</text:p>
      <text:p text:style-name="P2">Vallée d'Aspe : dix ans de lutte 244p30/6</text:p>
      <text:p text:style-name="P2">Vallée d'Aspe : nouvelles tensions entre opposants 246p33</text:p>
      <text:p text:style-name="P2">Vallée d'Aspe : oui au tunnel, non à l'autoroute 249p32</text:p>
      <text:p text:style-name="P2">Vallée d'Aspe : retour des travaux 250p14</text:p>
      <text:p text:style-name="P2">Vingrau : poursuite des hostilités 242p13</text:p>
      <text:p text:style-name="P2"/>
      <text:p text:style-name="P1">Transports Monde</text:p>
      <text:p text:style-name="P2">Automobile : plus de morts par pollution que par accident 249p32</text:p>
      <text:p text:style-name="P2">Bicyclette : construction économique et sociale 245p5/6</text:p>
      <text:p text:style-name="P2">Norvège : moins de centre commerciaux 248p28</text:p>
      <text:p text:style-name="P2">Pologne : contre l'automobile 248p28</text:p>
      <text:p text:style-name="P2">Suisse : priorité au rail 241p14</text:p>
      <text:p text:style-name="P2">Suisse : 50 % de voitures en moins 242p12</text:p>
      <text:p text:style-name="P2">Suisse : sortir du tout-automobile 250p4/10</text:p>
      <text:p text:style-name="P2">Tunnel : nouvel accident 248p28</text:p>
      <text:p text:style-name="P2">USA : surface routière 249p32</text:p>
      <text:p text:style-name="P2"/>
      <text:p text:style-name="P1">Transports France</text:p>
      <text:p text:style-name="P2">A quand une voiture économe 246p33</text:p>
      <text:p text:style-name="P2">Alsace : victoire contre le transit routier 248p28</text:p>
      <text:p text:style-name="P2">Après la catastrophe du Mont-Blanc 246p33</text:p>
      <text:p text:style-name="P2">Cinq juin : tous à vélo 245p10</text:p>
      <text:p text:style-name="P2">Covoiturages 243p11</text:p>
      <text:p text:style-name="P2">Des vélos pour les députés 248p29</text:p>
      <text:p text:style-name="P2">Grenoble : le tramway d'abord 244p28</text:p>
      <text:p text:style-name="P2">Grenoble : vélo parc à la gare 245p10</text:p>
      <text:p text:style-name="P2">Limiter le trafic aérien 248p28</text:p>
      <text:p text:style-name="P2">Mont-Blanc : non au retour des camions 249p32</text:p>
      <text:p text:style-name="P2">Paris : villes sans voitures 243p11</text:p>
      <text:p text:style-name="P2">Qui utilise un vélo ? 243p11</text:p>
      <text:p text:style-name="P2">SNCF : premiers trains pendulaires 242p13</text:p>
      <text:p text:style-name="P2"><text:soft-page-break/>Vélo : nouveau code de conduite 241p15</text:p>
      <text:p text:style-name="P2">Villes sans voitures 242p12</text:p>
      <text:p text:style-name="P2"/>
      <text:p text:style-name="P1">FEMMES</text:p>
      <text:p text:style-name="P2"/>
      <text:p text:style-name="P1">Général</text:p>
      <text:p text:style-name="P2">Appauvrissement de l'environnement, des femmes et des enfants 251p12/8</text:p>
      <text:p text:style-name="P2">Combien vaut la "double journée" ? 249p24</text:p>
      <text:p text:style-name="P2">Mythe du développement par rattrapage 251p4/8</text:p>
      <text:p text:style-name="P2">Sexe des sciences 249p24</text:p>
      <text:p text:style-name="P2"/>
      <text:p text:style-name="P1">Monde</text:p>
      <text:p text:style-name="P2">Afghanistan : une classe pour les filles 243p23</text:p>
      <text:p text:style-name="P2">Afrique du Sud : femmes sur Internet 249p24</text:p>
      <text:p text:style-name="P2">Allemagne : Girlassic Park 249p24</text:p>
      <text:p text:style-name="P2">Ambassadrice contre l'excision 243p23, 244p17</text:p>
      <text:p text:style-name="P2">Belgique : ministre entartrée 245p19</text:p>
      <text:p text:style-name="P2">Bruxelles : les femmes en noir 243p23</text:p>
      <text:p text:style-name="P2">Chili : Ideas 251p20</text:p>
      <text:p text:style-name="P2">Créativité des femmes en milieu rural 241p18</text:p>
      <text:p text:style-name="P2">Equateur : Sendas 241p18</text:p>
      <text:p text:style-name="P2">Excision et peine de prison 243p23</text:p>
      <text:p text:style-name="P2">Familles monoparentales 242p25</text:p>
      <text:p text:style-name="P2">Femmes révolutionnaires 250p15</text:p>
      <text:p text:style-name="P2">Guetemala : mama Maquin 245p19</text:p>
      <text:p text:style-name="P2">Huit mars : journée des femmes 242p25</text:p>
      <text:p text:style-name="P2">Inde : quota de femmes 241p18</text:p>
      <text:p text:style-name="P2">Inde : femmes autonomes 251p20</text:p>
      <text:p text:style-name="P2">Iran : 300 élues 245p19</text:p>
      <text:p text:style-name="P2">Italie : viol en jean légal 243p23</text:p>
      <text:p text:style-name="P2">Japon : oui au viagra, non à la pilule 246p61</text:p>
      <text:p text:style-name="P2">Koweït : droit de vote 249p24</text:p>
      <text:p text:style-name="P2">Marche mondial de l'an 2000 241p18, 248p20, 250p15</text:p>
      <text:p text:style-name="P2">Maroc : femmes... et femmes 248p20</text:p>
      <text:p text:style-name="P2">Ras-le-bol des Superwomen 241p18</text:p>
      <text:p text:style-name="P2">Roumanie : femmes et animaux battus 249p24</text:p>
      <text:p text:style-name="P2">Rwanda : pays des veuves 248p20</text:p>
      <text:p text:style-name="P2">Sénégal : synergie genre et développement 246p61</text:p>
      <text:p text:style-name="P2">Suisse : présidente 241p18</text:p>
      <text:p text:style-name="P2">Tunisie : libération de trois femmes 248p20</text:p>
      <text:p text:style-name="P2">Vingt-quatre mai : journée internationale pour la paix 243p23</text:p>
      <text:p text:style-name="P2">Yougoslavie : femmes et paix 249p24</text:p>
      <text:p text:style-name="P2"/>
      <text:p text:style-name="P1">France</text:p>
      <text:p text:style-name="P2">Assemblée de machos 241p18</text:p>
      <text:p text:style-name="P2">Assemblée paritaire ? 241p18</text:p>
      <text:p text:style-name="P2">Avortement : relance du débat 248p20</text:p>
      <text:p text:style-name="P2">Contraception : pillule du lendemain 245p19</text:p>
      <text:p text:style-name="P2">contraception et avortement 246p61</text:p>
      <text:p text:style-name="P2">Contre le viol 246p61</text:p>
      <text:p text:style-name="P2">Coordination 8 mars-Algérie 243p23</text:p>
      <text:p text:style-name="P2">Du côté des filles 251p20</text:p>
      <text:p text:style-name="P2">Egalité mieux acceptée 248p20</text:p>
      <text:p text:style-name="P2">Esclavage moderne 248p20</text:p>
      <text:p text:style-name="P2">Femmes en politique 246p61</text:p>
      <text:p text:style-name="P2">Femmes et sciences 250p15</text:p>
      <text:p text:style-name="P2">Femmes et télévision 246p61</text:p>
      <text:p text:style-name="P2">Femmes et transports 241p18</text:p>
      <text:p text:style-name="P2">Femmes immigrées et entreprises 246p61</text:p>
      <text:p text:style-name="P2">Griffe : rapports sociaux de sexe 243p23</text:p>
      <text:p text:style-name="P2">Gynécologues en voie de disparition 248p20</text:p>
      <text:p text:style-name="P2">IVG : l'information comme prévention 246p61</text:p>
      <text:p text:style-name="P2">Pénélopes 242p25</text:p>
      <text:p text:style-name="P2">Pour la parité 246p61</text:p>
      <text:p text:style-name="P2">Prochoix : infiltration chez les anti-IVG 245p19</text:p>
      <text:p text:style-name="P2">Question du genre en période électorale 244p17</text:p>
      <text:p text:style-name="P2">Qui fait les courses ? 250p15</text:p>
      <text:p text:style-name="P2">Réseau Hommes 241p18, 244p17</text:p>
      <text:p text:style-name="P2">Simone de Beauvoir 242p25</text:p>
      <text:p text:style-name="P2">Travail de nuit 245p19</text:p>
      <text:p text:style-name="P2">Verts pour la parité 244p17</text:p>
      <text:p text:style-name="P2"><text:soft-page-break/></text:p>
      <text:p text:style-name="P1">Local</text:p>
      <text:p text:style-name="P2">Indre : qu'est-ce qu'elles trament 242p25</text:p>
      <text:p text:style-name="P2">Lausanne : Casse-rôles 251p20</text:p>
      <text:p text:style-name="P2">Lille : rencontres lesbiennes 243p23</text:p>
      <text:p text:style-name="P2">Loire-Atlantique : Abaya 245p19</text:p>
      <text:p text:style-name="P2">Lyon : femmes et changements 251p20</text:p>
      <text:p text:style-name="P2">Montreuil : festival des films des femmes 242p25</text:p>
      <text:p text:style-name="P2">Nord : La Touïsa 244p17</text:p>
      <text:p text:style-name="P2">Nord : alcoolisme 246p61</text:p>
      <text:p text:style-name="P2">Paris : féminin première 242p25</text:p>
      <text:p text:style-name="P2">Paris : maison des femmes 250p15</text:p>
      <text:p text:style-name="P2">Paris : violences dans les discours et les représentations 242p25</text:p>
      <text:p text:style-name="P2">Paris : centre de naissances 244p17</text:p>
      <text:p text:style-name="P2">Paris : contre les femmes-manequins 245p19</text:p>
      <text:p text:style-name="P2">Toulouse : Maison de l'initiative 244p17</text:p>
      <text:p text:style-name="P2"/>
      <text:p text:style-name="P1">LIVRES</text:p>
      <text:p text:style-name="P2"/>
      <text:p text:style-name="P2">Alternative aux médicaments 239p68</text:p>
      <text:p text:style-name="P2">Amour de citron 241p36</text:p>
      <text:p text:style-name="P2">An 501 239p67</text:p>
      <text:p text:style-name="P2">Apologies 244p37</text:p>
      <text:p text:style-name="P2">Armes légères : clés pour une meilleure compréhension 249p36</text:p>
      <text:p text:style-name="P2">Associations et communication 246p76</text:p>
      <text:p text:style-name="P2">Au Carrefour de l'exploitation 244p36</text:p>
      <text:p text:style-name="P2">Au-delà de la nature, l'environnement 241p35</text:p>
      <text:p text:style-name="P2">Audit Atomique 248p36</text:p>
      <text:p text:style-name="P2">Aventuriers de l'abondance 246p74</text:p>
      <text:p text:style-name="P2">Bonaventure : la farine et le son 242p34</text:p>
      <text:p text:style-name="P2">Calendrier lunaire 1999 241p35, 250p25</text:p>
      <text:p text:style-name="P2">Ce fameux nuage, Tchernobyl 246p75</text:p>
      <text:p text:style-name="P2">Cent mille messages et un espoir 249p36</text:p>
      <text:p text:style-name="P2">Céréales (les) 249p36</text:p>
      <text:p text:style-name="P2">Chant de la terre 246p75</text:p>
      <text:p text:style-name="P2">Chiens de garde 242p35</text:p>
      <text:p text:style-name="P2">Citoyens rencontrent l'agriculture 239p69</text:p>
      <text:p text:style-name="P2">Commerce équitable : mémanto pour l'an 2000 246p74</text:p>
      <text:p text:style-name="P2">Cuisine végétarienne pour tous les jours 249p37</text:p>
      <text:p text:style-name="P2">De la prévention à la précaution 242p35, 243p36</text:p>
      <text:p text:style-name="P2">Découvrez l'agar-agar 249p36</text:p>
      <text:p text:style-name="P2">Deux femmes au royaume des hommes 249p36</text:p>
      <text:p text:style-name="P2">Développement durable au Sahel 239p69</text:p>
      <text:p text:style-name="P2">Développement durable dans l'Union européenne 246p76</text:p>
      <text:p text:style-name="P2">Dominique Voynet, une vraie nature 245p36</text:p>
      <text:p text:style-name="P2">Droit au plaisir 246p76</text:p>
      <text:p text:style-name="P2">Droit international de l'environnement 246p76</text:p>
      <text:p text:style-name="P2">Du cannabis pour le goûter 246p76</text:p>
      <text:p text:style-name="P2">Du poisson dans les fraises 246p76</text:p>
      <text:p text:style-name="P2">E-Changeons le monde 248p36</text:p>
      <text:p text:style-name="P2">Ecolo-guide de Paris 242p34</text:p>
      <text:p text:style-name="P2">Ecologie et distributisme 242p35</text:p>
      <text:p text:style-name="P2">Ecologiquement correct ou protection contre nature 243p37</text:p>
      <text:p text:style-name="P2">Eduquer à la confiance 250p25</text:p>
      <text:p text:style-name="P2">Emotions 246p76</text:p>
      <text:p text:style-name="P2">En quête de justice 241p35</text:p>
      <text:p text:style-name="P2">Energies au Québec : quels choix ? 244p36</text:p>
      <text:p text:style-name="P2">Entretiens avec Chomsky 241p34</text:p>
      <text:p text:style-name="P2">Esprit libertaire du surréalisme 249p37</text:p>
      <text:p text:style-name="P2">Etre autonome 241p36</text:p>
      <text:p text:style-name="P2">Europe barbelée 242p34</text:p>
      <text:p text:style-name="P2">Europe dévoilée 250p25</text:p>
      <text:p text:style-name="P2">Europe des fraudes 248p36</text:p>
      <text:p text:style-name="P2">Exception écologique russe 248p36</text:p>
      <text:p text:style-name="P2">Exportation d'armement, à quel prix 249p36</text:p>
      <text:p text:style-name="P2">Face au Front National 241p35</text:p>
      <text:p text:style-name="P2">Fin de siècle en solde 250p25</text:p>
      <text:p text:style-name="P2">France, poubelle nucléaire 245p36</text:p>
      <text:p text:style-name="P2">Génocide sur la conscience 246p75</text:p>
      <text:p text:style-name="P2">Golfech, le nucléaire 248p36</text:p>
      <text:p text:style-name="P2">Grand retour du loup 249p37</text:p>
      <text:p text:style-name="P2"><text:soft-page-break/>Grands lacs d'Asie 249p36</text:p>
      <text:p text:style-name="P2">Guide-annuaire des écoles différentes 241p35</text:p>
      <text:p text:style-name="P2">Guide de l'alternative, économie et citoyenneté 241p35</text:p>
      <text:p text:style-name="P2">Guide de l'entrée et du séjour des étrangers en France 246p76</text:p>
      <text:p text:style-name="P2">Guide des SEL 239p69</text:p>
      <text:p text:style-name="P2">Guide des sponsors du FN 239p69</text:p>
      <text:p text:style-name="P2">Guide des vacances écologiques 246p74</text:p>
      <text:p text:style-name="P2">Guide du jardinage biologique 244p37</text:p>
      <text:p text:style-name="P2">Guide pratique d'éducation à l'environnement 249p37</text:p>
      <text:p text:style-name="P2">Habitat écologique 241p37</text:p>
      <text:p text:style-name="P2">Henry Thoreau, éveillé du nouveau monde 246p75</text:p>
      <text:p text:style-name="P2">Histoire de Fresnes, prison "moderne" 246p76</text:p>
      <text:p text:style-name="P2">Histoire de l'écologie politique 251p37</text:p>
      <text:p text:style-name="P2">Histoire de la ville 239p68, 241p34</text:p>
      <text:p text:style-name="P2">Histoire d'une usine en grève, Rhodiaceta 249p37</text:p>
      <text:p text:style-name="P2">Hitler, Le Pen, Mégret, leur programme 239p69</text:p>
      <text:p text:style-name="P2">Idéologie humanitaire 241p34</text:p>
      <text:p text:style-name="P2">Jardins de Findhorn 249p37</text:p>
      <text:p text:style-name="P2">Kosovo 248p36</text:p>
      <text:p text:style-name="P2">Kosovo, naissance d'une lutte armée 249p36</text:p>
      <text:p text:style-name="P2">Kousmine au gré des saisons 239p67</text:p>
      <text:p text:style-name="P2">Lac Baïkal 241p35</text:p>
      <text:p text:style-name="P2">Légumes d'aujourd'hui 244p37</text:p>
      <text:p text:style-name="P2">Liberté buisonnière 246p75</text:p>
      <text:p text:style-name="P2">Libres associations 242p34</text:p>
      <text:p text:style-name="P2">Livre noir du capitalisme 241p35</text:p>
      <text:p text:style-name="P2">Lobbies contre la santé 244p36</text:p>
      <text:p text:style-name="P2">Mangez vos soucis 249p36</text:p>
      <text:p text:style-name="P2">Mercenaires du développement 249p37</text:p>
      <text:p text:style-name="P2">Moines de Tibhirine 249p37</text:p>
      <text:p text:style-name="P2">Mondialisation de la pauvreté 250p25</text:p>
      <text:p text:style-name="P2">Mort en fleurs 246p74</text:p>
      <text:p text:style-name="P2">Nouvel art culinaire 242p34</text:p>
      <text:p text:style-name="P2">Nucléaire et lampe à pétrole 243p35</text:p>
      <text:p text:style-name="P2">Œillets sont coupées (les) 249p36</text:p>
      <text:p text:style-name="P2">ONG : instruments du néo-libéralisme ou alternatives populaires ? 239p69</text:p>
      <text:p text:style-name="P2">Oser le combat non-violent 241p35</text:p>
      <text:p text:style-name="P2">Péchés capitaux de la haute technologie 242p35</text:p>
      <text:p text:style-name="P2">Pédagogie du Sud vers le Nord 239p69</text:p>
      <text:p text:style-name="P2">Place de l'environnement dans les médias 241p36</text:p>
      <text:p text:style-name="P2">Politique du rebelle 243p36</text:p>
      <text:p text:style-name="P2">Pomme de reinette et pomme d'api 241p35</text:p>
      <text:p text:style-name="P2">Pour en finir avec Pasteur 249p37</text:p>
      <text:p text:style-name="P2">Pouvoir est ailleurs 251p37</text:p>
      <text:p text:style-name="P2">Pratiques de la dissidence économique 245p36</text:p>
      <text:p text:style-name="P2">Principe de non-violence 249p37</text:p>
      <text:p text:style-name="P2">Quand les habitants gèrent vraiment leur ville 245p36</text:p>
      <text:p text:style-name="P2">Radio-libertaire : la plus rebelle des radios 239p69</text:p>
      <text:p text:style-name="P2">Responsabilités des industriels 244p36</text:p>
      <text:p text:style-name="P2">Rêverie anarchiste 249p37</text:p>
      <text:p text:style-name="P2">Rhinocéros 246p75</text:p>
      <text:p text:style-name="P2">Roman du SEL 242p34</text:p>
      <text:p text:style-name="P2">Sagesse du corps 249p37</text:p>
      <text:p text:style-name="P2">SEL : pour un vrai débat 244p37</text:p>
      <text:p text:style-name="P2">Silence pudique de l'économie 246p75</text:p>
      <text:p text:style-name="P2">Socialisme distributif 244p36</text:p>
      <text:p text:style-name="P2">Soit jeune et tais-toi 246p74</text:p>
      <text:p text:style-name="P2">Stade barbare 239p67</text:p>
      <text:p text:style-name="P2">Supplication de Tchernobyl 241p34</text:p>
      <text:p text:style-name="P2">Sur les cendres de 1989 239p67</text:p>
      <text:p text:style-name="P2">Téléphones cellulaires, danger ? 243p36</text:p>
      <text:p text:style-name="P2">Tétanos : le mirage de la vaccination 243p36</text:p>
      <text:p text:style-name="P2">TGV : comment éviter le gâchis annoncé 246p76</text:p>
      <text:p text:style-name="P2">Thérapie familiale en changement 249p36</text:p>
      <text:p text:style-name="P2">Tobin or not Tobin 249p36</text:p>
      <text:p text:style-name="P2">Travail des enfants dans le monde 249p36</text:p>
      <text:p text:style-name="P2">Trésor des méchancetés 239p67, 244p37</text:p>
      <text:p text:style-name="P2">Un autre genre, SVP 243p35</text:p>
      <text:p text:style-name="P2">Une seule solution : l'association ? 239p69</text:p>
      <text:p text:style-name="P2">Utopies économiques 249p37</text:p>
      <text:p text:style-name="P2">Vaccination, l'overdose 249p37</text:p>
      <text:p text:style-name="P2"><text:soft-page-break/>Van Goth : l'œil des choses 242p35</text:p>
      <text:p text:style-name="P2">Vers une armée citoyenne 246p76</text:p>
      <text:p text:style-name="P2">Zoos, histoire des jardins zoologiques en Occident 246p75</text:p>
      <text:p text:style-name="P1">Romans</text:p>
      <text:p text:style-name="P2">Alger, ma blanche 243p37</text:p>
      <text:p text:style-name="P2">Canaval du temps de la lune 246p74</text:p>
      <text:p text:style-name="P2">Corps en kit 250p25</text:p>
      <text:p text:style-name="P2">Dinddra 243p37</text:p>
      <text:p text:style-name="P2">Héritage de Ludovic Grollier 249p36</text:p>
      <text:p text:style-name="P2">Histoires d'elfes 243p37</text:p>
      <text:p text:style-name="P2">Secret des chênes 243p37</text:p>
      <text:p text:style-name="P1">Enfants</text:p>
      <text:p text:style-name="P2">Opération Diatomée 249p36</text:p>
      <text:p text:style-name="P2">Petit livre pour dire non à la violence 246p75</text:p>
      <text:p text:style-name="P2">Petit manuel anti McDo 248p36</text:p>
      <text:p text:style-name="P2">Racisme raconté aux enfants 246p75</text:p>
      <text:p text:style-name="P1">Musique</text:p>
      <text:p text:style-name="P2">Changer d'ère 243p35</text:p>
      <text:p text:style-name="P2">Chants de la liberté 241p23</text:p>
      <text:p text:style-name="P2">Liberacanoj 243p35</text:p>
      <text:p text:style-name="P2">Masko 250p25</text:p>
      <text:p text:style-name="P2">Por la mondo 250p25</text:p>
      <text:p text:style-name="P2">Porkoj 250p25</text:p>
      <text:p text:style-name="P2">Sed estas 246p76</text:p>
      <text:p text:style-name="P2">Serrurier magique 246p76</text:p>
      <text:p text:style-name="P2"/>
      <text:p text:style-name="P1">NORD-SUD</text:p>
      <text:p text:style-name="P2"/>
      <text:p text:style-name="P1">Monde</text:p>
      <text:p text:style-name="P2">Annuler la dette 251p28</text:p>
      <text:p text:style-name="P2">Commerce équitable à la croisée des chemins 246p36/2</text:p>
      <text:p text:style-name="P2">Institutions financières et démocratie 246p38</text:p>
      <text:p text:style-name="P2">OGM : la mauvaise réponse au problème de la faim 241p4/2</text:p>
      <text:p text:style-name="P2">OGM : les dangers du génie génétique 241p6/3</text:p>
      <text:p text:style-name="P2">OGM : paysan pirate, citoyen receleur 241p9/1</text:p>
      <text:p text:style-name="P2">OGM : la faim une arme stratégique 241p10/1</text:p>
      <text:p text:style-name="P2">OGM : sécurité alimentaire, commerce international et droits de l'homme 241p11/3</text:p>
      <text:p text:style-name="P2">Réforme agraire et sécurité alimentaire 242p21</text:p>
      <text:p text:style-name="P2"/>
      <text:p text:style-name="P1">Des ruines du développement</text:p>
      <text:p text:style-name="P2">Au-delà du développement 246p40/16</text:p>
      <text:p text:style-name="P2">Le préjugé économiste 243p18/4</text:p>
      <text:p text:style-name="P2"/>
      <text:p text:style-name="P1">Sud</text:p>
      <text:p text:style-name="P2">Afrique du Sud : difficile réconciliation 239p65</text:p>
      <text:p text:style-name="P2">Angola : armes russes, ventes françaises 239p65</text:p>
      <text:p text:style-name="P2">Bangladesh : Arsenic et Banque mondiale 239p65</text:p>
      <text:p text:style-name="P2">Birmanie : les droits du pétrole 245p27/1</text:p>
      <text:p text:style-name="P2">Birmanie : dictature totale 246p38</text:p>
      <text:p text:style-name="P2">Birmanie cohérence 248p31</text:p>
      <text:p text:style-name="P2">Brésil : acquittement inique 250p24</text:p>
      <text:p text:style-name="P2">Brésil : vague de suicides 251p28</text:p>
      <text:p text:style-name="P2">Burkina-Faso : pays des hommes intègres 243p17, 244p18</text:p>
      <text:p text:style-name="P2">Burkina-Faso : revue de presse 244p18</text:p>
      <text:p text:style-name="P2">Corne du Rhinocéros 241p17/1</text:p>
      <text:p text:style-name="P2">Guinée : élection truquée 246p38</text:p>
      <text:p text:style-name="P2">Inde : soutien aux organisations féminines 248p31</text:p>
      <text:p text:style-name="P2">Indonésie : fin des enfants-poissons 244p18</text:p>
      <text:p text:style-name="P2">Indonésie : des paradis dans l'enfer du développement 251p31/5</text:p>
      <text:p text:style-name="P2">Lutte contre le SIDA 251p28</text:p>
      <text:p text:style-name="P2">Madagascar : criquets et déforestation 245p26</text:p>
      <text:p text:style-name="P2">Niger : recul du désert 239p65</text:p>
      <text:p text:style-name="P2">Nigéria : fonds détournés 246p38</text:p>
      <text:p text:style-name="P2">Paris-Dakar : caravane publicitaire 242p21</text:p>
      <text:p text:style-name="P2">Paris-Dakar : la voix de Mamère 243p17</text:p>
      <text:p text:style-name="P2">Paris-Dakar : victime 245p26</text:p>
      <text:p text:style-name="P2">Pérou : Mobil se retire 239p65</text:p>
      <text:p text:style-name="P2">Pérou : un avocat pour les Indiens 242p21</text:p>
      <text:p text:style-name="P2">Philippines : retour de la peine de mort 245p26</text:p>
      <text:p text:style-name="P2">Salvador : surpopulation 243p17</text:p>
      <text:p text:style-name="P2"/>
      <text:p text:style-name="P1"><text:soft-page-break/>Nord</text:p>
      <text:p text:style-name="P2">Aide humanitaire fictive 246p38</text:p>
      <text:p text:style-name="P2">Annulons la dette 243p17, 245p26, 246p38</text:p>
      <text:p text:style-name="P2">Caravane transnationale 244p24/4, 248p31</text:p>
      <text:p text:style-name="P2">Développement durable : formation 251p28</text:p>
      <text:p text:style-name="P2">Djembe : tourisme durable 251p28</text:p>
      <text:p text:style-name="P2">Economie solidaire 244p18</text:p>
      <text:p text:style-name="P2">Elf devant le tribunal des peuples 248p31</text:p>
      <text:p text:style-name="P2">Ethique sur l'étiquette : formations 243p17</text:p>
      <text:p text:style-name="P2">Ethique sur l'étiquette : difficile vérifications 243p17</text:p>
      <text:p text:style-name="P2">Jouets douloureux 250p24</text:p>
      <text:p text:style-name="P2">G8 : marche des paysans du Sud 241p16</text:p>
      <text:p text:style-name="P2">Le sang du pétrole 239p65</text:p>
      <text:p text:style-name="P2">Livres pour le Tchad 241p16</text:p>
      <text:p text:style-name="P2">Max Havelaar : pas en grande surface 244p18</text:p>
      <text:p text:style-name="P2">Max Havelaar : dérive totale 248p31</text:p>
      <text:p text:style-name="P2">Notre Terre 250p24</text:p>
      <text:p text:style-name="P2">Réseau France-Congo 245p26</text:p>
      <text:p text:style-name="P2">Réseau Solidarité 248p31</text:p>
      <text:p text:style-name="P2">Suisse : vêtements propres 242p21</text:p>
      <text:p text:style-name="P2">Vêtements venus de l'Est 242p22/2</text:p>
      <text:p text:style-name="P2">Y'a comme un pépin ! 245p26</text:p>
      <text:p text:style-name="P2"/>
      <text:p text:style-name="P1">Local</text:p>
      <text:p text:style-name="P2">Cantal : collecte de médicaments 245p26</text:p>
      <text:p text:style-name="P2">Dijon : produits solidaires 250p24</text:p>
      <text:p text:style-name="P2">Guyane : parc national et ethnocide 246p38</text:p>
      <text:p text:style-name="P2">Guyane : le massacre continu 248p31</text:p>
      <text:p text:style-name="P2">Hérault : CIEPAD en crise 239p65</text:p>
      <text:p text:style-name="P2">Paris : festival aller-retour 243p17</text:p>
      <text:p text:style-name="P2">Paris : échangeons le monde 244p18</text:p>
      <text:p text:style-name="P2">Paris : sous les couleurs de l'Amérique Latine 250p24</text:p>
      <text:p text:style-name="P2">Poitiers : développement durable 244p18</text:p>
      <text:p text:style-name="P2">Rennes : un seul monde solidaire 244p18</text:p>
      <text:p text:style-name="P2">Rhône : enjeux extra-humanitaires 251p28</text:p>
      <text:p text:style-name="P2">Sarthe : mouvement des sans terre 244p18</text:p>
      <text:p text:style-name="P2"/>
      <text:p text:style-name="P1">NUCLEAIRE</text:p>
      <text:p text:style-name="P2"/>
      <text:p text:style-name="P1">Monde</text:p>
      <text:p text:style-name="P2">Acerinox : enquête internationale 243p26</text:p>
      <text:p text:style-name="P2">Alexandre Nikitine libre 239p62</text:p>
      <text:p text:style-name="P2">Australie : parc naturel menacé 243p26</text:p>
      <text:p text:style-name="P2">Autriche : pour une Europe sans nucléaire 249p25</text:p>
      <text:p text:style-name="P2">Belgique : fin du retraitement en France 241p24</text:p>
      <text:p text:style-name="P2">Bug de l'an 2000 251p24</text:p>
      <text:p text:style-name="P2">Déchets occidentaux et mafia russe 244p23</text:p>
      <text:p text:style-name="P2">Ecosse : uranium disparu 239p62</text:p>
      <text:p text:style-name="P2">Espagne : Démantèlement de Vandellos 248p12</text:p>
      <text:p text:style-name="P2">Est : argent envollé 239p62</text:p>
      <text:p text:style-name="P2">Est : champignons radioactifs 239p62</text:p>
      <text:p text:style-name="P2">Grande-Bretagne : fin du retraitement 239p62</text:p>
      <text:p text:style-name="P2">Grande-Bretagne : leucémies 243p26</text:p>
      <text:p text:style-name="P2">Japon : accident nucléaire 249p25</text:p>
      <text:p text:style-name="P2">Japon : Monju en panne pour longtemps 248p12</text:p>
      <text:p text:style-name="P2">Japon : accident grave 250p18, 251p22/2</text:p>
      <text:p text:style-name="P2">Mauritanie : déchets israéliens 243p26</text:p>
      <text:p text:style-name="P2">Prévisions de l'AIEA 243p26</text:p>
      <text:p text:style-name="P2">Russie : officier accusé d'espionnage 242p30</text:p>
      <text:p text:style-name="P2">Russie : une montagne de déchets 243p26</text:p>
      <text:p text:style-name="P2">Suisse : la Russie à bon dos 242p30</text:p>
      <text:p text:style-name="P2">Tchétchénie : chantage radioactif 243p26</text:p>
      <text:p text:style-name="P2">USA : des centaines de personnes contaminées 249p25</text:p>
      <text:p text:style-name="P2"/>
      <text:p text:style-name="P1">Tchernobyl</text:p>
      <text:p text:style-name="P2">Champignons radioactifs 249p25</text:p>
      <text:p text:style-name="P2">France pousse-au-drime 246p56</text:p>
      <text:p text:style-name="P2">Prière de Tchernobyl 251p24</text:p>
      <text:p text:style-name="P2"/>
      <text:p text:style-name="P1">Sortir du nucléaire</text:p>
      <text:p text:style-name="P2">Allemagne : la France essaie de faire pression 241p24</text:p>
      <text:p text:style-name="P2"><text:soft-page-break/>Allemagne : trois pas en avant, deux pas en arrière 242p30</text:p>
      <text:p text:style-name="P2">Allemagne : reprise des manifestations 243p26</text:p>
      <text:p text:style-name="P2">Belgique : commission sur l'avenir du nucléaire 244p23</text:p>
      <text:p text:style-name="P2">Europe : par ici la sortie 239p61</text:p>
      <text:p text:style-name="P2">France dernière 248p12</text:p>
      <text:p text:style-name="P2">France isolée 239p60/2</text:p>
      <text:p text:style-name="P2">Pour la sortie du nucléaire 249p25</text:p>
      <text:p text:style-name="P2">Réseau Sortir du nucléaire 243p28</text:p>
      <text:p text:style-name="P2"/>
      <text:p text:style-name="P1">France/Général</text:p>
      <text:p text:style-name="P2">Allégre menteur 241p24</text:p>
      <text:p text:style-name="P2">Alsace : comiques électriques 251p24</text:p>
      <text:p text:style-name="P2">Bug de l'an 2000 : panne prévisible 249p25</text:p>
      <text:p text:style-name="P2">Chauffage électrique : campagne 239p63, 241p16</text:p>
      <text:p text:style-name="P2">chauffage électrique et nucléaire 243p29/1</text:p>
      <text:p text:style-name="P2">Chauffage électrique : EDF contre-attaque 245p29</text:p>
      <text:p text:style-name="P2">Communistes changent (les) 243p27</text:p>
      <text:p text:style-name="P2">Contre un nouveau programme nucléaire 249p25</text:p>
      <text:p text:style-name="P2">Coût du démantèlement 243p27</text:p>
      <text:p text:style-name="P2">CRII-Rad : pour une information indépendante 251p24</text:p>
      <text:p text:style-name="P2">EPR : Framatome bientôt seule 244p23</text:p>
      <text:p text:style-name="P2">Gouvernement change, Jean Pronost reste 239p62</text:p>
      <text:p text:style-name="P2">Gravelines : la manne financière 250p18</text:p>
      <text:p text:style-name="P2">Greenpeace attaque Cogéma pour pub mensongère 243p27</text:p>
      <text:p text:style-name="P2">Ionisation : étiquetage obligatoire 249p25</text:p>
      <text:p text:style-name="P2">Jean Pronost désavoué 246p56</text:p>
      <text:p text:style-name="P2">Manifestations antinucléaires 245p28, 250p18, 251p24</text:p>
      <text:p text:style-name="P2">Mélox : trahison de Voynet 248p12</text:p>
      <text:p text:style-name="P2">Morts dans les mines d'uranium 244p23</text:p>
      <text:p text:style-name="P2">Nouveau programme nucléaire ? 250p18</text:p>
      <text:p text:style-name="P2">Nucléaire: une énergie du passé 243p27</text:p>
      <text:p text:style-name="P2">Pendant l'été, la démocratie oubliée 249p26/2</text:p>
      <text:p text:style-name="P2">Porte-avions mal conçu</text:p>
      <text:p text:style-name="P2">Propagande à tous les étages 241p25</text:p>
      <text:p text:style-name="P2">Renards pro-nucléaires 243p28</text:p>
      <text:p text:style-name="P2">Robin des Bois pour le nucléaire 243p27</text:p>
      <text:p text:style-name="P2"/>
      <text:p text:style-name="P1">France/Déchets</text:p>
      <text:p text:style-name="P2">Meuse : mobilisation contre l'enfouissement 251p24</text:p>
      <text:p text:style-name="P2">Pétition contre l'utilisation des déchets radioactifs 246p56</text:p>
      <text:p text:style-name="P2">Une revue 250p18</text:p>
      <text:p text:style-name="P2">Voynet mal à l'aise 241p24</text:p>
      <text:p text:style-name="P2"/>
      <text:p text:style-name="P1">France/Sites nucléaire</text:p>
      <text:p text:style-name="P2">Ardèche : incidents à Cruas 243p27</text:p>
      <text:p text:style-name="P2">Chooz : un récit 239p63</text:p>
      <text:p text:style-name="P2">Civaux : arrêt prolongé 241p25</text:p>
      <text:p text:style-name="P2">Essonne : pollution à Saclay 242p30</text:p>
      <text:p text:style-name="P2">Gard : rejet radioactif à Marcoule 243p27</text:p>
      <text:p text:style-name="P2">Golfech : 2000 lettres de soutien 239p63</text:p>
      <text:p text:style-name="P2">Golfech : fuite radioactive 241p24</text:p>
      <text:p text:style-name="P2">Golfech : dix francs pour un procès 245p28</text:p>
      <text:p text:style-name="P2">Isère : surveillance de Saint-Alban 245p28</text:p>
      <text:p text:style-name="P2">Nogent-sur-Seine : mesures secrètes 241p25</text:p>
      <text:p text:style-name="P2">Phénix : fuite de sodium 239p63</text:p>
      <text:p text:style-name="P2">Var : rejets radioactifs 249p25, 250p18</text:p>
      <text:p text:style-name="P2"/>
      <text:p text:style-name="P1">La Hague</text:p>
      <text:p text:style-name="P2">Astreinte financière 250p18</text:p>
      <text:p text:style-name="P2">Bidons au ministère 243p28</text:p>
      <text:p text:style-name="P2">Cogéma en justice pour mise en danger d'autrui 242p30</text:p>
      <text:p text:style-name="P2">Courriers au Préfet 241p24</text:p>
      <text:p text:style-name="P2">Déchets baldeurs 248p12</text:p>
      <text:p text:style-name="P2">Insécurité 242p30</text:p>
      <text:p text:style-name="P2">Jouer la montre 246p56</text:p>
      <text:p text:style-name="P2">Situation crispée 242p30</text:p>
      <text:p text:style-name="P2">Tchernobyl au ralenti 242p30</text:p>
      <text:p text:style-name="P2">Vent mauvais 239p63</text:p>
      <text:p text:style-name="P1"/>
      <text:p text:style-name="P1">Superphénix</text:p>
      <text:p text:style-name="P2">Accident majeur toujours possible 239p63</text:p>
      <text:p text:style-name="P2"><text:soft-page-break/>Décret pour l'arrêt définitif 241p25</text:p>
      <text:p text:style-name="P2">Remous sur les emplois 239p63</text:p>
      <text:p text:style-name="P2">Suisse : fête contre Superphénix 245p28</text:p>
      <text:p text:style-name="P2">Superphénix vaut un franc 245p28</text:p>
      <text:p text:style-name="P2">Travailleurs clandestins 239p63</text:p>
      <text:p text:style-name="P2"/>
      <text:p text:style-name="P1">PAIX</text:p>
      <text:p text:style-name="P2"/>
      <text:p text:style-name="P1">Monde</text:p>
      <text:p text:style-name="P2">34 000 000 000 000 F 241p27</text:p>
      <text:p text:style-name="P2">Allemagne : réfractaire au plus fort de la guerre 239p49/1</text:p>
      <text:p text:style-name="P2">Allemagne : de plus en plus d'objecteurs 245p16</text:p>
      <text:p text:style-name="P2">Allemagne : aux armes citoyennes 248p18</text:p>
      <text:p text:style-name="P2">Belgique : inspection civile 245p16</text:p>
      <text:p text:style-name="P2">Communication non-violente en Suisse 249p19</text:p>
      <text:p text:style-name="P2">Conflit nucléaire possible 239p48</text:p>
      <text:p text:style-name="P2">Congo non-violence 239p48</text:p>
      <text:p text:style-name="P2">Formation à la non-violence 241p27</text:p>
      <text:p text:style-name="P2">GI's : matériel d'état 239p48</text:p>
      <text:p text:style-name="P2">Grande-Bretagne : sabotage d'un Trident 243p22</text:p>
      <text:p text:style-name="P2">Guerre : combien ça coûte 248p18</text:p>
      <text:p text:style-name="P2">Inde: capacité nucléaire 241p27</text:p>
      <text:p text:style-name="P2">Marche pour le désarmement nucléaire 243p22</text:p>
      <text:p text:style-name="P2">Nucléaire militaire sans fin 241p27</text:p>
      <text:p text:style-name="P2">On ne tue plus 248p18</text:p>
      <text:p text:style-name="P2">Pays-Bas / Belgique : marche pour le désarmement nucléaire 241p27</text:p>
      <text:p text:style-name="P2">Prix Nobel et armement 243p22</text:p>
      <text:p text:style-name="P2">Prix Petra Kelly 239p48</text:p>
      <text:p text:style-name="P2">Rencontres de La Haye 244p16</text:p>
      <text:p text:style-name="P2">Université de paix de Namur 249p19</text:p>
      <text:p text:style-name="P2">USA : reconversion dans le VTT 243p22</text:p>
      <text:p text:style-name="P2">USA : contre les armes à feu 245p16</text:p>
      <text:p text:style-name="P2">Ventes d'armes 239p48</text:p>
      <text:p text:style-name="P2"/>
      <text:p text:style-name="P1">Kosovo </text:p>
      <text:p text:style-name="P2">Accueil des déserteurs 246p62</text:p>
      <text:p text:style-name="P2">Actions contre la guerre 245p14</text:p>
      <text:p text:style-name="P2">Ajouter la guerre à la guerre ? 244p16</text:p>
      <text:p text:style-name="P2">Ambassade de Chine : une erreur ? 249p19</text:p>
      <text:p text:style-name="P2">Appel à des jumelages 248p19</text:p>
      <text:p text:style-name="P2">Balkans : le crime organisé prospère 249p19</text:p>
      <text:p text:style-name="P2">Balkans : un sale printemps 249p20/3</text:p>
      <text:p text:style-name="P2">Bavures de l'OTAN 246p62</text:p>
      <text:p text:style-name="P2">Bombardements et pollutions 245p15</text:p>
      <text:p text:style-name="P2">Budget de guerre 245p15, 246p62</text:p>
      <text:p text:style-name="P2">Colère de René Dumont 246p62</text:p>
      <text:p text:style-name="P2">Comment on en arrive à la guerre 245p12/4</text:p>
      <text:p text:style-name="P2">Conséquences écologiques 248p19</text:p>
      <text:p text:style-name="P2">Du côté des opposants serbes 245p13</text:p>
      <text:p text:style-name="P2">Dysfonctionnements de l'ONU 245p15</text:p>
      <text:p text:style-name="P2">Espagne : nues contre la guerre 248p19</text:p>
      <text:p text:style-name="P2">Grèce : actions pacifistes 248p19</text:p>
      <text:p text:style-name="P2">Guerre propre ? 245p15, 248p19</text:p>
      <text:p text:style-name="P2">Humilitaire 246p62</text:p>
      <text:p text:style-name="P2">Initiatives pour la paix 249p19</text:p>
      <text:p text:style-name="P2">Italie : mobilisation anti-guerre 246p62</text:p>
      <text:p text:style-name="P2">Jeûne pour les Balkans 246p62</text:p>
      <text:p text:style-name="P2">Malaise dans les partis écologistes 245p15</text:p>
      <text:p text:style-name="P2">MAN et la guerre 248p19</text:p>
      <text:p text:style-name="P2">Pertes de l'OTAN 248p19</text:p>
      <text:p text:style-name="P2">Présence civile de paix 249p19</text:p>
      <text:p text:style-name="P2">Rôle des Etats-Unis 245p15</text:p>
      <text:p text:style-name="P2">Test d'Attac 246p62</text:p>
      <text:p text:style-name="P2">Tribunaux contre la guerre 249p19</text:p>
      <text:p text:style-name="P2">Verts allemands sous protection policière 246p62</text:p>
      <text:p text:style-name="P2">Verts français et allemands isolés 246p62</text:p>
      <text:p text:style-name="P2">Viol légal 246p62</text:p>
      <text:p text:style-name="P2">Vrais vainqueurs 248p19</text:p>
      <text:p text:style-name="P1"/>
      <text:p text:style-name="P1">France</text:p>
      <text:p text:style-name="P2">Armée raciste ? 251p26</text:p>
      <text:p text:style-name="P2"><text:soft-page-break/>Armes : cessez-le-feu 239p48</text:p>
      <text:p text:style-name="P2">Armes légères : la balle est dans notre camp 250p24</text:p>
      <text:p text:style-name="P2">Congrès de l'Union Pacifiste 249p19</text:p>
      <text:p text:style-name="P2">Défense : protestations des Verts 241p27</text:p>
      <text:p text:style-name="P2">Fermons Eurosatory 246p62</text:p>
      <text:p text:style-name="P2">Formations non-violentes 244p16, 248p18</text:p>
      <text:p text:style-name="P2">Harcèlement sexuel à l'armée 239p48</text:p>
      <text:p text:style-name="P2">Mines antipersonnel 245p16</text:p>
      <text:p text:style-name="P2">Objecter à l'esprit de défense 246p62</text:p>
      <text:p text:style-name="P2">Objecteurs sans poste 243p22</text:p>
      <text:p text:style-name="P2">Objecteur condamné 245p16</text:p>
      <text:p text:style-name="P2">Prix des mines 248p18</text:p>
      <text:p text:style-name="P2">Service civil de paix 246p62, 251p26</text:p>
      <text:p text:style-name="P2">Soldes intéressantes 243p22</text:p>
      <text:p text:style-name="P2"/>
      <text:p text:style-name="P1">France/ Essais nucléaires</text:p>
      <text:p text:style-name="P2">Actes du colloque 246p62</text:p>
      <text:p text:style-name="P2">Demande de vérité 244p16</text:p>
      <text:p text:style-name="P2">Laser Mégajoule 250p24</text:p>
      <text:p text:style-name="P2">Ouvrir les archives 248p18</text:p>
      <text:p text:style-name="P2">Polynésie : jugement à deux vitesses 239p48, 242p24</text:p>
      <text:p text:style-name="P2">Polynésie : un député change de bord 239p48</text:p>
      <text:p text:style-name="P2">Polynésie : bilan et propositions 241p27</text:p>
      <text:p text:style-name="P2">Près de Reims ? 245p16</text:p>
      <text:p text:style-name="P2"/>
      <text:p text:style-name="P1">Local</text:p>
      <text:p text:style-name="P2">Albi : fête antimilitariste 251p26</text:p>
      <text:p text:style-name="P2">Cun du Larzac : médiation et citoyenneté 242p24, 246p62</text:p>
      <text:p text:style-name="P2">Cun du Larzac : stages 99 242p24</text:p>
      <text:p text:style-name="P2">Gard : brigades de paix 242p24</text:p>
      <text:p text:style-name="P2">Haute-Vienne : pour un espace paix 248p18</text:p>
      <text:p text:style-name="P2">Ile-de-France : maison de vigilance 243p22</text:p>
      <text:p text:style-name="P2">Isère : Arche de Saint-Antoine 243p22</text:p>
      <text:p text:style-name="P2">Montluçon : le déserteur 248p18, 249p19</text:p>
      <text:p text:style-name="P2">Normandie : non à la banalisation de l'armée 248p18</text:p>
      <text:p text:style-name="P2">Suisse : communication non-violente 242p24</text:p>
      <text:p text:style-name="P2"/>
      <text:p text:style-name="P1">POLITIQUE</text:p>
      <text:p text:style-name="P2"/>
      <text:p text:style-name="P1">Réflexions générales</text:p>
      <text:p text:style-name="P2">Cosmos 1999 246p30/2</text:p>
      <text:p text:style-name="P2">Ecologisme : des ruptures mais peu de banalisation 241p30/4</text:p>
      <text:p text:style-name="P2">Enquête "qui sont les écologistes ?" 239p4/41</text:p>
      <text:p text:style-name="P2">Etat irresponsable 244p15/1</text:p>
      <text:p text:style-name="P2">Ni ni écologiste 245p30/2</text:p>
      <text:p text:style-name="P2">Regard sur Silence 242p32/2</text:p>
      <text:p text:style-name="P2">Renversement et rétablissement de la culture conviviale 248p33/3, 249p33/3, 250p22/2</text:p>
      <text:p text:style-name="P2">Rompre avec la technique moderne 245p40/1</text:p>
      <text:p text:style-name="P2"/>
      <text:p text:style-name="P1">Monde</text:p>
      <text:p text:style-name="P2">Afrique du Sud : partage des terres 244p14</text:p>
      <text:p text:style-name="P2">Afrique du Sud : succès de l'ANC 248p16</text:p>
      <text:p text:style-name="P2">Allemagne : Pogrom 241p28</text:p>
      <text:p text:style-name="P2">Allemagne : Déclin ou déchéance des Grünen 244p14</text:p>
      <text:p text:style-name="P2">Ami/NTM/PET 239p46</text:p>
      <text:p text:style-name="P2">Anarchist Black Cross 249p23</text:p>
      <text:p text:style-name="P2">Basque : succès des nationalistes 242p18</text:p>
      <text:p text:style-name="P2">Belgique : Verts au gouvernement</text:p>
      <text:p text:style-name="P2">Brésil : élus Verts 239p46</text:p>
      <text:p text:style-name="P2">Burkina Faso : succès écologiste 239p46</text:p>
      <text:p text:style-name="P2">Chine : save mother the earth 242p26/4</text:p>
      <text:p text:style-name="P2">Chine : les dix ans de Tian'anmen 245p32</text:p>
      <text:p text:style-name="P2">Commissaire européen : bon salaire 248p16</text:p>
      <text:p text:style-name="P2">Commissaire verte à Bruxelles 248p16</text:p>
      <text:p text:style-name="P2">Déchets toxiques et droits de l'homme 241p28</text:p>
      <text:p text:style-name="P2">Etats-Unis : et les droits de l'homme ? 241p28</text:p>
      <text:p text:style-name="P2">Etats-Unis et Irak : conflit pour occuper les médias ? 241p29</text:p>
      <text:p text:style-name="P2">Euro-magouilles 245p33/3</text:p>
      <text:p text:style-name="P2">Européens absents 248p16</text:p>
      <text:p text:style-name="P2">Grande-Bretagne : des élus verts ? 242p18</text:p>
      <text:p text:style-name="P2">Israël : l'armée doute 239p47</text:p>
      <text:p text:style-name="P2"><text:soft-page-break/>Israël : lettre en provenance d'un olivier brûlé 242p19/1</text:p>
      <text:p text:style-name="P2">Italie : entretiens de Toblach 248p16</text:p>
      <text:p text:style-name="P2">Jacques Chirac, le Maroc et le travail des enfants 249p23</text:p>
      <text:p text:style-name="P2">Jubilée 2000 239p46</text:p>
      <text:p text:style-name="P2">Organisation mondiale du commerce : nouvelles négociations 250p27, 251p29</text:p>
      <text:p text:style-name="P2">Plus de richesse, plus de pauvres 239p46</text:p>
      <text:p text:style-name="P2">Pour un Tibet libre 251p29</text:p>
      <text:p text:style-name="P2">Suisse : argent sale 248p16</text:p>
      <text:p text:style-name="P2">Suisse : ATTAC 248p16</text:p>
      <text:p text:style-name="P2">Tibet : bilan de la marche 239p47</text:p>
      <text:p text:style-name="P2">USA : il faut sauver Mumia 242p18, 245p11, 248p16, 251p29</text:p>
      <text:p text:style-name="P2">USA : militant emprisonné 250p26</text:p>
      <text:p text:style-name="P2">Verts européens 248p16</text:p>
      <text:p text:style-name="P2">Vidéo sur Alternative libertaire 244p14</text:p>
      <text:p text:style-name="P2"/>
      <text:p text:style-name="P1">France/ Général</text:p>
      <text:p text:style-name="P2">Accords Verts-PS 248p17, 251p29</text:p>
      <text:p text:style-name="P2">Alternative libertaire à la rue 245p32, 250p26</text:p>
      <text:p text:style-name="P2">Anarchisme : une pensée en devenir ? 241p28</text:p>
      <text:p text:style-name="P2">Anarchisme a-t-il un avenir 250p26</text:p>
      <text:p text:style-name="P2">Argent noir de Mitterrand 239p47</text:p>
      <text:p text:style-name="P2">Armée, FN et PS 246p39</text:p>
      <text:p text:style-name="P2">Attac : au profit de qui ? 241p28</text:p>
      <text:p text:style-name="P2">Attac : rencontre planétaire 243p31</text:p>
      <text:p text:style-name="P2">Avenir de la culture contre le PACS 241p29</text:p>
      <text:p text:style-name="P2">C'est l'OMC qu'il faut changer 248p17</text:p>
      <text:p text:style-name="P2">Contre les politiques néo-libérales 245p32</text:p>
      <text:p text:style-name="P2">Désobéissances 239p47</text:p>
      <text:p text:style-name="P2">Ecolo-parade : échec 246p39</text:p>
      <text:p text:style-name="P2">Ecologie brune 243p32/3, 246p72/2</text:p>
      <text:p text:style-name="P2">Ecologie sociale 239p47</text:p>
      <text:p text:style-name="P2">Ecologie, socialisme, distributisme 245p32</text:p>
      <text:p text:style-name="P2">Elections : combien ça coûte 248p16</text:p>
      <text:p text:style-name="P2">Elections : résultats 248p17</text:p>
      <text:p text:style-name="P2">Esclavage : crime contre l'humanité 249p23</text:p>
      <text:p text:style-name="P2">Etats généraux de l'écologie 245p32</text:p>
      <text:p text:style-name="P2">Financement du FN 248p17</text:p>
      <text:p text:style-name="P2">Fondation Copernic 242p18</text:p>
      <text:p text:style-name="P2">Greenpeace : une simple marque ? 241p29</text:p>
      <text:p text:style-name="P2">Greenpeace : plus démocratique 245p32</text:p>
      <text:p text:style-name="P2">Greenpeace : les comptes 249p23</text:p>
      <text:p text:style-name="P2">Les riches votent pour Voynet 241p29</text:p>
      <text:p text:style-name="P2">MEI et les sans-papiers 246p39</text:p>
      <text:p text:style-name="P2">Mise à sac des bureaux de Voynet 243p31</text:p>
      <text:p text:style-name="P2">Mouna gueule encore 246p39</text:p>
      <text:p text:style-name="P2">Nouvelle écologie 239p47</text:p>
      <text:p text:style-name="P2">Pour une démocratie en continu 248p17</text:p>
      <text:p text:style-name="P2">Reconnaissance des langues régionales 239p47</text:p>
      <text:p text:style-name="P2">Sortir de l'imposture économique 244p14</text:p>
      <text:p text:style-name="P2">Vérité Santé Pratique 241p29</text:p>
      <text:p text:style-name="P2">Verts : Congrès européen 239p47</text:p>
      <text:p text:style-name="P2">Verts : parisianisme 239p47</text:p>
      <text:p text:style-name="P2">Verts et ouverts ? 241p28, 245p32</text:p>
      <text:p text:style-name="P2">Verts : démissions 242p18</text:p>
      <text:p text:style-name="P2">Virage du gouvernement Jospin ? 248p17</text:p>
      <text:p text:style-name="P2"/>
      <text:p text:style-name="P1">Local</text:p>
      <text:p text:style-name="P2">Clermont-Ferrand : le MEI en tête 242p18</text:p>
      <text:p text:style-name="P2">Die : festical Est-Ouest 248p17</text:p>
      <text:p text:style-name="P2">Loire : écologie, idéologie de l'avenir ? 239p47</text:p>
      <text:p text:style-name="P2">Lyon : écologie sociale 243p31</text:p>
      <text:p text:style-name="P2">Lyon : dix ans après la chute du mur 249p23</text:p>
      <text:p text:style-name="P2">Lyon : Wei Jingsheng contre Jiang Zemin 251p29</text:p>
      <text:p text:style-name="P2">Metz : états généraux de l'étique 243p31</text:p>
      <text:p text:style-name="P2">Montpellier : journées libertaires 241p29</text:p>
      <text:p text:style-name="P2">Montpellier : l'antre anar 244p14</text:p>
      <text:p text:style-name="P2">Montpellier : l'écologie sociale et la cité 244p14, 246p39</text:p>
      <text:p text:style-name="P2">Paris : les mercredis de la rue de Malte 250p26</text:p>
      <text:p text:style-name="P2">Paris : capagne contre l'OMC 250p27</text:p>
      <text:p text:style-name="P2">Reims : militant libertaire condamné 245p32</text:p>
      <text:p text:style-name="P2">Rhône-Alpes : Millon déjugé 241p29</text:p>
      <text:p text:style-name="P2"><text:soft-page-break/>Rhône : café politique 245p32</text:p>
      <text:p text:style-name="P2">Toulouse : relaxe pour les anti-FN 248p17</text:p>
      <text:p text:style-name="P2">Valence : local libertaire 250p26</text:p>
      <text:p text:style-name="P2"/>
      <text:p text:style-name="P1">SANTE</text:p>
      <text:p text:style-name="P2"/>
      <text:p text:style-name="P1">Général</text:p>
      <text:p text:style-name="P2">Carte vitale 246p34</text:p>
      <text:p text:style-name="P2">Choisir le sexe de ses enfants 239p57</text:p>
      <text:p text:style-name="P2">Docteur Patch 246p34</text:p>
      <text:p text:style-name="P2">Mirko Beljanski 241p20</text:p>
      <text:p text:style-name="P2">Mondialisation et sexe 239p57</text:p>
      <text:p text:style-name="P2">Santé menacée 248p24</text:p>
      <text:p text:style-name="P2">Verts contre l'Académie des Sciences 251p28</text:p>
      <text:p text:style-name="P2"/>
      <text:p text:style-name="P1">Alimentation</text:p>
      <text:p text:style-name="P2">Danger de l'aspartame 246p34</text:p>
      <text:p text:style-name="P2">Excréments humains au menu 249p18</text:p>
      <text:p text:style-name="P2">Japon : vache folle 248p24</text:p>
      <text:p text:style-name="P2">Loire : alimentation et santé menacée 251p28</text:p>
      <text:p text:style-name="P2">Lyon : alimentation en question 250p26</text:p>
      <text:p text:style-name="P2">Se nourrir aujourd'hui 249p18</text:p>
      <text:p text:style-name="P2">USA : viande irradiée 244p19</text:p>
      <text:p text:style-name="P2"/>
      <text:p text:style-name="P1">Aliments transgéniques</text:p>
      <text:p text:style-name="P2">Actions : un guide 248p25</text:p>
      <text:p text:style-name="P2">Attention au soja américain 243p10</text:p>
      <text:p text:style-name="P2">Bâle : la fête des sens 244p19</text:p>
      <text:p text:style-name="P2">Bataille juridique 239p57, 242p31</text:p>
      <text:p text:style-name="P2">Bataille des députés verts 245p18</text:p>
      <text:p text:style-name="P2">Biscotte Pasquier sans OGM 242p31</text:p>
      <text:p text:style-name="P2">Biodiversité : guerre totale 239p50</text:p>
      <text:p text:style-name="P2">Brésil sans OGM 248p25</text:p>
      <text:p text:style-name="P2">Bretagne : action anti-OGM 249p18</text:p>
      <text:p text:style-name="P2">Brossard : pas contre 251p29</text:p>
      <text:p text:style-name="P2">Camargue : non au riz transgénique 248p25, 250p26</text:p>
      <text:p text:style-name="P2">Chaîne contre les OGM 250p26</text:p>
      <text:p text:style-name="P2">Chazay d'azergues : soirée OGM 244p19</text:p>
      <text:p text:style-name="P2">Contrôle de la présence des OGM 243p10</text:p>
      <text:p text:style-name="P2">Danone sans transgénique 244p19</text:p>
      <text:p text:style-name="P2">Destruction de The Ecologist 241p21</text:p>
      <text:p text:style-name="P2">Deux cent mille signatures 239p57</text:p>
      <text:p text:style-name="P2">Dossier sur les OGM 244p19</text:p>
      <text:p text:style-name="P2">Enquête du MEI 241p21</text:p>
      <text:p text:style-name="P2">Gâteaux empoisonnés de Nestlé 241p21</text:p>
      <text:p text:style-name="P2">Gerblé sans OGM 242p31</text:p>
      <text:p text:style-name="P2">Grande-Bretagne : Blair contre le Prince Charles 243p10</text:p>
      <text:p text:style-name="P2">Grande-Bretagne ; le gouvernement persiste 246p35</text:p>
      <text:p text:style-name="P2">Grande-Bretagne : médecins et incertitude 248p25</text:p>
      <text:p text:style-name="P2">Grèce : pour un moratoire 245p18</text:p>
      <text:p text:style-name="P2">Il n'y a pas que le transgénique 246p35</text:p>
      <text:p text:style-name="P2">Inde : purification par le feu 242p31</text:p>
      <text:p text:style-name="P2">Inde : suicides 251p29</text:p>
      <text:p text:style-name="P2">Liste des produits sans OGM 242p31</text:p>
      <text:p text:style-name="P2">Localisation des parcelles 244p19</text:p>
      <text:p text:style-name="P2">Lot-et-Garonne : erreur coûteuse 249p18</text:p>
      <text:p text:style-name="P2">Maire non complaisant 249p18</text:p>
      <text:p text:style-name="P2">Maïs mélangé 241p21</text:p>
      <text:p text:style-name="P2">Magasins sans transgéniques 245p18</text:p>
      <text:p text:style-name="P2">Militante acquittée 243p10</text:p>
      <text:p text:style-name="P2">Monopole nord-américain 246p35</text:p>
      <text:p text:style-name="P2">Moratoire européen ? 248p25</text:p>
      <text:p text:style-name="P2">Nestlé et Unilever font marche arrière 248p25</text:p>
      <text:p text:style-name="P2">Novartis retire ses OGM 249p18</text:p>
      <text:p text:style-name="P2">OGM : la mauvaise réponse au problème de la faim 241p4/2</text:p>
      <text:p text:style-name="P2">OGM : les dangers du génie génétique 241p6/3</text:p>
      <text:p text:style-name="P2">OGM : paysan pirate, citoyen receleur 241p9/1</text:p>
      <text:p text:style-name="P2">OGM : la faim une arme stratégique 241p10/1</text:p>
      <text:p text:style-name="P2">OGM : sécurité alimentaire, commerce international et droits de l'homme 241p11/3</text:p>
      <text:p text:style-name="P2">OGM : un scandale en puissance 244p20/2</text:p>
      <text:p text:style-name="P2">Opinion défavorable 246p35</text:p>
      <text:p text:style-name="P2"><text:soft-page-break/>Papillon menacés 248p25</text:p>
      <text:p text:style-name="P2">Pas d'assurance 243p10</text:p>
      <text:p text:style-name="P2">Pas d'OGM dans le roquefort 248p25</text:p>
      <text:p text:style-name="P2">Pas de Terminator 251p29</text:p>
      <text:p text:style-name="P2">Plantation illégale 239p57</text:p>
      <text:p text:style-name="P2">Pollution des champs voisins 239p57</text:p>
      <text:p text:style-name="P2">Recentrage ? 251p29</text:p>
      <text:p text:style-name="P2">Recul du maïs transgénique 251p29</text:p>
      <text:p text:style-name="P2">Retraits britanniques 245p18</text:p>
      <text:p text:style-name="P2">Retraits de capitaux 245p18</text:p>
      <text:p text:style-name="P2">Roquefort sans OGM 251p29</text:p>
      <text:p text:style-name="P2">Semenciers en marche arrière 245p18</text:p>
      <text:p text:style-name="P2">Serveurs pro ou anti OGM 246p35</text:p>
      <text:p text:style-name="P2">Soutiens à Pusztai 246p35</text:p>
      <text:p text:style-name="P2">Suchard sans transgénique 244p19</text:p>
      <text:p text:style-name="P2">Suisse : destruction de maïs 248p25</text:p>
      <text:p text:style-name="P2">USA : plaintes contre le gouvernement 243p10</text:p>
      <text:p text:style-name="P2">USA : Monsanto la terreur 246p35</text:p>
      <text:p text:style-name="P2">USA : rejets croissants 251p29</text:p>
      <text:p text:style-name="P2"/>
      <text:p text:style-name="P1">Amiante</text:p>
      <text:p text:style-name="P2">Course de lenteur 244p19</text:p>
      <text:p text:style-name="P2">Deux cent cinquante mille morts en Europe 246p34</text:p>
      <text:p text:style-name="P2">Faute inexcusable 248p24</text:p>
      <text:p text:style-name="P2">Inculpé pour empoisonnement 245p18</text:p>
      <text:p text:style-name="P1"/>
      <text:p text:style-name="P1">Drogues</text:p>
      <text:p text:style-name="P2">Médecins drogués 241p20</text:p>
      <text:p text:style-name="P2">Poitou-Charentes : argent public pour l'alcool 248p24</text:p>
      <text:p text:style-name="P2">Tabac : c'est une drogue ! 241p20</text:p>
      <text:p text:style-name="P2">USA : contre le tabac au restaurant 248p24</text:p>
      <text:p text:style-name="P2">Viagra : 123 morts 241p20</text:p>
      <text:p text:style-name="P2"/>
      <text:p text:style-name="P1">Maladies</text:p>
      <text:p text:style-name="P2">Aluminium et alzheimer 239p57</text:p>
      <text:p text:style-name="P2">Bronchiolite 246p34</text:p>
      <text:p text:style-name="P2">Cancers en hausse 246p34</text:p>
      <text:p text:style-name="P2">Dioxines : association de victimes 239p57</text:p>
      <text:p text:style-name="P2">Eurosillicone : maladies profesionnelles 248p24</text:p>
      <text:p text:style-name="P2">Paris : vaches folles, hormone de croissance... 242p31</text:p>
      <text:p text:style-name="P2">PVC : retrait progressif 246p34</text:p>
      <text:p text:style-name="P2">SIDA : épidémie contrôlée 250p26</text:p>
      <text:p text:style-name="P2">Téléphone portable : inquiétude 246p34</text:p>
      <text:p text:style-name="P2">Téléphone portable : enquête européenne 248p24</text:p>
      <text:p text:style-name="P2">Toxiques dans le lait maternel 245p18</text:p>
      <text:p text:style-name="P2">Vache folle 241p20</text:p>
      <text:p text:style-name="P2"/>
      <text:p text:style-name="P1">Traitements</text:p>
      <text:p text:style-name="P2">Homéopathie en danger 241p20, 245p18</text:p>
      <text:p text:style-name="P2">Homéopathie : guerre pharmaceutique 243p10</text:p>
      <text:p text:style-name="P2">Homéopathie : propositions 243p10</text:p>
      <text:p text:style-name="P2">Médicaments en hausse 248p24</text:p>
      <text:p text:style-name="P2">Mercure dentaire 246p34</text:p>
      <text:p text:style-name="P2">Pour le pluralisme thérapeutique 242p31</text:p>
      <text:p text:style-name="P2">Pour une agence du médicament indépendante 244p19</text:p>
      <text:p text:style-name="P2">Prématurés : vive le lait maternel 246p34</text:p>
      <text:p text:style-name="P2"/>
      <text:p text:style-name="P1">Vaccins</text:p>
      <text:p text:style-name="P2">Hépatite B : ventes en baisse 241p20</text:p>
      <text:p text:style-name="P2">Hépatite B : OMS sous influence 241p20</text:p>
      <text:p text:style-name="P2">Hématite B : nouveau lien de causalité reconnu 241p20</text:p>
      <text:p text:style-name="P2">Lyon : laboratoire P4 246p35</text:p>
      <text:p text:style-name="P2"/>
      <text:p text:style-name="P1">Alternatives</text:p>
      <text:p text:style-name="P2">Avignon : des clefs pour la santé 248p24</text:p>
      <text:p text:style-name="P2">Belgique : reconnaissance des médecines non conventionnelles 246p34</text:p>
      <text:p text:style-name="P2">Fleurs de Bach et élexirs floraux 241p20</text:p>
      <text:p text:style-name="P2">Lyon : à votre santé 243p10</text:p>
      <text:p text:style-name="P2">Lyon : oasis santé 243p10</text:p>
      <text:p text:style-name="P2">Médecines complémentaires 246p34</text:p>
      <text:p text:style-name="P2">Suisse : prévention et santé 242p31, 248p24</text:p>
      <text:p text:style-name="P2"><text:soft-page-break/></text:p>
      <text:p text:style-name="P1">SOCIETE</text:p>
      <text:p text:style-name="P2"/>
      <text:p text:style-name="P1">Agriculture</text:p>
      <text:p text:style-name="P2"/>
      <text:p text:style-name="P1">Culture/Média</text:p>
      <text:p text:style-name="P2">Chiens de garde 248p32</text:p>
      <text:p text:style-name="P2">Crimes publicitaires 248p4/8</text:p>
      <text:p text:style-name="P2">Editions Bayard, la pub et vos enfants 250p16</text:p>
      <text:p text:style-name="P2">Internet : la censure 243p24</text:p>
      <text:p text:style-name="P2">Jeux vidéos, armée, fascisme 251p21</text:p>
      <text:p text:style-name="P2">Journée sans achat 251p27/1</text:p>
      <text:p text:style-name="P2">Journées cinéma de Soleure 243p25/1</text:p>
      <text:p text:style-name="P2">Publicité : manif à Beaubourg 241p19</text:p>
      <text:p text:style-name="P2">Pub dans les boîtes aux lettres 241p19</text:p>
      <text:p text:style-name="P2">Publicité et consommation 241p19</text:p>
      <text:p text:style-name="P2">Pub : retour à l'envoyeur 241p19</text:p>
      <text:p text:style-name="P2"/>
      <text:p text:style-name="P1">Education</text:p>
      <text:p text:style-name="P2">Autopromotion communautaire 251p21</text:p>
      <text:p text:style-name="P2">Ile-de-France : violence au collège 245p11</text:p>
      <text:p text:style-name="P2">Sécurité et établissements scolaires 242p20</text:p>
      <text:p text:style-name="P2"/>
      <text:p text:style-name="P1">Justice/Droits de l'Homme</text:p>
      <text:p text:style-name="P2">Justice face aux viols des enfants 251p21</text:p>
      <text:p text:style-name="P2">Justice sans suite 250p16</text:p>
      <text:p text:style-name="P2">Russie : une personnes sur cent en prison 243p24</text:p>
      <text:p text:style-name="P2">Rhône : droits de l'homme aux USA 243p24</text:p>
      <text:p text:style-name="P2">Souriez, vous êtes filmés 242p20</text:p>
      <text:p text:style-name="P2">USA : Odell Barnes en danger 250p16</text:p>
      <text:p text:style-name="P1"/>
      <text:p text:style-name="P1">McCrado</text:p>
      <text:p text:style-name="P2">Actions en tous genres 250p16</text:p>
      <text:p text:style-name="P2">Agriculteurs montent au créneau 249p16/2</text:p>
      <text:p text:style-name="P2">Aider les parents ? 251p21</text:p>
      <text:p text:style-name="P2">Anvers : incendie criminel 250p16</text:p>
      <text:p text:style-name="P2">Ariège : usine à bouffe 246p29</text:p>
      <text:p text:style-name="P2">Belgrade : en sous-sol 246p29</text:p>
      <text:p text:style-name="P2">Bermudea refuse la chaîne 250p16</text:p>
      <text:p text:style-name="P2">Bougez avec la Poste 241p19</text:p>
      <text:p text:style-name="P2">Cinquante mille tracts diffusés 242p20</text:p>
      <text:p text:style-name="P2">CNT, McDo et La Poste 243p24</text:p>
      <text:p text:style-name="P2">Diffusion et rediffusion 241p19</text:p>
      <text:p text:style-name="P2">Divorce et médiation 242p20</text:p>
      <text:p text:style-name="P2">Enlèvement ! 241p19</text:p>
      <text:p text:style-name="P2">Fermeture de CCP 249p17</text:p>
      <text:p text:style-name="P2">Firme se relooke (la) 249p17</text:p>
      <text:p text:style-name="P2">Grosse diffusion 241p19</text:p>
      <text:p text:style-name="P2">Isère : contre les panneaux 249p17</text:p>
      <text:p text:style-name="P2">Jeux interdits 249p17</text:p>
      <text:p text:style-name="P2">Lannion : pubs en feu 249p17</text:p>
      <text:p text:style-name="P2">McDo s'enrichit avec la TVA 241p19</text:p>
      <text:p text:style-name="P2">Maine-et-Loire : décorations 250p16</text:p>
      <text:p text:style-name="P2">Manif à Epinay-sur-Seine 241p19</text:p>
      <text:p text:style-name="P2">Metz : fête contre la mal-bouffe 251p21</text:p>
      <text:p text:style-name="P2">Meurthe-et-Moselle : licenciement abusif 249p17</text:p>
      <text:p text:style-name="P2">Non compatible 241p19</text:p>
      <text:p text:style-name="P2">Pas de McDo à Montpelier 242p20</text:p>
      <text:p text:style-name="P2">Presse jeune polluée 241p19</text:p>
      <text:p text:style-name="P2">Sarreguemines : pollution 249p17</text:p>
      <text:p text:style-name="P2">Tracts en tous genre 250p16</text:p>
      <text:p text:style-name="P2">Voyance et peine de prison 242p20</text:p>
      <text:p text:style-name="P2"/>
      <text:p text:style-name="P1">Pauvreté/Logement</text:p>
      <text:p text:style-name="P2">Bourse : +31,47 % 242p20</text:p>
      <text:p text:style-name="P2">Combattre la pauvreté : pas insurmontable 249p18</text:p>
      <text:p text:style-name="P2">Inégalités mondiales 249p18</text:p>
      <text:p text:style-name="P2">Noël des exclus 242p20</text:p>
      <text:p text:style-name="P2">Objectif insertion, et vous ? 250p17/1</text:p>
      <text:p text:style-name="P2">Riches plus riches 248p32</text:p>
      <text:p text:style-name="P2">RMI : inégalités européennes 246p29</text:p>
      <text:p text:style-name="P2"><text:soft-page-break/>Saint-Etienne : la main dans la main 251p21</text:p>
      <text:p text:style-name="P2">Strasbourg : aide médicale 249p18</text:p>
      <text:p text:style-name="P2"/>
      <text:p text:style-name="P1">Population</text:p>
      <text:p text:style-name="P2">Crémation : solution écologique 248p32</text:p>
      <text:p text:style-name="P2">Enfants consommateurs 243p24</text:p>
      <text:p text:style-name="P2">Onze juin : repas de quartiers 244p29</text:p>
      <text:p text:style-name="P2">Pontoise : grands-aparents d'adoption 246p29</text:p>
      <text:p text:style-name="P2"/>
      <text:p text:style-name="P1">Racisme / Immigration/ Discrimination</text:p>
      <text:p text:style-name="P2">Allemagne : hommage à une fillette turque 244p29</text:p>
      <text:p text:style-name="P2">Alpes-Maritimes : policier acquitté 245p11</text:p>
      <text:p text:style-name="P2">Beaucoup d'étrangers 242p20</text:p>
      <text:p text:style-name="P2">Belgique : mensonges et expulsions 251p21</text:p>
      <text:p text:style-name="P2">Boycott des hôtels Ibis 246p29</text:p>
      <text:p text:style-name="P2">Californie : le rève américain 248p32</text:p>
      <text:p text:style-name="P2">Clermont-ferrand : délit de solidarité 246p29</text:p>
      <text:p text:style-name="P2">Droit de vote des immigrés 241p19</text:p>
      <text:p text:style-name="P2">Expulsés : l'éternel retour 246p29</text:p>
      <text:p text:style-name="P2">Grèce : régularisation des sans-papiers 244p29</text:p>
      <text:p text:style-name="P2">Immigration : l'Afrique se rapproche 243p24</text:p>
      <text:p text:style-name="P2">Italie : régularisation des sans-papiers 243p24</text:p>
      <text:p text:style-name="P2">New-York : 1200 arrestations 248p32</text:p>
      <text:p text:style-name="P2">Protection des Algériens 245p11</text:p>
      <text:p text:style-name="P2">Racisme à l'embauche 248p32</text:p>
      <text:p text:style-name="P2">Racisme dans les jouets 248p32</text:p>
      <text:p text:style-name="P2">Sans-papiers à l'honneur en Allemagne 241p19</text:p>
      <text:p text:style-name="P2">Sans-papiers sans solution ? 241p19</text:p>
      <text:p text:style-name="P2">Sans-papiers, manif à Paris 242p20</text:p>
      <text:p text:style-name="P2">Sans-papiers : Armand Zvenigordski 250p16</text:p>
      <text:p text:style-name="P2">Toulouse : forum des langues du monde 244p29</text:p>
      <text:p text:style-name="P2">Toute la misère ? 245p17/1</text:p>
      <text:p text:style-name="P2"/>
      <text:p text:style-name="P1">Travail/Chômage</text:p>
      <text:p text:style-name="P2">Ain : les chômeurs parlent aux chômeurs 245p11</text:p>
      <text:p text:style-name="P2">Cologne : 30 000 manifestants 248p32</text:p>
      <text:p text:style-name="P2">Fonds de pension : arnaque 245p11</text:p>
      <text:p text:style-name="P2">Limoges : fête des résistances sociales 249p18</text:p>
      <text:p text:style-name="P2">Pas-de-Calais : chômeurs victorieux 248p32</text:p>
      <text:p text:style-name="P2">Renouveau syndical 243p24</text:p>
      <text:p text:style-name="P2">Travail précaire 242p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09-11-23T01:15:00</meta:creation-date>
    <dc:creator>X</dc:creator>
    <dc:date>2009-11-23T01:15:00</dc:date>
    <meta:editing-cycles>2</meta:editing-cycles>
    <meta:editing-duration>PT52113H31M44S</meta:editing-duration>
    <meta:document-statistic meta:table-count="0" meta:image-count="0" meta:object-count="0" meta:page-count="20" meta:paragraph-count="1306" meta:word-count="6786" meta:character-count="43824"/>
    <meta:generator>OpenOffice.org/3.1$Win32 OpenOffice.org_project/310m19$Build-9420</meta:generator>
  </office:meta>
</office:document-meta>
</file>