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EX 1998</text:p>
      <text:p text:style-name="P2"/>
      <text:p text:style-name="P2">• Le premier nombre est le numéro de la revue. S'il est suivi d'une /, cela indique le nombre de pages. En l'absence de /, l'article fait moins d'une page.</text:p>
      <text:p text:style-name="P2">• Le numéro de janvier 226-227 est référencé en 226.</text:p>
      <text:p text:style-name="P2">• Le numéro d'été 233-234 est référencé en 233.</text:p>
      <text:p text:style-name="P2"/>
      <text:p text:style-name="P1">ALTERNATIVES</text:p>
      <text:p text:style-name="P2"/>
      <text:p text:style-name="P1">Agriculture biologique </text:p>
      <text:p text:style-name="P2">Agriculture biodynamique : formation 229p10</text:p>
      <text:p text:style-name="P2">Alsace : cantines bios 232p9</text:p>
      <text:p text:style-name="P2">Bio : obstacles et dérives en France 228p4/4</text:p>
      <text:p text:style-name="P2">Bio : le rôle de la Confédération paysanne 228p12</text:p>
      <text:p text:style-name="P2">Bio et environnement 228p9</text:p>
      <text:p text:style-name="P2">Bio, santé et goût 228p9</text:p>
      <text:p text:style-name="P2">Biocoop et transgéniques 228p10</text:p>
      <text:p text:style-name="P2">Compost de broussailles 230p14</text:p>
      <text:p text:style-name="P2">Essor des Biocoop 228p8/6</text:p>
      <text:p text:style-name="P2">Formation élevage bio 238p14</text:p>
      <text:p text:style-name="P2">Grande-Bretagne : travailler dans une ferme bio 233p46</text:p>
      <text:p text:style-name="P2">Historique de l'agri bio en France 228p7</text:p>
      <text:p text:style-name="P2">Lozère : Eclat de riz 229p10</text:p>
      <text:p text:style-name="P2">Nord : Panier solidaire 228p15</text:p>
      <text:p text:style-name="P2">Nord : Label vie 235p16</text:p>
      <text:p text:style-name="P2">Pyrénées orientales : Biocoop 235p16</text:p>
      <text:p text:style-name="P2">Trop chers les produits bios ? 228p6</text:p>
      <text:p text:style-name="P2">Vingt cinq mille exploitations en 2005 228p11</text:p>
      <text:p text:style-name="P2"/>
      <text:p text:style-name="P1">Education</text:p>
      <text:p text:style-name="P2">Bretagne : Ecoles Diwan 229p10</text:p>
      <text:p text:style-name="P2">Ecole épistémologique 230p16</text:p>
      <text:p text:style-name="P2">Ecole Steiner 230p16</text:p>
      <text:p text:style-name="P2">Envol 230p16</text:p>
      <text:p text:style-name="P2">Nice : école Steiner 232p11</text:p>
      <text:p text:style-name="P2">Oléron : école bonaventure 238p15</text:p>
      <text:p text:style-name="P2">Rencontre des écoles démocratiques 232p9</text:p>
      <text:p text:style-name="P2">Seine-Saint-Denis : Lycée citoyen 232p11</text:p>
      <text:p text:style-name="P2">Var : ferme pédagogique 232p11</text:p>
      <text:p text:style-name="P2"/>
      <text:p text:style-name="P1">Espéranto </text:p>
      <text:p text:style-name="P2">Anglais, langue internationale ? 238p9/1</text:p>
      <text:p text:style-name="P2">Ardèche : stages 233p46</text:p>
      <text:p text:style-name="P2">Belgique : Ter-Amikaro 235p15</text:p>
      <text:p text:style-name="P2">Bruxelles : espéranto 232p9</text:p>
      <text:p text:style-name="P2">Congrès de Montpellier 238p5</text:p>
      <text:p text:style-name="P2">Conte de Noël ? 238p10/3</text:p>
      <text:p text:style-name="P2">De quelques doutes 238p11</text:p>
      <text:p text:style-name="P2">De Zamenhof à Privat 237p19</text:p>
      <text:p text:style-name="P2">Envol de l'Espéranto 231p14</text:p>
      <text:p text:style-name="P2">Espéranto ou anglais ? 232p9</text:p>
      <text:p text:style-name="P2">Espéranto et médecine 236p8</text:p>
      <text:p text:style-name="P2">Espéranto et traduction 236p8</text:p>
      <text:p text:style-name="P2">Facteur de progrès social 238p11</text:p>
      <text:p text:style-name="P2">Il y a mondialisme et mondialisme 238p8/1</text:p>
      <text:p text:style-name="P2">Lyon : Kotopo 228p15, 238p12</text:p>
      <text:p text:style-name="P2">Mini-Guide 229p10</text:p>
      <text:p text:style-name="P2">Pas de culture ? 238p10</text:p>
      <text:p text:style-name="P2">Pays imaginaire 238p12</text:p>
      <text:p text:style-name="P2">Pourquoi les jeunes l'apprennent ? 238p6/1</text:p>
      <text:p text:style-name="P2">SEL et espéranto 233p46, 236p8, 238p10</text:p>
      <text:p text:style-name="P2">Tour de Babel, version 2000 238p4/2</text:p>
      <text:p text:style-name="P2">Toute la grammaire ! 233p47</text:p>
      <text:p text:style-name="P2">Une langue d'avenir 238p7/1</text:p>
      <text:p text:style-name="P2"/>
      <text:p text:style-name="P1">Finances </text:p>
      <text:p text:style-name="P2">Bonheur est dans le SEL 226p42/2</text:p>
      <text:p text:style-name="P2">Capital fraternel de la NEF 230p15</text:p>
      <text:p text:style-name="P2"><text:soft-page-break/>Chalon-sur-Saône : nouveau SEL 238p15</text:p>
      <text:p text:style-name="P2">Cofides Nord-Sud 230p15</text:p>
      <text:p text:style-name="P2">Compte épargne nature 238p15</text:p>
      <text:p text:style-name="P2">Des SEL à la macro-économie 236p27/1</text:p>
      <text:p text:style-name="P2">Des SEL Nord-Sud ? 237p19</text:p>
      <text:p text:style-name="P2">Economie solidaire 233p47</text:p>
      <text:p text:style-name="P2">Ecosse : reconnaissance des SEL 230p15</text:p>
      <text:p text:style-name="P2">Epicéa 233p47</text:p>
      <text:p text:style-name="P2">Finances Solidaires 229p4/6</text:p>
      <text:p text:style-name="P2">Habitat et humanisme 230p15</text:p>
      <text:p text:style-name="P2">Ile-Saint-Denis : Halage 235p16</text:p>
      <text:p text:style-name="P2">Indre : solidarité-emploi 230p15</text:p>
      <text:p text:style-name="P2">Justice de "paix au SEL" 233p48</text:p>
      <text:p text:style-name="P2">Paris : les ateliers de la NEF 232p11</text:p>
      <text:p text:style-name="P2">Paris : SEL à Lutèce 226p41</text:p>
      <text:p text:style-name="P2">Paris : société alternative La NEF 226p41</text:p>
      <text:p text:style-name="P2">Rencontre inter-SEL 232p9</text:p>
      <text:p text:style-name="P2">Réseau de l'économie alternative et solidaire 236p8</text:p>
      <text:p text:style-name="P2">SEL Ariège : l'entraide illégale ? 228p14</text:p>
      <text:p text:style-name="P2">SEL Ariège : cent inculpés ? 229p11</text:p>
      <text:p text:style-name="P2">SEL Ariège : procès en appel 232p9</text:p>
      <text:p text:style-name="P2">SEL et insertion 226p43</text:p>
      <text:p text:style-name="P2">SEL : nuitées et confitures 232p13/1</text:p>
      <text:p text:style-name="P2">Strasbourg : rencontre international des SEL 237p20</text:p>
      <text:p text:style-name="P2">Suisse : banque alternative 232p9</text:p>
      <text:p text:style-name="P2">Système d'échange local : le procès attendu 226p41</text:p>
      <text:p text:style-name="P2">Tours : PITEAS 235p15</text:p>
      <text:p text:style-name="P2"/>
      <text:p text:style-name="P1">Habitat</text:p>
      <text:p text:style-name="P2">Cévennes : initiation à la terre 232p10</text:p>
      <text:p text:style-name="P2">Echanges de logements 238p14</text:p>
      <text:p text:style-name="P2">Jura : auto-construire pour se construire 230p15</text:p>
      <text:p text:style-name="P2">Lot-et-Garonne : stages Ruralis 228p15</text:p>
      <text:p text:style-name="P2">Lyon : habitat écologique 226p41</text:p>
      <text:p text:style-name="P2">Normandie : construction alternative 232p10</text:p>
      <text:p text:style-name="P2"/>
      <text:p text:style-name="P1">Vivre ensemble, communautés, lieux de vie</text:p>
      <text:p text:style-name="P2">Batailleuse (la) 226p27/3</text:p>
      <text:p text:style-name="P2">Bio-Lopin (le) 226p30/3</text:p>
      <text:p text:style-name="P2">Cinquante adresses et projets 226p37/3</text:p>
      <text:p text:style-name="P2">Cévennes : Carapa 228p15</text:p>
      <text:p text:style-name="P2">Collectif de la Valette 226p24/3</text:p>
      <text:p text:style-name="P2">Communauté de Boisgérard 226p16/4</text:p>
      <text:p text:style-name="P2">Créer un pôle végétarien 229p10</text:p>
      <text:p text:style-name="P2">Cun du Larzac 226p33/4</text:p>
      <text:p text:style-name="P2">Deuxième rencontre éco-villages 230p14</text:p>
      <text:p text:style-name="P2">Eco-village de Los Angeles 230p17/5</text:p>
      <text:p text:style-name="P2">Ecole des champs 233p48</text:p>
      <text:p text:style-name="P2">Ecolonie 226p11/3, 232p10</text:p>
      <text:p text:style-name="P2">Eourres 229p12/3</text:p>
      <text:p text:style-name="P2">Fermes communautaires libres de Froidevaux 226p4/4</text:p>
      <text:p text:style-name="P2">Ferme d'accueil de Visargent 228p14</text:p>
      <text:p text:style-name="P2">Goutte d'eau 229p10</text:p>
      <text:p text:style-name="P2">Hérault : Pioch Redon 236p9</text:p>
      <text:p text:style-name="P2">Lot-et-Garonne : Set de fleurs 230p14</text:p>
      <text:p text:style-name="P2">Normandie : Maison d'ici et d'ailleurs 230p14</text:p>
      <text:p text:style-name="P2">Oasis en tout lieu 228p14</text:p>
      <text:p text:style-name="P2">Paradizo Tuj 228p14/2</text:p>
      <text:p text:style-name="P2">Paris : forums lieux de vie 230p14</text:p>
      <text:p text:style-name="P2">Paulianne 228p30/4</text:p>
      <text:p text:style-name="P2">Projets ruraux, collectifs et autosuffisants 238p14</text:p>
      <text:p text:style-name="P2">Réseau Espérance 231p14</text:p>
      <text:p text:style-name="P2">Ruralis : le domaine de Boussac 226p8/3</text:p>
      <text:p text:style-name="P2">Terre d'Enneille 226p20/4</text:p>
      <text:p text:style-name="P2">Val Dieu 237p24/2</text:p>
      <text:p text:style-name="P2">Valensolette 229p10</text:p>
      <text:p text:style-name="P2">Veloxygene farm 233p47</text:p>
      <text:p text:style-name="P2">Villages sans frontières 229p10</text:p>
      <text:p text:style-name="P1"><text:soft-page-break/></text:p>
      <text:p text:style-name="P1">Initiatives autres</text:p>
      <text:p text:style-name="P2">Ardèche : covoiturage 235p16</text:p>
      <text:p text:style-name="P2">Ariège : droit paysan, droit rural 230p14</text:p>
      <text:p text:style-name="P2">Barrez la différence 232p9</text:p>
      <text:p text:style-name="P2">Belgique : dynamobile 233p47</text:p>
      <text:p text:style-name="P2">Bruxelles : perquisition chez les anti-MacDo</text:p>
      <text:p text:style-name="P2">Bus à vivre 231p14</text:p>
      <text:p text:style-name="P2">Centre nature de Colombes 235p9/1</text:p>
      <text:p text:style-name="P2">Cévennes : occupation d'un site menacé 233p48</text:p>
      <text:p text:style-name="P2">Clermont-Ferrand : café-lecture 226p41</text:p>
      <text:p text:style-name="P2">Contre Mac Donald's 229p11, 232p11</text:p>
      <text:p text:style-name="P2">Cultivons la solidarité 237p19</text:p>
      <text:p text:style-name="P2">Cun du Larzac : vivez votre voix 232p11</text:p>
      <text:p text:style-name="P2">Droit paysan 233p48</text:p>
      <text:p text:style-name="P2">Echanges de pratiques alternatives 228p14</text:p>
      <text:p text:style-name="P2">Ecole des consommateurs 235p15</text:p>
      <text:p text:style-name="P2">Gers : le jardin sauvage 237p20</text:p>
      <text:p text:style-name="P2">Grande-Bretagne : Enough ! 232p10</text:p>
      <text:p text:style-name="P2">Green Guerillas 235p6/2</text:p>
      <text:p text:style-name="P2">Greenfreeze : frigo respectueux de l'environnement 226p40</text:p>
      <text:p text:style-name="P2">Initiatives en espace rural 228p14</text:p>
      <text:p text:style-name="P2">Jardinage et environnement 237p20</text:p>
      <text:p text:style-name="P2">Jardiner avec les enfants 233p47</text:p>
      <text:p text:style-name="P2">Jardins d'aujourd'hui 235p8/1</text:p>
      <text:p text:style-name="P2">Jardins sociaux : formation 236p9</text:p>
      <text:p text:style-name="P2">Journée sans achat 236p8</text:p>
      <text:p text:style-name="P2">Journée mondiale végétarienne 236p8</text:p>
      <text:p text:style-name="P2">Lille : le Tipi 232p10</text:p>
      <text:p text:style-name="P2">Lorient : action anti fast-food 238p15</text:p>
      <text:p text:style-name="P2">Lyon : Cordillères 226p41</text:p>
      <text:p text:style-name="P2">Lyon : Crève-Lune 229p11</text:p>
      <text:p text:style-name="P2">Lyon : Anneau de Jade 233p48</text:p>
      <text:p text:style-name="P2">Lyon : pour des jardins citoyens 235p16</text:p>
      <text:p text:style-name="P2">Lyon : de quel bois bricolons-nous ? 235p16</text:p>
      <text:p text:style-name="P2">Lyon : habitat écologique 236p9</text:p>
      <text:p text:style-name="P2">Lyon : jeux coopératifs 238p15</text:p>
      <text:p text:style-name="P2">Manger végétarien 230p14</text:p>
      <text:p text:style-name="P2">Marche : l'Ami du vent 233p46</text:p>
      <text:p text:style-name="P2">Millepatte 238p24/2</text:p>
      <text:p text:style-name="P2">Opération Chico Mendès 235p11/1</text:p>
      <text:p text:style-name="P2">Paris : pépinière d'artistes 226p41</text:p>
      <text:p text:style-name="P2">Paris : témoins d'humanité 230p14</text:p>
      <text:p text:style-name="P2">Plantages à Lausanne 235p4/2</text:p>
      <text:p text:style-name="P2">Prix Nobels Alternatifs 238p14</text:p>
      <text:p text:style-name="P2">Refuges naturels ornithologiques 235p10/1</text:p>
      <text:p text:style-name="P2">Réveillon du 1er mai 231p14</text:p>
      <text:p text:style-name="P2">Rhône : habiter le temps 228p15</text:p>
      <text:p text:style-name="P2">Rhône : Centre Thomas More 238p15</text:p>
      <text:p text:style-name="P2">Ruralis : pratiques écolos 233p48</text:p>
      <text:p text:style-name="P2">Semer les couleurs de la vie plurielle 235p12/3</text:p>
      <text:p text:style-name="P2">Suisse : amis de Silence 238p14</text:p>
      <text:p text:style-name="P2">Synergies entre les entreprises 226p40</text:p>
      <text:p text:style-name="P2">Terre Vivante 231p15</text:p>
      <text:p text:style-name="P2">Toulouse : Groupe Hommes 229p10</text:p>
      <text:p text:style-name="P2">Un tipi pour Big Mountain 228p14</text:p>
      <text:p text:style-name="P2">Université d'été du Souffle d'Or 233p47</text:p>
      <text:p text:style-name="P2"/>
      <text:p text:style-name="P1">Sources d'information - fêtes et réunions</text:p>
      <text:p text:style-name="P2">Allemagne : film écolo 237p19</text:p>
      <text:p text:style-name="P2">Allier : foire d'Yzeure 235p16</text:p>
      <text:p text:style-name="P2">Alsace : foire de Rouffach 231p14</text:p>
      <text:p text:style-name="P2">Ariège : notes en bulle 233p48</text:p>
      <text:p text:style-name="P2">Ariège : Résistances 232p10</text:p>
      <text:p text:style-name="P2">Avignon : la bio dans la rue 232p10</text:p>
      <text:p text:style-name="P2">Belgique : Valériane 235p16</text:p>
      <text:p text:style-name="P2">Cambrai : forum bio 229p11</text:p>
      <text:p text:style-name="P2">Cantal : foire bio d'Aurillac 235p16</text:p>
      <text:p text:style-name="P2"><text:soft-page-break/>Creuse : marché bio de Glenic 233p48</text:p>
      <text:p text:style-name="P2">Creuse : fête bio-écologique 233p48</text:p>
      <text:p text:style-name="P2">Creuse : foire de Gueret 235p16</text:p>
      <text:p text:style-name="P2">Dijon : Cassis 98 235p16</text:p>
      <text:p text:style-name="P2">Drome : foire de Montfroc 235p16, 236p9</text:p>
      <text:p text:style-name="P2">Finistère : à quoi rêvons-nous 232p11</text:p>
      <text:p text:style-name="P2">Gard : Terrabio 235p16</text:p>
      <text:p text:style-name="P2">Gironde : foire bio 230p15</text:p>
      <text:p text:style-name="P2">Grenoble : Naturissima 236p9, 237p20, 238p15</text:p>
      <text:p text:style-name="P2">Haut-Rhin : journées bio 236p9</text:p>
      <text:p text:style-name="P2">Haute-Pyrénées : pain en fête 235p16</text:p>
      <text:p text:style-name="P2">Ille-et-Vilaine : Ille-et-Bio 235p16, 236p9</text:p>
      <text:p text:style-name="P2">Ille-et-Vilaine : Passiflore 236p9, 237p20, 238p15</text:p>
      <text:p text:style-name="P2">Isère : festival avenir au naturel 235p16</text:p>
      <text:p text:style-name="P2">Isère : journées bio et santé 235p16, 236p9</text:p>
      <text:p text:style-name="P2">Landes : Art vital 236p9, 237p20</text:p>
      <text:p text:style-name="P2">Lot-et-Garonne : Nature gourmande 232p10</text:p>
      <text:p text:style-name="P2">Lot-et-Garonne : Horizon Vert 236p9</text:p>
      <text:p text:style-name="P2">Pau : Asphodèle 236p9, 237p20, 238p15</text:p>
      <text:p text:style-name="P2">Paris : Vivez nature 229p11</text:p>
      <text:p text:style-name="P2">Paris : Marjolaine 236p9, 237p20</text:p>
      <text:p text:style-name="P2">Primevère 228p15</text:p>
      <text:p text:style-name="P2">Rhône : Festival des dindes folles 232p11</text:p>
      <text:p text:style-name="P2">Rhône : Foire au miel 229p11</text:p>
      <text:p text:style-name="P2">Rhône : la Germinoise 236p9</text:p>
      <text:p text:style-name="P2">Tarn-et-Garonne : Trèfle vert 232p10</text:p>
      <text:p text:style-name="P2">Tarn-et-Garonne : foire bio de Montauban 235p16, 236p9</text:p>
      <text:p text:style-name="P2">Vaucluse : vivre autrement 236p9</text:p>
      <text:p text:style-name="P2">Végétarien et vie animale 238p14</text:p>
      <text:p text:style-name="P2">Vendée : marché bio 235p16, 236p9</text:p>
      <text:p text:style-name="P2">Vosges : fête de l'homme, la nature, l'environnement 235p16</text:p>
      <text:p text:style-name="P2">Yonne : marché bio de Vézelay 235p16</text:p>
      <text:p text:style-name="P2"/>
      <text:p text:style-name="P1">Sources d'information - médias</text:p>
      <text:p text:style-name="P2">Ain : Zoop ! 229p11</text:p>
      <text:p text:style-name="P2">Alternatives Libertaires 226p40</text:p>
      <text:p text:style-name="P2">Car Busters 231p15</text:p>
      <text:p text:style-name="P2">Contact-Panic 228p14, 233p47</text:p>
      <text:p text:style-name="P2">Cun du Larzac 231p15</text:p>
      <text:p text:style-name="P2">Fin de la Fourmi Verte 237p19</text:p>
      <text:p text:style-name="P2">Griffe 226p41</text:p>
      <text:p text:style-name="P2">Lille : bibliothèque alternative 233p48</text:p>
      <text:p text:style-name="P2">Marelle 238p14</text:p>
      <text:p text:style-name="P2">Paris : Micro-Climat 228p15, 231p15, 233p48, 235p15</text:p>
      <text:p text:style-name="P2">Petite Fourmi 228p15</text:p>
      <text:p text:style-name="P2">Presse différente (+ de 300 titres) 233p39/4, 235p15</text:p>
      <text:p text:style-name="P2">Recours aux forêts 236p2</text:p>
      <text:p text:style-name="P2">Reims : le Chat noir 231p14</text:p>
      <text:p text:style-name="P2">Universaliste 230p14</text:p>
      <text:p text:style-name="P2"/>
      <text:p text:style-name="P1">ENERGIES</text:p>
      <text:p text:style-name="P2"/>
      <text:p text:style-name="P1">Politiques énergétiques</text:p>
      <text:p text:style-name="P2">Allemagne : gaz ou nucléaire 230p23</text:p>
      <text:p text:style-name="P2">Allemagne : les négawatts de Schönau 235p25/1</text:p>
      <text:p text:style-name="P2">Chine : alternatives aux barrages 229p15</text:p>
      <text:p text:style-name="P2">Chine : EDF et le charbon 233p64</text:p>
      <text:p text:style-name="P2">Clim' absurde ! 238p13</text:p>
      <text:p text:style-name="P2">Corse : vers l'autonomie... énergétique 236p17</text:p>
      <text:p text:style-name="P2">Coût de l'emploi 230p23</text:p>
      <text:p text:style-name="P2">EDF, le nucléaire ou l'art de la désinformation 232p17/8</text:p>
      <text:p text:style-name="P2">EDF, vous avez dit tout nucléaire ? 235p24</text:p>
      <text:p text:style-name="P2">Energie en Afrique 233p64</text:p>
      <text:p text:style-name="P2">Energies et effet de serre 228p24</text:p>
      <text:p text:style-name="P2">Europe : cogénération 228p24</text:p>
      <text:p text:style-name="P2">Exportation de centrales 236p17</text:p>
      <text:p text:style-name="P2">Mafia du chauffage électrique 238p13</text:p>
      <text:p text:style-name="P2">Japon : barrages inachevés 229p15</text:p>
      <text:p text:style-name="P2"><text:soft-page-break/>SNCF : productrice d'électricité 226p57</text:p>
      <text:p text:style-name="P2">Suisse : investissements échoués 235p24</text:p>
      <text:p text:style-name="P2">Voitures électriques : l'échec 232p8</text:p>
      <text:p text:style-name="P2"/>
      <text:p text:style-name="P1">Maîtrise de l'énergie</text:p>
      <text:p text:style-name="P2">ADEME : nomination de Pierre Radanne 229p15</text:p>
      <text:p text:style-name="P2">calais : lycée écologique 233p65</text:p>
      <text:p text:style-name="P2">Conservation de l'énergie 233p64</text:p>
      <text:p text:style-name="P2">De l'ADEME à EDF 229p15</text:p>
      <text:p text:style-name="P2">Efficacité énergétique 232p8</text:p>
      <text:p text:style-name="P2">Evitons les piles 236p17</text:p>
      <text:p text:style-name="P2">Frigos économes 236p17</text:p>
      <text:p text:style-name="P2">HLM : fin du chauffage électrique 232p8</text:p>
      <text:p text:style-name="P2">Isère : économies d'énergie 235p24</text:p>
      <text:p text:style-name="P2">Isère : maison des négawatts 235p24</text:p>
      <text:p text:style-name="P2">Lampes doublement économes 235p24</text:p>
      <text:p text:style-name="P2">Lignes à haute tension : inutiles 235p24</text:p>
      <text:p text:style-name="P2">Pays-Bas : immeuble économe 226p57</text:p>
      <text:p text:style-name="P2">Poitiers : la bataille du chauffage électrique 232p8</text:p>
      <text:p text:style-name="P2">Se passer du chauffage électrique 230p23</text:p>
      <text:p text:style-name="P2">Suisse : prix eta 233p65</text:p>
      <text:p text:style-name="P2">Suisse : la société à 2000 watts 233p65</text:p>
      <text:p text:style-name="P2"/>
      <text:p text:style-name="P1">Energies renouvelables EoIien</text:p>
      <text:p text:style-name="P2">Allemagne : 5000 éoliennes 229p15</text:p>
      <text:p text:style-name="P2">Belgique : voyage pour un colloque éolien 235p24</text:p>
      <text:p text:style-name="P2">Belgique : énergie 2030 236p17</text:p>
      <text:p text:style-name="P2">Brest : journées sur l'éolien 235p24</text:p>
      <text:p text:style-name="P2">Bretagne : EDF freine l'éolien 236p17 </text:p>
      <text:p text:style-name="P2">Espace Eolien Développement 229p15</text:p>
      <text:p text:style-name="P2">Eoliennes de moins en moins chères 228p24</text:p>
      <text:p text:style-name="P2">Eoliennes : rendement amélioré 228p24</text:p>
      <text:p text:style-name="P2">Eoliennes : de plus en plus grosses 233p64</text:p>
      <text:p text:style-name="P2">Eoliennes carénées 233p65</text:p>
      <text:p text:style-name="P2">Eoliennes : montée en puissance 236p17</text:p>
      <text:p text:style-name="P2">Espagne : objectif éolien dépassé 229p15</text:p>
      <text:p text:style-name="P2">Narbonne : assises de l'énergie éolienne 226p57</text:p>
      <text:p text:style-name="P2">Pays-Bas : potentiel éolien 231p17</text:p>
      <text:p text:style-name="P2">Potientiel européen 231p17</text:p>
      <text:p text:style-name="P2">Premiers parcs français 231p17</text:p>
      <text:p text:style-name="P2">Vienne : meeting éolien 229p15</text:p>
      <text:p text:style-name="P2"/>
      <text:p text:style-name="P1">Énergies renouvelables Solaire</text:p>
      <text:p text:style-name="P2">Allemagne : centrales solaires 229p15</text:p>
      <text:p text:style-name="P2">Allemagne : photoélectrique 233p65</text:p>
      <text:p text:style-name="P2">Allemagne : toit solaire de 8000 m2 233p65</text:p>
      <text:p text:style-name="P2">Auto : climatisation solaire 226p57</text:p>
      <text:p text:style-name="P2">Avenir est au soleil 228p24</text:p>
      <text:p text:style-name="P2">Chauffe-eau solaires 232p8</text:p>
      <text:p text:style-name="P2">Grande-Bretagne : tuiles solaires 236p17</text:p>
      <text:p text:style-name="P2">Hollande : cinquième façade 237p23</text:p>
      <text:p text:style-name="P2">Japon : hydrogène solaire 233p64</text:p>
      <text:p text:style-name="P2">Japon : gare solaire 237p23</text:p>
      <text:p text:style-name="P2">La Rochelle : navette électro-solaire 235p24</text:p>
      <text:p text:style-name="P2">Photowatt, leader européen 231p17</text:p>
      <text:p text:style-name="P2">Radios solaires 229p15, 232p8</text:p>
      <text:p text:style-name="P2">Rennes : abribus solaires 233p65</text:p>
      <text:p text:style-name="P2">Stérilisation solaire de l'eau 230p23</text:p>
      <text:p text:style-name="P2">Suisse : oui au solaire 226p57</text:p>
      <text:p text:style-name="P2">Suisse : toits solaires 226p57</text:p>
      <text:p text:style-name="P2">Toits solaires : une voie d'avenir 228p24</text:p>
      <text:p text:style-name="P2">USA : course solaire 226p57</text:p>
      <text:p text:style-name="P2"/>
      <text:p text:style-name="P1">Énergies renouvelables Autres</text:p>
      <text:p text:style-name="P2">Amiens : biogaz 235p24</text:p>
      <text:p text:style-name="P2">Bill Gates et les micro-turbines 228p24</text:p>
      <text:p text:style-name="P2">Formation énergies renouvelables 236p17</text:p>
      <text:p text:style-name="P2">Grenoble : exposition 238p13</text:p>
      <text:p text:style-name="P2"><text:soft-page-break/>Haute-Savoie : serres chauffées au bois 226p57</text:p>
      <text:p text:style-name="P2">Jura : bois énergie 1998 233p65, 237p23</text:p>
      <text:p text:style-name="P2">Loire : biocarburants 235p24</text:p>
      <text:p text:style-name="P2">Midi-Pyrénées : formation 226p57, 230p23</text:p>
      <text:p text:style-name="P2">Moteurs à eau 237p23</text:p>
      <text:p text:style-name="P2">Paris : petite hydroélectricité 232p8</text:p>
      <text:p text:style-name="P2">Potentiel des énergies renouvelables 230p23</text:p>
      <text:p text:style-name="P2">Route du Soleil 233p65</text:p>
      <text:p text:style-name="P2">Savoie : formation 226p57</text:p>
      <text:p text:style-name="P2">Shell et les renouvelables 237p23</text:p>
      <text:p text:style-name="P2">Tesla et l'induction magnétique 237p23</text:p>
      <text:p text:style-name="P2"/>
      <text:p text:style-name="P1">ENVIRONNEMENT</text:p>
      <text:p text:style-name="P2"/>
      <text:p text:style-name="P1">Air</text:p>
      <text:p text:style-name="P2">Catalyseurs inefficaces 238p20</text:p>
      <text:p text:style-name="P2">Feu de brousaille et pollution de l'air 232p16</text:p>
      <text:p text:style-name="P2">Lyon : records de pollution 236p25</text:p>
      <text:p text:style-name="P2">Mauvais air des autos 236p24</text:p>
      <text:p text:style-name="P2">Pastille verte 230p13, 238p20</text:p>
      <text:p text:style-name="P2"/>
      <text:p text:style-name="P1">Bruit</text:p>
      <text:p text:style-name="P2">Baleine et bruit 236p25</text:p>
      <text:p text:style-name="P2"/>
      <text:p text:style-name="P1">Climat</text:p>
      <text:p text:style-name="P2">Allègre ment allègrement 228p16</text:p>
      <text:p text:style-name="P2">CFC de contrebande 238p20</text:p>
      <text:p text:style-name="P2">Changement d'optique chez Shell 233p37</text:p>
      <text:p text:style-name="P2">Effet de serre et nucléaire 226p52, 228p16</text:p>
      <text:p text:style-name="P2">Kyoto : demi échec ou demi succès ? 228p16</text:p>
      <text:p text:style-name="P2">Paris : changement climatique 235p19</text:p>
      <text:p text:style-name="P2">Températures records 228p16, 236p24</text:p>
      <text:p text:style-name="P2"/>
      <text:p text:style-name="P1">Déchets/Recyclage</text:p>
      <text:p text:style-name="P2">Belgique : Tétra-Pack, l'arnaque 231p20</text:p>
      <text:p text:style-name="P2">Décharges et santé 237p14</text:p>
      <text:p text:style-name="P2">Equarissage : usines folles 235p18</text:p>
      <text:p text:style-name="P2">FRAPNA : dérapage 228p17</text:p>
      <text:p text:style-name="P2">Jouets en plastique dangereux 228p16</text:p>
      <text:p text:style-name="P2">Piles : recyclage obligatoire 236p24</text:p>
      <text:p text:style-name="P2">Toujours plus ! 236p24</text:p>
      <text:p text:style-name="P2">Transports et déchets 236p24</text:p>
      <text:p text:style-name="P2">USA : industriels malins 232p16</text:p>
      <text:p text:style-name="P2"/>
      <text:p text:style-name="P1">Eau</text:p>
      <text:p text:style-name="P2">Atrazine : le retour 237p14</text:p>
      <text:p text:style-name="P2">Bretagne : éleveur de porcs condamné 238p20</text:p>
      <text:p text:style-name="P2">Chambonchard : barrage inutile 233p37</text:p>
      <text:p text:style-name="P2">Chine : barrage des Trois Gorges 226p52</text:p>
      <text:p text:style-name="P2">Espagne : catastrophe écologique 233p37</text:p>
      <text:p text:style-name="P2">France-Belgique : sauver l'Escaut 226p52</text:p>
      <text:p text:style-name="P2">Ille-et-Vilaine : agriculture durable 229p29</text:p>
      <text:p text:style-name="P2">Inde : manifestations anti-barrages 235p18</text:p>
      <text:p text:style-name="P2">Italie : fleuve de boue prévisible 233p37</text:p>
      <text:p text:style-name="P2">Lot-et-Garonne : loi bafouée 238p20</text:p>
      <text:p text:style-name="P2">Prévention de l'eau 228p16</text:p>
      <text:p text:style-name="P2"/>
      <text:p text:style-name="P1">Faune</text:p>
      <text:p text:style-name="P2">Adieu veaux, caches, cochons, couvées 228p17</text:p>
      <text:p text:style-name="P2">Anjou : expérimentation animale 231p20</text:p>
      <text:p text:style-name="P2">Ardèche : action escrinet 230p12</text:p>
      <text:p text:style-name="P2">Bretagne : camping antispéciste 231p20</text:p>
      <text:p text:style-name="P2">Cantal : le loup est de retour 232p16</text:p>
      <text:p text:style-name="P2">Chasse : accidents en hausse 238p20</text:p>
      <text:p text:style-name="P2">Chasseurs en voie de disparition 229p28</text:p>
      <text:p text:style-name="P2">Chasseurs ultra-minoritaires 236p25</text:p>
      <text:p text:style-name="P2">Chasseurs font la loi 237p16/2</text:p>
      <text:p text:style-name="P2">Chauves-souris 233p38</text:p>
      <text:p text:style-name="P2"><text:soft-page-break/>Doubs : massacre d'animaux 229p28</text:p>
      <text:p text:style-name="P2">Du miel au sirop 236p24</text:p>
      <text:p text:style-name="P2">Eradication du varron : inutile 236p25</text:p>
      <text:p text:style-name="P2">Lessives rouges 237p14</text:p>
      <text:p text:style-name="P2">Loire-Atlantique : dauphins en prison 229p28, 232p16</text:p>
      <text:p text:style-name="P2">Mexique : baleines menacées 226p52</text:p>
      <text:p text:style-name="P2">Nîmes : manif anti-corrida 235p19</text:p>
      <text:p text:style-name="P2">Non testés sur les animaux 229p28</text:p>
      <text:p text:style-name="P2">Origine de la fourrure 230p12</text:p>
      <text:p text:style-name="P2">Palombes en voie de disparition 236p25</text:p>
      <text:p text:style-name="P2">Paris : lapins et renards 238p21</text:p>
      <text:p text:style-name="P2">Peaux de balle 238p20</text:p>
      <text:p text:style-name="P2">Photos et gélatine animale 236p25</text:p>
      <text:p text:style-name="P2">Tauromachie : soutien des Verts 229p28</text:p>
      <text:p text:style-name="P2">Végan : qu'est-ce ? 236p25</text:p>
      <text:p text:style-name="P2"/>
      <text:p text:style-name="P1">Flore, forêts</text:p>
      <text:p text:style-name="P2">Bois tropical : l'alternative 232p16</text:p>
      <text:p text:style-name="P2">Bretagne : SOS Brocéliande 229p28</text:p>
      <text:p text:style-name="P2">Cantal : stages naturalistes 231p20</text:p>
      <text:p text:style-name="P2">Fontainebleau : éco-guerriers 228p17</text:p>
      <text:p text:style-name="P2">Marche pour les forêts 235p19</text:p>
      <text:p text:style-name="P2">Paris et les espaces verts 236p25</text:p>
      <text:p text:style-name="P2">USA : sur un arbre perché 236p24</text:p>
      <text:p text:style-name="P2"/>
      <text:p text:style-name="P1">Opinions, groupes, études, lois</text:p>
      <text:p text:style-name="P2">Agir pour l'environnement 236p24</text:p>
      <text:p text:style-name="P2">Cantal : stages naturalistes 229p29</text:p>
      <text:p text:style-name="P2">Deux-Sèvres : film ornithologique 235p19</text:p>
      <text:p text:style-name="P2">Grenoble : festival film nature 235p19, 237p15</text:p>
      <text:p text:style-name="P2">Haute-Savoie : stages professionnels 229p28</text:p>
      <text:p text:style-name="P2">Ile-de-France : éducation à l'environnement 237p15</text:p>
      <text:p text:style-name="P2">Jour de la Terre 230p12</text:p>
      <text:p text:style-name="P2">Pyrénées atlantiques : films environnement 235p19</text:p>
      <text:p text:style-name="P2">Sécurité des animations nature 236p24</text:p>
      <text:p text:style-name="P2">Tribunal international de l'environnement 230p12</text:p>
      <text:p text:style-name="P2"/>
      <text:p text:style-name="P1">Pollutions industrielles</text:p>
      <text:p text:style-name="P2">Aude : le risque de Salsigne 236p25</text:p>
      <text:p text:style-name="P2">Danger de l'hygiène féminine 233p37</text:p>
      <text:p text:style-name="P2">Dioxines : jusqu'à six fois trop ! 226p52</text:p>
      <text:p text:style-name="P2">Dioxines : trois incinérateurs fermés à Lille 229p28</text:p>
      <text:p text:style-name="P2">Dioxines : le scandale enfle 231p20, 232p25</text:p>
      <text:p text:style-name="P2">Dioxines : vaches folles 232p25</text:p>
      <text:p text:style-name="P2">Dioxines : Eleves de Maubeuge contaminés 232p25</text:p>
      <text:p text:style-name="P2">Dioxines : vins contaminés 232p25</text:p>
      <text:p text:style-name="P2">Dioxines : Auchan contaminé 232p25</text:p>
      <text:p text:style-name="P2">Dioxines : prévention possiblr 232p25</text:p>
      <text:p text:style-name="P2">Dioxines : assiettes alternatives 232p25</text:p>
      <text:p text:style-name="P2">Dioxines : pots biodégradables 232p25</text:p>
      <text:p text:style-name="P2">Dioxines à tous les repas 233p49/1</text:p>
      <text:p text:style-name="P2">Dioxines : y a-t-il un pilote au ministère ? 235p18</text:p>
      <text:p text:style-name="P2">Dioxines : retour aux origines 235p18</text:p>
      <text:p text:style-name="P2">Dioxines : lobby industriel 235p18</text:p>
      <text:p text:style-name="P2">Dioxines : argent pour le CNIID 238p21</text:p>
      <text:p text:style-name="P2">Dioxines : souscription en Isère 238p21</text:p>
      <text:p text:style-name="P2">Dioxines : incinérateur en Allier 238p21</text:p>
      <text:p text:style-name="P2">Dioxines : Recytech, pollution record ! 238p21</text:p>
      <text:p text:style-name="P2">Enfants et pollution de l'air 238p21</text:p>
      <text:p text:style-name="P2">Hérault : contre l'incinération 236p25</text:p>
      <text:p text:style-name="P2">Le Havre : arsenic et vieilles poubelles 233p38</text:p>
      <text:p text:style-name="P2">Montchanin : amendes légères 232p16</text:p>
      <text:p text:style-name="P2">Puberté et pesticides 233p37</text:p>
      <text:p text:style-name="P2">Rhône-Alpes : industries vertes 235p19</text:p>
      <text:p text:style-name="P2"/>
      <text:p text:style-name="P1">Sites / Aménagement du territoire</text:p>
      <text:p text:style-name="P2">Ariège : contre les lignes à haute tension 228p17</text:p>
      <text:p text:style-name="P2">Auvergne : pas de Vulcania sans autoroute 226p54</text:p>
      <text:p text:style-name="P2"><text:soft-page-break/>Auvergne : Vulcania illégal 228p17, 229p29</text:p>
      <text:p text:style-name="P2">Auvergne : Vulcania, c'est reparti 231p20</text:p>
      <text:p text:style-name="P2">Auvergne : fourmis contre l'autoroute 230p12</text:p>
      <text:p text:style-name="P2">Aveyron : retour du viaduc 237p15</text:p>
      <text:p text:style-name="P2">Guyane : mort suspecte 238p21</text:p>
      <text:p text:style-name="P2">Strasbourg : la démocratie selon Trautmann 226p52</text:p>
      <text:p text:style-name="P2">Strasbourg : la mairie perd la place de l'Etoile 229p29</text:p>
      <text:p text:style-name="P2">Vallée d'Aspe : manifestations 226p54, 228p16, 229p29, 230p13, 231p21, 232p16, 233p38, 238p21</text:p>
      <text:p text:style-name="P2">Verdon : fin de la ligne à haute tension 226p52</text:p>
      <text:p text:style-name="P2">Vingrau : occupation du siège des Verts 228p16</text:p>
      <text:p text:style-name="P2"/>
      <text:p text:style-name="P1">Transports Monde</text:p>
      <text:p text:style-name="P2">Automobiles et économie 238p16/4</text:p>
      <text:p text:style-name="P2">Avions et environnement 237p32/4</text:p>
      <text:p text:style-name="P2">Belgique : transports en commun gratuits 236p25</text:p>
      <text:p text:style-name="P2">Belgique : wagons de repos 236p25</text:p>
      <text:p text:style-name="P2">Berlin : vélo-taxis 226p54</text:p>
      <text:p text:style-name="P2">Bruxelles : solidarité avec les automobilistes 237p15</text:p>
      <text:p text:style-name="P2">Gent : ville sans voitures 229p29</text:p>
      <text:p text:style-name="P2">Initiative des Alpes 231p21</text:p>
      <text:p text:style-name="P2">Le long trajet d'une pièce de vélo 231p21</text:p>
      <text:p text:style-name="P2">Lutter contre les avions 228p17</text:p>
      <text:p text:style-name="P2">Munich : contre la voiture 229p29</text:p>
      <text:p text:style-name="P2">Suisse : des rues pour tous 226p54</text:p>
      <text:p text:style-name="P2">Suisse : gros cubes taxés... trop modérément 238p20</text:p>
      <text:p text:style-name="P2">USA : fermes biologiques à vélo 226p55/1</text:p>
      <text:p text:style-name="P2">USA : dédommagement si vous ne roulez pas 233p38</text:p>
      <text:p text:style-name="P2">USA : succès du transport combiné 237p14</text:p>
      <text:p text:style-name="P2">Vélo hameçon 236p25</text:p>
      <text:p text:style-name="P2">Voiture tue les piétons jeunes et pauvres 229p29</text:p>
      <text:p text:style-name="P2"/>
      <text:p text:style-name="P1">Transports France</text:p>
      <text:p text:style-name="P2">Aéroports : les mauvaises réponses de Voynet 226p54</text:p>
      <text:p text:style-name="P2">Albertville : co-voiturage 230p13</text:p>
      <text:p text:style-name="P2">Alpes-Maritimes : 23 voies, record mondial ? 226p54</text:p>
      <text:p text:style-name="P2">Alsace : vallée de Thur 235p19, 238p21</text:p>
      <text:p text:style-name="P2">Auvergne : feu vert à l'A89 229p29</text:p>
      <text:p text:style-name="P2">Cévennes sans autoroute 229p29</text:p>
      <text:p text:style-name="P2">Corrèze : procès des militants anti A89 229p29</text:p>
      <text:p text:style-name="P2">En montagne, vivement le rail 235p19</text:p>
      <text:p text:style-name="P2">Franche-Comté : TGV fantôme 230p13</text:p>
      <text:p text:style-name="P2">Grenoble-Sisteron : l'alternative 228p17</text:p>
      <text:p text:style-name="P2">Grenoble : train en fête 230p13, 233p38</text:p>
      <text:p text:style-name="P2">Grenoble : ville sans voitures 226p54</text:p>
      <text:p text:style-name="P2">Journée sans voiture 233p38</text:p>
      <text:p text:style-name="P2">Le Puy : tire-bouchon 230p13</text:p>
      <text:p text:style-name="P2">Lyon : auto-partage 229p29</text:p>
      <text:p text:style-name="P2">Paris : caisse commune 230p13</text:p>
      <text:p text:style-name="P2">Paris : gare aux pollutions 226p54</text:p>
      <text:p text:style-name="P2">Paris : pistes cyclables 226p54</text:p>
      <text:p text:style-name="P2">Paris : tramway circulaire 229p29</text:p>
      <text:p text:style-name="P2">Paris : polluants inexistants 231p21</text:p>
      <text:p text:style-name="P2">Paris : réseau vert 235p18</text:p>
      <text:p text:style-name="P2">Paris : ceinture verte 235p19</text:p>
      <text:p text:style-name="P2">Paris : toujours la voiture 237p15</text:p>
      <text:p text:style-name="P2">Pistes cyclables obligatoires 226p54</text:p>
      <text:p text:style-name="P2">Pollution et prix de l'essence 226p54</text:p>
      <text:p text:style-name="P2">TGV : l'effet tunnel 226p54</text:p>
      <text:p text:style-name="P2">Trains électroniques 232p25</text:p>
      <text:p text:style-name="P2">Tramway nommé désir 231p21</text:p>
      <text:p text:style-name="P2">Vélo utilitaire 235p19</text:p>
      <text:p text:style-name="P2">Vers des villes sans voitures 226p53/1</text:p>
      <text:p text:style-name="P2">Ville sans voitures 237p14</text:p>
      <text:p text:style-name="P2">Vingt mauvaises raisons de ne pas promouvoir le vélo 226p50/2</text:p>
      <text:p text:style-name="P2">Vivement le rail 233p38</text:p>
      <text:p text:style-name="P2"/>
      <text:p text:style-name="P1">FEMMES</text:p>
      <text:p text:style-name="P2"/>
      <text:p text:style-name="P1"><text:soft-page-break/>Femmes et santé</text:p>
      <text:p text:style-name="P2">Inde : l'expérience "Shodini" 237p28/2</text:p>
      <text:p text:style-name="P2">La Chrysalide 230p26/5</text:p>
      <text:p text:style-name="P2">Les centres de santé primaires 233p52/4</text:p>
      <text:p text:style-name="P2"/>
      <text:p text:style-name="P1">Général</text:p>
      <text:p text:style-name="P2">Harcèlement sexuel 235p23</text:p>
      <text:p text:style-name="P2">Hommes proféministes 231p27</text:p>
      <text:p text:style-name="P2">Nouvelles du clitoris 237p27</text:p>
      <text:p text:style-name="P2">Palabres 229p25, 237p27</text:p>
      <text:p text:style-name="P2">Poème "Femmes" 231p27</text:p>
      <text:p text:style-name="P2">Pourquoi il n'y a pas de femmes prêtres 230p31</text:p>
      <text:p text:style-name="P2">Respect des droits de la personne 230p31</text:p>
      <text:p text:style-name="P2">Rions un peu 229p25</text:p>
      <text:p text:style-name="P2"/>
      <text:p text:style-name="P1">Monde</text:p>
      <text:p text:style-name="P2">Afrique : recul de l'excision 236p10</text:p>
      <text:p text:style-name="P2">Argentine : Elegir 238p13</text:p>
      <text:p text:style-name="P2">Belgique : le Germoir 231p27</text:p>
      <text:p text:style-name="P2">Brésil : jeunes mères 230p31</text:p>
      <text:p text:style-name="P2">Bruxelles : Attirent d'elles 238p13</text:p>
      <text:p text:style-name="P2">Burkina : Pag-la-Yiri 232p30</text:p>
      <text:p text:style-name="P2">Canada : women &amp; environment 229p25</text:p>
      <text:p text:style-name="P2">Colombie : grève du sexe 228p27</text:p>
      <text:p text:style-name="P2">Contre l'excision 237p27</text:p>
      <text:p text:style-name="P2">Coupe du monde des footballeurs 232p30</text:p>
      <text:p text:style-name="P2">Femmes et chômages 233p51</text:p>
      <text:p text:style-name="P2">Femmes et travail domestique 233p51</text:p>
      <text:p text:style-name="P2">Flexibilité féminine 237p27</text:p>
      <text:p text:style-name="P2">Iran : femmes bafouées 232p30</text:p>
      <text:p text:style-name="P2">Irlande : femmes présidentes 226p61</text:p>
      <text:p text:style-name="P2">Marche mondiale des femmes de l'an 2000 229p25</text:p>
      <text:p text:style-name="P2">Maroc : Droits de la femme 231p27</text:p>
      <text:p text:style-name="P2">Maroc : rencontre avec les femmes berbères 233p51</text:p>
      <text:p text:style-name="P2">Maroc : solidarité féminine 237p27</text:p>
      <text:p text:style-name="P2">New-York : Guerrila girls 236p10</text:p>
      <text:p text:style-name="P2">Oman : premières élues 226p61</text:p>
      <text:p text:style-name="P2">Salima Ghezali : prix Sakharov 228p27</text:p>
      <text:p text:style-name="P2">Suisse : répartition du travail 228p27</text:p>
      <text:p text:style-name="P2">USA : inégalités devant la justice 229p25</text:p>
      <text:p text:style-name="P2">USA : harcèlement sexuel 232p30</text:p>
      <text:p text:style-name="P2">USA : avortement meurtrier 238p13</text:p>
      <text:p text:style-name="P2"/>
      <text:p text:style-name="P1">France</text:p>
      <text:p text:style-name="P2">AVFT : condamnation confirmée 236p10</text:p>
      <text:p text:style-name="P2">Banque de talents 228p27</text:p>
      <text:p text:style-name="P2">Bordeaux : SOS Violences sexuelles 229p25</text:p>
      <text:p text:style-name="P2">Calvados : la voix des femmes 230p31</text:p>
      <text:p text:style-name="P2">Chasseurs sexistes 230p31</text:p>
      <text:p text:style-name="P2">Conduite de femmes 230p31</text:p>
      <text:p text:style-name="P2">Déléguée ministérielle 226p61</text:p>
      <text:p text:style-name="P2">Délinquance juvénile au féminin 236p10</text:p>
      <text:p text:style-name="P2">Diplômées 232p30</text:p>
      <text:p text:style-name="P2">Dordogne : maison de naissance sauvée 226p61</text:p>
      <text:p text:style-name="P2">Du côté des filles 233p51</text:p>
      <text:p text:style-name="P2">Et ta sœur ? 231p27</text:p>
      <text:p text:style-name="P2">Femmes en prison 229p25</text:p>
      <text:p text:style-name="P2">Femmes trinquent 235p23</text:p>
      <text:p text:style-name="P2">Finistère : entraide femmes 228p27</text:p>
      <text:p text:style-name="P2">Ile-de-France : femmes tunisiennes 235p23</text:p>
      <text:p text:style-name="P2">Inégalités dans les salaires 226p61, 229p25</text:p>
      <text:p text:style-name="P2">Lille : rencontres lesbiennes 230p31</text:p>
      <text:p text:style-name="P2">Lille : j'en suis, j'y reste 235p23, 237p27</text:p>
      <text:p text:style-name="P2">Lyon : planning familial saccagé 233p51</text:p>
      <text:p text:style-name="P2">Manifestation : droit des femmes 226p61</text:p>
      <text:p text:style-name="P2">Mariage et santé 226p61</text:p>
      <text:p text:style-name="P2">Marie pas claire 226p61</text:p>
      <text:p text:style-name="P2">Menstrueuse 226p61</text:p>
      <text:p text:style-name="P2"><text:soft-page-break/>Pourquoi je hais les Parisiens 235p23</text:p>
      <text:p text:style-name="P2">Prochoix 228p27</text:p>
      <text:p text:style-name="P2">Que lisent les femmes 226p61</text:p>
      <text:p text:style-name="P2">Savoie : voix de femmes 237p27</text:p>
      <text:p text:style-name="P2">Stress 233p51</text:p>
      <text:p text:style-name="P2"/>
      <text:p text:style-name="P1">LIVRES</text:p>
      <text:p text:style-name="P2"/>
      <text:p text:style-name="P2">A la petite semaine 238p37</text:p>
      <text:p text:style-name="P2">A la vie, à la mort 230p37</text:p>
      <text:p text:style-name="P2">ADN devant le souverain 237p37</text:p>
      <text:p text:style-name="P2">Age des casernes 238p36</text:p>
      <text:p text:style-name="P2">Ah dieu ! que la guerre économique est jolie ! 235p36</text:p>
      <text:p text:style-name="P2">Accompagner l'enfant trisomique 228p35</text:p>
      <text:p text:style-name="P2">Ambiance bois 236p36</text:p>
      <text:p text:style-name="P2">Anarchisme négatif, anarchisme positif 235p37</text:p>
      <text:p text:style-name="P2">Appartement du livre 237p37</text:p>
      <text:p text:style-name="P2">Art, nature, société 226p69</text:p>
      <text:p text:style-name="P2">Aux victimes du harcèlement économique 231p37</text:p>
      <text:p text:style-name="P2">Banquise 231p37</text:p>
      <text:p text:style-name="P2">Bien que mon amour soit fou 226p69</text:p>
      <text:p text:style-name="P2">Biosphère 235p36</text:p>
      <text:p text:style-name="P2">Bilan de la planète 228p35</text:p>
      <text:p text:style-name="P2">Bonnes adresses de la bio 228p34</text:p>
      <text:p text:style-name="P2">Carnets d'un militant 226p72</text:p>
      <text:p text:style-name="P2">Casques bleus, sang noir 238p37</text:p>
      <text:p text:style-name="P2">Chercheur d'absolu 231p37</text:p>
      <text:p text:style-name="P2">Chômeuse 236p36</text:p>
      <text:p text:style-name="P2">Combat contre l'exclusion 231p36</text:p>
      <text:p text:style-name="P2">Conflit : mettre hors-jeu la violence 232p37</text:p>
      <text:p text:style-name="P2">Consolidation de la paix 231p37</text:p>
      <text:p text:style-name="P2">Contre la télé 236p36</text:p>
      <text:p text:style-name="P2">Dans les traces de Gandhi 236p37</text:p>
      <text:p text:style-name="P2">Déchets dangereux 231p36</text:p>
      <text:p text:style-name="P2">Défense d'interdire 230p36</text:p>
      <text:p text:style-name="P2">De la maison autonome à l'autonomie de penser 233p76</text:p>
      <text:p text:style-name="P2">Des détritus, des déchets, de l'abject 235p37</text:p>
      <text:p text:style-name="P2">Désobéissance civile (la) 236p37</text:p>
      <text:p text:style-name="P2">Développement, histoire d'une croyance occidentale 228p34</text:p>
      <text:p text:style-name="P2">Dictature médico-scientifique 229p35</text:p>
      <text:p text:style-name="P2">Dictionnaire du droit de la famille 226p69</text:p>
      <text:p text:style-name="P2">Dis-moi comment tu dors 228p35</text:p>
      <text:p text:style-name="P2">Droit à l'humanité 236p37</text:p>
      <text:p text:style-name="P2">Droit international du désarmement 236p37</text:p>
      <text:p text:style-name="P2">Ecole et les filles en Afrique 237p37</text:p>
      <text:p text:style-name="P2">Ecrivains en prison 237p37</text:p>
      <text:p text:style-name="P2">Eduquer à la responsabilité 229p35</text:p>
      <text:p text:style-name="P2">Eduquer pour la vie 232p36</text:p>
      <text:p text:style-name="P2">En finir avec le tabac 230p37</text:p>
      <text:p text:style-name="P2">Energie au futur 229p34</text:p>
      <text:p text:style-name="P2">Entreprise et écologie 233p77</text:p>
      <text:p text:style-name="P2">Etat du monde 1998 226p69</text:p>
      <text:p text:style-name="P2">Eté dans la sierra 231p37</text:p>
      <text:p text:style-name="P2">Ether 231p37</text:p>
      <text:p text:style-name="P2">Etranger à la terre 237p37</text:p>
      <text:p text:style-name="P2">Evolution vers la tolérance 231p40</text:p>
      <text:p text:style-name="P2">Expérimentation animale 235p37</text:p>
      <text:p text:style-name="P2">Fabrication de la mort 235p37</text:p>
      <text:p text:style-name="P2">Facteur 4 233p76</text:p>
      <text:p text:style-name="P2">Femmes et médias 226p68</text:p>
      <text:p text:style-name="P2">Femmes et santé 228p34</text:p>
      <text:p text:style-name="P2">Fil noir 237p37</text:p>
      <text:p text:style-name="P2">Fils de Mac Do 230p37</text:p>
      <text:p text:style-name="P2">Flotte russe du Nord 238p37</text:p>
      <text:p text:style-name="P2">Fratrie et handicap 238p37</text:p>
      <text:p text:style-name="P2">Génie génétique : des chercheurs s'expriment 237p37</text:p>
      <text:p text:style-name="P2">Génocide, secret d'Etat 236p37</text:p>
      <text:p text:style-name="P2">Grande implosion 233p77</text:p>
      <text:p text:style-name="P2"><text:soft-page-break/>Guerre économique : l'heure de la résistance 229p35</text:p>
      <text:p text:style-name="P2">Guide des alternatives 233p76</text:p>
      <text:p text:style-name="P2">Guide des restaurants végétariens 228p35</text:p>
      <text:p text:style-name="P2">Histoire d'avenir 235p37</text:p>
      <text:p text:style-name="P2">Histoire d'une grande peur : la masturbation 237p37</text:p>
      <text:p text:style-name="P2">Homme en voie de disparition 231p37</text:p>
      <text:p text:style-name="P2">Homme et la Terre (l') 229p35</text:p>
      <text:p text:style-name="P2">Identités des françaises face au sexe masculin 238p37</text:p>
      <text:p text:style-name="P2">Indiens Jivaros, histoire d'une mort programmée 232p36</text:p>
      <text:p text:style-name="P2">Intelligence verte 235p37</text:p>
      <text:p text:style-name="P2">Irma, femme du Chiapas 237p37</text:p>
      <text:p text:style-name="P2">Itinéraire d'un fuyard 230p37</text:p>
      <text:p text:style-name="P2">Jacques de Bollardière 229p33</text:p>
      <text:p text:style-name="P2">Lagunage naturel 228p35</text:p>
      <text:p text:style-name="P2">Lanza del Vasto 237p36</text:p>
      <text:p text:style-name="P2">Lettres de prison 236p37</text:p>
      <text:p text:style-name="P2">Lois de l'inhospitalité 232p37</text:p>
      <text:p text:style-name="P2">Louis Massignon 236p37</text:p>
      <text:p text:style-name="P2">Mai 68 au jour le jour 236p37</text:p>
      <text:p text:style-name="P2">Mauvaise vie 236p37</text:p>
      <text:p text:style-name="P2">Michel Bakounine 238p37</text:p>
      <text:p text:style-name="P2">Municipalisme libertaire 237p36</text:p>
      <text:p text:style-name="P2">N'y a-t-il pas d'amour heureux ? 226p68</text:p>
      <text:p text:style-name="P2">Ne craignez rien docteur... 226p69</text:p>
      <text:p text:style-name="P2">Négocier, ça s'apprend tôt 232p36</text:p>
      <text:p text:style-name="P2">Nouveaux chiens de garde 229p33</text:p>
      <text:p text:style-name="P2">Nouvelle-Calédonie, pays kanak 231p37</text:p>
      <text:p text:style-name="P2">Objet femme 233p76</text:p>
      <text:p text:style-name="P2">Paul Roussenq 238p37</text:p>
      <text:p text:style-name="P2">Plantes à parfum 233p77</text:p>
      <text:p text:style-name="P2">Plantes médicinales 237p37</text:p>
      <text:p text:style-name="P2">Pollution de l'air 236p37</text:p>
      <text:p text:style-name="P2">Pourrions-nous vivre ensemble 230p37</text:p>
      <text:p text:style-name="P2">Principes et méthodes d'intervention civile 231p37</text:p>
      <text:p text:style-name="P2">Prise de décision au consensus 235p37</text:p>
      <text:p text:style-name="P2">Quand la Cévenne se soulevait 236p37</text:p>
      <text:p text:style-name="P2">Qu'est-ce qu'un médicament 232p37</text:p>
      <text:p text:style-name="P2">Questions de mœurs 236p37</text:p>
      <text:p text:style-name="P2">Racisme au travail 233p77</text:p>
      <text:p text:style-name="P2">Ramadan plombé 229p35</text:p>
      <text:p text:style-name="P2">Ras la coupe ! 235p37</text:p>
      <text:p text:style-name="P2">Réduction du temps de travail 233p77</text:p>
      <text:p text:style-name="P2">Réfractions 228p35, 238p37</text:p>
      <text:p text:style-name="P2">Revanche des sorcières 233p77</text:p>
      <text:p text:style-name="P2">Révolution biolithique 238p36</text:p>
      <text:p text:style-name="P2">Rwanda : un génocide français 229p34</text:p>
      <text:p text:style-name="P2">Saga du Timor Oriental 235p37</text:p>
      <text:p text:style-name="P2">Santé publique atomisée 237p36</text:p>
      <text:p text:style-name="P2">Savoir vivre ensemble 235p36</text:p>
      <text:p text:style-name="P2">Sciences et pouvoirs 231p36</text:p>
      <text:p text:style-name="P2">Se former dans l'humour 238p37</text:p>
      <text:p text:style-name="P2">Simplicité volontaire 232p37</text:p>
      <text:p text:style-name="P2">Sortir de route 231p37</text:p>
      <text:p text:style-name="P2">Sortir du nucléaire, c'est possible 233p76</text:p>
      <text:p text:style-name="P2">Terre outragée 236p37</text:p>
      <text:p text:style-name="P2">Terres de fraternité 232p36</text:p>
      <text:p text:style-name="P2">Tiuraï 230p36</text:p>
      <text:p text:style-name="P2">Tolstoï, la quête de vérité 226p69</text:p>
      <text:p text:style-name="P2">Tout nucléaire, une exception française 228p34</text:p>
      <text:p text:style-name="P2">Travailler : moi ? jamais ! 230p36</text:p>
      <text:p text:style-name="P2">Végétariens 238p36</text:p>
      <text:p text:style-name="P2">Vie à l'endroit 229p33</text:p>
      <text:p text:style-name="P2">Vivre sa spiritualité au quotidien 236p36</text:p>
      <text:p text:style-name="P1">Enfants</text:p>
      <text:p text:style-name="P2">Déluge sur Monteyrac 233p77</text:p>
      <text:p text:style-name="P2">Etonnants végétaux 238p37</text:p>
      <text:p text:style-name="P2">Mandela 228p35</text:p>
      <text:p text:style-name="P2">Montagne a disparu 233p77</text:p>
      <text:p text:style-name="P2"><text:soft-page-break/>Océans 238p37</text:p>
      <text:p text:style-name="P2">Rappelle-toi petit 238p37</text:p>
      <text:p text:style-name="P2">Thibaud autour du monde 228p35</text:p>
      <text:p text:style-name="P2">Titsou les pouces verts 233p77</text:p>
      <text:p text:style-name="P1">Musique</text:p>
      <text:p text:style-name="P1"/>
      <text:p text:style-name="P1">CD-Rom</text:p>
      <text:p text:style-name="P2">En jeu ma planète 229p35</text:p>
      <text:p text:style-name="P2"/>
      <text:p text:style-name="P1">NORD-SUD</text:p>
      <text:p text:style-name="P2"/>
      <text:p text:style-name="P1">Monde</text:p>
      <text:p text:style-name="P2">Abolition de lesclavage 233p43</text:p>
      <text:p text:style-name="P2">Agenda de la planète 226p62</text:p>
      <text:p text:style-name="P2">El Niño et le développement de la terre brûlée 233p66/2</text:p>
      <text:p text:style-name="P2">Internet pour le Nord 236p28</text:p>
      <text:p text:style-name="P2">Lait en poudre et eaux minérales 232p26/3</text:p>
      <text:p text:style-name="P2">Marche des enfants 228p27, 229p30</text:p>
      <text:p text:style-name="P2">Paris-Dakar : cinq morts de plus 229p30</text:p>
      <text:p text:style-name="P2">Semailles 232p29</text:p>
      <text:p text:style-name="P2">Travail des enfants : valeur d'un label 229p30</text:p>
      <text:p text:style-name="P2"/>
      <text:p text:style-name="P1">Des ruines du développement</text:p>
      <text:p text:style-name="P2">L'environnement de qui ? 231p24/3</text:p>
      <text:p text:style-name="P2">Sécurité : le nouveau nom du développement 236p29/2</text:p>
      <text:p text:style-name="P2">Un monde unique ou de nombreux mondes 233p44/2</text:p>
      <text:p text:style-name="P2"/>
      <text:p text:style-name="P1">Sud</text:p>
      <text:p text:style-name="P2">Afghanistan : tout pour le gazoduc 237p30</text:p>
      <text:p text:style-name="P2">Algérie : un livre, une vie 232p29</text:p>
      <text:p text:style-name="P2">Bangladesh : empoisonnement à l'arsenic 236p28</text:p>
      <text:p text:style-name="P2">Botswana : tourisme de luxe et bushmen 232p29</text:p>
      <text:p text:style-name="P2">Brésil : cherchez l'erreur 231p16</text:p>
      <text:p text:style-name="P2">Chili : indiens menacés 233p43</text:p>
      <text:p text:style-name="P2">Congo : plainte contre Elf 228p27</text:p>
      <text:p text:style-name="P2">Congo : nouvelle dictature 232p29</text:p>
      <text:p text:style-name="P2">Démocratie et environnement 229p31/1</text:p>
      <text:p text:style-name="P2">Enfants-poissons d'Indonésie 235p21/1</text:p>
      <text:p text:style-name="P2">Guyane : pillage progressif 237p30</text:p>
      <text:p text:style-name="P2">Inde : promotion de l'amiante 231p16</text:p>
      <text:p text:style-name="P2">Mauritanie : esclavage 232p29</text:p>
      <text:p text:style-name="P2">Namibie : les Himbas menacés de "progrès" 233p70/2</text:p>
      <text:p text:style-name="P2">Nicaragua : Eco-Guerriers 231p16</text:p>
      <text:p text:style-name="P2">Paris-Dakar : l'absurde 237p30</text:p>
      <text:p text:style-name="P2">Riz qui rit 229p30</text:p>
      <text:p text:style-name="P2">Rwanda : peines de mort 232p29</text:p>
      <text:p text:style-name="P2">Rwanda : le rôle de la France 232p29</text:p>
      <text:p text:style-name="P2">Soudan : difficultés de l'aide alimentaire 233p43</text:p>
      <text:p text:style-name="P2">Tchad : commerce international 236p28</text:p>
      <text:p text:style-name="P2">Vénézuela : indiens et barrages 235p20</text:p>
      <text:p text:style-name="P2"/>
      <text:p text:style-name="P1">Nord</text:p>
      <text:p text:style-name="P2">Agir Ici fête ses dix ans 236p28</text:p>
      <text:p text:style-name="P2">Agir ici dans les grandes surfaces ? 237p30</text:p>
      <text:p text:style-name="P2">Changement de politique ? 228p27</text:p>
      <text:p text:style-name="P2">De quel bois bricolons-nous 233p43</text:p>
      <text:p text:style-name="P2">Education au développement 229p30</text:p>
      <text:p text:style-name="P2">Elf et Françafrique : l'improbable enquête 231p16</text:p>
      <text:p text:style-name="P2">Elf : l'empire contre-attaque 233p43</text:p>
      <text:p text:style-name="P2">Ethique sur l'étiquette 226p62, 229p30, 235p20</text:p>
      <text:p text:style-name="P2">Exposition sur le commerce équitable 236p28</text:p>
      <text:p text:style-name="P2">Françafrique 235p20</text:p>
      <text:p text:style-name="P2">Paris-Dakar : nouvelle contestation 232p29</text:p>
      <text:p text:style-name="P2">Mille vélos pour le Mali 231p16</text:p>
      <text:p text:style-name="P2">Opération Brikkado 236p28</text:p>
      <text:p text:style-name="P2">Rhône : festival des premières nations 232p29</text:p>
      <text:p text:style-name="P2">Rwanda : pétition pour une enquête 231p16</text:p>
      <text:p text:style-name="P2">Tourisme et tiers-monde 228p27</text:p>
      <text:p text:style-name="P2"><text:soft-page-break/>Université d'été Jeunes Solidaires 233p43</text:p>
      <text:p text:style-name="P2"/>
      <text:p text:style-name="P1">Local</text:p>
      <text:p text:style-name="P2">Gironde : mondialiser le progrès social 231p16</text:p>
      <text:p text:style-name="P2">Guyane : emplois 235p20</text:p>
      <text:p text:style-name="P2">Ille-et-Vilaine : aide au Nicaragua 235p20</text:p>
      <text:p text:style-name="P2">Lyon : formation bénévoles associatifs 226p62</text:p>
      <text:p text:style-name="P2">Nice : Artisans du Monde 226p62</text:p>
      <text:p text:style-name="P2">Vosges : l'Afrique dans tous ses états 233p43</text:p>
      <text:p text:style-name="P2"/>
      <text:p text:style-name="P1">NUCLEAIRE</text:p>
      <text:p text:style-name="P2"/>
      <text:p text:style-name="P1">Monde</text:p>
      <text:p text:style-name="P2">14 décembre : anti-BERD 238p22</text:p>
      <text:p text:style-name="P2">Accident d'avion 232p7</text:p>
      <text:p text:style-name="P2">Allemagne : nouveau Castor 229p16, 231p34</text:p>
      <text:p text:style-name="P2">Allemagne : réacteur interdit 233p63</text:p>
      <text:p text:style-name="P2">Allemagne : mensonge pendant onze ans ! 238p22</text:p>
      <text:p text:style-name="P2">Amsterdam : perte d'uranium 233p62</text:p>
      <text:p text:style-name="P2">Autriche : officiellement anti-nucléaire 232p7</text:p>
      <text:p text:style-name="P2">Belgique : Tout nucléaire 230p24</text:p>
      <text:p text:style-name="P2">Bulgarie : Koslo...douille ! 233p62</text:p>
      <text:p text:style-name="P2">Chateau fort ? 231p34</text:p>
      <text:p text:style-name="P2">Danger du Rubiatron 238p22</text:p>
      <text:p text:style-name="P2">Détourner des produits radioactifs 232p7</text:p>
      <text:p text:style-name="P2">Espagne : pollution au césium 235p26</text:p>
      <text:p text:style-name="P2">Grande-Bretagne : déchets volants 233p63</text:p>
      <text:p text:style-name="P2">Grande-Bretagne : fins militaires 238p22</text:p>
      <text:p text:style-name="P2">Japon : une fuite de quinze ans 226p56</text:p>
      <text:p text:style-name="P2">Mafia et nucléaire 233p62</text:p>
      <text:p text:style-name="P2">Mochovce : haut risque au cœur de l'Europe 235p26</text:p>
      <text:p text:style-name="P2">Moscou : contre l'Europe nucléaire 229p16</text:p>
      <text:p text:style-name="P2">Naufragés volontaires 233p61</text:p>
      <text:p text:style-name="P2">Prévisions 230p24</text:p>
      <text:p text:style-name="P2">Russie : pollution radioactive 233p62</text:p>
      <text:p text:style-name="P2">Slovaquie : agression 226p56</text:p>
      <text:p text:style-name="P2">Suisse : bloqués par les routiers 226p56</text:p>
      <text:p text:style-name="P2">Turquie : bienvenue au club atomique 236p18</text:p>
      <text:p text:style-name="P2">Turquie : avenir solaire 237p22</text:p>
      <text:p text:style-name="P2">USA : réacteurs non rentables 237p22</text:p>
      <text:p text:style-name="P2"/>
      <text:p text:style-name="P1">Tchernobyl</text:p>
      <text:p text:style-name="P2">Champignons radioactifs 238p23</text:p>
      <text:p text:style-name="P2">Déchets baladeurs 233p61</text:p>
      <text:p text:style-name="P2">France : l'art du mensonge 233p61</text:p>
      <text:p text:style-name="P2">Grande-Bretagne : toujours contaminés 233p61</text:p>
      <text:p text:style-name="P2">Hongrie : suites 233p61</text:p>
      <text:p text:style-name="P2">Suites sans fin 236p19/1</text:p>
      <text:p text:style-name="P2">Ukraine et biolorussie ruinés 233p61</text:p>
      <text:p text:style-name="P2"/>
      <text:p text:style-name="P1">Sortir du nucléaire</text:p>
      <text:p text:style-name="P2">Réseau "sortir du nucléaire" 228p26, 231p34</text:p>
      <text:p text:style-name="P2">Schönau tourne le dos à l'atome 228p25/1</text:p>
      <text:p text:style-name="P2">Suisse : sortir du nucléaire 232p7, 238p22</text:p>
      <text:p text:style-name="P2"/>
      <text:p text:style-name="P1">France/Général</text:p>
      <text:p text:style-name="P2">Année mouvementée 231p34</text:p>
      <text:p text:style-name="P2">Champignons radioactifs 226p56</text:p>
      <text:p text:style-name="P2">Citoyens en état de mort civile 230p25/1</text:p>
      <text:p text:style-name="P2">Conseil de l'ordre et nucléaire 226p56</text:p>
      <text:p text:style-name="P2">Créons des emplois 229p16</text:p>
      <text:p text:style-name="P2">EDF : poker-menteur 236p18</text:p>
      <text:p text:style-name="P2">Enquête sur EDF ? 237p22</text:p>
      <text:p text:style-name="P2">Formation : radioprotection 235p26</text:p>
      <text:p text:style-name="P2">Investigation plutonium 229p16</text:p>
      <text:p text:style-name="P2">Même les technocrates n'y croient plus ! 237p22</text:p>
      <text:p text:style-name="P2">Nucléaire propre 228p26</text:p>
      <text:p text:style-name="P2">Nucléaire et éducation 232p7</text:p>
      <text:p text:style-name="P2"><text:soft-page-break/>Politique française : tout va très bien, madame la marquise ! 235p26</text:p>
      <text:p text:style-name="P2">Voynet pro-nucléaire ! 233p63</text:p>
      <text:p text:style-name="P2"/>
      <text:p text:style-name="P1">France/Déchets</text:p>
      <text:p text:style-name="P2">Déchets : dossier enfoui 226p56</text:p>
      <text:p text:style-name="P2">Déchets : de la fausse démocratie 229p16</text:p>
      <text:p text:style-name="P2">Déchets et corruption 232p7</text:p>
      <text:p text:style-name="P2">Robin des Bois : pour l'enfouissement 238p22</text:p>
      <text:p text:style-name="P2"/>
      <text:p text:style-name="P1">France/Sites nucléaire</text:p>
      <text:p text:style-name="P2">Alpes de Haute-Provence : Isotopchim 231p35</text:p>
      <text:p text:style-name="P2">Alsace : 32 000 œufs pour Tchernobyl 238p23</text:p>
      <text:p text:style-name="P2">Ariège : lignes à haute tension 232p7</text:p>
      <text:p text:style-name="P2">Belleville : incident grave 236p18</text:p>
      <text:p text:style-name="P2">Belleville redémarre 237p22</text:p>
      <text:p text:style-name="P2">Cadarache : avis défavorable 231p35</text:p>
      <text:p text:style-name="P2">Chooz : nuage magique 229p16</text:p>
      <text:p text:style-name="P2">Civaux : 57 % contre 230p24</text:p>
      <text:p text:style-name="P2">Civaux : incident grave 233p62, 236p18</text:p>
      <text:p text:style-name="P2">Civaux : manque d'eau et risque de maladies 233p63</text:p>
      <text:p text:style-name="P2">Fessenheim : sols contaminés 238p22</text:p>
      <text:p text:style-name="P2">Flamanville à l'arrêt 226p56</text:p>
      <text:p text:style-name="P2">Golfech : procès 229p17, 231p34, 236p18</text:p>
      <text:p text:style-name="P2">Golfech : rassemblement 231p34</text:p>
      <text:p text:style-name="P2">Gorge du Verdon : fausse victoire 233p63</text:p>
      <text:p text:style-name="P2">Incidents cachés 236p18</text:p>
      <text:p text:style-name="P2">Mercantour : américium 231p35</text:p>
      <text:p text:style-name="P2">Mulhouse : jeûne pour Tchernobyl 230p24</text:p>
      <text:p text:style-name="P2">Nice : irradiations graves 231p35</text:p>
      <text:p text:style-name="P2">Phénix : le retour ? 229p17</text:p>
      <text:p text:style-name="P2">Phénix ne doit pas redémarrer 230p24</text:p>
      <text:p text:style-name="P2">Phénix : redémarrage 236p18</text:p>
      <text:p text:style-name="P2">Stop Mélox 228p26</text:p>
      <text:p text:style-name="P2">Toulon : pas de danger ? 228p26</text:p>
      <text:p text:style-name="P2">Vienne : résistance à EDF</text:p>
      <text:p text:style-name="P2"/>
      <text:p text:style-name="P1">La Hague</text:p>
      <text:p text:style-name="P2">Crabes radioactifs 226p56</text:p>
      <text:p text:style-name="P2">Dynamique du rejet 232p4/3</text:p>
      <text:p text:style-name="P2">En eaux troubles 237p22</text:p>
      <text:p text:style-name="P2">Pollution chimique 233p63</text:p>
      <text:p text:style-name="P2">Poubelle européenne 230p24</text:p>
      <text:p text:style-name="P2">Rejets zéro 238p23</text:p>
      <text:p text:style-name="P2">Trains d'enfer 233p63</text:p>
      <text:p text:style-name="P1"/>
      <text:p text:style-name="P1">Superphénix</text:p>
      <text:p text:style-name="P2">Démobilisation 233p62</text:p>
      <text:p text:style-name="P2">Difficile arrêt 228p26</text:p>
      <text:p text:style-name="P2">Horizons lointains 230p24</text:p>
      <text:p text:style-name="P2">Quelques calculs 238p23</text:p>
      <text:p text:style-name="P2">Question sociale 229p17</text:p>
      <text:p text:style-name="P2"/>
      <text:p text:style-name="P1">PAIX</text:p>
      <text:p text:style-name="P2"/>
      <text:p text:style-name="P1">Monde</text:p>
      <text:p text:style-name="P2">Abolition 2000 231p29</text:p>
      <text:p text:style-name="P2">Actions non-violentes contre les armes nucléaires 233p69, 236p23/1</text:p>
      <text:p text:style-name="P2">Belgique : université de paix 228p28, 235p22</text:p>
      <text:p text:style-name="P2">Cyclistes pour la paix 237p26</text:p>
      <text:p text:style-name="P2">Désarmement nucléaire 232p12</text:p>
      <text:p text:style-name="P2">Ensemble, choisissons la paix 233p68</text:p>
      <text:p text:style-name="P2">Espagne : plus d'objecteurs que de recrue 231p28</text:p>
      <text:p text:style-name="P2">Gaz chimiques au Viet-Nam 236p22</text:p>
      <text:p text:style-name="P2">Grande-Bretagne : sergents recruteurs 229p24</text:p>
      <text:p text:style-name="P2">Grande-Bretagne : pacifistes acquittées 231p28</text:p>
      <text:p text:style-name="P2">Grèce : service pour les femmes 233p68</text:p>
      <text:p text:style-name="P2">Inde-Pakistan : essais nucléaires 233p68</text:p>
      <text:p text:style-name="P2">Inde : contre les essais 236p22</text:p>
      <text:p text:style-name="P2"><text:soft-page-break/>Israël : libérez Vanunu 229p24</text:p>
      <text:p text:style-name="P2">Israël : discret accident 236p22</text:p>
      <text:p text:style-name="P2">Italie : transfert de technologie 231p28</text:p>
      <text:p text:style-name="P2">Italie : sécurité pour une Europe élargie 238p27</text:p>
      <text:p text:style-name="P2">Kosovo : rencontre non-violente 230p34</text:p>
      <text:p text:style-name="P2">Kosovo : veille non-violente 235p22</text:p>
      <text:p text:style-name="P2">Moins d'armes, moins d'emplois 236p22</text:p>
      <text:p text:style-name="P2">Peace Diary 237p26</text:p>
      <text:p text:style-name="P2">Pétition mondiale contre l'arme nucléaire 235p22</text:p>
      <text:p text:style-name="P2">Somalie : viols 229p24</text:p>
      <text:p text:style-name="P2">Suisse : communication non-violente 229p24, 235p22, 236p22</text:p>
      <text:p text:style-name="P2">Suisse : initiatives antimilitaristes 229p24</text:p>
      <text:p text:style-name="P2">Russie : conscription non-merci 230p34</text:p>
      <text:p text:style-name="P2">USA : auto-punition 230p34</text:p>
      <text:p text:style-name="P2">USA et Irak : qui est condamnable ? 230p34</text:p>
      <text:p text:style-name="P2">USA : victimes des essais 231p28</text:p>
      <text:p text:style-name="P2">Vérité pour Martin Luther King 236p22</text:p>
      <text:p text:style-name="P2">Voiles de la liberté 236p22</text:p>
      <text:p text:style-name="P2"/>
      <text:p text:style-name="P1">France</text:p>
      <text:p text:style-name="P2">36 15 Terre 237p26</text:p>
      <text:p text:style-name="P2">Armée : campagne publicitaire 226p60</text:p>
      <text:p text:style-name="P2">Armée sur tous les fronts 226p60</text:p>
      <text:p text:style-name="P2">Emplois-Jeunes armés 232p12</text:p>
      <text:p text:style-name="P2">Etes-vous pacifiste ? 233p68</text:p>
      <text:p text:style-name="P2">Gestion des conflits et médiation scolaire 236p22</text:p>
      <text:p text:style-name="P2">Jean-Pierre Lanvin 228p28</text:p>
      <text:p text:style-name="P2">Manifestation contre Eurosatory 230p34, 235p22</text:p>
      <text:p text:style-name="P2">Médiation scolaire 228p28</text:p>
      <text:p text:style-name="P2">Modernisation des armes nucléaires 238p27</text:p>
      <text:p text:style-name="P2">Non-violence en vidéo 233p68</text:p>
      <text:p text:style-name="P2">Non-violence et mondialisation 231p29</text:p>
      <text:p text:style-name="P2">Objecter à l'esprit de défense 228p28, 235p22</text:p>
      <text:p text:style-name="P2">Objecteur sans poste 230p34, 233p68</text:p>
      <text:p text:style-name="P2">Objection fiscale 231p29</text:p>
      <text:p text:style-name="P2">On ne tue plus 228p28</text:p>
      <text:p text:style-name="P2">Poésie antimilitariste 232p12</text:p>
      <text:p text:style-name="P2">Transferts militaires : imposons nos critères 226p60</text:p>
      <text:p text:style-name="P2">Ventes d'armes 226p60</text:p>
      <text:p text:style-name="P2">Violence à la télévision 237p26</text:p>
      <text:p text:style-name="P2">Volontaires au service de la paix 238p27</text:p>
      <text:p text:style-name="P2">Voynet : propulsion nucléaire 231p29</text:p>
      <text:p text:style-name="P2">Voynet aime l'armée ? 236p22</text:p>
      <text:p text:style-name="P2"/>
      <text:p text:style-name="P1">France/ Essais nucléaires</text:p>
      <text:p text:style-name="P2">Contre le secret d'Etat 231p28</text:p>
      <text:p text:style-name="P2">Héritage de Moruroa 226p58/2</text:p>
      <text:p text:style-name="P2">Levons le secret militaire 236p22</text:p>
      <text:p text:style-name="P2">Moruroa : procès en vue 235p22</text:p>
      <text:p text:style-name="P2">Non aux simulations 232p12</text:p>
      <text:p text:style-name="P2">Polynésie <text:s/>: appel à soutien 238p27</text:p>
      <text:p text:style-name="P2">Retour des essais nucléaires 238p27</text:p>
      <text:p text:style-name="P2">Révélations 231p29</text:p>
      <text:p text:style-name="P2"/>
      <text:p text:style-name="P1">Local</text:p>
      <text:p text:style-name="P2">Bordeaux : objection et résistance civile 228p28</text:p>
      <text:p text:style-name="P2">Brest : université européenne de la paix 236p22</text:p>
      <text:p text:style-name="P2">Haute-Normandie : formation non violente 226p60, 232p12, 235p22</text:p>
      <text:p text:style-name="P2">Isère : relations et non-violence 229p24</text:p>
      <text:p text:style-name="P2">Lille : mondialisation et citoyenneté 230p34</text:p>
      <text:p text:style-name="P2">Marseille : semaine pacifiste 229p24</text:p>
      <text:p text:style-name="P2">Marseille : l'âge des casernes 237p26</text:p>
      <text:p text:style-name="P2">Paris : Gandhi l'insurgé 228p28</text:p>
      <text:p text:style-name="P2">Paris : Pacte de l'an 2000 229p24</text:p>
      <text:p text:style-name="P2">Paris : AG de l'Union pacifiste 236p22</text:p>
      <text:p text:style-name="P2">Paris : désarmement nucléaire 237p26</text:p>
      <text:p text:style-name="P2">Rhône-Alpes : formations non-violentes 235p22</text:p>
      <text:p text:style-name="P2">Tarn : fête antimilitariste 238p27</text:p>
      <text:p text:style-name="P2"><text:soft-page-break/></text:p>
      <text:p text:style-name="P1">POLITIQUE</text:p>
      <text:p text:style-name="P2"/>
      <text:p text:style-name="P1">Réflexions générales</text:p>
      <text:p text:style-name="P2">A quoi servira la station spatiale ? 236p12</text:p>
      <text:p text:style-name="P2">AMI qui vous veut du mal 229p18/2, 232p14, 235p34, 237p4/10, 238p29</text:p>
      <text:p text:style-name="P2">Au delà de la rareté 235p34</text:p>
      <text:p text:style-name="P2">Confusion culturelle, source de faiblesse du mouvement social 226p64/4</text:p>
      <text:p text:style-name="P2">Ecologie et libéralisme : deux visions du monde inconciliables 238p30/6</text:p>
      <text:p text:style-name="P2">Ecologie mentale 236p31/5</text:p>
      <text:p text:style-name="P2">Est-ce ainsi que les hommes vivent ? 232p32/3, 233p72/4</text:p>
      <text:p text:style-name="P2">Mondialisation économique et financière 237p4/5</text:p>
      <text:p text:style-name="P2">Moyens savoureux de contrer la mondialisation 237p9/5</text:p>
      <text:p text:style-name="P2">Nature : à protéger ou à aimer 233p4/32</text:p>
      <text:p text:style-name="P2">Planète Oasis ou planète Titanic 235p17/1</text:p>
      <text:p text:style-name="P2">Réflexions sur le changement 233p58/3</text:p>
      <text:p text:style-name="P2"/>
      <text:p text:style-name="P1">Monde</text:p>
      <text:p text:style-name="P2">Allemagne : 17 F le litre d'essence 233p57</text:p>
      <text:p text:style-name="P2">Allemagne : Tardive réhabilitation 236p12</text:p>
      <text:p text:style-name="P2">Allemagne : vaguelette verte dans un verre d'eau 236p14/3</text:p>
      <text:p text:style-name="P2">Allemagne : alliance rose-verts 237p26, 238p29</text:p>
      <text:p text:style-name="P2">Belgique : anarchistes dangereux 236p12</text:p>
      <text:p text:style-name="P2">Birmanie : Paix et développement 230p22</text:p>
      <text:p text:style-name="P2">Israël : torture au quotidien 233p57</text:p>
      <text:p text:style-name="P2">Lisbonne : écologie sociale et municipalisme libertaire 231p22</text:p>
      <text:p text:style-name="P2">Maroc : amnésie internationale 238p29</text:p>
      <text:p text:style-name="P2">Mexique : massacre d'Indiens 228p29</text:p>
      <text:p text:style-name="P2">Mexique : bateau pour le Chiapas 229p20</text:p>
      <text:p text:style-name="P2">Réfugiés israéliens 229p20</text:p>
      <text:p text:style-name="P2">Tibet : randonnée cycliste 230p22</text:p>
      <text:p text:style-name="P2">Turquie : Plumes en prison 229p20</text:p>
      <text:p text:style-name="P2">Turquie : verdict de relative clémence 232p14</text:p>
      <text:p text:style-name="P2">USA : immigration et nature 233p57</text:p>
      <text:p text:style-name="P2">USA : Leonard Peltier 229p20, 238p29</text:p>
      <text:p text:style-name="P2">USA : Mumia Abu-Jamal 229p20, 235p34, 236p12</text:p>
      <text:p text:style-name="P2">USA : torture légale 236p12</text:p>
      <text:p text:style-name="P2"/>
      <text:p text:style-name="P1">France/ Général</text:p>
      <text:p text:style-name="P2">Accords Verts-PS : peau de chagrin 235p34</text:p>
      <text:p text:style-name="P2">Actes du contre G7 226p63</text:p>
      <text:p text:style-name="P2">Alternatifs 232p14</text:p>
      <text:p text:style-name="P2">Auto-défense naturaliste 230p22</text:p>
      <text:p text:style-name="P2">CNT : ne pas se bercer d'illusions 226p63</text:p>
      <text:p text:style-name="P2">Contre les lois Pasqua 226p63</text:p>
      <text:p text:style-name="P2">Copains de Jospin 230p22</text:p>
      <text:p text:style-name="P2">Cornélius Castoriadis 228p29</text:p>
      <text:p text:style-name="P2">Cumul des mandats 230p22</text:p>
      <text:p text:style-name="P2">Devoir de non-obéissance 232p14</text:p>
      <text:p text:style-name="P2">Ecolos nationalistes 233p57</text:p>
      <text:p text:style-name="P2">Elus chasseurs : plaintes de l'ASPAS 236p12</text:p>
      <text:p text:style-name="P2">Espion en herbe 236p12</text:p>
      <text:p text:style-name="P2">Etats généraux des droits humains 236p12</text:p>
      <text:p text:style-name="P2">Fiscalité écologique ? 236p12</text:p>
      <text:p text:style-name="P2">François Breteau 237p26</text:p>
      <text:p text:style-name="P2">Gauche, Droite, FN et proportionnelle 231p23</text:p>
      <text:p text:style-name="P2">Greenpeace en mutation 226p63</text:p>
      <text:p text:style-name="P2">Greenpeace, nouvel élan 231p18/2</text:p>
      <text:p text:style-name="P2">Greenpeace, transparence financière 236p12</text:p>
      <text:p text:style-name="P2">Guide du manifestant inculpé 235p34</text:p>
      <text:p text:style-name="P2">Journée d'été des Verts 235p34</text:p>
      <text:p text:style-name="P2">Kanaky : vers l'indépendance ? 229p21/1, 232p14</text:p>
      <text:p text:style-name="P2">Mythe écologiste : de la rupture à la banalisation ? 233p56</text:p>
      <text:p text:style-name="P2">Négociations entre ministères 229p20</text:p>
      <text:p text:style-name="P2">Non-violence et démocratie 236p12</text:p>
      <text:p text:style-name="P2">Poésie du CAC40 233p57</text:p>
      <text:p text:style-name="P2">Questionnaire : qui sont les écologistes ? 228p19/4</text:p>
      <text:p text:style-name="P2">Résultats électoraux 231p22</text:p>
      <text:p text:style-name="P2"><text:soft-page-break/>Verts : nombre d'adhérents 230p22</text:p>
      <text:p text:style-name="P2">Verts et cumul des mandats 232p14</text:p>
      <text:p text:style-name="P2">Verts : quelle liste européenne 237p26</text:p>
      <text:p text:style-name="P2">Verts : virage libéral 238p29</text:p>
      <text:p text:style-name="P2">Vingt ans d'utopie 232p14</text:p>
      <text:p text:style-name="P2">Voynet : dirigeante du futur 230p22</text:p>
      <text:p text:style-name="P2">Voynet : les socialistes ouvrent la chasse 235p34</text:p>
      <text:p text:style-name="P2"/>
      <text:p text:style-name="P1">Local</text:p>
      <text:p text:style-name="P2">Grenoble : incendiaires de l'imaginaire 229p20</text:p>
      <text:p text:style-name="P2">Hospitalité basque 226p63</text:p>
      <text:p text:style-name="P2">Lyon : trois jours pour le grand soir 228p29, 231p23</text:p>
      <text:p text:style-name="P2">Marseille : les Verts pour les expulsions ? 231p23</text:p>
      <text:p text:style-name="P2">Nord : Camp'anar 230p22</text:p>
      <text:p text:style-name="P2">Nord-Pas-de-Calais : bilan et envies 232p14</text:p>
      <text:p text:style-name="P2">Nouvelle-Calédonie : boat people 231p22</text:p>
      <text:p text:style-name="P2">Paris : l'écho des platanes 228p29</text:p>
      <text:p text:style-name="P2">Paris : manif pour le Tibet 229p20</text:p>
      <text:p text:style-name="P2">Paris : rôle des associations européennes 230p22</text:p>
      <text:p text:style-name="P2">Paris : réveillon du 1er mai 233p57</text:p>
      <text:p text:style-name="P2">Paris : Cohn-Bendit entartré 233p57</text:p>
      <text:p text:style-name="P2">Paris : dangers du marché planétaire 237p26</text:p>
      <text:p text:style-name="P2">Pays basque : quotidien interdit 237p26</text:p>
      <text:p text:style-name="P2">Rhône : sens et non-sens de la croissance 226p63</text:p>
      <text:p text:style-name="P2">Sud-Est : marche pour le Tibet libre 235p34</text:p>
      <text:p text:style-name="P2"/>
      <text:p text:style-name="P1">SANTE</text:p>
      <text:p text:style-name="P2"/>
      <text:p text:style-name="P1">Général</text:p>
      <text:p text:style-name="P2">Accouchement à domicile 232p35</text:p>
      <text:p text:style-name="P2">Alternative Santé 226p44</text:p>
      <text:p text:style-name="P2">Danger des fibres minérales 230p32</text:p>
      <text:p text:style-name="P2">Etats généraux de la santé 237p18</text:p>
      <text:p text:style-name="P2">Mercure : la fin du thermomètre 226p44</text:p>
      <text:p text:style-name="P2">Mercure : empoisonnement dentaire 226p44</text:p>
      <text:p text:style-name="P2">Prendre le virage de la santé 226p46/3</text:p>
      <text:p text:style-name="P2"/>
      <text:p text:style-name="P1">Alimentation</text:p>
      <text:p text:style-name="P2">Contre l'éradication du varron 226p45, 230p32</text:p>
      <text:p text:style-name="P2">Mac Donald's refusé en Bosnie 226p44</text:p>
      <text:p text:style-name="P2">Mac Donald's : le cauchemar continue 226p44</text:p>
      <text:p text:style-name="P2">Le monde selon MacDo 236p4/4</text:p>
      <text:p text:style-name="P2">Résistance à la MacDomination 236p21/4</text:p>
      <text:p text:style-name="P2">65 925 substances chimiques 229p26</text:p>
      <text:p text:style-name="P2">Vache folle et alimentation 232p35</text:p>
      <text:p text:style-name="P2"/>
      <text:p text:style-name="P1">Aliments transgéniques</text:p>
      <text:p text:style-name="P2">Agrevo détruit ses parcelles 231p33</text:p>
      <text:p text:style-name="P2">Agri bio polluée 236p21</text:p>
      <text:p text:style-name="P2">Agriculteurs boudent 232p35</text:p>
      <text:p text:style-name="P2">Américains confiants 236p21</text:p>
      <text:p text:style-name="P2">Bahlsen proteste 233p50</text:p>
      <text:p text:style-name="P2">Campagnes de cartes 229p26</text:p>
      <text:p text:style-name="P2">Conscience soluble dans l'argent 230p7</text:p>
      <text:p text:style-name="P2">Conseil d'Etat suspend le maïs transgénique 237p18</text:p>
      <text:p text:style-name="P2">Contrôle des semences 236p21</text:p>
      <text:p text:style-name="P2">Dangereux ! 236p21</text:p>
      <text:p text:style-name="P2">Déjà dans nos assiettes 231p33</text:p>
      <text:p text:style-name="P2">Encore raté 226p45</text:p>
      <text:p text:style-name="P2">Engagement 230p32</text:p>
      <text:p text:style-name="P2">Enjeu central de la biologie moderne 230p5/1</text:p>
      <text:p text:style-name="P2">Est : aide humanitaire 236p21</text:p>
      <text:p text:style-name="P2">Etat responsable 235p27</text:p>
      <text:p text:style-name="P2">FNSEA pour 233p50</text:p>
      <text:p text:style-name="P2">Forêt transgénique 230p11</text:p>
      <text:p text:style-name="P2">France cède 226p45</text:p>
      <text:p text:style-name="P2">Grande-Bretagne : réticences des distributeurs 237p18</text:p>
      <text:p text:style-name="P2">Greenpeace dans les supermarchés 235p27</text:p>
      <text:p text:style-name="P2"><text:soft-page-break/>Maïs transgénique : l'alternative 228p29</text:p>
      <text:p text:style-name="P2">Manif contre Voynet 228p29</text:p>
      <text:p text:style-name="P2">Moratoire britannique 238p26</text:p>
      <text:p text:style-name="P2">Mort d'insectes 232p35</text:p>
      <text:p text:style-name="P2">Nestlé provocateur 230p32</text:p>
      <text:p text:style-name="P2">Nombreuses alternatives 232p35</text:p>
      <text:p text:style-name="P2">Nouvelles variétés autorisées 232p35, 236p21</text:p>
      <text:p text:style-name="P2">Nucléaire et génie génétique : les leçons du passé 230p6/2</text:p>
      <text:p text:style-name="P2">Panel bidon 233p50</text:p>
      <text:p text:style-name="P2">Parcelle détruite 235p27</text:p>
      <text:p text:style-name="P2">Paris : débat public 230p32</text:p>
      <text:p text:style-name="P2">Pas d'OGM dans ce champ 235p27</text:p>
      <text:p text:style-name="P2">Pas dans les cantines 238p26</text:p>
      <text:p text:style-name="P2">Paysans sages contre maïs fou 229p27/1, 230p32</text:p>
      <text:p text:style-name="P2">Planète en danger 230p4/1</text:p>
      <text:p text:style-name="P2">Poitou-Charente en tête 236p21</text:p>
      <text:p text:style-name="P2">Prince Charles contre les OGM 236p21</text:p>
      <text:p text:style-name="P2">Produits sains / Produits contaminés 238p26</text:p>
      <text:p text:style-name="P2">Récolte préventive en France et en Alemagne 237p18</text:p>
      <text:p text:style-name="P2">Référendum en Suisse ? 226p45</text:p>
      <text:p text:style-name="P2">Retour des semences indigènes 230p8/4</text:p>
      <text:p text:style-name="P2">Semences bio 236p21</text:p>
      <text:p text:style-name="P2">Soja envahissant 230p32</text:p>
      <text:p text:style-name="P2">Suisse : armes inégales 231p33</text:p>
      <text:p text:style-name="P2">Suisse : rejet de l'iniative 235p27</text:p>
      <text:p text:style-name="P2">Tabac transgénique 236p21</text:p>
      <text:p text:style-name="P2">Transgéniques étiquetés 226p45, 236p21</text:p>
      <text:p text:style-name="P2">Tribunaux suisses cèdent 226p45</text:p>
      <text:p text:style-name="P2">USA : insectes ravageurs 238p26</text:p>
      <text:p text:style-name="P2">Voynet a menti 229p27</text:p>
      <text:p text:style-name="P2"/>
      <text:p text:style-name="P1">Drogues</text:p>
      <text:p text:style-name="P2">Alcool dangereux 238p26</text:p>
      <text:p text:style-name="P2">Cancer du vigneron 231p33</text:p>
      <text:p text:style-name="P2">Cannabis et alcool 231p33</text:p>
      <text:p text:style-name="P2">Ecurueils drogués 236p20</text:p>
      <text:p text:style-name="P2">Fumeurs passifs et transgéniques 236p20</text:p>
      <text:p text:style-name="P2">Grande-Bretagne : le coût du tabac 226p44</text:p>
      <text:p text:style-name="P2">Vin et maladies cardio-vasculaires 231p33</text:p>
      <text:p text:style-name="P2"/>
      <text:p text:style-name="P1">Maladies</text:p>
      <text:p text:style-name="P2">Bégaiement masculin 229p26</text:p>
      <text:p text:style-name="P2">Heure d'été : toujours là 237p18</text:p>
      <text:p text:style-name="P2">Soleil et cataracte 236p20</text:p>
      <text:p text:style-name="P2">Téléphones portables et cancers 228p29, 236p20</text:p>
      <text:p text:style-name="P2">Tous myopes ? 229p26</text:p>
      <text:p text:style-name="P2"/>
      <text:p text:style-name="P1">Amiante</text:p>
      <text:p text:style-name="P2">Eternit s'enrichit 231p33</text:p>
      <text:p text:style-name="P2">Interdite en Belgique 230p32</text:p>
      <text:p text:style-name="P2">1950 morts en 1996 226p45</text:p>
      <text:p text:style-name="P2">Plainte contre X 226p45</text:p>
      <text:p text:style-name="P2"/>
      <text:p text:style-name="P1">Traitements</text:p>
      <text:p text:style-name="P2">Choisir les génériques 238p26</text:p>
      <text:p text:style-name="P2">Médicaments mortels 233p50</text:p>
      <text:p text:style-name="P2"/>
      <text:p text:style-name="P1">Vaccins</text:p>
      <text:p text:style-name="P2">Collectif anti-HB2 238p26</text:p>
      <text:p text:style-name="P2">Pour le libre choix en matière de vaccination 226p45</text:p>
      <text:p text:style-name="P2">Vaccins hépatite B 232p35</text:p>
      <text:p text:style-name="P2">Vaccins hépatite B : 1000 victimes 233p50</text:p>
      <text:p text:style-name="P2">Vaccins hépatite B : pour un moratoire 235p27</text:p>
      <text:p text:style-name="P2">Vaccins hépatite B : une enquête ! 235p27</text:p>
      <text:p text:style-name="P2">Vaccins hépatite B : condamnation 236p20</text:p>
      <text:p text:style-name="P2">Vaccins hépatite B : premier recul 237p18</text:p>
      <text:p text:style-name="P2">Vaccins hépatite B : un problème 238p26</text:p>
      <text:p text:style-name="P2"/>
      <text:p text:style-name="P1"><text:soft-page-break/>Alternatives</text:p>
      <text:p text:style-name="P2">Affectueux 233p50</text:p>
      <text:p text:style-name="P2">Annecy : gérer sa santé autrement 236p20</text:p>
      <text:p text:style-name="P2">Ecole de professeurs de santé 235p27</text:p>
      <text:p text:style-name="P2">Europe et médecines alternatives 235p27</text:p>
      <text:p text:style-name="P2">Jura : fleurs du Dr Bach 230p32</text:p>
      <text:p text:style-name="P2">Loire-Atlantique : médecine indienne 230p32</text:p>
      <text:p text:style-name="P2">Lyon : dictature médico-scientifique 230p32</text:p>
      <text:p text:style-name="P2">Maternité en voie de disparition 233p50</text:p>
      <text:p text:style-name="P2">Ouverture pour les médecines non conventionnelles 231p33</text:p>
      <text:p text:style-name="P2">Plantes bénéfiques 236p20</text:p>
      <text:p text:style-name="P2">Renouveau de l'herboristerie 226p44</text:p>
      <text:p text:style-name="P2">Suisse : centre prévention santé 229p26, 230p32</text:p>
      <text:p text:style-name="P2"/>
      <text:p text:style-name="P1">SOCIETE</text:p>
      <text:p text:style-name="P2"/>
      <text:p text:style-name="P1">Agriculture</text:p>
      <text:p text:style-name="P2">Droit paysan 237p31</text:p>
      <text:p text:style-name="P2">Lien social et jardinage 235p4/11</text:p>
      <text:p text:style-name="P2">Metz : quelle agriculture pour demain ? 232p31</text:p>
      <text:p text:style-name="P2">Pour une autre vision 238p28</text:p>
      <text:p text:style-name="P2">Rhône-Alpes : politique agricole commune 230p33</text:p>
      <text:p text:style-name="P2">Subventions pour les riches 232p31</text:p>
      <text:p text:style-name="P2"/>
      <text:p text:style-name="P1">Culture/Média</text:p>
      <text:p text:style-name="P2">Belgique : publicité génante 228p23</text:p>
      <text:p text:style-name="P2">Bus publicitaires 237p31</text:p>
      <text:p text:style-name="P2">Chasseurs de pub 238p28</text:p>
      <text:p text:style-name="P2">Cinéma : vecteur de la mémoire 230p35/1</text:p>
      <text:p text:style-name="P2">Cinéma : fées sous surveillance... 232p15/1</text:p>
      <text:p text:style-name="P2">Coupe du monde de la publicité 229p23</text:p>
      <text:p text:style-name="P2">Course à l'audience 229p23</text:p>
      <text:p text:style-name="P2">Ecole et panneaux publicitaires 229p23</text:p>
      <text:p text:style-name="P2">Envahisseurs : le retour 238p28</text:p>
      <text:p text:style-name="P2">Internet : indigence 231p13</text:p>
      <text:p text:style-name="P2">Internet : Big Brother 231p13</text:p>
      <text:p text:style-name="P2">Internet : les usagers 231p13</text:p>
      <text:p text:style-name="P2">Internet et pays du Sud 231p13</text:p>
      <text:p text:style-name="P2">Internet : remède à la crise ? 235p28/5</text:p>
      <text:p text:style-name="P2">Internet sous contrôle militaire 236p10</text:p>
      <text:p text:style-name="P2">MacDo en grève 237p31</text:p>
      <text:p text:style-name="P2">Merdes associées 235p33</text:p>
      <text:p text:style-name="P2">Momes-sandwiches 229p23</text:p>
      <text:p text:style-name="P2">Mondial : pas tant que ça ! 237p31</text:p>
      <text:p text:style-name="P2">Permanent contre la publicité 235p33</text:p>
      <text:p text:style-name="P2">Presse et tarifs postaux 230p33</text:p>
      <text:p text:style-name="P2">Publicité dans les boîtes aux lettres 230p33</text:p>
      <text:p text:style-name="P2">Publicité en procès 226p49</text:p>
      <text:p text:style-name="P2">Ras l'ball 231p13</text:p>
      <text:p text:style-name="P2">Résistance à la réclame 233p69</text:p>
      <text:p text:style-name="P2">Télévision : brisons nos chaînes 231p4/9</text:p>
      <text:p text:style-name="P2">Visiteurs : intoxication publicitaire 233p69</text:p>
      <text:p text:style-name="P2"/>
      <text:p text:style-name="P1">Education</text:p>
      <text:p text:style-name="P2"/>
      <text:p text:style-name="P2"/>
      <text:p text:style-name="P1">Justice/Droits de l'Homme</text:p>
      <text:p text:style-name="P2">Barry Braimah 226p49</text:p>
      <text:p text:style-name="P2">Dominique Laurain : la justice enfin 237p31</text:p>
      <text:p text:style-name="P2">Droit d'asile, retour en prison 238p28</text:p>
      <text:p text:style-name="P2">Droit de mourir dans la dignité 237p31</text:p>
      <text:p text:style-name="P2">Grasse : mort en prison 228p23</text:p>
      <text:p text:style-name="P2">Homo Cartapus 231p13</text:p>
      <text:p text:style-name="P2">Prud'homales : élection annulée 228p23</text:p>
      <text:p text:style-name="P2"/>
      <text:p text:style-name="P1">Pauvreté/Logement</text:p>
      <text:p text:style-name="P2">Bourse en larmes ? 228p23, 237p31</text:p>
      <text:p text:style-name="P2">Coupe du monde sécuritaire 235p33</text:p>
      <text:p text:style-name="P2"><text:soft-page-break/>Du côté des riches 228p23, 233p69</text:p>
      <text:p text:style-name="P2">Ile-de-France : une voix sur la ligne 236p10</text:p>
      <text:p text:style-name="P2">Journée du refus de la misère 236p10</text:p>
      <text:p text:style-name="P2">Pauvres et riches 238p28</text:p>
      <text:p text:style-name="P2">Pillage de magasins 229p22</text:p>
      <text:p text:style-name="P2">Québec : révolte contre la faim 232p31</text:p>
      <text:p text:style-name="P2"/>
      <text:p text:style-name="P1">Population</text:p>
      <text:p text:style-name="P2">Europe : fécondité en baisse 230p33</text:p>
      <text:p text:style-name="P2">Grande-Bretagne : retraités escroqués 229p22</text:p>
      <text:p text:style-name="P2"/>
      <text:p text:style-name="P1">Racisme / Immigration/ Discrimination</text:p>
      <text:p text:style-name="P2">Algérie : pour un moratoire des expulsions 230p33</text:p>
      <text:p text:style-name="P2">Alsace : ne pas laisser dire 238p28</text:p>
      <text:p text:style-name="P2">Belgique : oreiller coupable 237p31</text:p>
      <text:p text:style-name="P2">Expulsion : refus des passagers 231p13</text:p>
      <text:p text:style-name="P2">Immigration : le poids de l'imaginaire 229p22</text:p>
      <text:p text:style-name="P2">Intégration républicaine 226p49</text:p>
      <text:p text:style-name="P2">Journalistes interpellés 236p10</text:p>
      <text:p text:style-name="P2">Loire-Atlantique : Safari-Parc condamné 226p49</text:p>
      <text:p text:style-name="P2">Marseille : comité anti-expulsions 235p33</text:p>
      <text:p text:style-name="P2">Paris : expulsions massives 237p31</text:p>
      <text:p text:style-name="P2">Pour un monde sans racisme 233p69</text:p>
      <text:p text:style-name="P2">Sans-papiers : parrainages 232p31, 235p33</text:p>
      <text:p text:style-name="P2">Sans-Papiers : ronde infernale 238p28</text:p>
      <text:p text:style-name="P2">Semaine contre le racisme 229p22</text:p>
      <text:p text:style-name="P2"/>
      <text:p text:style-name="P1">Travail/Chômage</text:p>
      <text:p text:style-name="P2">AC ! : journées d'été 233p69</text:p>
      <text:p text:style-name="P2">AC ! : luttes de pouvoir 235p33</text:p>
      <text:p text:style-name="P2">Berlin : chômeurs heureux 238p28</text:p>
      <text:p text:style-name="P2">Chine : semaine de 40 heures 226p49</text:p>
      <text:p text:style-name="P2">Chômeurs : déviation 229p22</text:p>
      <text:p text:style-name="P2">Chômeurs : de la compassion à la dénégation 236p11/1</text:p>
      <text:p text:style-name="P2">Ecarts de salaires 229p22</text:p>
      <text:p text:style-name="P2">Nantes : chômeurs en action 229p22</text:p>
      <text:p text:style-name="P2">Réveil des chômeurs 228p23</text:p>
      <text:p text:style-name="P2">Routiers : politique sociale impossible 226p49</text:p>
      <text:p text:style-name="P2">Sale gueule du travail 231p30/3</text:p>
      <text:p text:style-name="P2">Trente-cinq heures et l'emploi 226p49, 229p22</text:p>
      <text:p text:style-name="P2">Vacances pour les chômeurs 232p31</text:p>
      <text:p text:style-name="P2">Val-de-Marne : droits sociaux oubliés 228p23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09-11-25T18:33:00</meta:creation-date>
    <dc:creator>X</dc:creator>
    <dc:date>2009-11-25T18:33:00</dc:date>
    <meta:editing-cycles>2</meta:editing-cycles>
    <meta:editing-duration>PT52113H31M44S</meta:editing-duration>
    <meta:document-statistic meta:table-count="0" meta:image-count="0" meta:object-count="0" meta:page-count="20" meta:paragraph-count="1250" meta:word-count="6217" meta:character-count="40420"/>
    <meta:generator>OpenOffice.org/3.1$Win32 OpenOffice.org_project/310m19$Build-9420</meta:generator>
  </office:meta>
</office:document-meta>
</file>